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Heading_20_3" style:master-page-name="Standard">
      <style:paragraph-properties fo:text-align="center" style:justify-single-word="false" style:page-number="auto" fo:background-color="#ffffff">
        <style:background-image/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T1" style:family="text">
      <style:text-properties fo:color="#000000" fo:language="ru" fo:country="RU"/>
    </style:style>
    <style:style style:name="T2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T1">Материалы для самостоятельного изучения на 21 июля 2014 г.</text:span></text:h>
      <text:p text:style-name="P1"/>
      <text:p text:style-name="P1"/>
      <text:p text:style-name="P1">Министр финансов Украины: Средств на АТО осталось на десять дней </text:p>
      <text:p text:style-name="Standard"><text:a xlink:type="simple" xlink:href="http://interfax.com.ua/news/economic/214581.html"><text:span text:style-name="Internet_20_link"><text:span text:style-name="T2">http://interfax.com.ua/news/economic/214581.html</text:span></text:span></text:a></text:p>
      <text:p text:style-name="P1"/>
      <text:p text:style-name="P1">Кэмерон: Если Россия хочет возложить вину на других, то ей это надо доказать </text:p>
      <text:p text:style-name="Standard"><text:a xlink:type="simple" xlink:href="http://www.dw.de/кэмерон-если-россия-хочет-возложить-вину-на-других-то-ей-это-надо-доказать/a-17797275"><text:span text:style-name="Internet_20_link"><text:span text:style-name="T2">http://www.dw.de/кэмерон-если-россия-хочет-возложить-вину-на-других-то-ей-это-надо-доказать/a-17797275</text:span></text:span></text:a></text:p>
      <text:p text:style-name="P1"/>
      <text:p text:style-name="P1">Китай: Нет ни доказательств, ни логики, чтобы Запад обвинял Россию </text:p>
      <text:p text:style-name="Standard"><text:a xlink:type="simple" xlink:href="http://aftershock.su/?q=node/245307"><text:span text:style-name="Internet_20_link"><text:span text:style-name="T2">http://aftershock.su/?q=node/245307</text:span></text:span></text:a></text:p>
      <text:p text:style-name="P1"/>
      <text:p text:style-name="P1">Порошенко предложил Нидерландам разобраться с Новороссией </text:p>
      <text:p text:style-name="Standard"><text:a xlink:type="simple" xlink:href="http://alex-serdyuk.livejournal.com/18753749.html"><text:span text:style-name="Internet_20_link"><text:span text:style-name="T2">http://alex-serdyuk.livejournal.com/18753749.html</text:span></text:span></text:a></text:p>
      <text:p text:style-name="P1"/>
      <text:p text:style-name="Standard"><text:span text:style-name="T2">Путин сделал специальное заявление по катастрофе Boeing</text:span></text:p>
      <text:p text:style-name="Standard"><text:a xlink:type="simple" xlink:href="http://news.mail.ru/politics/18939503/?frommail=1"><text:span text:style-name="Internet_20_link"><text:span text:style-name="T2">http://news.mail.ru/politics/18939503/?frommail=1</text:span></text:span></text:a></text:p>
      <text:p text:style-name="P1"/>
      <text:p text:style-name="Standard"><text:span text:style-name="T2">Обращение Президента России Владимира Путина</text:span></text:p>
      <text:p text:style-name="Standard"><text:a xlink:type="simple" xlink:href="http://kremlin.ru/news/46262"><text:span text:style-name="Internet_20_link"><text:span text:style-name="T2">http://kremlin.ru/news/46262</text:span></text:span></text:a></text:p>
      <text:p text:style-name="P1"/>
      <text:p text:style-name="Standard"><text:span text:style-name="T2">Лавров: Интервью «Россия 24», 18 июля 2014</text:span></text:p>
      <text:p text:style-name="Standard"><text:a xlink:type="simple" xlink:href="http://www.mid.ru/brp_4.nsf/newsline/B6E0003245A7FAED44257D19005EF8D5"><text:span text:style-name="Internet_20_link"><text:span text:style-name="T2">http://www.mid.ru/brp_4.nsf/newsline/B6E0003245A7FAED44257D19005EF8D5</text:span></text:span></text:a></text:p>
      <text:p text:style-name="P1"/>
      <text:p text:style-name="Standard"><text:span text:style-name="T2">Чуркин: Киев, подталкиваемый западными поводырями, на каждом перекрёстке выбирал не тот путь</text:span></text:p>
      <text:p text:style-name="Standard"><text:a xlink:type="simple" xlink:href="http://russian.rt.com/article/41522#ixzz37sCcraic"><text:span text:style-name="Internet_20_link"><text:span text:style-name="T2">http://russian.rt.com/article/41522#ixzz37sCcraic</text:span></text:span></text:a></text:p>
      <text:p text:style-name="P1"/>
      <text:p text:style-name="Standard"><text:span text:style-name="T2">Путин: За нами подавляющее большинство во многих странах, где поддерживаются традиционные ценности</text:span></text:p>
      <text:p text:style-name="Standard"><text:a xlink:type="simple" xlink:href="http://kremlin.ru/news/46247"><text:span text:style-name="Internet_20_link"><text:span text:style-name="T2">http://kremlin.ru/news/46247</text:span></text:span></text:a></text:p>
      <text:p text:style-name="P1"/>
      <text:p text:style-name="P1">Продолжение наступления на Россию</text:p>
      <text:p text:style-name="Standard"><text:a xlink:type="simple" xlink:href="http://spydell.livejournal.com/549807.html"><text:span text:style-name="Internet_20_link">http</text:span></text:a><text:a xlink:type="simple" xlink:href="http://spydell.livejournal.com/549807.html"><text:span text:style-name="Internet_20_link"><text:span text:style-name="T2">://</text:span></text:span></text:a><text:a xlink:type="simple" xlink:href="http://spydell.livejournal.com/549807.html"><text:span text:style-name="Internet_20_link">spydell</text:span></text:a><text:a xlink:type="simple" xlink:href="http://spydell.livejournal.com/549807.html"><text:span text:style-name="Internet_20_link"><text:span text:style-name="T2">.</text:span></text:span></text:a><text:a xlink:type="simple" xlink:href="http://spydell.livejournal.com/549807.html"><text:span text:style-name="Internet_20_link">livejournal</text:span></text:a><text:a xlink:type="simple" xlink:href="http://spydell.livejournal.com/549807.html"><text:span text:style-name="Internet_20_link"><text:span text:style-name="T2">.</text:span></text:span></text:a><text:a xlink:type="simple" xlink:href="http://spydell.livejournal.com/549807.html"><text:span text:style-name="Internet_20_link">com</text:span></text:a><text:a xlink:type="simple" xlink:href="http://spydell.livejournal.com/549807.html"><text:span text:style-name="Internet_20_link"><text:span text:style-name="T2">/549807.</text:span></text:span></text:a><text:a xlink:type="simple" xlink:href="http://spydell.livejournal.com/549807.html"><text:span text:style-name="Internet_20_link">html</text:span></text:a></text:p>
      <text:p text:style-name="P1"/>
      <text:p text:style-name="P1">Пол Крейг Робертс: А это - война!</text:p>
      <text:p text:style-name="Standard"><text:a xlink:type="simple" xlink:href="http://aftershock.su/?q=node/245166"><text:span text:style-name="Internet_20_link"><text:span text:style-name="T2">http://aftershock.su/?q=node/245166</text:span></text:span></text:a></text:p>
      <text:p text:style-name="P1"/>
      <text:p text:style-name="P1">В секторе Газа израильская армия несёт самые тяжёлые потери со времен ливанской войны 2006 года</text:p>
      <text:p text:style-name="Standard"><text:a xlink:type="simple" xlink:href="http://russian.rt.com/article/41764#ixzz384XkNDAG"><text:span text:style-name="Internet_20_link"><text:span text:style-name="T2">http://russian.rt.com/article/41764#ixzz384XkNDAG</text:span></text:span></text:a></text:p>
      <text:p text:style-name="P1"/>
      <text:p text:style-name="P1">О ходе операции «7-17»</text:p>
      <text:p text:style-name="Standard"><text:a xlink:type="simple" xlink:href="http://www.fondsk.ru/news/2014/07/19/o-hode-operacii-7-17-28562.html"><text:span text:style-name="Internet_20_link"><text:span text:style-name="T2">http://www.fondsk.ru/news/2014/07/19/o-hode-operacii-7-17-28562.html</text:span></text:span></text:a></text:p>
      <text:p text:style-name="P1"/>
      <text:p text:style-name="P1">Директору ЦРУ от начальника отдела в Киеве </text:p>
      <text:p text:style-name="Standard"><text:a xlink:type="simple" xlink:href="http://aanalitik.com.ua/doklad-glave-cru/"><text:span text:style-name="Internet_20_link"><text:span text:style-name="T2">http://aanalitik.com.ua/doklad-glave-cru/</text:span></text:span></text:a></text:p>
      <text:p text:style-name="P1"><text:soft-page-break/></text:p>
      <text:p text:style-name="Standard"><text:span text:style-name="T2">Разбор полёта </text:span></text:p>
      <text:p text:style-name="Standard"><text:a xlink:type="simple" xlink:href="http://vz.ru/society/2014/7/20/696411.html"><text:span text:style-name="Internet_20_link"><text:span text:style-name="T2">http://vz.ru/society/2014/7/20/696411.html</text:span></text:span></text:a></text:p>
      <text:p text:style-name="P1"/>
      <text:p text:style-name="Standard"><text:span text:style-name="T2">Прежде чем у нас заберут телефоны или мне разобьют голову, ОН БЫЛ СБИТ КИЕВОМ</text:span></text:p>
      <text:p text:style-name="Standard"><text:a xlink:type="simple" xlink:href="https://twitter.com/spainbuca"><text:span text:style-name="Internet_20_link"><text:span text:style-name="T2">https://twitter.com/spainbuca</text:span></text:span></text:a></text:p>
      <text:p text:style-name="P1"/>
      <text:p text:style-name="P1">Про "фальшивого" диспетчера</text:p>
      <text:p text:style-name="Standard"><text:a xlink:type="simple" xlink:href="http://colonelcassad.livejournal.com/1680221.html#cutid1"><text:span text:style-name="Internet_20_link"><text:span text:style-name="T2">http://colonelcassad.livejournal.com/1680221.html#cutid1</text:span></text:span></text:a></text:p>
      <text:p text:style-name="P1"/>
      <text:p text:style-name="P1">Путин точно знает, кто сбил малазийский Боинг и он рассказал об этом Обаме </text:p>
      <text:p text:style-name="Standard"><text:a xlink:type="simple" xlink:href="http://v-tretyakov.livejournal.com/1261713.html"><text:span text:style-name="Internet_20_link"><text:span text:style-name="T2">http://v-tretyakov.livejournal.com/1261713.html</text:span></text:span></text:a></text:p>
      <text:p text:style-name="P1"/>
      <text:p text:style-name="Standard"><text:span text:style-name="T2">США сливают Украину по ситуации с Боингом</text:span></text:p>
      <text:p text:style-name="Standard"><text:a xlink:type="simple" xlink:href="http://cont.ws/post/36061"><text:span text:style-name="Internet_20_link"><text:span text:style-name="T2">http://cont.ws/post/36061</text:span></text:span></text:a></text:p>
      <text:p text:style-name="P1"/>
      <text:p text:style-name="P1">Фашистское «сафари» на Украине для европейских убийц </text:p>
      <text:p text:style-name="Standard"><text:a xlink:type="simple" xlink:href="http://www.fondsk.ru/news/2014/07/20/fashistskoe-safari-na-ukraine-dlja-evropejskih-ubiyc-28539.html"><text:span text:style-name="Internet_20_link"><text:span text:style-name="T2">http://www.fondsk.ru/news/2014/07/20/fashistskoe-safari-na-ukraine-dlja-evropejskih-ubiyc-28539.html</text:span></text:span></text:a></text:p>
      <text:p text:style-name="P1"/>
      <text:p text:style-name="Standard"><text:span text:style-name="T2">О чём "грустит" Стрелков </text:span></text:p>
      <text:p text:style-name="Standard"><text:a xlink:type="simple" xlink:href="http://cassad.net/category/politic/232-o-chem-grustit-strelkov.html"><text:span text:style-name="Internet_20_link"><text:span text:style-name="T2">http://cassad.net/category/politic/232-o-chem-grustit-strelkov.html</text:span></text:span></text:a></text:p>
      <text:p text:style-name="P1"/>
      <text:p text:style-name="Standard"><text:span text:style-name="T2">Метафизика против геополитики или Истинные причины войны на Донбассе и везде</text:span></text:p>
      <text:p text:style-name="Standard"><text:a xlink:type="simple" xlink:href="http://communitarian.ru/publikacii/filosofiya_antropologii/metafizika_protiv_geopolitiki_ili_istinnye_prichiny_voyny_na_donbasse_i_vezde_17072014/"><text:span text:style-name="Internet_20_link"><text:span text:style-name="T2">http://communitarian.ru/publikacii/filosofiya_antropologii/metafizika_protiv_geopolitiki_ili_istinnye_prichiny_voyny_na_donbasse_i_vezde_17072014/</text:span></text:span></text:a></text:p>
      <text:p text:style-name="P1"/>
      <text:p text:style-name="Standard"><text:span text:style-name="T2">Игорь (Бес) Безлер: начнём наступление, когда противник выдохнется</text:span></text:p>
      <text:p text:style-name="Standard"><text:a xlink:type="simple" xlink:href="http://3mv.ru/publ/igor_bes_bezler_nachnem_nastuplenie_kogda_protivnik_vydokhnetsja/3-1-0-28917"><text:span text:style-name="Internet_20_link"><text:span text:style-name="T2">http://3mv.ru/publ/igor_bes_bezler_nachnem_nastuplenie_kogda_protivnik_vydokhnetsja/3-1-0-28917</text:span></text:span></text:a></text:p>
      <text:p text:style-name="P1"/>
      <text:p text:style-name="P1">Боинг глазами Смоленской Академии ПВО</text:p>
      <text:p text:style-name="Standard"><text:a xlink:type="simple" xlink:href="http://plotnikk.livejournal.com/548710.html"><text:span text:style-name="Internet_20_link"><text:span text:style-name="T2">http://plotnikk.livejournal.com/548710.html</text:span></text:span></text:a></text:p>
      <text:p text:style-name="P1"/>
      <text:p text:style-name="P1">Der Spiegel: безопасность полётов должны были гарантировать украинские власти </text:p>
      <text:p text:style-name="Standard"><text:a xlink:type="simple" xlink:href="http://3mv.ru/publ/der_spiegel_bezopasnost_poljotov_dolzhny_byli_garantirovat_ukrainskie_vlasti/1-1-0-28928"><text:span text:style-name="Internet_20_link"><text:span text:style-name="T2">http://3mv.ru/publ/der_spiegel_bezopasnost_poljotov_dolzhny_byli_garantirovat_ukrainskie_vlasti/1-1-0-28928</text:span></text:span></text:a></text:p>
      <text:p text:style-name="P1"/>
      <text:p text:style-name="P1">Брюссель раздумывает над отказом от украинской трубы</text:p>
      <text:p text:style-name="Standard"><text:a xlink:type="simple" xlink:href="http://3mv.ru/publ/doskakalis_brjussel_razdumyvaet_nad_otkazom_ot_ukrainskoj_truby/1-1-0-28930"><text:span text:style-name="Internet_20_link"><text:span text:style-name="T2">http://3mv.ru/publ/doskakalis_brjussel_razdumyvaet_nad_otkazom_ot_ukrainskoj_truby/1-1-0-28930</text:span></text:span></text:a></text:p>
      <text:p text:style-name="P1"/>
      <text:p text:style-name="Standard"><text:span text:style-name="T2">Дэвид Стокманн: финансовый «пузырь» скоро лопнет благодаря России</text:span></text:p>
      <text:p text:style-name="Standard"><text:a xlink:type="simple" xlink:href="http://mixednews.ru/archives/61674"><text:span text:style-name="Internet_20_link"><text:span text:style-name="T2">http://mixednews.ru/archives/61674</text:span></text:span></text:a></text:p>
      <text:p text:style-name="P1"/>
      <text:p text:style-name="P1">Cанкции Вашингтона повлекут за собой отказ от доллара</text:p>
      <text:p text:style-name="Standard"><text:a xlink:type="simple" xlink:href="http://ria.ru/world/20140719/1016685049.html#ixzz37ucK5z1d"><text:span text:style-name="Internet_20_link"><text:span text:style-name="T2">http://ria.ru/world/20140719/1016685049.html#ixzz37ucK5z1d</text:span></text:span></text:a></text:p>
      <text:p text:style-name="P1"/>
      <text:p text:style-name="P1">ОПЕК теряет позиции на мировом рынке нефти </text:p>
      <text:p text:style-name="Standard"><text:soft-page-break/><text:a xlink:type="simple" xlink:href="http://www.vestifinance.ru/articles/45112"><text:span text:style-name="Internet_20_link"><text:span text:style-name="T2">http://www.vestifinance.ru/articles/45112</text:span></text:span></text:a></text:p>
      <text:p text:style-name="P1"/>
      <text:p text:style-name="P1">Кому не лень пнуть США </text:p>
      <text:p text:style-name="Standard"><text:a xlink:type="simple" xlink:href="http://contrpost.com/index.php/18374-komu-ne-len-pnut-ssha"><text:span text:style-name="Internet_20_link"><text:span text:style-name="T2">http://contrpost.com/index.php/18374-komu-ne-len-pnut-ssha</text:span></text:span></text:a></text:p>
      <text:p text:style-name="P1"/>
      <text:p text:style-name="Standard"><text:span text:style-name="T2">Как Путин планирует перевернуть мировую финансовую систему</text:span></text:p>
      <text:p text:style-name="Standard"><text:a xlink:type="simple" xlink:href="http://cont.ws/post/36297"><text:span text:style-name="Internet_20_link"><text:span text:style-name="T2">http://cont.ws/post/36297</text:span></text:span></text:a></text:p>
      <text:p text:style-name="P1"/>
      <text:p text:style-name="P1">Убрать Стрелкова и ... Путина</text:p>
      <text:p text:style-name="Standard"><text:a xlink:type="simple" xlink:href="http://www.novorosinform.org/articles/id/144"><text:span text:style-name="Internet_20_link"><text:span text:style-name="T2">http://www.novorosinform.org/articles/id/144</text:span></text:span></text:a></text:p>
      <text:p text:style-name="P1"/>
      <text:p text:style-name="P1">ИГИЛ предъявило жёсткий ультиматум христианам Ирака </text:p>
      <text:p text:style-name="Standard"><text:a xlink:type="simple" xlink:href="http://russian.rt.com/article/41594"><text:span text:style-name="Internet_20_link"><text:span text:style-name="T2">http://russian.rt.com/article/41594</text:span></text:span></text:a></text:p>
      <text:p text:style-name="P1"/>
      <text:p text:style-name="P1">Эрдоган назвал действия Израиля в секторе Газа геноцидом </text:p>
      <text:p text:style-name="Standard"><text:a xlink:type="simple" xlink:href="http://russian.rt.com/article/41551"><text:span text:style-name="Internet_20_link"><text:span text:style-name="T2">http://russian.rt.com/article/41551</text:span></text:span></text:a></text:p>
      <text:p text:style-name="P1"/>
      <text:p text:style-name="Standard"><text:span text:style-name="T2">Госдеп осудил Эрдогана за провокации</text:span></text:p>
      <text:p text:style-name="Standard"><text:a xlink:type="simple" xlink:href="http://www.novostink.ru/mir/77554-gosdep-osudil-erdogana-za-provokacii.html#ixzz37wsQWRcg"><text:span text:style-name="Internet_20_link"><text:span text:style-name="T2">http://www.novostink.ru/mir/77554-gosdep-osudil-erdogana-za-provokacii.html#ixzz37wsQWRcg</text:span></text:span></text:a></text:p>
      <text:p text:style-name="P1"/>
      <text:p text:style-name="Standard"><text:span text:style-name="T2">Турция предлагает России перейти на национальные валюты в расчётах</text:span></text:p>
      <text:p text:style-name="Standard"><text:a xlink:type="simple" xlink:href="http://ria.ru/economy/20140719/1016667350.html?utm_source=twitterfeed&amp;utm_medium=twitter"><text:span text:style-name="Internet_20_link"><text:span text:style-name="T2">http://ria.ru/economy/20140719/1016667350.html?utm_source=twitterfeed&amp;utm_medium=twitter</text:span></text:span></text:a></text:p>
      <text:p text:style-name="P1"/>
      <text:p text:style-name="P1">Как белорусы воюют на Украине</text:p>
      <text:p text:style-name="Standard"><text:a xlink:type="simple" xlink:href="http://www.rosbalt.ru/exussr/2014/07/16/1292918.html"><text:span text:style-name="Internet_20_link"><text:span text:style-name="T2">http://www.rosbalt.ru/exussr/2014/07/16/1292918.html</text:span></text:span></text:a></text:p>
      <text:p text:style-name="P1"/>
      <text:p text:style-name="Standard"><text:span text:style-name="T2">Испанский блогер о ситуации на Украине: Люди переполнены ненавистью</text:span></text:p>
      <text:p text:style-name="Standard"><text:a xlink:type="simple" xlink:href="http://politikus.ru/events/24652-ispanskiy-bloger-o-situacii-na-ukraine-lyudi-perepolneny-nenavistyu.html"><text:span text:style-name="Internet_20_link"><text:span text:style-name="T2">http://politikus.ru/events/24652-ispanskiy-bloger-o-situacii-na-ukraine-lyudi-perepolneny-nenavistyu.html</text:span></text:span></text:a></text:p>
      <text:p text:style-name="P1"/>
      <text:p text:style-name="Standard"><text:span text:style-name="T2">Скандал в хунте из-за окружения войск на Донбассе</text:span></text:p>
      <text:p text:style-name="Standard"><text:a xlink:type="simple" xlink:href="http://www.politnavigator.net/vy-tvari-vy-slyshite-tolko-poprobujjte-v-verkhovnojj-rade-skandal-iz-za-okruzheniya-vojjsk-na-donbasse.html"><text:span text:style-name="Internet_20_link"><text:span text:style-name="T2">http://www.politnavigator.net/vy-tvari-vy-slyshite-tolko-poprobujjte-v-verkhovnojj-rade-skandal-iz-za-okruzheniya-vojjsk-na-donbasse.html</text:span></text:span></text:a></text:p>
      <text:p text:style-name="P1"/>
      <text:p text:style-name="P1">Яценюк и пенсионеры из ФСБ</text:p>
      <text:p text:style-name="Standard"><text:a xlink:type="simple" xlink:href="http://swip.su/yacenyuk-i-pensionery-iz-fsb/"><text:span text:style-name="Internet_20_link"><text:span text:style-name="T2">http://swip.su/yacenyuk-i-pensionery-iz-fsb/</text:span></text:span></text:a></text:p>
      <text:p text:style-name="P1"/>
      <text:p text:style-name="Standard"><text:span text:style-name="T2">Коломойский оказался очень близко к сбитому Боингу</text:span></text:p>
      <text:p text:style-name="Standard"><text:a xlink:type="simple" xlink:href="http://www.nn.ru/community/gorod/main/nato_vstupilo_v_voynu_na_ukraine.html"><text:span text:style-name="Internet_20_link"><text:span text:style-name="T2">http://www.nn.ru/community/gorod/main/nato_vstupilo_v_voynu_na_ukraine.html</text:span></text:span></text:a></text:p>
      <text:p text:style-name="P1"/>
      <text:p text:style-name="P1">Механизм провокации</text:p>
      <text:p text:style-name="Standard"><text:a xlink:type="simple" xlink:href="http://colonelcassad.livejournal.com/1676992.html"><text:span text:style-name="Internet_20_link"><text:span text:style-name="T2">http://colonelcassad.livejournal.com/1676992.html</text:span></text:span></text:a></text:p>
      <text:p text:style-name="P1"/>
      <text:p text:style-name="Standard"><text:span text:style-name="T2">Порошенко: "Game over"?</text:span></text:p>
      <text:p text:style-name="Standard"><text:a xlink:type="simple" xlink:href="http://yurasumy.livejournal.com/118712.html"><text:span text:style-name="Internet_20_link"><text:span text:style-name="T2">http://yurasumy.livejournal.com/118712.html</text:span></text:span>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.2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2.25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ega</meta:initial-creator>
    <meta:creation-date>2014-07-30T12:57:00</meta:creation-date>
    <dc:creator>Serega</dc:creator>
    <dc:date>2014-07-30T16:24:00</dc:date>
    <meta:editing-cycles>12</meta:editing-cycles>
    <meta:editing-duration>PT3H27M</meta:editing-duration>
    <meta:document-statistic meta:table-count="0" meta:image-count="0" meta:object-count="0" meta:page-count="3" meta:paragraph-count="88" meta:word-count="369" meta:character-count="4804"/>
    <meta:generator>OpenOffice/4.0.0$Win32 OpenOffice.org_project/400m3$Build-9702</meta:generator>
  </office:meta>
</office:document-meta>
</file>