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fo:font-style="italic" fo:font-weight="bold" style:font-style-asian="italic" style:font-weight-asian="bold"/>
    </style:style>
    <style:style style:name="P7" style:family="paragraph" style:parent-style-name="Heading_20_1" style:master-page-name="Standard">
      <style:paragraph-properties fo:margin-left="0cm" fo:margin-right="0cm" fo:text-align="center" style:justify-single-word="false" fo:text-indent="-0.25cm" style:auto-text-indent="false" style:page-number="auto"/>
      <style:text-properties fo:language="ru" fo:country="RU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атериалы для самостоятельного изучения на 29 – 31 июля 2014 г.</text:h>
      <text:p text:style-name="P5"/>
      <text:p text:style-name="P6">К событиям на Украине</text:p>
      <text:p text:style-name="P5"/>
      <text:p text:style-name="P1"><text:span text:style-name="T3">Славянск. Война изнутри. Часть </text:span><text:span text:style-name="T4">I</text:span></text:p>
      <text:p text:style-name="P1"><text:a xlink:type="simple" xlink:href="http://www.youtube.com/watch?v=vLOU6TAVnb0" office:target-frame-name="_blank" xlink:show="new"><text:span text:style-name="Internet_20_link"><text:span text:style-name="T4">http</text:span></text:span></text:a><text:a xlink:type="simple" xlink:href="http://www.youtube.com/watch?v=vLOU6TAVnb0" office:target-frame-name="_blank" xlink:show="new"><text:span text:style-name="Internet_20_link"><text:span text:style-name="T3">://</text:span></text:span></text:a><text:a xlink:type="simple" xlink:href="http://www.youtube.com/watch?v=vLOU6TAVnb0" office:target-frame-name="_blank" xlink:show="new"><text:span text:style-name="Internet_20_link"><text:span text:style-name="T4">www</text:span></text:span></text:a><text:a xlink:type="simple" xlink:href="http://www.youtube.com/watch?v=vLOU6TAVnb0" office:target-frame-name="_blank" xlink:show="new"><text:span text:style-name="Internet_20_link"><text:span text:style-name="T3">.</text:span></text:span></text:a><text:a xlink:type="simple" xlink:href="http://www.youtube.com/watch?v=vLOU6TAVnb0" office:target-frame-name="_blank" xlink:show="new"><text:span text:style-name="Internet_20_link"><text:span text:style-name="T4">youtube</text:span></text:span></text:a><text:a xlink:type="simple" xlink:href="http://www.youtube.com/watch?v=vLOU6TAVnb0" office:target-frame-name="_blank" xlink:show="new"><text:span text:style-name="Internet_20_link"><text:span text:style-name="T3">.</text:span></text:span></text:a><text:a xlink:type="simple" xlink:href="http://www.youtube.com/watch?v=vLOU6TAVnb0" office:target-frame-name="_blank" xlink:show="new"><text:span text:style-name="Internet_20_link"><text:span text:style-name="T4">com</text:span></text:span></text:a><text:a xlink:type="simple" xlink:href="http://www.youtube.com/watch?v=vLOU6TAVnb0" office:target-frame-name="_blank" xlink:show="new"><text:span text:style-name="Internet_20_link"><text:span text:style-name="T3">/</text:span></text:span></text:a><text:a xlink:type="simple" xlink:href="http://www.youtube.com/watch?v=vLOU6TAVnb0" office:target-frame-name="_blank" xlink:show="new"><text:span text:style-name="Internet_20_link"><text:span text:style-name="T4">watch</text:span></text:span></text:a><text:a xlink:type="simple" xlink:href="http://www.youtube.com/watch?v=vLOU6TAVnb0" office:target-frame-name="_blank" xlink:show="new"><text:span text:style-name="Internet_20_link"><text:span text:style-name="T3">?</text:span></text:span></text:a><text:a xlink:type="simple" xlink:href="http://www.youtube.com/watch?v=vLOU6TAVnb0" office:target-frame-name="_blank" xlink:show="new"><text:span text:style-name="Internet_20_link"><text:span text:style-name="T4">v</text:span></text:span></text:a><text:a xlink:type="simple" xlink:href="http://www.youtube.com/watch?v=vLOU6TAVnb0" office:target-frame-name="_blank" xlink:show="new"><text:span text:style-name="Internet_20_link"><text:span text:style-name="T3">=</text:span></text:span></text:a><text:a xlink:type="simple" xlink:href="http://www.youtube.com/watch?v=vLOU6TAVnb0" office:target-frame-name="_blank" xlink:show="new"><text:span text:style-name="Internet_20_link"><text:span text:style-name="T4">vLOU</text:span></text:span></text:a><text:a xlink:type="simple" xlink:href="http://www.youtube.com/watch?v=vLOU6TAVnb0" office:target-frame-name="_blank" xlink:show="new"><text:span text:style-name="Internet_20_link"><text:span text:style-name="T3">6</text:span></text:span></text:a><text:a xlink:type="simple" xlink:href="http://www.youtube.com/watch?v=vLOU6TAVnb0" office:target-frame-name="_blank" xlink:show="new"><text:span text:style-name="Internet_20_link"><text:span text:style-name="T4">TAVnb</text:span></text:span></text:a><text:a xlink:type="simple" xlink:href="http://www.youtube.com/watch?v=vLOU6TAVnb0" office:target-frame-name="_blank" xlink:show="new"><text:span text:style-name="Internet_20_link"><text:span text:style-name="T3">0</text:span></text:span></text:a></text:p>
      <text:p text:style-name="P1"><text:a xlink:type="simple" xlink:href="http://etoonda.livejournal.com/401825.html" office:target-frame-name="_blank" xlink:show="new"><text:span text:style-name="Internet_20_link">http</text:span></text:a><text:a xlink:type="simple" xlink:href="http://etoonda.livejournal.com/401825.html" office:target-frame-name="_blank" xlink:show="new"><text:span text:style-name="Internet_20_link"><text:span text:style-name="T1">://</text:span></text:span></text:a><text:a xlink:type="simple" xlink:href="http://etoonda.livejournal.com/401825.html" office:target-frame-name="_blank" xlink:show="new"><text:span text:style-name="Internet_20_link">etoonda</text:span></text:a><text:a xlink:type="simple" xlink:href="http://etoonda.livejournal.com/401825.html" office:target-frame-name="_blank" xlink:show="new"><text:span text:style-name="Internet_20_link"><text:span text:style-name="T1">.</text:span></text:span></text:a><text:a xlink:type="simple" xlink:href="http://etoonda.livejournal.com/401825.html" office:target-frame-name="_blank" xlink:show="new"><text:span text:style-name="Internet_20_link">livejournal</text:span></text:a><text:a xlink:type="simple" xlink:href="http://etoonda.livejournal.com/401825.html" office:target-frame-name="_blank" xlink:show="new"><text:span text:style-name="Internet_20_link"><text:span text:style-name="T1">.</text:span></text:span></text:a><text:a xlink:type="simple" xlink:href="http://etoonda.livejournal.com/401825.html" office:target-frame-name="_blank" xlink:show="new"><text:span text:style-name="Internet_20_link">com</text:span></text:a><text:a xlink:type="simple" xlink:href="http://etoonda.livejournal.com/401825.html" office:target-frame-name="_blank" xlink:show="new"><text:span text:style-name="Internet_20_link"><text:span text:style-name="T1">/401825.</text:span></text:span></text:a><text:a xlink:type="simple" xlink:href="http://etoonda.livejournal.com/401825.html" office:target-frame-name="_blank" xlink:show="new"><text:span text:style-name="Internet_20_link">html</text:span></text:a><text:span text:style-name="T1"> </text:span></text:p>
      <text:p text:style-name="P1"><text:a xlink:type="simple" xlink:href="http://russian.rt.com/article/42493" office:target-frame-name="_blank" xlink:show="new"><text:span text:style-name="Internet_20_link"><text:span text:style-name="T1">http://russian.rt.com/article/42493</text:span></text:span></text:a><text:span text:style-name="T1"> </text:span></text:p>
      <text:p text:style-name="P1"><text:a xlink:type="simple" xlink:href="http://www.youtube.com/watch?v=UNW7kPmuXeo" office:target-frame-name="_blank" xlink:show="new"><text:span text:style-name="Internet_20_link">http</text:span></text:a><text:a xlink:type="simple" xlink:href="http://www.youtube.com/watch?v=UNW7kPmuXeo" office:target-frame-name="_blank" xlink:show="new"><text:span text:style-name="Internet_20_link"><text:span text:style-name="T1">://</text:span></text:span></text:a><text:a xlink:type="simple" xlink:href="http://www.youtube.com/watch?v=UNW7kPmuXeo" office:target-frame-name="_blank" xlink:show="new"><text:span text:style-name="Internet_20_link">www</text:span></text:a><text:a xlink:type="simple" xlink:href="http://www.youtube.com/watch?v=UNW7kPmuXeo" office:target-frame-name="_blank" xlink:show="new"><text:span text:style-name="Internet_20_link"><text:span text:style-name="T1">.</text:span></text:span></text:a><text:a xlink:type="simple" xlink:href="http://www.youtube.com/watch?v=UNW7kPmuXeo" office:target-frame-name="_blank" xlink:show="new"><text:span text:style-name="Internet_20_link">youtube</text:span></text:a><text:a xlink:type="simple" xlink:href="http://www.youtube.com/watch?v=UNW7kPmuXeo" office:target-frame-name="_blank" xlink:show="new"><text:span text:style-name="Internet_20_link"><text:span text:style-name="T1">.</text:span></text:span></text:a><text:a xlink:type="simple" xlink:href="http://www.youtube.com/watch?v=UNW7kPmuXeo" office:target-frame-name="_blank" xlink:show="new"><text:span text:style-name="Internet_20_link">com</text:span></text:a><text:a xlink:type="simple" xlink:href="http://www.youtube.com/watch?v=UNW7kPmuXeo" office:target-frame-name="_blank" xlink:show="new"><text:span text:style-name="Internet_20_link"><text:span text:style-name="T1">/</text:span></text:span></text:a><text:a xlink:type="simple" xlink:href="http://www.youtube.com/watch?v=UNW7kPmuXeo" office:target-frame-name="_blank" xlink:show="new"><text:span text:style-name="Internet_20_link">watch</text:span></text:a><text:a xlink:type="simple" xlink:href="http://www.youtube.com/watch?v=UNW7kPmuXeo" office:target-frame-name="_blank" xlink:show="new"><text:span text:style-name="Internet_20_link"><text:span text:style-name="T1">?</text:span></text:span></text:a><text:a xlink:type="simple" xlink:href="http://www.youtube.com/watch?v=UNW7kPmuXeo" office:target-frame-name="_blank" xlink:show="new"><text:span text:style-name="Internet_20_link">v</text:span></text:a><text:a xlink:type="simple" xlink:href="http://www.youtube.com/watch?v=UNW7kPmuXeo" office:target-frame-name="_blank" xlink:show="new"><text:span text:style-name="Internet_20_link"><text:span text:style-name="T1">=</text:span></text:span></text:a><text:a xlink:type="simple" xlink:href="http://www.youtube.com/watch?v=UNW7kPmuXeo" office:target-frame-name="_blank" xlink:show="new"><text:span text:style-name="Internet_20_link">UNW</text:span></text:a><text:a xlink:type="simple" xlink:href="http://www.youtube.com/watch?v=UNW7kPmuXeo" office:target-frame-name="_blank" xlink:show="new"><text:span text:style-name="Internet_20_link"><text:span text:style-name="T1">7</text:span></text:span></text:a><text:a xlink:type="simple" xlink:href="http://www.youtube.com/watch?v=UNW7kPmuXeo" office:target-frame-name="_blank" xlink:show="new"><text:span text:style-name="Internet_20_link">kPmuXeo</text:span></text:a></text:p>
      <text:p text:style-name="P1"><text:a xlink:type="simple" xlink:href="https://www.youtube.com/watch?v=etXAm-OylQQ" office:target-frame-name="_blank" xlink:show="new"><text:span text:style-name="Internet_20_link"><text:span text:style-name="T1">https://www.youtube.com/watch?v=etXAm-OylQQ</text:span></text:span></text:a></text:p>
      <text:p text:style-name="P1"><text:a xlink:type="simple" xlink:href="http://t.co/hFEqIviahi" office:target-frame-name="_blank" xlink:show="new"><text:span text:style-name="Internet_20_link"><text:span text:style-name="T1">http://t.co/hFEqIviahi</text:span></text:span></text:a></text:p>
      <text:p text:style-name="P1"><text:a xlink:type="simple" xlink:href="http://cont.ws/post/38315" office:target-frame-name="_blank" xlink:show="new"><text:span text:style-name="Internet_20_link"><text:span text:style-name="T1">http://cont.ws/post/38315</text:span></text:span></text:a><text:span text:style-name="T1"> </text:span></text:p>
      <text:p text:style-name="P1"><text:a xlink:type="simple" xlink:href="http://www.youtube.com/watch?v=G7O_i00VbEc" office:target-frame-name="_blank" xlink:show="new"><text:span text:style-name="Internet_20_link"><text:span text:style-name="T1">http://www.youtube.com/watch?v=G7O_i00VbEc</text:span></text:span></text:a><text:span text:style-name="T1"> </text:span></text:p>
      <text:p text:style-name="P2"/>
      <text:p text:style-name="P3">Американцы начинают писать правду о сбитом Боинге</text:p>
      <text:p text:style-name="P1"><text:a xlink:type="simple" xlink:href="http://ria.ru/world/20140729/1017958018.html#ixzz38q9BanuO"><text:span text:style-name="Internet_20_link"><text:span text:style-name="T1">http://ria.ru/world/20140729/1017958018.html#ixzz38q9BanuO</text:span></text:span></text:a></text:p>
      <text:p text:style-name="P2"/>
      <text:p text:style-name="P3">То самое видео</text:p>
      <text:p text:style-name="P1"><text:a xlink:type="simple" xlink:href="http://cont.ws/post/38315"><text:span text:style-name="Internet_20_link"><text:span text:style-name="T1">http://cont.ws/post/38315</text:span></text:span></text:a></text:p>
      <text:p text:style-name="P2"/>
      <text:p text:style-name="P3">"Грядёт война в Европе"</text:p>
      <text:p text:style-name="P1"><text:a xlink:type="simple" xlink:href="http://russkiy-malchik.livejournal.com/"><text:span text:style-name="Internet_20_link"><text:span text:style-name="T1">http://russkiy-malchik.livejournal.com/</text:span></text:span></text:a></text:p>
      <text:p text:style-name="P1"><text:span text:style-name="T2">Матвеев</text:span><text:span text:style-name="T1">: </text:span><text:a xlink:type="simple" xlink:href="http://www.youtube.com/watch?v=RFL-cqPgC8c"><text:span text:style-name="Internet_20_link"><text:span text:style-name="T1">http://www.youtube.com/watch?v=RFL-cqPgC8c</text:span></text:span></text:a></text:p>
      <text:p text:style-name="P2"/>
      <text:p text:style-name="P3">Ах, Одесса, жемчужина у моря!</text:p>
      <text:p text:style-name="P1"><text:a xlink:type="simple" xlink:href="http://www.nakanune.ru/news/2014/7/29/22362519/"><text:span text:style-name="Internet_20_link"><text:span text:style-name="T1">http://www.nakanune.ru/news/2014/7/29/22362519/</text:span></text:span></text:a></text:p>
      <text:p text:style-name="P2"/>
      <text:p text:style-name="P3">Фильтрационные центры против «сепаратизма» созданы на Одесской железной дороге</text:p>
      <text:p text:style-name="P1"><text:a xlink:type="simple" xlink:href="http://oko-planet.su/politik/newsday/250649-filtracionnye-centry-protiv-separatizma-sozdany-na-odesskoy-zheleznoy-doroge.html"><text:span text:style-name="Internet_20_link"><text:span text:style-name="T1">http://oko-planet.su/politik/newsday/250649-filtracionnye-centry-protiv-separatizma-sozdany-na-odesskoy-zheleznoy-doroge.html</text:span></text:span></text:a></text:p>
      <text:p text:style-name="P2"/>
      <text:p text:style-name="P1"><text:span text:style-name="T2">Кадыров сообщил о выделении $7,5 млн для помощи больницам востока Украины</text:span></text:p>
      <text:p text:style-name="P1"><text:a xlink:type="simple" xlink:href="http://www.bfm.ru/news/267097"><text:span text:style-name="Internet_20_link"><text:span text:style-name="T1">http://www.bfm.ru/news/267097</text:span></text:span></text:a></text:p>
      <text:p text:style-name="P2"/>
      <text:p text:style-name="P1"><text:span text:style-name="T2">Пугачева и Орбакайте молча поддержали Украину</text:span></text:p>
      <text:p text:style-name="P1"><text:a xlink:type="simple" xlink:href="http://rustelegraph.ru/news/2014-07-25/Pugacheva-i-Orbakaite-molcha-podderzhali-Ukrainu-16533/"><text:span text:style-name="Internet_20_link"><text:span text:style-name="T1">http://rustelegraph.ru/news/2014-07-25/Pugacheva-i-Orbakaite-molcha-podderzhali-Ukrainu-16533/</text:span></text:span></text:a></text:p>
      <text:p text:style-name="P2"/>
      <text:p text:style-name="P1"><text:span text:style-name="T2">Bloomberg: российские миллиардеры «в ужасе» от угрозы экономической изоляции</text:span></text:p>
      <text:p text:style-name="P1"><text:a xlink:type="simple" xlink:href="http://www.forbes.ru/news/263187-bloomberg-rossiiskie-milliardery-v-uzhase-ot-ugrozy-ekonomicheskoi-izolyatsii"><text:span text:style-name="Internet_20_link"><text:span text:style-name="T1">http://www.forbes.ru/news/263187-bloomberg-rossiiskie-milliardery-v-uzhase-ot-ugrozy-ekonomicheskoi-izolyatsii</text:span></text:span></text:a></text:p>
      <text:p text:style-name="P2"/>
      <text:p text:style-name="P3">Интересное мнение</text:p>
      <text:p text:style-name="P1"><text:a xlink:type="simple" xlink:href="http://gatoazul.livejournal.com/313185.html#comments"><text:span text:style-name="Internet_20_link"><text:span text:style-name="T1">http://gatoazul.livejournal.com/313185.html#comments</text:span></text:span></text:a></text:p>
      <text:p text:style-name="P2"/>
      <text:p text:style-name="P4">ООН: На востоке Украины царит тотальный беспредел!</text:p>
      <text:p text:style-name="P1"><text:soft-page-break/><text:a xlink:type="simple" xlink:href="http://aftershock.su/?q=node/247136"><text:span text:style-name="Internet_20_link"><text:span text:style-name="T1">http://aftershock.su/?q=node/247136</text:span></text:span></text:a></text:p>
      <text:p text:style-name="P2"/>
      <text:p text:style-name="P3">Жила-была семья (18+).</text:p>
      <text:p text:style-name="P1"><text:a xlink:type="simple" xlink:href="http://maydan-2014.livejournal.com/2168919.html"><text:span text:style-name="Internet_20_link"><text:span text:style-name="T1">http://maydan-2014.livejournal.com/2168919.html</text:span></text:span></text:a></text:p>
      <text:p text:style-name="P1"><text:a xlink:type="simple" xlink:href="http://zergulio.livejournal.com/1833942.html"><text:span text:style-name="Internet_20_link"><text:span text:style-name="T1">http://zergulio.livejournal.com/1833942.html</text:span></text:span></text:a></text:p>
      <text:p text:style-name="P2"/>
      <text:p text:style-name="P1"><text:span text:style-name="T2">Горловка - 27.07.2014 - "Чтоб весь мир видел, блять"</text:span></text:p>
      <text:p text:style-name="P1"><text:a xlink:type="simple" xlink:href="http://hippy-end.livejournal.com/394445.html#cutid1"><text:span text:style-name="Internet_20_link"><text:span text:style-name="T1">http://hippy-end.livejournal.com/394445.html#cutid1</text:span></text:span></text:a></text:p>
      <text:p text:style-name="P2"/>
      <text:p text:style-name="P3">Крым — направление главного удара хунты</text:p>
      <text:p text:style-name="P1"><text:a xlink:type="simple" xlink:href="http://ruspravda.info/Krim--napravlenie-glavnogo-udara-hunti-6328.html"><text:span text:style-name="Internet_20_link"><text:span text:style-name="T1">http://ruspravda.info/Krim--napravlenie-glavnogo-udara-hunti-6328.html</text:span></text:span></text:a></text:p>
      <text:p text:style-name="P2"/>
      <text:p text:style-name="P3">Украинские силовики начали сходить с ума в «южном котле»</text:p>
      <text:p text:style-name="P1"><text:a xlink:type="simple" xlink:href="http://www.ridus.ru/news/164484"><text:span text:style-name="Internet_20_link"><text:span text:style-name="T1">http://www.ridus.ru/news/164484</text:span></text:span></text:a></text:p>
      <text:p text:style-name="P2"/>
      <text:p text:style-name="P3">Армия и каратели - армия карателей</text:p>
      <text:p text:style-name="P1"><text:a xlink:type="simple" xlink:href="http://mikle1.livejournal.com/4494971.html"><text:span text:style-name="Internet_20_link"><text:span text:style-name="T1">http://mikle1.livejournal.com/4494971.html</text:span></text:span></text:a></text:p>
      <text:p text:style-name="P2"/>
      <text:p text:style-name="P3">Струсили</text:p>
      <text:p text:style-name="P1"><text:a xlink:type="simple" xlink:href="http://mikle1.livejournal.com/4490914.html"><text:span text:style-name="Internet_20_link"><text:span text:style-name="T1">http://mikle1.livejournal.com/4490914.html</text:span></text:span></text:a></text:p>
      <text:p text:style-name="P2"/>
      <text:p text:style-name="P3">Центр Парижа оккупирован крысами</text:p>
      <text:p text:style-name="P1"><text:a xlink:type="simple" xlink:href="http://news.mail.ru/incident/19025647/"><text:span text:style-name="Internet_20_link"><text:span text:style-name="T1">http://news.mail.ru/incident/19025647/</text:span></text:span></text:a></text:p>
      <text:p text:style-name="P2"/>
      <text:p text:style-name="P3">Джим Синклер: Путин может обрушить США</text:p>
      <text:p text:style-name="P1"><text:a xlink:type="simple" xlink:href="http://goldenfront.ru/articles/view/dzhim-sinkler-putin-mozhet-polnostyu-unichtozhit-amerikanskuyu-ekonomiku"><text:span text:style-name="Internet_20_link"><text:span text:style-name="T1">http://goldenfront.ru/articles/view/dzhim-sinkler-putin-mozhet-polnostyu-unichtozhit-amerikanskuyu-ekonomiku</text:span></text:span></text:a></text:p>
      <text:p text:style-name="P2"/>
      <text:p text:style-name="P3">Третий пакет санкций - это объявление войны!</text:p>
      <text:p text:style-name="P1"><text:a xlink:type="simple" xlink:href="http://aftershock.su/?q=node/247167"><text:span text:style-name="Internet_20_link"><text:span text:style-name="T1">http://aftershock.su/?q=node/247167</text:span></text:span></text:a></text:p>
      <text:p text:style-name="P2"/>
      <text:p text:style-name="P3">В Госдуме посоветовали Японии забыть о Курилах</text:p>
      <text:p text:style-name="P1"><text:a xlink:type="simple" xlink:href="http://www.e-news.su/info/19395-v-gosdume-posovetovali-yaponii-zabyt-o-kurilah.html"><text:span text:style-name="Internet_20_link"><text:span text:style-name="T1">http://www.e-news.su/info/19395-v-gosdume-posovetovali-yaponii-zabyt-o-kurilah.html</text:span></text:span></text:a></text:p>
      <text:p text:style-name="P2"/>
      <text:p text:style-name="P3">Ваш любимый мировой лидер</text:p>
      <text:p text:style-name="P1"><text:a xlink:type="simple" xlink:href="http://www.independent.co.uk/voices/iv-drip/poll-nigel-farages-favourite-world-leader-is-putin-whos-yours-9226480.html"><text:span text:style-name="Internet_20_link"><text:span text:style-name="T1">http://www.independent.co.uk/voices/iv-drip/poll-nigel-farages-favourite-world-leader-is-putin-whos-yours-9226480.html</text:span></text:span></text:a></text:p>
      <text:p text:style-name="P2"/>
      <text:p text:style-name="P3">МО РФ: Снимки США - фальсификация, изготовленная неким генералом Рэнди Ки</text:p>
      <text:p text:style-name="P1"><text:a xlink:type="simple" xlink:href="http://itar-tass.com/politika/1345471"><text:span text:style-name="Internet_20_link"><text:span text:style-name="T1">http://itar-tass.com/politika/1345471</text:span></text:span></text:a></text:p>
      <text:p text:style-name="P2"/>
      <text:p text:style-name="P3">Накануне крушения Boeing 777 телеканал Минобороны Украины показал ЗРК «Бук» в зоне силовой операции</text:p>
      <text:p text:style-name="P1"><text:a xlink:type="simple" xlink:href="http://russian.rt.com/article/42794"><text:span text:style-name="Internet_20_link"><text:span text:style-name="T1">http://russian.rt.com/article/42794</text:span></text:span></text:a></text:p>
      <text:p text:style-name="P2"/>
      <text:p text:style-name="P1"><text:span text:style-name="T2">Как ужасен мир, в котором самолёт сбила не Россия,…</text:span></text:p>
      <text:p text:style-name="P1"><text:a xlink:type="simple" xlink:href="https://www.facebook.com/people/Oleg-Odintsovsky/100004780868912"><text:span text:style-name="Internet_20_link"><text:span text:style-name="T1">https://www.facebook.com/people/Oleg-Odintsovsky/100004780868912</text:span></text:span></text:a></text:p>
      <text:p text:style-name="P2"/>
      <text:p text:style-name="P1"><text:soft-page-break/><text:span text:style-name="T2">«Дочка» российского ВЭБа ввела льготные кредиты для солдат украинской нацгвардии</text:span></text:p>
      <text:p text:style-name="P1"><text:a xlink:type="simple" xlink:href="http://izvestia.ru/news/574497#ixzz38nnzErSp"><text:span text:style-name="Internet_20_link"><text:span text:style-name="T1">http://izvestia.ru/news/574497#ixzz38nnzErSp</text:span></text:span></text:a></text:p>
      <text:p text:style-name="P2"/>
      <text:p text:style-name="P1"><text:span text:style-name="T2">Америка помешана на идее уничтожить Россию</text:span></text:p>
      <text:p text:style-name="P1"><text:a xlink:type="simple" xlink:href="http://mixednews.ru/archives/62112"><text:span text:style-name="Internet_20_link"><text:span text:style-name="T1">http://mixednews.ru/archives/62112</text:span></text:span></text:a></text:p>
      <text:p text:style-name="P2"/>
      <text:p text:style-name="P1"><text:span text:style-name="T2">Пресс-конференция Стрелкова - 28.07.2014 - "сегодня ополчение вело тяжелые бои в районе города..."</text:span></text:p>
      <text:p text:style-name="P1"><text:a xlink:type="simple" xlink:href="http://hippy-end.livejournal.com/395221.html#cutid1"><text:span text:style-name="Internet_20_link"><text:span text:style-name="T1">http://hippy-end.livejournal.com/395221.html#cutid1</text:span></text:span></text:a></text:p>
      <text:p text:style-name="P2"/>
      <text:p text:style-name="P1"><text:span text:style-name="T2">Украинские активисты сообщают о полном разгроме и гибели ВДВ страны</text:span></text:p>
      <text:p text:style-name="P1"><text:a xlink:type="simple" xlink:href="http://rusvesna.su/news/1406568772"><text:span text:style-name="Internet_20_link"><text:span text:style-name="T1">http://rusvesna.su/news/1406568772</text:span></text:span></text:a></text:p>
      <text:p text:style-name="P2"/>
      <text:p text:style-name="P3">Непривычная война...</text:p>
      <text:p text:style-name="P1"><text:a xlink:type="simple" xlink:href="http://rusvesna.su/news/1406555150"><text:span text:style-name="Internet_20_link"><text:span text:style-name="T1">http://rusvesna.su/news/1406555150</text:span></text:span></text:a></text:p>
      <text:p text:style-name="P2"/>
      <text:p text:style-name="P1"><text:span text:style-name="T2">Идёт уничтожение 24-й механизированной бригады из Яворова</text:span></text:p>
      <text:p text:style-name="P1"><text:a xlink:type="simple" xlink:href="http://etoonda.livejournal.com/418845.html"><text:span text:style-name="Internet_20_link"><text:span text:style-name="T1">http://etoonda.livejournal.com/418845.html</text:span></text:span></text:a></text:p>
      <text:p text:style-name="P2"/>
      <text:p text:style-name="P3">Саур-Могила неизвестного солдата</text:p>
      <text:p text:style-name="P1"><text:a xlink:type="simple" xlink:href="http://vz.ru/world/2014/7/28/697609.html"><text:span text:style-name="Internet_20_link"><text:span text:style-name="T1">http://vz.ru/world/2014/7/28/697609.html</text:span></text:span></text:a></text:p>
      <text:p text:style-name="P2"/>
      <text:p text:style-name="P3">Германия готовится к войне?</text:p>
      <text:p text:style-name="P1"><text:span text:style-name="Internet_20_link"><text:span text:style-name="T1">http://оглавном.рф/jexr/aHR0cDovL25zdGFyaWtvdi5ydQ</text:span></text:span></text:p>
      <text:p text:style-name="P2"/>
      <text:p text:style-name="P3">Нацистский интернационал в степях Украины</text:p>
      <text:p text:style-name="P1"><text:a xlink:type="simple" xlink:href="http://lenta.ru/articles/2014/07/22/naziinternational/"><text:span text:style-name="Internet_20_link"><text:span text:style-name="T1">http://lenta.ru/articles/2014/07/22/naziinternational/</text:span></text:span></text:a></text:p>
      <text:p text:style-name="P2"/>
      <text:p text:style-name="P1"><text:span text:style-name="T2">Порошенко всё свалил на Обаму!</text:span></text:p>
      <text:p text:style-name="P1"><text:a xlink:type="simple" xlink:href="http://ai-zhilin.livejournal.com/1423961.html"><text:span text:style-name="Internet_20_link"><text:span text:style-name="T1">http://ai-zhilin.livejournal.com/1423961.html</text:span></text:span></text:a></text:p>
      <text:p text:style-name="P2"/>
      <text:p text:style-name="P1"><text:span text:style-name="T2">Немецкое издание: Украинский пилот сознался, что стрелял по "Боингу" из бортовой пушки (</text:span><text:span text:style-name="T1">на немецком</text:span><text:span text:style-name="T2">)</text:span></text:p>
      <text:p text:style-name="P1"><text:a xlink:type="simple" xlink:href="http://amr.amronline.de/2014/07/25/ukrainische-pilot-gibt-abschuss-von-mh17-zu-meinungsfreiheit/"><text:span text:style-name="Internet_20_link"><text:span text:style-name="T1">http://amr.amronline.de/2014/07/25/ukrainische-pilot-gibt-abschuss-von-mh17-zu-meinungsfreiheit/</text:span></text:span></text:a></text:p>
      <text:p text:style-name="P2"/>
      <text:p text:style-name="P1"><text:span text:style-name="T2">Рассказ очевидца из города, осаждённого украинской армией</text:span></text:p>
      <text:p text:style-name="P1"><text:a xlink:type="simple" xlink:href="http://vz.ru/world/2014/7/28/697637.html"><text:span text:style-name="Internet_20_link"><text:span text:style-name="T1">http://vz.ru/world/2014/7/28/697637.html</text:span></text:span></text:a></text:p>
      <text:p text:style-name="P2"/>
      <text:p text:style-name="P3">Гарри Харрингтон, дождевая вода и 30 дней тюрьмы</text:p>
      <text:p text:style-name="P1"><text:a xlink:type="simple" xlink:href="http://ribalych.ru/2014/07/26/garri-xarrington-dozhdevaya-voda/"><text:span text:style-name="Internet_20_link"><text:span text:style-name="T1">http://ribalych.ru/2014/07/26/garri-xarrington-dozhdevaya-voda/</text:span></text:span></text:a></text:p>
      <text:p text:style-name="P2"/>
      <text:p text:style-name="P1"><text:span text:style-name="T2">"Золотая" жизнь в США</text:span></text:p>
      <text:p text:style-name="P1"><text:a xlink:type="simple" xlink:href="http://zttt.livejournal.com/106834.html"><text:span text:style-name="Internet_20_link"><text:span text:style-name="T1">http://zttt.livejournal.com/106834.html</text:span></text:span></text:a></text:p>
      <text:p text:style-name="P2"/>
      <text:p text:style-name="P3">Эбола</text:p>
      <text:p text:style-name="P1"><text:a xlink:type="simple" xlink:href="http://aftershock.su/?q=node/246883"><text:span text:style-name="Internet_20_link"><text:span text:style-name="T1">http://aftershock.su/?q=node/246883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8-04T22:03:00</meta:creation-date>
    <dc:creator>Serega</dc:creator>
    <dc:date>2014-08-05T00:18:00</dc:date>
    <meta:editing-cycles>7</meta:editing-cycles>
    <meta:editing-duration>PT2H15M</meta:editing-duration>
    <meta:document-statistic meta:table-count="0" meta:image-count="0" meta:object-count="0" meta:page-count="3" meta:paragraph-count="92" meta:word-count="330" meta:character-count="4423"/>
    <meta:generator>OpenOffice/4.0.0$Win32 OpenOffice.org_project/400m3$Build-9702</meta:generator>
  </office:meta>
</office:document-meta>
</file>