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Tahoma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text-align="justify" style:justify-single-word="false"/>
    </style:style>
    <style:style style:name="P2" style:family="paragraph" style:parent-style-name="Standard">
      <style:paragraph-properties fo:margin-top="0cm" fo:margin-bottom="0.176cm" fo:line-height="100%" fo:text-align="end" style:justify-single-word="false"/>
    </style:style>
    <style:style style:name="P3" style:family="paragraph" style:parent-style-name="Standard">
      <style:paragraph-properties fo:margin-top="0cm" fo:margin-bottom="0.176cm" fo:line-height="100%" fo:text-align="justify" style:justify-single-word="false"/>
      <style:text-properties style:font-name="Constantia" fo:font-size="12pt" style:font-name-asian="Times New Roman1" style:font-size-asian="12pt" style:language-asian="ru" style:country-asian="RU" style:font-name-complex="Constantia" style:font-size-complex="12pt"/>
    </style:style>
    <style:style style:name="P4" style:family="paragraph" style:parent-style-name="Standard">
      <style:paragraph-properties fo:margin-top="0cm" fo:margin-bottom="0.176cm" fo:line-height="100%" fo:text-align="end" style:justify-single-word="false"/>
      <style:text-properties style:font-name="Constantia" fo:font-size="12pt" style:font-name-asian="Times New Roman1" style:font-size-asian="12pt" style:language-asian="ru" style:country-asian="RU" style:font-name-complex="Constantia" style:font-size-complex="12pt"/>
    </style:style>
    <style:style style:name="P5" style:family="paragraph" style:parent-style-name="Standard">
      <style:paragraph-properties fo:margin-top="0cm" fo:margin-bottom="0.176cm" fo:line-height="100%" fo:text-align="justify" style:justify-single-word="false"/>
      <style:text-properties style:font-name="Constantia" fo:font-size="12pt" fo:font-weight="bold" style:font-name-asian="Times New Roman1" style:font-size-asian="12pt" style:language-asian="ru" style:country-asian="RU" style:font-weight-asian="bold" style:font-name-complex="Constantia" style:font-size-complex="12pt" style:font-weight-complex="bold"/>
    </style:style>
    <style:style style:name="P6" style:family="paragraph" style:parent-style-name="Standard">
      <style:paragraph-properties fo:margin-top="0cm" fo:margin-bottom="0.176cm" fo:line-height="100%" fo:text-align="justify" style:justify-single-word="false"/>
      <style:text-properties style:font-name="Constantia" style:font-name-asian="Times New Roman1" style:language-asian="ru" style:country-asian="RU" style:font-name-complex="Arial1"/>
    </style:style>
    <style:style style:name="P7" style:family="paragraph" style:parent-style-name="Standard">
      <style:paragraph-properties fo:margin-top="0cm" fo:margin-bottom="0.176cm" fo:line-height="100%" fo:text-align="justify" style:justify-single-word="false"/>
      <style:text-properties style:font-name="Constantia" fo:font-weight="bold" style:font-name-asian="Times New Roman1" style:language-asian="ru" style:country-asian="RU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.176cm" fo:line-height="100%" fo:text-align="justify" style:justify-single-word="false"/>
      <style:text-properties style:font-name="Constantia" fo:font-weight="bold" style:font-name-asian="Times New Roman1" style:language-asian="ru" style:country-asian="RU" style:font-weight-asian="bold" style:font-name-complex="Arial1"/>
    </style:style>
    <style:style style:name="P9" style:family="paragraph" style:parent-style-name="Standard">
      <style:paragraph-properties fo:margin-top="0cm" fo:margin-bottom="0.176cm" fo:line-height="100%" fo:text-align="justify" style:justify-single-word="false"/>
      <style:text-properties style:font-name="Constantia" fo:font-style="italic" style:font-name-asian="Times New Roman1" style:language-asian="ru" style:country-asian="RU" style:font-style-asian="italic" style:font-name-complex="Arial1" style:font-style-complex="italic"/>
    </style:style>
    <style:style style:name="P10" style:family="paragraph" style:parent-style-name="Standard">
      <style:paragraph-properties fo:margin-top="0cm" fo:margin-bottom="0.176cm" fo:line-height="100%" fo:text-align="end" style:justify-single-word="false"/>
      <style:text-properties style:font-name="Constantia" style:font-name-complex="Constantia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style:font-name-asian="Times New Roman1" style:font-size-asian="12pt" style:language-asian="ru" style:country-asian="RU" style:font-name-complex="Constantia" style:font-size-complex="12pt"/>
    </style:style>
    <style:style style:name="P14" style:family="paragraph" style:parent-style-name="Standard">
      <style:paragraph-properties fo:margin-left="1cm" fo:margin-right="0cm" fo:margin-top="0cm" fo:margin-bottom="0.176cm" fo:line-height="100%" fo:text-align="justify" style:justify-single-word="false" fo:text-indent="0cm" style:auto-text-indent="false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Footer">
      <style:text-properties style:font-name="Constantia" fo:font-style="italic" style:font-style-asian="italic" style:font-name-complex="Constantia"/>
    </style:style>
    <style:style style:name="P17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style:language-asian="ru" style:country-asian="RU" style:font-name-complex="Constantia"/>
    </style:style>
    <style:style style:name="T3" style:family="text">
      <style:text-properties style:font-name="Constantia" fo:font-size="12pt" fo:font-style="italic" style:font-name-asian="Times New Roman1" style:font-size-asian="12pt" style:language-asian="ru" style:country-asian="RU" style:font-style-asian="italic" style:font-name-complex="Constantia" style:font-size-complex="12pt"/>
    </style:style>
    <style:style style:name="T4" style:family="text">
      <style:text-properties style:font-name="Constantia" fo:font-size="12pt" fo:font-style="italic" style:font-name-asian="Times New Roman1" style:font-size-asian="12pt" style:language-asian="ru" style:country-asian="RU" style:font-style-asian="italic" style:font-name-complex="Constantia" style:font-size-complex="12pt" style:font-weight-complex="bold"/>
    </style:style>
    <style:style style:name="T5" style:family="text">
      <style:text-properties style:font-name="Constantia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Constantia" style:font-size-complex="12pt"/>
    </style:style>
    <style:style style:name="T6" style:family="text">
      <style:text-properties style:font-name="Constantia" fo:font-size="12pt" style:font-name-asian="Times New Roman1" style:font-size-asian="12pt" style:language-asian="ru" style:country-asian="RU" style:font-name-complex="Constantia" style:font-size-complex="12pt"/>
    </style:style>
    <style:style style:name="T7" style:family="text">
      <style:text-properties style:font-name="Constantia" fo:font-size="12pt" style:font-name-asian="Times New Roman1" style:font-size-asian="12pt" style:language-asian="ru" style:country-asian="RU" style:font-name-complex="Constantia" style:font-size-complex="12pt" style:font-weight-complex="bold"/>
    </style:style>
    <style:style style:name="T8" style:family="text">
      <style:text-properties style:font-name="Constantia" fo:font-size="12pt" style:text-underline-style="solid" style:text-underline-width="auto" style:text-underline-color="font-color" style:font-name-asian="Times New Roman1" style:font-size-asian="12pt" style:language-asian="ru" style:country-asian="RU" style:font-name-complex="Constantia" style:font-size-complex="12pt"/>
    </style:style>
    <style:style style:name="T9" style:family="text">
      <style:text-properties style:font-name="Constantia" fo:font-size="12pt" fo:font-weight="bold" style:font-name-asian="Times New Roman1" style:font-size-asian="12pt" style:language-asian="ru" style:country-asian="RU" style:font-weight-asian="bold" style:font-name-complex="Constantia" style:font-size-complex="12pt"/>
    </style:style>
    <style:style style:name="T10" style:family="text">
      <style:text-properties style:font-name="Constantia" style:font-name-asian="Times New Roman1" style:language-asian="ru" style:country-asian="RU" style:font-name-complex="Arial1"/>
    </style:style>
    <style:style style:name="T11" style:family="text">
      <style:text-properties style:font-name="Constantia" style:font-name-asian="Times New Roman1" style:language-asian="ru" style:country-asian="RU" style:font-name-complex="Constantia"/>
    </style:style>
    <style:style style:name="T12" style:family="text">
      <style:text-properties style:font-name="Constantia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1"/>
    </style:style>
    <style:style style:name="T13" style:family="text">
      <style:text-properties style:font-name="Constantia" fo:font-weight="bold" style:font-name-asian="Times New Roman1" style:language-asian="ru" style:country-asian="RU" style:font-weight-asian="bold" style:font-name-complex="Arial1"/>
    </style:style>
    <style:style style:name="T14" style:family="text">
      <style:text-properties style:font-name="Constantia" fo:font-weight="bold" style:font-name-asian="Times New Roman1" style:language-asian="ru" style:country-asian="RU" style:font-weight-asian="bold" style:font-name-complex="Arial1" style:font-weight-complex="bold"/>
    </style:style>
    <style:style style:name="T15" style:family="text">
      <style:text-properties style:font-name="Constantia" fo:font-weight="bold" style:font-name-asian="Times New Roman1" style:language-asian="ru" style:country-asian="RU" style:font-weight-asian="bold" style:font-name-complex="Constantia"/>
    </style:style>
    <style:style style:name="T16" style:family="text">
      <style:text-properties style:font-name="Constantia" fo:font-style="italic" fo:font-weight="bold" style:font-name-asian="Times New Roman1" style:language-asian="ru" style:country-asian="RU" style:font-style-asian="italic" style:font-weight-asian="bold" style:font-name-complex="Arial1" style:font-style-complex="italic"/>
    </style:style>
    <style:style style:name="T17" style:family="text">
      <style:text-properties style:font-name="Constantia" fo:font-style="italic" fo:font-weight="bold" style:font-name-asian="Times New Roman1" style:language-asian="ru" style:country-asian="RU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="Constantia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T19" style:family="text">
      <style:text-properties style:font-name="Constantia" fo:font-style="italic" style:font-style-asian="italic" style:font-name-complex="Constantia"/>
    </style:style>
    <style:style style:name="T20" style:family="text">
      <style:text-properties style:font-name="Constantia" fo:font-style="italic" style:font-name-asian="Times New Roman1" style:language-asian="ru" style:country-asian="RU" style:font-style-asian="italic" style:font-name-complex="Arial1" style:font-style-complex="italic"/>
    </style:style>
    <style:style style:name="T21" style:family="text">
      <style:text-properties style:font-name="Constantia" fo:font-style="italic" style:font-name-asian="Times New Roman1" style:language-asian="ru" style:country-asian="RU" style:font-style-asian="italic" style:font-name-complex="Arial1" style:font-style-complex="italic" style:font-weight-complex="bold"/>
    </style:style>
    <style:style style:name="T22" style:family="text">
      <style:text-properties style:font-name="Constantia" fo:language="en" fo:country="US" style:font-name-asian="Times New Roman1" style:language-asian="ru" style:country-asian="RU" style:font-name-complex="Arial1"/>
    </style:style>
    <style:style style:name="T23" style:family="text">
      <style:text-properties fo:color="#000000" style:font-name="Constantia" style:font-name-asian="Times New Roman1" style:language-asian="ru" style:country-asian="RU" style:font-name-complex="Arial1"/>
    </style:style>
    <style:style style:name="T24" style:family="text">
      <style:text-properties fo:color="#000000" style:font-name="Constantia" style:text-underline-style="solid" style:text-underline-width="auto" style:text-underline-color="font-color" style:font-name-asian="Times New Roman1" style:language-asian="ru" style:country-asian="RU" style:font-name-complex="Arial1"/>
    </style:style>
    <style:style style:name="T25" style:family="text">
      <style:text-properties fo:color="#000000" style:font-name="Constantia" style:text-underline-style="solid" style:text-underline-width="auto" style:text-underline-color="font-color" style:font-name-asian="Times New Roman1" style:language-asian="ru" style:country-asian="RU" style:font-name-complex="Arial1" style:font-weight-complex="bold"/>
    </style:style>
    <style:style style:name="T26" style:family="text">
      <style:text-properties fo:color="#000000" style:font-name="Constantia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1"/>
    </style:style>
    <style:style style:name="T27" style:family="text">
      <style:text-properties fo:color="#000000" style:font-name="Constantia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1" style:font-weight-complex="bold"/>
    </style:style>
    <style:style style:name="T28" style:family="text">
      <style:text-properties fo:color="#000000" style:font-name="Constantia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Arial1" style:font-style-complex="italic"/>
    </style:style>
    <style:style style:name="T29" style:family="text">
      <style:text-properties fo:color="#111111" style:font-name="Constanti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Arial1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Истинные причины войны на Донбассе и далее в Мире</text:span></text:h>
      <text:p text:style-name="P3"/>
      <text:p text:style-name="P11"><text:span text:style-name="T3">Весь мир насиль</text:span><text:span text:style-name="T5">ем</text:span><text:span text:style-name="T3"> мы </text:span><text:span text:style-name="T4">разрушим</text:span><text:span text:style-name="T3">. </text:span><text:span text:style-name="T4">До</text:span><text:span text:style-name="T3"> </text:span><text:span text:style-name="T4">основанья</text:span><text:span text:style-name="T3">, </text:span><text:span text:style-name="T4">а</text:span><text:span text:style-name="T3"> </text:span><text:span text:style-name="T4">затем</text:span><text:span text:style-name="T3">.</text:span></text:p>
      <text:p text:style-name="P11"><text:span text:style-name="T3">Мы наш, мы новый мир построим…</text:span></text:p>
      <text:p text:style-name="P13">перефразируя гимн Интернационала</text:p>
      <text:p text:style-name="P13"/>
      <text:p text:style-name="P11"><text:span text:style-name="T4">Все</text:span><text:span text:style-name="T3"> </text:span><text:span text:style-name="T4">проблемы</text:span><text:span text:style-name="T3"> нашего </text:span><text:span text:style-name="T4">общества</text:span><text:span text:style-name="T3">, лежат в области </text:span><text:span text:style-name="T4">нравственности</text:span><text:span text:style-name="T6">.</text:span></text:p>
      <text:p text:style-name="P11"><text:span text:style-name="T6">В.В. </text:span><text:span text:style-name="T7">Путин</text:span><text:span text:style-name="T6">.</text:span></text:p>
      <text:p text:style-name="P3"/>
      <text:p text:style-name="P1"><text:span text:style-name="T6">Выносим на сайт статью, автор которой предлагает взглянуть на трагедию на Украине с точки зрения </text:span><text:span text:style-name="T3">гностицизма</text:span><text:span text:style-name="T6">, последователи которого относятся к большей части человечества, как к людям второго, третьего и т.д. сорта, считая только себя «избранными», «богоизбранными», достойными существования. Автор пользуется своей терминологией и переносит опыт животного мира на человеческое общество, как бы лишая, таким образом, человечество разума и способность и</text:span><text:span text:style-name="T8">з</text:span><text:span text:style-name="T6">коренения эксплуатации одних другими. Несмотря на это данная статья представляет интерес, поскольку отражает низкочастотные глобальные процессы, осуществляемые «мировым закулисьем» в духе «мальтусианства». Целью данной стратегии является сохранение глобальной толпо-«элитарной» социальной модели управления и вывод планеты из глобального системного кризиса путём уменьшения численности человечества.</text:span></text:p>
      <text:p text:style-name="P1"><text:span text:style-name="T6">Текст статьи ниже приводим полностью. Всё выделенное </text:span><text:span text:style-name="T9">жирным</text:span><text:span text:style-name="T6"> шрифтом, выделено нами.</text:span></text:p>
      <text:p text:style-name="P4">ИАС КПЕ</text:p>
      <text:p text:style-name="P5">Метафизика против геополитики или истинные причины войны на Донбассе и везде</text:p>
      <text:p text:style-name="P1"><text:span text:style-name="T10">Люди размышляют о глобальном экономическом кризисе, расширении НАТО, энергетической сверхдержаве встающей с колен, на полном серьёзе говорят о финансовых инструментах, рынке, войнах за ресурсы, геополитике. И оперируют при этом позавчерашними отжившими, а значит ложными категориями. Потому что происходящие сегодня в мире процессы более адекватно описывает не экономика и не геополитика, а скорее задвинутая прогрессом на задворки философии </text:span><text:span text:style-name="T23">метафизика</text:span><text:span text:style-name="T10">. Для большей части современного мира справедливы совсем иные категории, в пространстве которых и нужно рассуждать. И эти категории, честно признаться, выглядели бы более уместно не в XXI, а в I веке нашей эры, в эпоху создания классических тайных обществ.</text:span></text:p>
      <text:p text:style-name="P6"> </text:p>
      <text:p text:style-name="P7">СВОБОДА, БРАТСТВО… РАВЕНСТВО?</text:p>
      <text:p text:style-name="P1"><text:span text:style-name="T10">Сегодня кажется нелепым сомневаться в изначальном равенстве людей, но на деле оказывается, что этот вопрос вовсе не так прост. Лозунг, вынесенный в подзаголовок, </text:span><text:a xlink:type="simple" xlink:href="http://communitarian.ru/publikacii/finsys/edinstvo_mnogoobraziya/?sphrase_id=14724888"><text:span text:style-name="T24">в разных вариациях, так или иначе, применялся всеми революционерами и силами за ними стоявшими, как один из инструментов перекройки мира и слома традиционных обществ</text:span></text:a><text:span text:style-name="T10">.</text:span></text:p>
      <text:p text:style-name="P9">Но верили ли сами кукловоды революционных процессов в то, что это аксиома?</text:p>
      <text:p text:style-name="P6">Вульгарный марксизм описывает историю как историю человеческого неравенства. Мол, с тех пор, как одна обезьяна взяла в руку палку, чтобы принудить другую повиноваться, ни о каком равенстве и речи не шло. Сменялись общественные формации, но оставалось деление на классы и эксплуатация человека человеком. Никуда неравенство не исчезло и из современного капитализма, когда у олигарха вертолёт, яхта, и миллионы на счетах, а у работяги «анаком» в тарелке и долги по кредитам.</text:p>
      <text:p text:style-name="P1"><text:soft-page-break/><text:span text:style-name="T10">Но </text:span><text:span text:style-name="T13">марксизм </text:span><text:a xlink:type="simple" xlink:href="http://communitarian.ru/publikacii/obrazovanie_i_razvitie/nedetskaya_bolezn_levizny_v_kommunizme_ch_i_iudeyskie_korni_marksizma/"><text:span text:style-name="T26">оказался несостоятельным</text:span></text:a><text:span text:style-name="T10">. Образно говоря, угнётённые классы тоже взяли в руки палки и прогнали эксплуататоров. Однако марксистам не удалось построить общество, все члены которого были бы равны. Напротив, неравенство приобрело некие новые оттенки.</text:span></text:p>
      <text:p text:style-name="P6">Следовательно, неравенство работает на каких-то иных принципах.</text:p>
      <text:p text:style-name="P1"><text:span text:style-name="T10">Сторонники переноса на человеческое общество законов </text:span><text:a xlink:type="simple" xlink:href="http://ru.science.wikia.com/wiki/Этология"><text:span text:style-name="T24">этологии</text:span></text:a><text:span text:style-name="T10">, применимых в основном в животном мире, утверждают, что неравенство в человеческом обществе имеет биологическое происхождение, и связано с иерархией, которая присуща </text:span><text:a xlink:type="simple" xlink:href="http://ru.wikipedia.org/wiki/%D2%F0%E8%E1%E0"><text:span text:style-name="T24">трибе</text:span></text:a><text:span text:style-name="T10"> человекообразных обезьян.</text:span></text:p>
      <text:p text:style-name="P1"><text:span text:style-name="T10">Может быть, они правы? Вряд ли. Ведь тогда обществом руководили бы настоящие альфа-самцы, какие-нибудь хрипловатые хулиганы с физиономией уголовников, а не слащавые прилизанные банкиры или пузатые политики. На деле же </text:span><text:span text:style-name="T13">альфа-самцы спиваются в подворотнях и гибнут в войнах</text:span><text:span text:style-name="T10">, которые развязывают щуплые представители элиты. Эволюция даёт сбой. Мы наблюдаем обратный отбор?</text:span></text:p>
      <text:p text:style-name="P6">Есть мнение, что человеческое общество больше напоминает крысиный социум, чем социум гоминид. </text:p>
      <text:p text:style-name="P14"><text:span text:style-name="T17">В статье </text:span><text:a xlink:type="simple" xlink:href="http://communitarian.ru/novosti/progress/u_nas_kak_u_krys_11062014/"><text:span text:style-name="T29">«У нас как у крыс»</text:span></text:a><text:span text:style-name="T20"> автор </text:span><text:span text:style-name="T17">Дидье Дезор</text:span><text:span text:style-name="T20">, исследователь лаборатории биологического поведения университета Нанси (Франция) рассказывает о результатах своих исследований. Он выяснил, что крысы в любой ситуации распределяют между собой социальные роли  эксплуататоров, эксплуатируемых, «независимых» и «козлов отпущения». Процесс распределения пищи происходил следующим образом: две эксплуатируемые крысы ныряли в воду за пищей, а по возвращении в клетку два эксплуататора их били до тех пор, пока те не отдавали еду. Лишь когда эксплуататоры насыщались, эксплуатируемые имели право доесть остатки. Крысы-эксплуататоры сами никогда не плавали, но постоянно давали взбучку пловцам. Автоном (независимый) был довольно сильным пловцом, чтобы самому достать пищу, отстоять её и съесть. Наконец, козел отпущения, которого били все, боялся плавать, не мог устрашать эксплуататоров, и поэтому доедал крошки, оставшиеся после остальных крыс. Эту иерархию повторяли все сообщества крыс.</text:span></text:p>
      <text:p text:style-name="P14"><text:span text:style-name="T20">Тогда Дидье Дезор поместил </text:span><text:span text:style-name="T16">6 эксплуататоров вместе. Крысы дрались всю ночь. Наутро были распределены те же социальные роли: автоном, 2 эксплуататора, 2 эксплуатируемых, козел отпущения</text:span><text:span text:style-name="T20">. Такой же результат исследователь получил, поочередно поместив в одной клетке 6 эксплуатируемых крыс, затем 6 автономов и 6 козлов отпущения. В итоге выяснилось: каков бы ни был предыдущий социальный статус индивидуумов, </text:span><text:span text:style-name="T16">они всегда в итоге распределяют между собой схожие социальные роли. Опыт был продолжен в большой клетке, куда посадили 200 особей. Крысы дрались всю ночь. Утром 3-х крыс, с которых содрали шкуру в назидание другим, нашли распятыми на сетке</text:span><text:span text:style-name="T20">. Дидье Дезор делает вывод: </text:span><text:span text:style-name="T16">чем больше </text:span><text:span text:style-name="T20">в крысином стаде </text:span><text:span text:style-name="T16">численность населения, тем больше крысиная элита проявляет жестокости по отношению к эксплуатируемым и козлам отпущения</text:span><text:span text:style-name="T20">. В то же время проявились некоторые отличия: в большой клетке крысы-эксплуататоры создали </text:span><text:span text:style-name="T16">иерархию своих заместителей (чиновников), чтобы с их помощью навязывать свою власть другим</text:span><text:span text:style-name="T20"> крысам и даже не утруждать себя непосредственно террором эксплуатируемых и козлов отпущения. </text:span></text:p>
      <text:p text:style-name="P14"><text:span text:style-name="T20">Исследователи университета Нанси продолжили эксперимент, исследуя мозг подопытных крыс. Они пришли к неожиданному выводу, что наибольший стресс испытывали не козлы отпущения или эксплуатируемые крысы, а как раз наоборот – крысы-эксплуататоры. Учёные сделали вывод, что </text:span><text:span text:style-name="T16">эксплуататоры очень боялись потерять свой статус привилегированных особей </text:span><text:span text:style-name="T20">в крысином стаде и очень не хотели, чтобы однажды их самих вынудили работать или распяли на сетке…</text:span><text:span text:style-name="T10"> [1]</text:span></text:p>
      <text:p text:style-name="P1"><text:span text:style-name="T10">Европейцы, выросшие после Второй Мировой, в сытости тучных годов социал-демократии, привыкшие к заботе государства, декларируемым правам и свободам, вряд ли согласятся с тем, что человеческое сообщество стало напоминать крысиное. Но нельзя отрицать того факта, что среди нас есть индивиды, которые носят социальные роли, очень похожие на вышеописанные. И стоит ещё раз обратить внимание на выводы учёных: </text:span><text:span text:style-name="T20">эксплуататоры боятся потерять свой </text:span><text:soft-page-break/><text:span text:style-name="T20">привилегированный статус, проявляют жестокость к эксплуатируемым, создают и контролируют аппарат подчинения и будут бороться за сохранение иерархии всегда.</text:span></text:p>
      <text:p text:style-name="P1"><text:span text:style-name="T10">Так что </text:span><text:span text:style-name="T13">всякий раз, когда с экрана вещают что-то про </text:span><text:span text:style-name="T16">европейские, демократические, общечеловеческие ценности, права человека</text:span><text:span text:style-name="T13"> и т.д., надо</text:span><text:span text:style-name="T10"> всякий раз стряхивать с себя морок и напоминать себе, что </text:span><text:span text:style-name="T13">это верховные «крысы»</text:span><text:span text:style-name="T10"> </text:span><text:a xlink:type="simple" xlink:href="http://communitarian.ru/publikacii/obrazovanie_i_razvitie/nedetskaya_bolezn_levizny_v_kommunizme_ch_iv_vykhod_iz_tupika_nevozmozhnogo_nevozmozhnoe_sluchaetsya/?sphrase_id=14725133"><text:span text:style-name="T12">послали своего заместителя усыпить нашу бдительность</text:span></text:a><text:a xlink:type="simple" xlink:href="http://communitarian.ru/publikacii/obrazovanie_i_razvitie/nedetskaya_bolezn_levizny_v_kommunizme_ch_iv_vykhod_iz_tupika_nevozmozhnogo_nevozmozhnoe_sluchaetsya/?sphrase_id=14725133"><text:span text:style-name="T24">, чтобы мы не посмели задуматься о несправедливости существующей иерархии или изменить её</text:span></text:a><text:span text:style-name="T10">, пока они отбирают наши ресурсы и деньги. Ведь у нас демократия, рынок и общество возможностей, разве нет?</text:span></text:p>
      <text:p text:style-name="P6"> </text:p>
      <text:p text:style-name="P7">НЕСКОНЧАЕМАЯ БИТВА</text:p>
      <text:p text:style-name="P1"><text:span text:style-name="T10">Нужно отметить, что понимание ненормальности социальных взаимоотношений между людьми, довольно рано было обнаружено. Известные из истории просветлённые личности, каждый по-своему, пытались на ситуацию влиять. Чаще всего протест против «верховных крыс» вёл к вооружённой борьбе. Однако любое восстание порождает лидеров, а как только появляются лидеры, вокруг них тут же кристаллизуется иерархия, и равенство рассыпается. Последнее время в защиту красных кхмеров стали раздаваться робкие голоса, однако классические оценки режима </text:span><text:a xlink:type="simple" xlink:href="http://www.peoples.ru/state/politics/pol_pot/"><text:span text:style-name="T27">Пол Пота</text:span></text:a><text:span text:style-name="T10"> говорят о том, что на востоке в результате крысиной борьбы могут «распять на сетке» половину страны, не особо рефлексируя. Говорят, тот самый </text:span><text:span text:style-name="T14">Спартак</text:span><text:span text:style-name="T10"> на самом деле вовсе и не собирался ограничиться освобождением рабов, а намеревался занять Рим и заставить подлых эксплуататоров побыть в шкуре угнетённых.</text:span></text:p>
      <text:p text:style-name="P1"><text:span text:style-name="T10">Это неизвестно. Но известно, что </text:span><text:span text:style-name="T13">часть Учителей человечества попыталась пойти другим путём. То есть вообще уйти. В нирвану. </text:span><text:span text:style-name="T14">Будда</text:span><text:span text:style-name="T13"> придумал (а вернее позаимствовал из индуизма) хитрую уловку: да, вы страдаете, братья и сестры, но вы же несовершенны и привязаны к желанию обладать временными благами. Так что – не обессудьте, в этой жизни на вас будут ездить и наживаться, но в другом воплощении, возможно, вам повезёт и вы сами будете кого-то эксплуатировать.</text:span></text:p>
      <text:p text:style-name="P6">Нужно сказать, уловка и по сей день действует. Массы в Индии, Китае до сих пор в основном пассивно мирятся с социальной несправедливостью. Ну, то есть они бы хотели что-то изменить, но, так и быть, в следующей жизни.</text:p>
      <text:p text:style-name="P1"><text:span text:style-name="T10">Иное дело – Древний Восток и античность. Тут народ быстро разобрался, что </text:span><text:a xlink:type="simple" xlink:href="http://ru.wikipedia.org/wiki/%D0%E5%E8%ED%EA%E0%F0%ED%E0%F6%E8%FF"><text:span text:style-name="T24">метемпсихоз</text:span></text:a><text:span text:style-name="T10"> – это просто «разводка» элит, что жизнь, так сказать, одна и прожить её нужно «</text:span><text:span text:style-name="T20">так, чтобы не было мучительно больно</text:span><text:span text:style-name="T10">»[2]. Можно без продолжения цитаты из </text:span><text:span text:style-name="T14">Николая Островского</text:span><text:span text:style-name="T10">. Просто не было больно, а хорошо бы, чтобы </text:span><text:span text:style-name="T13">страдания вообще минимизировать, а удовольствия максимизировать</text:span><text:span text:style-name="T10">. Так родилось </text:span><text:a xlink:type="simple" xlink:href="http://dic.academic.ru/dic.nsf/enc_philosophy/1422/ЭПИКУРЕИЗМ"><text:span text:style-name="T24">эпикурейство</text:span></text:a><text:span text:style-name="T10">, как высшее достижение античности, выжимка из которого и составляет философию и этику современного светского гуманизма, которым руководствуется западная европейская цивилизация.</text:span></text:p>
      <text:p text:style-name="P1"><text:span text:style-name="T10">Проблема в том, что эпикурейство могли себе позволить практиковать только элиты, а эксплуатируемым массам, сцепив зубы, приходилось довольствоваться </text:span><text:a xlink:type="simple" xlink:href="http://dic.academic.ru/dic.nsf/enc_philosophy/1161/СТОИЦИЗМ"><text:span text:style-name="T24">стоицизмом</text:span></text:a><text:span text:style-name="T10"> и терпеть таки страдания и неравенство.</text:span></text:p>
      <text:p text:style-name="P1"><text:span text:style-name="T10">Проблема оставалась и попытки её решения, как правило, заканчивались в революционном тупике, а далее по циклу «лидер-иерархия-неравенство». </text:span><text:a xlink:type="simple" xlink:href="http://dic.academic.ru/dic.nsf/dic_new_philosophy/878/ОСЕВОЕ"><text:span text:style-name="T24">Осевое время</text:span></text:a><text:span text:style-name="T10">, в определении </text:span><text:a xlink:type="simple" xlink:href="http://dic.academic.ru/dic.nsf/enc_culture/2654/Ясперс"><text:span text:style-name="T27">Ясперса</text:span></text:a><text:span text:style-name="T10">, заканчивалось, а выход так и не был найден.</text:span></text:p>
      <text:p text:style-name="P6">И тут, практически одновременно на арене истории появилось два нравственных подхода в отношении человечества, неравенства и справедливости. Очень похожие по внешнему антуражу, терминологии, но совершенно разные и враждебные друг другу.</text:p>
      <text:p text:style-name="P1"><text:span text:style-name="T20">Речь идёт о христианстве и </text:span><text:a xlink:type="simple" xlink:href="http://communitarian.ru/publikacii/okkultizm/gnosticizm_kak_virus_iudaizma___glava_iz_knigi_kultura_i_religiya_zapada_22012013/"><text:span text:style-name="T28">гностицизме</text:span></text:a><text:span text:style-name="T20">.</text:span></text:p>
      <text:p text:style-name="P6">Углубляться в их суть и детали не входит в задачу этого текста. Скажу только, что неподготовленный читатель, которому предложат прочесть каноническое евангелие и одно из апокрифических гностических «евангелий», скорее всего, вообще не сможет понять, чем они отличаются и почему одно из них включено в канон Библии, а другое предано анафеме.</text:p>
      <text:p text:style-name="P6"><text:soft-page-break/>Так вот, если не углубляться в частности, то суть их различия в отношении к неравенству людей.</text:p>
      <text:p text:style-name="P1"><text:span text:style-name="T13">Истинное христианство говорит о том, что люди</text:span><text:span text:style-name="T10"> – лучшее творение Бога. И что они </text:span><text:span text:style-name="T13">сотворены равными</text:span><text:span text:style-name="T10">. Что истинную справедливость им может дать только сам Бог и эта справедливость заключается в прощении и спасении всех, кто этого хочет.</text:span></text:p>
      <text:p text:style-name="P1"><text:span text:style-name="T13">Гностицизм </text:span><text:span text:style-name="T10">ходит вокруг да около и выпускает тысячи чернильных облаков, как каракатица, но ему не спрятать того факта, что </text:span><text:span text:style-name="T20">он презирает существующий мир, как несовершенный</text:span><text:span text:style-name="T10">, а также </text:span><text:span text:style-name="T16">презирает большую часть людей</text:span><text:span text:style-name="T10">, так как люди </text:span><text:span text:style-name="T13">созданы неравными</text:span><text:span text:style-name="T10"> по своей природе, и только часть из них способна потому осознать истину и через это спастись.</text:span></text:p>
      <text:p text:style-name="P1"><text:span text:style-name="T14">Христос</text:span><text:span text:style-name="T10"> говорит, что в каждом – и в бомже и в алкаше, и в проститутке, и в царе и в мытаре сокрыт образ Бога, и это уравнивает всех в правах. Как уравнивает «эллина и иудея»[3], русских и украинцев, американцев краснокожих и белых.</text:span></text:p>
      <text:p text:style-name="P1"><text:span text:style-name="T10">Гностики учат, что человечество делится на </text:span><text:a xlink:type="simple" xlink:href="http://communitarian.ru/publikacii/pravoslavie/protiv_vethozavetnoy_apostasii_istoriya_hristianstva_ot__markiona_do_fomy_slavyanina_imperatora_vizantii_chast_iii_protivniki_markiona_i_eresi_zhidovstvuyuschih_ii-iii_vekov_07052013/?sphrase_id=14725198"><text:span text:style-name="T24">пневматиков, психиков и гиликов</text:span></text:a><text:span text:style-name="T10">. То есть людей духа, души и плоти. И только пневматики и есть «полноценные люди» в полном смысле этого слова, а остальные – бренные существа, жизнь которых смешна, презренна и бессмысленна, ибо они изначально созданы не предназначенными для спасения.</text:span></text:p>
      <text:p text:style-name="P6">Остальные тонкости вероучений мы сейчас обсуждать не будем. Важно то, что оба этих учения овладевали человеческими массами примерно в одно и то же время, оба были популярны, и потому боролись друг с другом не на жизнь, а насмерть.</text:p>
      <text:p text:style-name="P1"><text:span text:style-name="T10">Казалось бы, к </text:span><text:span text:style-name="T22">III</text:span><text:span text:style-name="T10"> веку нашей эры, когда христианство стало государственной религией Рима, оно победило. Но эта победа была кажущейся, ибо примирить идею равенства с государственным устройством, которое представляет из себя квинтэссенцию иерархичного бюрократизированного неравенства, было невозможно. Так государственное христианство стало скорее «христианством», а правящие элиты век от века всё больше стали увлекаться полузабытыми учениями гностиков, которые как нельзя лучше подходили их жизненной философии и, в ещё большей степени, их социальному статусу. Им трудно было считать закабалённого грязного неграмотного крестьянина, или негра, купленного на рынке невольников, или индейца, готового за бусы и одеяла отдать остров Манхеттен, равными себе, хозяевам жизни.</text:span></text:p>
      <text:p text:style-name="P6">И если кто-то думает, что в мировосприятии и системе ценностей правящих элит что-то изменилось в XX веке, с появлением коммунизма, либерализма и социал-демократии, то он страшно ошибается. Глядя на пролетариат у станков или воротнички клерков в офисах, «крысиная» элита, вершащая дела в мире, всё также испытывает к ним презрение, а также стресс, так как переживает за свой привилегированный статус.</text:p>
      <text:p text:style-name="P1"><text:span text:style-name="T10">Каждый раз, услышав о либеральных свободах, демократии и правах человека, напоминайте себе, что в их мировоззрении вы </text:span><text:span text:style-name="T20">бесправный бессмысленный гилик</text:span><text:span text:style-name="T10">, рассказывает вам это стоящий у них на службе </text:span><text:span text:style-name="T20">продажный или бестолковый психик</text:span><text:span text:style-name="T10">, а весь гешефт от существующей системы неравенства получает немногочисленная группа </text:span><text:span text:style-name="T20">пневматиков, «знающих истину»</text:span><text:span text:style-name="T10">. И неважно, что некий олигарх или банкир, пока «к успеху шёл», так и не удосужился поинтересоваться философией и историей религиозных учений. Он может никогда и не слышал упомянутых терминов, но внутри него - те же движения эмоций, что и у первых гностиков, дорвавшихся до власти.</text:span></text:p>
      <text:p text:style-name="P6"> </text:p>
      <text:p text:style-name="P7">ПОСТГУМАНИЗМ</text:p>
      <text:p text:style-name="P1"><text:span text:style-name="T10">Долгие века большая часть человечества жила в условиях, когда главным активом и ресурсом были люди. Рабы, крепостные, подданные, колхозники, пролетарии. Их нужно было много, потому что эпидемии, враги, войны, тяжкий труд непрерывно сокращали этот ресурс. И ресурс этот нужно было ещё и кормить, чтобы он имел возможность самовоспроизводиться. Вплоть до середины XIX века, (хотя кое-где и до сих пор) человечество жило под непрерывной угрозой голода. Дальше наступило шаткое равновесие, когда из-за развития производительных технологий еды (по крайней мере, в метрополиях) стало хватать. В последующие 100 лет сытости благодаря бурному росту населения человечество пережило несколько технологических и социальных революций, появилось электричество, антибиотики, компьютеры, скоростной транспорт.</text:span></text:p>
      <text:p text:style-name="P1"><text:soft-page-break/><text:span text:style-name="T10">Пока длился этот «золотой век», для населения поддерживалась иллюзия, что оно действительно имеет ценность, обладает правами, в том числе избирательными, и заслуживает роста уровня жизни. Ну, не для всего населения конечно. </text:span><text:span text:style-name="T13">Богатые хищные страны никогда не переставали сосать соки из бедных и отсталых</text:span><text:span text:style-name="T10">, нимало не заботясь о до сих пор страдающем там от голода и болезней населении. </text:span></text:p>
      <text:p text:style-name="P6">Иллюзия равенства и прав была только для внутреннего потребления метрополий даже в лучшие золотые годы капитализма. Надо признать, капитализм как экономическая модель, одно время работал довольно эффективно. Рынок, конкуренция, желание больше зарабатывать и лучше жить – это мотивирует развитие инициативы, технологий, новых товаров.</text:p>
      <text:p text:style-name="P1"><text:span text:style-name="T10">Но в середине прошлого века развитие технологий заставило мировые элиты задуматься о новых реалиях и перспективах. Оказалось, что </text:span><text:span text:style-name="T13">медицина близка к продлению индивидуального долголетия на порядок, что системы обеспечения комфорта, снабжения, обслуживания становятся всё более дёшевыми, качественными и автоматизированными. Технологии, искусственный интеллект, робототехника обесценили человеческий ресурс.</text:span><text:span text:style-name="T10"> Сначала из рыночной системы выпала Африка, потом часть арабского мира, а потом перед элитами Запада встал и вопрос, что делать со своими же гражданами, которые требуют пенсий, медицинского обслуживания и соблюдения прав.</text:span></text:p>
      <text:p text:style-name="P6">В классическом капитализме владелец средств производства хоть и эксплуататор, но всё же заинтересован в том, чтобы у эксплуатируемых сохранялся какой-то минимум денег. Для того чтобы механизм рынка крутился, мало производить, нужно ещё и покупать, потреблять. Иначе всё остановится.</text:p>
      <text:p text:style-name="P1"><text:span text:style-name="T10">С развитием финансовых инструментов и технологий необходимость в продаже товаров для прибыли, как таковая, отпала. Высшая элита Запада не нуждается в деньгах, от слова «совсем». Судите сами, в кризисном 2008 году, когда возник дефицит ликвидности, Федеральная Резервная Система США просто добавила на счета нескольких крупных банков несколько триллионов безналичных долларов. Добавила не из налогов, не из прибыли, а из ниоткуда. Если правительству США, как инструменту глобальных элит, нужны деньги на армию, оружие, лояльность </text:span><text:span text:style-name="T20">яценюков</text:span><text:span text:style-name="T10"> и </text:span><text:span text:style-name="T20">гайдаров</text:span><text:span text:style-name="T10">, ФРС добавит им на счета столько нулей, сколько нужно. И о возврате этого долга никто и не заикается, а если и заикается, то обычно незадолго до смерти.</text:span></text:p>
      <text:p text:style-name="P1"><text:span text:style-name="T10">Правда в том, что </text:span><text:span text:style-name="T13">теперь элиты могут заменить эксплуатируемых людей эксплуатируемыми автоматами,</text:span><text:span text:style-name="T10"> думаю, </text:span><text:span text:style-name="T13">уже почти во всех отраслях</text:span><text:span text:style-name="T10">, а там где ещё не могут, </text:span><text:span text:style-name="T13">решения уже на подходе. И они теперь просто не знают, как сказать остальному человечеству, что в нём отпала необходимость. Нельзя же заявить прямо: ну что, жалкие бессмысленные гилики, дальше мы без вас. Быстро и без риска </text:span><text:a xlink:type="simple" xlink:href="http://communitarian.ru/publikacii/novyy_mirovoy_poryadok_plany/shokiruyuschie_citaty_mirovoy_elity_govoryaschey_ob_unichtozhenii_chelovechestva%85_monsanto_-__ih_instrument_27022013/"><text:span text:style-name="T26">утилизировать 6 миллиардов невозможно</text:span></text:a><text:span text:style-name="T13">.</text:span><text:span text:style-name="T10"> А отгородиться от них в башне из слоновой кости пока ещё не выйдет. Они ведь как крысы, описанные выше, лишившись привычной иерархии, быстро распределят социальные роли, вырастят новую элиту и бросят вызов старой.</text:span></text:p>
      <text:p text:style-name="P1"><text:span text:style-name="T10">Поэтому </text:span><text:span text:style-name="T13">об этом никто и никогда прямо не скажет</text:span><text:span text:style-name="T10">. А тех, кто будет об этом предупреждать, будут осмеивать, называть конспирологами и кликушами. </text:span></text:p>
      <text:p text:style-name="P1"><text:span text:style-name="T10">Капитализм закончился. </text:span><text:span text:style-name="T13">Мы в переходной эпохе к новому высокотехнологичному клановому средневековью</text:span><text:span text:style-name="T10">, когда по заветам гностиков малая группа пневматиков будет посредством чуть более многочисленной обслуги и стражи из психиков править автономно от масс гиликов. Таким образом, </text:span><text:span text:style-name="T13">роботы будут производить роботов, обслуживать роботов и чинить роботов, обслуживая элиту</text:span><text:span text:style-name="T10">, и персонала в этой замкнутой системе будет требоваться совсем немного.</text:span></text:p>
      <text:p text:style-name="P6">Элиты сегодня крайне обеспокоены дефицитом ресурсов. А постгуманизм потребует значительно меньше ресурсов, чем добывается и используется сегодня. И правящие элиты планируют просто сократить ненужные больше экономические мощности. Для того чтобы 500 миллионов человек хорошо питались качественными чистыми продуктами, летали на комфортабельных самолётах, отдыхали на чистых пляжах и любовались девственной природой, не обязательно ежегодно засеивать поля на прокорм 6,5 миллиардов человек, не нужно столько пастбищ, заводов и бензоколонок. Не нужно содержать столько полицейских и солдат, врачей, учителей и чиновников.</text:p>
      <text:p text:style-name="P1"><text:soft-page-break/><text:span text:style-name="T10">Экология – </text:span><text:span text:style-name="T20">понад усэ!</text:span><text:span text:style-name="T10"> Это же новый бог, на которого молятся элиты. Сокращайте рождаемость, вот вам презервативы, живите для себя, вступайте в однополые браки, только не потребляйте наши ресурсы, нам для вас жаль.</text:span></text:p>
      <text:p text:style-name="P1"><text:span text:style-name="T10">Посткапитализм  будет развиваться примерно по тому пути, который предлагает </text:span><text:a xlink:type="simple" xlink:href="http://ru.wikipedia.org/wiki/%D4%F0%E5%F1%EA%EE,_%C6%E0%EA"><text:span text:style-name="T27">Жак Фреско</text:span></text:a><text:span text:style-name="T10"> в </text:span><text:a xlink:type="simple" xlink:href="http://ru.thevenusproject.com/"><text:span text:style-name="T24">проекте «Венера</text:span></text:a><text:span text:style-name="T10">». </text:span><text:span text:style-name="T13">Престарелый инженер и не подозревает, что плодами реализации его детально разработанной модели идеального высокотехнологичного общества в ресурсо-ориентированной экономике воспользуются существа с крысиной моделью организации общества в голове.</text:span></text:p>
      <text:p text:style-name="P1"><text:span text:style-name="T10">Идеально функционирующие автономные города, с высочайшим уровнем жизни для своих обитателей, какое-то время будут существовать как острова рая среди моря </text:span><text:span text:style-name="T22">slum</text:span><text:span text:style-name="T10">-</text:span><text:span text:style-name="T22">peoples</text:span><text:span text:style-name="T10"> – людей, которым отказано в праве на существование.</text:span></text:p>
      <text:p text:style-name="P1"><text:span text:style-name="T10">Деньги </text:span><text:a xlink:type="simple" xlink:href="http://communitarian.ru/publikacii/novyy_mirovoy_poryadok_finansy/otricatelnyy_procent_smertelnyy_simptom_kapitalizma_18062013/?sphrase_id=14725262"><text:span text:style-name="T24">станут не нужны, как при коммунизме</text:span></text:a><text:span text:style-name="T10">. Деньги нужны в обществе дефицита, а дефицит элиты испытывать больше не будут. А если обездоленные гилики попытаются отобрать немного счастья, автоматические системы вооружения быстро умерят их дерзкий пыл.</text:span></text:p>
      <text:p text:style-name="P1"><text:span text:style-name="T10">Поголовье гиликов будут контролировать и сокращать, при этом тщательно следить, чтобы им не оказались доступны высокие технологии производства или самоорганизации для защиты интересов. А </text:span><text:span text:style-name="T13">вы думали, реформы образования при </text:span><text:span text:style-name="T14">Фурсенко</text:span><text:span text:style-name="T10">, или то, что на Западе всё больший процент людей в течение жизни разучивается читать </text:span><text:span text:style-name="T13">– это случайность? Нет. Это стратегия.</text:span></text:p>
      <text:p text:style-name="P1"><text:span text:style-name="T10">Для человека мыслящего, наверное, уже понятно, что между взглядами гностиков, реконструируемой нами идеологией элит и претворяющимся в жизнь на планете глобальным сценарием слишком много общего. И это общее – </text:span><text:span text:style-name="T13">обыкновенный сатанизм</text:span><text:span text:style-name="T10">.</text:span></text:p>
      <text:p text:style-name="P6"> </text:p>
      <text:p text:style-name="P7">ЭПОХА РАЗБОРКИ</text:p>
      <text:p text:style-name="P6">Сколько осталось до полной реализации данного сценария? Это зависит, насколько успешно будут реализовываться глобальные замыслы элиты. </text:p>
      <text:p text:style-name="P1"><text:span text:style-name="T13">Между описанным футурокошмаром и днём сегодняшним лежит переходный период, в который человечество втянули примерно 11 сентября 2001 года.</text:span><text:span text:style-name="T10"> Говоря кратко, </text:span><text:span text:style-name="T13">утилизация населения невозможна до тех пор, пока оно организовано в виде национальных государств, сохраняет традиционные воззрения на семью и нравственность, привержено традиционным религиозным верованиям и патриотизму</text:span><text:span text:style-name="T10">. Потому что такое население осознаёт свои истинные интересы и готово их защищать. В мире осталось не так много таких традиционных обществ, которые ещё не начали подгнивать изнутри. Причём, уровень жизни в них зачастую далёк от достойного, а местные отсталые элиты, тоже далеко не ангелы. </text:span><text:span text:style-name="T13">Понимания того, что эти общества приговорены, нет ни у элит этих стран, ни у их населения. К великому сожалению, это в значительной степени касается и нашей страны</text:span><text:span text:style-name="T10">.</text:span></text:p>
      <text:p text:style-name="P6">Как будет происходить утилизация? Смертельные инфекции слишком неуправляемы, так что вряд ли. Зато есть свидетельства, что под видом вакцинации в некоторых регионах планеты подрывают репродуктивное здоровье женщин. Тревогу вызывают запреты заниматься сельским хозяйством «для себя» во многих странах Запада, одновременно с концентрацией производства семенного материала в немногих частных руках. Однажды семена могут попросту исчезнуть с рынка, что вызовет острый глобальный голод и миллионы смертей.</text:p>
      <text:p text:style-name="P1"><text:span text:style-name="T10">Эти сценарии звучат довольно ужасно. Но нужно понимать, что наши адепты гнозиса </text:span><text:span text:style-name="T20">сами себя считают не чудовищами, а носителями света и знаний</text:span><text:span text:style-name="T10">. Вряд ли они вынашивают планы тотального геноцида явными способами. Скорее всего, они будут продолжать «стратегию разборки», которую мы наблюдаем уже сегодня.</text:span></text:p>
      <text:p text:style-name="P6">Ведь согласитесь, для того чтобы снизить уровень потребления ресурсов не обязательно всех убивать. Можно просто сделать эти ресурсы крайне недоступными для некоторых стран и народов. Ввести санкции. Расшатать стабильность государства, ввергнуть его во внутригражданский конфликт на долгие годы, когда населению станет не до потребления.</text:p>
      <text:p text:style-name="P6"><text:soft-page-break/>Горе-аналитики делают выводы, что на Украине или в Сирии элита США борется с элитой России. Но они чертовски ошибаются. Они мыслят категориями холодной войны.</text:p>
      <text:p text:style-name="P1"><text:span text:style-name="T10">Правда в том, что </text:span><text:span text:style-name="T13">на Украине, в Сирии, Египте, Ливии, Ираке, Афганистане, Сомали, Судане и так далее, элита, считающая себя высшей кастой – борется с нами, простыми смертными, гиликами, которых они на самом деле не считают обладающими правами, и прежде всего, правом на жизнь.</text:span></text:p>
      <text:p text:style-name="P8">Это религиозная, по сути, война между различными кастами, где одна каста из-за кулис демонтирует национальные государства одно за другим, а другая ожесточенно сражается сама с собой за вымышленные идеалы.</text:p>
      <text:p text:style-name="P1"><text:span text:style-name="T10">В этой войне мы заранее обречены. Даже достойный уважения </text:span><text:span text:style-name="T14">Башар Асад</text:span><text:span text:style-name="T10"> ничего не может поделать с этой заразой, потому что не понимает, с кем он борется. Он борется сам с собой, его армия уничтожает свою страну. Его танкисты и артиллерия </text:span><text:span text:style-name="T13">стирают в порошок жилые кварталы, а террористы переходят в новые кварталы и города</text:span><text:span text:style-name="T10">, которые приходится также стирать в пыль. И </text:span><text:span text:style-name="T13">это уничтожение инфраструктуры будет длиться десятилетиями, пока экономика совсем не замрёт, а население не покинет страну почти полностью</text:span><text:span text:style-name="T10">. Только куда им бежать? Рядом Ирак, тоже пылает, Египет пока притух, но надолго ли?</text:span></text:p>
      <text:p text:style-name="P6">Африка кипит как котёл с булькающими межэтническими и межрелигиозными конфликтами, пока народ вымирает от СПИДа. Латинская Америка стонет от наркокартелей, Азия – клубок противоречий между Ираном и Израилем, Пакистаном и Индией, Индией и Китаем, Китаем и Японией, Кореей и Северной Кореей, который готов вспыхнуть в любой момент.</text:p>
      <text:p text:style-name="P1"><text:span text:style-name="T13">На Украине началась обкатка сценария «разборки» в Европе. Пока получается. Артиллерия исправно превращает города в руины, жители уже побежали, и будут бежать непрерывно, не от войны – так от этнических зачисток или от нищеты, которая не за горами.</text:span><text:span text:style-name="T10"> Что будет дальше? Нет, Россию пока не будут поджигать. По-крайней мере не всю. Так, засунут несколько тлеющих фитилей на Кавказе, в Крыму, в Поволжье или даже распалят-таки сепаратизм в Сибири. </text:span><text:span text:style-name="T13">Но полностью «разбирать» пока не будут – она нужна как временный противовес против Китая</text:span><text:span text:style-name="T10">, который, несмотря на проблему уйгурского и тибетского сепаратизма, на энергодефицитность экономики и перенаселение всё ещё чётко держится своей национальной идентичности и гнёт свою линию. Но вот всё постсоветское пространство запылает. Запылают Балканы, Турция с её северным Курдистаном, потом обязательно зажгут Индию, в которой  проживает мусульманская «диаспора» численностью под 150 миллионов человек. Всё это пространство будет постепенно становиться похожим на ландшафты Славянска или сирийского Алеппо. Людям там будет не до рождения детей и не до повышения уровня потребления.</text:span></text:p>
      <text:p text:style-name="P1"><text:span text:style-name="T10">Идей, на основе которых можно разделять людей, всегда в избытке. Ведь мы ещё год назад и подумать не могли, что на Украине начнётся война, правда? А ведь над этим там уже давно, видимо, работали «поджигатели». И нам предстоит проверка на мудрость: сможем ли мы </text:span><text:span text:style-name="T13">распознавать информационные вирусы, которые будут взрывать ситуацию</text:span><text:span text:style-name="T10">, и противостоять им, или поддадимся и начнём друг друга утилизировать?</text:span></text:p>
      <text:p text:style-name="P1"><text:span text:style-name="T10">Кстати, об утилизации. Глава не зря названа «эпоха разборки». Демонтировать будут не только государства. </text:span><text:span text:style-name="T13">Демонтировать будут и людей</text:span><text:span text:style-name="T10">, ведь вооружённый конфликт – это просто праздник для трансплантологов, а </text:span><text:span text:style-name="T13">нужда в донорских органах никогда не иссякает</text:span><text:span text:style-name="T10">. А что, с точки зрения элит – пневматиков донорство биологических запчастей может быть вполне достойным оправданием для существования гиликов. Так что им только на руку, если вчерашние братья дегуманизируют друг друга, чтобы потом без сожалений убивать.</text:span></text:p>
      <text:p text:style-name="P6">По задумке лукавых мудрецов, выпестовавших своё учение в знойном воздухе древнего Ближнего Востока, мы, гилики, бессмысленные существа, должны сами освободить для них жизненное пространство. В котором им, носителям гнозиса – знания и истины  – предстоит жить вечно. </text:p>
      <text:p text:style-name="P1"><text:span text:style-name="T20">«США развязали войну чтобы поддержать доллар». «США развязали войну, чтобы захватить нефть». «США поддержали повстанцев чтобы свергнуть тирана </text:span><text:span text:style-name="T17">Каддафи</text:span><text:span text:style-name="T20">»</text:span><text:span text:style-name="T10">, – эти заголовки наглядно показывают, что люди просто не понимают, что происходит в мире. </text:span></text:p>
      <text:p text:style-name="P1"><text:soft-page-break/><text:span text:style-name="T13">На финальной стадии реализующегося сценария мы должны увидеть</text:span><text:span text:style-name="T10"> то, что давно смакует Голливуд, например в сериалах «Революция» или «Иерихон» – то есть </text:span><text:span text:style-name="T13">разрушение самих Соединённых Штатов</text:span><text:span text:style-name="T10">. Да, именно так, а вы сомневаетесь, что они не пожалеют своё население ради каких то эфемерных понятий прав человека, национальной идентичности, конституции и других мифов?</text:span></text:p>
      <text:p text:style-name="P1"><text:span text:style-name="T10">Лично меня утешает только вера, что люди всё-таки созданы не гностическим неудачником  </text:span><text:a xlink:type="simple" xlink:href="http://jungland.net/node/4118"><text:span text:style-name="T25">Ялдабаофом</text:span></text:a><text:span text:style-name="T10">, а любящим Богом, причём созданы равными. И задумкам сатаны, какими бы именами и идеями он не прикрывался, в окончательном виде сбыться всё же не суждено.</text:span></text:p>
      <text:p text:style-name="P1"><text:span text:style-name="T10">Но </text:span><text:span text:style-name="T13">пока общество увлечено потреблением и развлечениями, а не поисками правды, у современных гностиков всегда есть шанс</text:span><text:span text:style-name="T10">. Так что пора просыпаться. Сейчас, а не когда Славянск или Алеппо придёт в ваш город.</text:span></text:p>
      <text:p text:style-name="P1"><text:span text:style-name="T20">Прежде всего</text:span><text:span text:style-name="T10">, нужно </text:span><text:span text:style-name="T13">искать и находить правдивую информацию</text:span><text:span text:style-name="T10">, которой делиться с окружающими – только так можно противостоять зомбирующей и оболванивающей пропаганде, будь она создана Госдепом, «майданутыми» ресурсами или «отечественными производителями». </text:span></text:p>
      <text:p text:style-name="P1"><text:span text:style-name="T20">Во-вторых</text:span><text:span text:style-name="T10">, </text:span><text:span text:style-name="T13">поддерживать тех, кто уже сегодня ведёт неравную борьбу за сохранение национальной идентичности и традиционных ценностей</text:span><text:span text:style-name="T10">. Это касается Донбасса, на котором мы видим ростки антиолигархического народного государства, Сирии, где традиционное  общество сопротивляется радикальным исламистам, выращенным ЦРУ для «эпохи разборки», и всех остальных очагов сопротивления глобализму.</text:span></text:p>
      <text:p text:style-name="P1"><text:span text:style-name="T10">Наконец, необходимо использовать самый действенный метод сопротивления: </text:span><text:span text:style-name="T13">рожать побольше детей и прививать им традиционные взгляды на семью, нравственность, совесть</text:span><text:span text:style-name="T10">.</text:span></text:p>
      <text:p text:style-name="P1"><text:span text:style-name="T10">Чем больше нас будет, чем крепче будут наши связи друг с другом, тем меньше шансов, что Россия, как последний оплот </text:span><text:a xlink:type="simple" xlink:href="http://ru.wikipedia.org/wiki/%CA%E0%F2%E5%F5%EE%ED"><text:span text:style-name="T24">Удерживающий</text:span></text:a><text:span text:style-name="T10"> мир, падёт от ударов внешних и внутренних гностиков.</text:span></text:p>
      <text:p text:style-name="P2"><text:span text:style-name="T10"> </text:span><text:span text:style-name="T21">Сергей Остапенко</text:span></text:p>
      <text:p text:style-name="P2"><text:a xlink:type="simple" xlink:href="http://communitarian.ru/publikacii/filosofiya_antropologii/metafizika_protiv_geopolitiki_ili_istinnye_prichiny_voyny_na_donbasse_i_vezde_17072014/"><text:span text:style-name="Internet_20_link"><text:span text:style-name="T1">Источник</text:span></text:span></text:a></text:p>
      <text:p text:style-name="P1"><text:span text:style-name="T18">КОММЕНТАРИЙ</text:span><text:span text:style-name="T1">:</text:span></text:p>
      <text:p text:style-name="P1"><text:span text:style-name="T1">К вышесказанному в заключительной части статьи следует добавить, что увеличение рождаемости, сохранение нравственных ориентиров и ценностей общества – это необходимые условия для выхода России и всего человечества из кризиса, но не достаточные, поскольку в умолчаниях вопрос: «</text:span><text:span text:style-name="T19">По какому замыслу, концепции жизнеустройства будем жить дальше, люди?</text:span><text:span text:style-name="T1">» - остаётся без ответа. Концепций же в пределе две: </text:span><text:span text:style-name="T19">справедливая Божеская</text:span><text:span text:style-name="T1"> и </text:span><text:span text:style-name="T19">несправедливая сатанинская</text:span><text:span text:style-name="T1">. Очевидно, что события на Донбассе стали следствием реализации злонравной сатанинской концепции управления. Поэтому ответ на поставленный выше вопрос следует дать такой: </text:span><text:span text:style-name="T19">Будущее человечества возможно только в русле справедливости, соборности в Богодержавии</text:span><text:span text:style-name="T1">. О том, КАК реализовать в России и на планете Земля Божеский замысел жизнеустройства, подробно изложено в КОБ.</text:span></text:p>
      <text:p text:style-name="P10">ИАС КПЕ</text:p>
      <text:p text:style-name="P6">______________</text:p>
      <text:p text:style-name="P12"><text:span text:style-name="T10">[1] </text:span><text:span text:style-name="T20">«У нас как у крыс». Отрывок из монографии академика РАЕН </text:span><text:span text:style-name="T17">В.М. Жукова</text:span><text:span text:style-name="T20"> </text:span><text:a xlink:type="simple" xlink:href="http://communitarian.ru/novosti/progress/u_nas_kak_u_krys_11062014/"><text:span text:style-name="T28">«Первородство великороссов и Закон энтропии»</text:span></text:a></text:p>
      <text:p text:style-name="P12"><text:span text:style-name="T10">[2]. </text:span><text:span text:style-name="T20">«Жизнь нужно прожить так, чтобы потом не было мучительно больно за бесцельно прожитые годы». </text:span><text:span text:style-name="T21">Николай Островский</text:span><text:span text:style-name="T20">. </text:span><text:a xlink:type="simple" xlink:href="http://lib.ru/RUSSLIT/OSTROWSKIJ/kak_zakalyalas_stal.txt"><text:span text:style-name="T28">«Как закалялась сталь»</text:span></text:a></text:p>
      <text:p text:style-name="P12"><text:span text:style-name="T10">[3] </text:span><text:span text:style-name="T20">«Нет ни эллина, ни иудея, ни обрезания, ни необрезания, варвара, скифа, раба, свободного, но все и во всем Христос» (Кол. 3:11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Tahoma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msonormal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MP2" style:family="paragraph" style:parent-style-name="Footer"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251cm" fo:margin-bottom="0.656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4cm" fo:margin-top="1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4-08-18T09:25:00</meta:creation-date>
    <dc:creator>Serega</dc:creator>
    <dc:date>2014-08-18T09:25:00</dc:date>
    <meta:editing-cycles>2</meta:editing-cycles>
    <meta:editing-duration>P15824DT17H31M44S</meta:editing-duration>
    <meta:document-statistic meta:table-count="0" meta:image-count="0" meta:object-count="0" meta:page-count="8" meta:paragraph-count="98" meta:word-count="4137" meta:character-count="29695"/>
    <meta:generator>OpenOffice/4.0.0$Win32 OpenOffice.org_project/400m3$Build-9702</meta:generator>
  </office:meta>
</office:document-meta>
</file>