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.212cm" fo:line-height="100%" fo:text-align="end" style:justify-single-word="false" fo:text-indent="1.249cm" style:auto-text-indent="false"/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P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cm" style:auto-text-indent="false"/>
      <style:text-properties style:font-name="Constantia" fo:font-size="12pt" style:font-size-asian="12pt" style:font-name-complex="Constantia" style:font-size-complex="12pt"/>
    </style:style>
    <style:style style:name="P6" style:family="paragraph" style:parent-style-name="Footer">
      <style:text-properties style:font-name="Constantia" fo:font-style="italic" style:font-style-asian="italic" style:font-name-complex="Constantia"/>
    </style:style>
    <style:style style:name="P7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8" style:family="paragraph" style:parent-style-name="Без_20_интервала" style:master-page-name="Standard">
      <style:paragraph-properties style:page-number="auto"/>
    </style:style>
    <style:style style:name="T1" style:family="text">
      <style:text-properties style:font-name="Constantia" fo:font-size="12pt" style:font-size-asian="12pt" style:font-name-complex="Constantia" style:font-size-complex="12pt"/>
    </style:style>
    <style:style style:name="T2" style:family="text">
      <style:text-properties style:font-name="Constantia" fo:font-size="12pt" style:text-underline-style="solid" style:text-underline-width="auto" style:text-underline-color="font-color" style:font-size-asian="12pt" style:font-name-complex="Constantia" style:font-size-complex="12pt"/>
    </style:style>
    <style:style style:name="T3" style:family="text">
      <style:text-properties style:font-name="Constantia" fo:font-size="12pt" fo:font-style="italic" style:font-size-asian="12pt" style:font-style-asian="italic" style:font-name-complex="Constantia" style:font-size-complex="12pt"/>
    </style:style>
    <style:style style:name="T4" style:family="text">
      <style:text-properties style:font-name="Constantia" fo:font-style="italic" style:font-style-asian="italic" style:font-name-complex="Constantia"/>
    </style:style>
    <style:style style:name="T5" style:family="text">
      <style:text-properties style:font-name-asian="Calibri"/>
    </style:style>
    <style:style style:name="T6" style:family="text">
      <style:text-properties fo:color="#000000" style:font-name="Constantia" style:font-name-asian="Calibri" style:font-name-complex="Constantia"/>
    </style:style>
    <style:style style:name="T7" style:family="text">
      <style:text-properties fo:color="#000000" style:font-name="Constantia" style:font-name-asian="Calibri" style:font-name-complex="Constanti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Заголовок_20_1_20_Знак"><text:span text:style-name="T6">О </text:span></text:span><text:span text:style-name="Заголовок_20_1_20_Знак"><text:span text:style-name="T7">совершенном</text:span></text:span><text:span text:style-name="Заголовок_20_1_20_Знак"><text:span text:style-name="T6"> инструменте в руках негодяев</text:span></text:span></text:p>
      <text:p text:style-name="Без_20_интервала"/>
      <text:p text:style-name="P2"><text:span text:style-name="T1">Все мы родом из прошлого, идём в будущее. Каждый ищет тех, с кем по пути, и потому не так важно откуда человек, важнее куда он намеревается в дальнейшем. Всем ясно, что чем точнее описана цель, тем яснее и проще, во-первых, выбрать её, а во-вторых прийти к ней. Самые частые ошибки совершаются человеком при выборе того, что по душе и по судьбе, когда потом становится мучительно больно и стыдно от осознания бе</text:span><text:span text:style-name="T2">з</text:span><text:span text:style-name="T1">смысленности поступков, безрезультатности жизни. Про таких говорят, что прожили зря, из-за того, что хотели как лучше, а вышло как всегда.</text:span></text:p>
      <text:p text:style-name="P1"><text:span text:style-name="T1"><text:tab/>Осознавая необходимость праведного выбора, человек задаётся вопросом поиска инструмента, способного помочь выбрать верно. А наличие набитых шишек, заставляет искать и инструмент, используя который возможно своевременно и без ущерба скорректировать план движения вперёд. Мир устроен так, что таким инструментом в обоих случаях выступает правильное представление о том, с чем предстоит соприкасаться в каком либо процессе. Если мы сеем хлеб, то должны знать почву полей и климат, если хлеб печём, должны знать рецепт. Когда же мы говорим о жизни человека, то надо понимать, что в процессе жизни человек соприкасается с окружающим его миром во всём его многообразии. Значит, правильными должны быть воззрения на этот мир или мировоззрение. Следовательно, под правильным мировоззрением нужно понимать такую картину мира, запечатлённую в психике человека, в которой отображён мир без искажений фундаментальных основополагающих законов его существования. Таким фундаментальным законом является триединство мира, в котором по мере преобразуется материя. То есть в ответе на вопрос чем можно описать всё, следует указать три первичные категории мироздания, это материя, информация и мера. Любой процесс (а жизнь человека и жизнь вообще это процессы) можно описать при помощи этих первичных категорий. От таянья кусочка льда, в процессе чего солнечная энергия (информация, размеренная на электромагнитных волнах) изменяет меру (кристаллическую решётку атомов) кусочка льда, и последний тает (проявляется материя воды), до управления большими группами людей, в процессе чего, например, прогноз погоды (информация, размеренная на электромагнитных волнах) изменяет меру представления людей о погоде на завтра (иной алгоритм действий, отличный от действия в ясную погоду) и в руках людей проявляется отсутствующая в ясный день материя (зонтики) – есть конкретные подтверждения триединства мира и его целостности.</text:span></text:p>
      <text:p text:style-name="P1"><text:span text:style-name="T1"><text:tab/>Понимая изложенное выше, человек идя по жизни к намеченной цели, знает, что любая информация, пришедшая к нему, способна им управлять, как помогая, так и мешая добиться запланированного. И первоочередным встаёт вопрос, как добыть необходимую информацию, способен ли человек сделать это самостоятельно. Очевидно, что если бы человек так мог, то человечества бы уже не стало, в силу диаметрально противоположных гарантировано пагубных для всего живого амбиций сильных мира сего, несостоявшимся примером чего явился в своё время карибский кризис. Наивно полагать, что люди, жившие задолго до нас, не понимали как этого главного вопроса, так и ответа на него. Другое дело, что правильное представление о мире извращалось, скрывалось, подменялось, а врождённая способность к диалогу с Богом (совесть) глушится всей мощью информационного воздействия и теперь. </text:span></text:p>
      <text:p text:style-name="P2"><text:span text:style-name="T1">Триединство мира понималось и нашими предками, достижением которых, безусловно, является построение цивилизации, в которой эксплуатация человека человеком была исключена. Славянское мировоззрение Явь-Навь-Правь тождественно описанному выше триединству Материя-Информация-Мера и пока диалог с Богом по жизни осуществлялся без искажений, славянское мировоззрение позволяло устойчиво управлять </text:span><text:soft-page-break/><text:span text:style-name="T1">ру</text:span><text:span text:style-name="T2">с</text:span><text:span text:style-name="T1">кой* цивилизацией. Слаб человек, в том числе и родительским инстинктом, каждый родитель желает лучшего для своего чада, часто игнорируя, что чадо может желать и иного, или просто не в состоянии соответствовать предлагаемому родителями. Вероятно так, древнеру</text:span><text:span text:style-name="T2">с</text:span><text:span text:style-name="T1">кое* жречество, в задачи которого входило прогнозирование и выбор наилучшего варианта будущего в диалоге с Ботом Творцом и Вседержителем, поддавшись родительскому инстинкту, приспособило своих чад к жреческой работёнке, компенсировав возможную неумелость использованием наркотических снадобий для упрощения вхождения в необходимые состояния. Всё бы ничего, но мудрость Бога в том, что он помещает определённый дар по своему усмотрению, и часто у талантливых родителей дети талантливы в другом, но подвластность инстинктам препятствует родителям понять необходимость помощи детям в выборе и становление на их, отличную от родительской дорогу, в распределении над которыми властен только Бог. Вмешиваясь таким образом в замысел Творца, родители, видя несоответствие занимаемым должностям, пичкают своих деток снадобьями для того, чтобы улучшить способность, отсутствующую у детей, чем извращают настройку их организма принимать и то, на что они способны. В результате, как в поговорке, ни Богу свечка, ни чёрту кочерга. Любой технарь понимает, что метровый приёмник не примет дециметровые волны, любой гуманитарий согласится, что без знания английского на английском не объяснишь. Так и в случае с бездарными к управлению жизнями людьми, сколько не посылай правильных сигналов, они не будут распознаны, либо будут распознаны искажённо, либо распознание придёт позднее необходимого.</text:span></text:p>
      <text:p text:style-name="P2"><text:span text:style-name="T1">Из сказанного ясно, что даже совершенный инструмент в руках тех, кто обладает волей и способностью расширять границы возможного, но бе</text:span><text:span text:style-name="T2">з</text:span><text:span text:style-name="T1">чувственен к голосу совести, может привести к краху, когда благие намерения приводят в ад. Любая цель даже свершённая, может быть обе</text:span><text:span text:style-name="T2">з</text:span><text:span text:style-name="T1">ценена способом её достижения.</text:span></text:p>
      <text:p text:style-name="P2"><text:span text:style-name="T1">Живущие по совести всегда успешнее владеющих совершенным инструментом. Важно научить пользоваться живущих по совести тем, что гарантировано позволит реализовать согласованное с Богом будущее. Тех же, кто противится Божиему промыслу, нужно уведомить о необходимости жить по совести через предоставление совершенного инструмента управления с инструкцией для использования, ключевой основой которой является условие, что подчиняться нужно только БОГУ.</text:span></text:p>
      <text:p text:style-name="P2"><text:span text:style-name="T1">Триединство мироздания подробно описано в материалах Концепции общественной безопасности, </text:span><text:a xlink:type="simple" xlink:href="http://news.kremlin.ru/acts/19653"><text:span text:style-name="Internet_20_link"><text:span text:style-name="T1">утверждённой</text:span></text:span></text:a><text:span text:style-name="T1"> В.В. Путиным Указом от 20.11.2013 г.</text:span></text:p>
      <text:p text:style-name="P3">Шаталов Роман Олегович<text:bookmark text:name="_GoBack"/></text:p>
      <text:p text:style-name="P2"><text:span text:style-name="Название_20_Знак"><text:span text:style-name="T5">*</text:span></text:span><text:span text:style-name="T1">Руский с двумя "С" – неправильно. Владимир Даль утверждал, что писать "русский" с двумя "с" - неправильно, и писал с одной (руский язык, руский человек, руская земля...). В летописях также одна "с" - руский, руський.</text:span></text:p>
      <text:p text:style-name="Без_20_интервала"><text:span text:style-name="T1">Откуда появилась вторая "С"? В своём словаре, Даль объясняет, что встарь писали "руский" с одной "с" - Правда Руская; только Польша прозвала нас Росаей. росаянами, росайскими, по правописанию латинскому, а мы переняли это, перенесли в кирилицу свою и пишем русским!</text:span></text:p>
      <text:p text:style-name="P5">По правилам латинского правописания, если буква "С" одна, то читается она, как [3], а если две "СС", то читается [С]. В руском языке буква "С" всегда читается [С] и сдваивается весьма редко, например: ссора, ссужать.</text:p>
      <text:p text:style-name="P4"><text:span text:style-name="T1">Ру</text:span><text:span text:style-name="T2">с</text:span><text:span text:style-name="T1">кий или русский. "</text:span><text:span text:style-name="T3">Для чего сдваивать согласные, когда это противно нашему языку, и при хорошем произношении, не может быть слышно</text:span><text:span text:style-name="T1">" - В.И. Дал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cm" fo:margin-bottom="0.529cm" fo:line-height="100%" fo:padding-left="0cm" fo:padding-right="0cm" fo:padding-top="0cm" fo:padding-bottom="0.141cm" fo:border-left="none" fo:border-right="none" fo:border-top="none" fo:border-bottom="0.035cm solid #ffff00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Название_20_Знак" style:display-name="Название Знак" style:family="text" style:parent-style-name="Основной_20_шрифт_20_абзаца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MP2" style:family="paragraph" style:parent-style-name="Footer"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1.251cm" fo:margin-bottom="0.993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7cm" fo:margin-top="0.9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ПЕ</meta:initial-creator>
    <meta:creation-date>2014-09-01T19:59:00</meta:creation-date>
    <dc:creator>Serega</dc:creator>
    <dc:date>2014-09-01T20:18:00</dc:date>
    <meta:editing-cycles>5</meta:editing-cycles>
    <meta:editing-duration>PT22M</meta:editing-duration>
    <meta:document-statistic meta:table-count="0" meta:image-count="0" meta:object-count="0" meta:page-count="2" meta:paragraph-count="14" meta:word-count="989" meta:character-count="7132"/>
    <meta:generator>OpenOffice/4.0.0$Win32 OpenOffice.org_project/400m3$Build-9702</meta:generator>
  </office:meta>
</office:document-meta>
</file>