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5cm" style:auto-text-indent="false"/>
    </style:style>
    <style:style style:name="P2" style:family="paragraph" style:parent-style-name="Standard">
      <style:paragraph-properties fo:margin-left="0cm" fo:margin-right="0cm" fo:text-indent="0.25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.25cm" style:auto-text-indent="false"/>
      <style:text-properties fo:language="ru" fo:country="RU" style:font-weight-complex="bold"/>
    </style:style>
    <style:style style:name="P4" style:family="paragraph" style:parent-style-name="Standard">
      <style:paragraph-properties fo:margin-left="0cm" fo:margin-right="0cm" fo:text-indent="0.25cm" style:auto-text-indent="false"/>
      <style:text-properties fo:language="ru" fo:country="RU" fo:font-weight="bold" style:font-weight-asian="bold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fo:language="ru" fo:country="RU"/>
    </style:style>
    <style:style style:name="P6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language="ru" fo:country="RU"/>
    </style:style>
    <style:style style:name="P7" style:family="paragraph" style:parent-style-name="Footer">
      <style:text-properties fo:font-style="italic" style:font-style-asian="italic"/>
    </style:style>
    <style:style style:name="P8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fo:language="ru" fo:country="RU" style:font-name-complex="Constantia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Материалы для самостоятельного изучения</text:h>
      <text:h text:style-name="P5" text:outline-level="1">на 31.08.2014 – 02.09.2014 г.г.</text:h>
      <text:p text:style-name="P2"/>
      <text:p text:style-name="P3">Матрично-эгрегориальные войны — третья мировая война</text:p>
      <text:p text:style-name="P1"><text:a xlink:type="simple" xlink:href="http://youtu.be/j2PaGWWLFeU"><text:span text:style-name="Internet_20_link"><text:span text:style-name="T1">http://youtu.be/j2PaGWWLFeU</text:span></text:span></text:a></text:p>
      <text:p text:style-name="P2"/>
      <text:p text:style-name="P1"><text:span text:style-name="T1">Путин на Всероссийском молодёжном форуме «Селигер-2014» </text:span></text:p>
      <text:p text:style-name="P1"><text:a xlink:type="simple" xlink:href="http://kremlin.ru/news/46507"><text:span text:style-name="Internet_20_link"><text:span text:style-name="T1">http://kremlin.ru/news/46507</text:span></text:span></text:a></text:p>
      <text:p text:style-name="P2"/>
      <text:p text:style-name="P3">Самое откровенное выступление Глазьева</text:p>
      <text:p text:style-name="P1"><text:a xlink:type="simple" xlink:href="http://www.youtube.com/watch?v=xidCntlZo4o&amp;feature=youtu.be"><text:span text:style-name="Internet_20_link"><text:span text:style-name="T1">http://www.youtube.com/watch?v=xidCntlZo4o&amp;feature=youtu.be</text:span></text:span></text:a></text:p>
      <text:p text:style-name="P2"/>
      <text:p text:style-name="P2">«Государство должно твердо встать на сторону большинства народа» </text:p>
      <text:p text:style-name="P1"><text:a xlink:type="simple" xlink:href="http://www.stoletie.ru/obschestvo/sergej_chernahovskij_gosudarstvo_dolzhno_tverdo_vstat_na_storonu_bolshinstva_naroda_422.htm"><text:span text:style-name="Internet_20_link"><text:span text:style-name="T1">http://www.stoletie.ru/obschestvo/sergej_chernahovskij_gosudarstvo_dolzhno_tverdo_vstat_na_storonu_bolshinstva_naroda_422.htm</text:span></text:span></text:a></text:p>
      <text:p text:style-name="P2"/>
      <text:p text:style-name="P3">Глазьев: Новороссия станет участником Таможенного союза</text:p>
      <text:p text:style-name="P1"><text:a xlink:type="simple" xlink:href="http://socialrussia.ru/dnr/7461-novorossiya-stanet-uchastnikom-tamozhennogo-soyuza-sovetnik-putina.html"><text:span text:style-name="Internet_20_link"><text:span text:style-name="T1">http://socialrussia.ru/dnr/7461-novorossiya-stanet-uchastnikom-tamozhennogo-soyuza-sovetnik-putina.html</text:span></text:span></text:a></text:p>
      <text:p text:style-name="P2"/>
      <text:p text:style-name="P1"><text:span text:style-name="T2">Яков Кедми: Сторонники Киева бегут от ополченцев...</text:span></text:p>
      <text:p text:style-name="P1"><text:a xlink:type="simple" xlink:href="http://dev.iton.tv/vse-programmy/osobaya-papka/item/1361-yakov-kedmi-storonniki-kieva-begut-ot-opolchentsev"><text:span text:style-name="Internet_20_link"><text:span text:style-name="T1">http://dev.iton.tv/vse-programmy/osobaya-papka/item/1361-yakov-kedmi-storonniki-kieva-begut-ot-opolchentsev</text:span></text:span></text:a></text:p>
      <text:p text:style-name="P2"/>
      <text:p text:style-name="P3">Мозговой. Жесткая правда о войне. Для беженцев</text:p>
      <text:p text:style-name="P1"><text:a xlink:type="simple" xlink:href="http://etoonda.livejournal.com/608844.html"><text:span text:style-name="Internet_20_link"><text:span text:style-name="T1">http://etoonda.livejournal.com/608844.html</text:span></text:span></text:a></text:p>
      <text:p text:style-name="P2"/>
      <text:p text:style-name="P1"><text:span text:style-name="T1">18+ БОИНГ-777 </text:span>MH<text:span text:style-name="T1">17. Ужасающие подробности</text:span></text:p>
      <text:p text:style-name="P1"><text:a xlink:type="simple" xlink:href="http://malorossijanin.livejournal.com/968083.html"><text:span text:style-name="Internet_20_link"><text:span text:style-name="T1">http://malorossijanin.livejournal.com/968083.html</text:span></text:span></text:a></text:p>
      <text:p text:style-name="P2"/>
      <text:p text:style-name="P3">Вот пускай и дохнут!</text:p>
      <text:p text:style-name="P1"><text:a xlink:type="simple" xlink:href="http://kv-journal.info/content/vot-puskay-i-dohnut"><text:span text:style-name="Internet_20_link"><text:span text:style-name="T1">http://kv-journal.info/content/vot-puskay-i-dohnut</text:span></text:span></text:a></text:p>
      <text:p text:style-name="P2"/>
      <text:p text:style-name="P2">Дегуманизация жителей Юго-Востока в украинских СМИ </text:p>
      <text:p text:style-name="P1"><text:a xlink:type="simple" xlink:href="http://rusrand.ru/analytics/degumanizatsija-zhitelej-jugo-vostoka-v-ukrainskih-smi"><text:span text:style-name="Internet_20_link"><text:span text:style-name="T1">http://rusrand.ru/analytics/degumanizatsija-zhitelej-jugo-vostoka-v-ukrainskih-smi</text:span></text:span></text:a></text:p>
      <text:p text:style-name="P2"/>
      <text:p text:style-name="P3">Каждый фашист будет проверен на причастность к преступлениям</text:p>
      <text:p text:style-name="P1"><text:a xlink:type="simple" xlink:href="http://kv-journal.info/content/kazhdyy-fashist-budet-proveren-na-prichastnost-k-prestupleniyam"><text:span text:style-name="Internet_20_link"><text:span text:style-name="T1">http://kv-journal.info/content/kazhdyy-fashist-budet-proveren-na-prichastnost-k-prestupleniyam</text:span></text:span></text:a></text:p>
      <text:p text:style-name="P2"/>
      <text:p text:style-name="P3">Плохой сигнал</text:p>
      <text:p text:style-name="P1"><text:a xlink:type="simple" xlink:href="http://kv-journal.info/content/plohoy-signal"><text:span text:style-name="Internet_20_link"><text:span text:style-name="T1">http://kv-journal.info/content/plohoy-signal</text:span></text:span></text:a></text:p>
      <text:p text:style-name="P2"/>
      <text:p text:style-name="P2">Предупреждение Меркель по российскому "вторжению"</text:p>
      <text:p text:style-name="P1"><text:a xlink:type="simple" xlink:href="http://politikus.ru/articles/28666-preduprezhdenie-merkel-po-rossiyskomu-vtorzheniyu.html"><text:span text:style-name="Internet_20_link"><text:span text:style-name="T1">http://politikus.ru/articles/28666-preduprezhdenie-merkel-po-rossiyskomu-vtorzheniyu.html</text:span></text:span></text:a></text:p>
      <text:p text:style-name="P2"/>
      <text:p text:style-name="P2">План «Ять» от Коломойского </text:p>
      <text:p text:style-name="P1"><text:a xlink:type="simple" xlink:href="http://topwar.ru/57161-itogi-nedeli.html"><text:span text:style-name="Internet_20_link"><text:span text:style-name="T1">http://topwar.ru/57161-itogi-nedeli.html</text:span></text:span></text:a></text:p>
      <text:p text:style-name="P2"><text:soft-page-break/></text:p>
      <text:p text:style-name="P2">Коломойский взорвет ДнепроГЭС, если ополчение займет Запорожье </text:p>
      <text:p text:style-name="P1"><text:a xlink:type="simple" xlink:href="http://lifenews.ru/news/139291"><text:span text:style-name="Internet_20_link"><text:span text:style-name="T1">http://lifenews.ru/news/139291</text:span></text:span></text:a></text:p>
      <text:p text:style-name="P2"/>
      <text:p text:style-name="P2">Украинские ополченцы назвали своего главного врага </text:p>
      <text:p text:style-name="P1"><text:a xlink:type="simple" xlink:href="http://news.mail.ru/politics/19393388/?frommail=1"><text:span text:style-name="Internet_20_link"><text:span text:style-name="T1">http://news.mail.ru/politics/19393388/?frommail=1</text:span></text:span></text:a></text:p>
      <text:p text:style-name="P2"/>
      <text:p text:style-name="P1"><text:a xlink:type="simple" xlink:href="http://voenternet.ru/mainkurilka/2014/08/31/российские-десан%D1%258"><text:span text:style-name="Internet_20_link"><text:span text:style-name="T1">Российские десантники вернулись</text:span></text:span></text:a></text:p>
      <text:p text:style-name="P2"/>
      <text:p text:style-name="P2">Заблудиться на границе не просто легко. А очень легко </text:p>
      <text:p text:style-name="P1"><text:a xlink:type="simple" xlink:href="http://www.nakanune.ru/articles/19376"><text:span text:style-name="Internet_20_link"><text:span text:style-name="T1">http://www.nakanune.ru/articles/19376</text:span></text:span></text:a></text:p>
      <text:p text:style-name="P2"/>
      <text:p text:style-name="P2">Порошенко пообещал Путину передать России задержанных десантников </text:p>
      <text:p text:style-name="P1"><text:a xlink:type="simple" xlink:href="http://aftershock.su/?q=node/254131"><text:span text:style-name="Internet_20_link"><text:span text:style-name="T1">http://aftershock.su/?q=node/254131</text:span></text:span></text:a></text:p>
      <text:p text:style-name="P2"/>
      <text:p text:style-name="P2">Вторая колонна с гуманитарным грузом для Украины стоит под Ростовом </text:p>
      <text:p text:style-name="P1"><text:a xlink:type="simple" xlink:href="http://ria.ru/society/20140830/1022099037.html"><text:span text:style-name="Internet_20_link"><text:span text:style-name="T1">http://ria.ru/society/20140830/1022099037.html</text:span></text:span></text:a></text:p>
      <text:p text:style-name="P2"/>
      <text:p text:style-name="P2">Польша объяснила причину скандала с самолетом Шойгу </text:p>
      <text:p text:style-name="P1"><text:a xlink:type="simple" xlink:href="http://news.mail.ru/politics/19363464/?frommail=1"><text:span text:style-name="Internet_20_link"><text:span text:style-name="T1">http://news.mail.ru/politics/19363464/?frommail=1</text:span></text:span></text:a></text:p>
      <text:p text:style-name="P2"/>
      <text:p text:style-name="P2">Российский МИД назвал действия Польши кощунственной выходкой </text:p>
      <text:p text:style-name="P1"><text:a xlink:type="simple" xlink:href="http://news.mail.ru/politics/19364827/?frommail=1"><text:span text:style-name="Internet_20_link"><text:span text:style-name="T1">http://news.mail.ru/politics/19364827/?frommail=1</text:span></text:span></text:a></text:p>
      <text:p text:style-name="P2"/>
      <text:p text:style-name="P1"><text:span text:style-name="T1">«Хватать дипломатов </text:span><text:span text:style-name="T4">‒</text:span><text:span text:style-name="T3"> верх свинства»</text:span></text:p>
      <text:p text:style-name="P1"><text:a xlink:type="simple" xlink:href="http://vz.ru/politics/2014/8/29/703020.html"><text:span text:style-name="Internet_20_link"><text:span text:style-name="T1">http://vz.ru/politics/2014/8/29/703020.html</text:span></text:span></text:a></text:p>
      <text:p text:style-name="P2"/>
      <text:p text:style-name="P1"><text:span text:style-name="T1">Штаб ополчения ДНР заявил о четырёх сбитых штурмовиках Су-25 ВВС Украины </text:span></text:p>
      <text:p text:style-name="P1"><text:a xlink:type="simple" xlink:href="http://itar-tass.com/mezhdunarodnaya-panorama/1409495"><text:span text:style-name="Internet_20_link"><text:span text:style-name="T1">http://itar-tass.com/mezhdunarodnaya-panorama/1409495</text:span></text:span></text:a></text:p>
      <text:p text:style-name="P2"/>
      <text:p text:style-name="P2">Армия Украины готовит Майдан 3.0 </text:p>
      <text:p text:style-name="P1"><text:a xlink:type="simple" xlink:href="http://crimsonalter.livejournal.com/35663.html"><text:span text:style-name="Internet_20_link"><text:span text:style-name="T1">http://crimsonalter.livejournal.com/35663.html</text:span></text:span></text:a></text:p>
      <text:p text:style-name="P2"/>
      <text:p text:style-name="P2">Зачем Путин обратился к ополченцам </text:p>
      <text:p text:style-name="P1"><text:a xlink:type="simple" xlink:href="http://top.rbc.ru/politics/29/08/2014/945885.shtml"><text:span text:style-name="Internet_20_link"><text:span text:style-name="T1">http://top.rbc.ru/politics/29/08/2014/945885.shtml</text:span></text:span></text:a></text:p>
      <text:p text:style-name="P2"/>
      <text:p text:style-name="P2">Путин: Киев решил не выпускать своих военных, попавших в окружение </text:p>
      <text:p text:style-name="P1"><text:a xlink:type="simple" xlink:href="http://voicesevas.ru/news/yugo-vostok/4224-vladimir-putin-kiev-reshil-ne-vypuskat-svoih-voennyh-popavshih-v-okruzhenie.html"><text:span text:style-name="Internet_20_link"><text:span text:style-name="T1">http://voicesevas.ru/news/yugo-vostok/4224-vladimir-putin-kiev-reshil-ne-vypuskat-svoih-voennyh-popavshih-v-okruzhenie.html</text:span></text:span></text:a></text:p>
      <text:p text:style-name="P2"/>
      <text:p text:style-name="P2">Игорь Коротченко: Сдержать НАТО можно только ядерным оружием </text:p>
      <text:p text:style-name="P1"><text:a xlink:type="simple" xlink:href="http://www.nakanune.ru/articles/19378"><text:span text:style-name="Internet_20_link"><text:span text:style-name="T1">http://www.nakanune.ru/articles/19378</text:span></text:span></text:a></text:p>
      <text:p text:style-name="P2"/>
      <text:p text:style-name="P2">НАТО создаёт новую дивизию, опасаясь «российской угрозы» </text:p>
      <text:p text:style-name="P1"><text:a xlink:type="simple" xlink:href="http://russian.rt.com/article/47660#ixzz3BqNrqg4d"><text:span text:style-name="Internet_20_link"><text:span text:style-name="T1">http://russian.rt.com/article/47660#ixzz3BqNrqg4d</text:span></text:span></text:a></text:p>
      <text:p text:style-name="P2"/>
      <text:p text:style-name="P2">В окруженном Мариуполе заблокированы офицеры Киберцентра НАТО </text:p>
      <text:p text:style-name="P1"><text:a xlink:type="simple" xlink:href="http://antifashist.com/item/v-okruzhennom-mariupole-zablokirovany-oficery-kibercentra-nato.html#ixzz3C46JOI00"><text:span text:style-name="Internet_20_link"><text:span text:style-name="T1">http://antifashist.com/item/v-okruzhennom-mariupole-zablokirovany-oficery-kibercentra-nato.html#ixzz3C46JOI00</text:span></text:span></text:a></text:p>
      <text:p text:style-name="P2"/>
      <text:p text:style-name="P2"><text:soft-page-break/>ДНР заявляет о взятых в плен польских наемниках </text:p>
      <text:p text:style-name="P1"><text:a xlink:type="simple" xlink:href="http://ria56.ru/posts/24372347234723478.htm"><text:span text:style-name="Internet_20_link"><text:span text:style-name="T1">http://ria56.ru/posts/24372347234723478.htm</text:span></text:span></text:a></text:p>
      <text:p text:style-name="P2"/>
      <text:p text:style-name="P2">Гибель Иловайского котла</text:p>
      <text:p text:style-name="P1"><text:a xlink:type="simple" xlink:href="http://cassad.net/category/war/506-novosti-ato-gibel-ilovayskogo-kotla.html"><text:span text:style-name="Internet_20_link"><text:span text:style-name="T1">http://cassad.net/category/war/506-novosti-ato-gibel-ilovayskogo-kotla.html</text:span></text:span></text:a></text:p>
      <text:p text:style-name="P2"/>
      <text:p text:style-name="P1"><text:a xlink:type="simple" xlink:href="http://tvrain.ru/articles/voennosluzhaschie_ukrainskoj_armii_soobschili_o_sdache_v_plen_200_chelovek_batalona_donbass-374770/"><text:span text:style-name="Internet_20_link"><text:span text:style-name="T1">http://tvrain.ru/articles/voennosluzhaschie_ukrainskoj_armii_soobschili_o_sdache_v_plen_200_chelovek_batalona_donbass-374770/</text:span></text:span></text:a></text:p>
      <text:p text:style-name="P2"/>
      <text:p text:style-name="P1"><text:a xlink:type="simple" xlink:href="http://www.unian.net/politics/957299-obstanovka-vokrug-ilovayska-nagnetaetsya-dlya-diskreditatsii-komandovaniya-sovetnik-ministra.html"><text:span text:style-name="Internet_20_link"><text:span text:style-name="T1">http://www.unian.net/politics/957299-obstanovka-vokrug-ilovayska-nagnetaetsya-dlya-diskreditatsii-komandovaniya-sovetnik-ministra.html</text:span></text:span></text:a></text:p>
      <text:p text:style-name="P2"/>
      <text:p text:style-name="P1"><text:a xlink:type="simple" xlink:href="http://www.volynpost.com/news/38718-volonter-pyshe-pro-novu-tragediyu-v-51-ij-brygadi"><text:span text:style-name="Internet_20_link"><text:span text:style-name="T1">http://www.volynpost.com/news/38718-volonter-pyshe-pro-novu-tragediyu-v-51-ij-brygadi</text:span></text:span></text:a></text:p>
      <text:p text:style-name="P2"/>
      <text:p text:style-name="P1"><text:a xlink:type="simple" xlink:href="http://zergulio.livejournal.com/1940683.html"><text:span text:style-name="Internet_20_link"><text:span text:style-name="T1">http://zergulio.livejournal.com/1940683.html</text:span></text:span></text:a></text:p>
      <text:p text:style-name="P2"/>
      <text:p text:style-name="P1"><text:a xlink:type="simple" xlink:href="http://numach.livejournal.com/1079470.html"><text:span text:style-name="Internet_20_link"><text:span text:style-name="T1">http://numach.livejournal.com/1079470.html</text:span></text:span></text:a><text:span text:style-name="T1"> </text:span></text:p>
      <text:p text:style-name="P2"/>
      <text:p text:style-name="P1"><text:span text:style-name="T2">Ты врываешься с автоматом, видишь ребёнка, видишь женщину</text:span></text:p>
      <text:p text:style-name="P1"><text:a xlink:type="simple" xlink:href="http://magnitogorsk.rusplt.ru/index/Zhitel_MAgnitigirska_kotori_poehal_voevat_na_Ugo_Vostok-12261.html"><text:span text:style-name="Internet_20_link"><text:span text:style-name="T2">http://magnitogorsk.rusplt.ru/index/Zhitel_MAgnitigirska_kotori_poehal_voevat_na_Ugo_Vostok-12261.html</text:span></text:span></text:a></text:p>
      <text:p text:style-name="P2"/>
      <text:p text:style-name="P4">КЛАСС ОЛИГАРХОВ ДОЛЖЕН БЫТЬ ЛИКВИДИРОВАН!</text:p>
      <text:p text:style-name="P1"><text:a xlink:type="simple" xlink:href="http://communitarian.ru/publikacii/polit_dvizheniya/klass_oligarhov_dolzhen_byt_likvidirovan_29082014/"><text:span text:style-name="Internet_20_link"><text:span text:style-name="T1">http://communitarian.ru/publikacii/polit_dvizheniya/klass_oligarhov_dolzhen_byt_likvidirovan_29082014/</text:span></text:span></text:a></text:p>
      <text:p text:style-name="P2"/>
      <text:p text:style-name="P2">Они погубят Россию</text:p>
      <text:p text:style-name="P1"><text:a xlink:type="simple" xlink:href="http://zakon.mirtesen.ru/blog/43748905001/Oni-pogubyat-Rossiyu"><text:span text:style-name="Internet_20_link"><text:span text:style-name="T1">http://zakon.mirtesen.ru/blog/43748905001/Oni-pogubyat-Rossiyu</text:span></text:span></text:a></text:p>
      <text:p text:style-name="P2"/>
      <text:p text:style-name="P2">Либероидам пришло время валить</text:p>
      <text:p text:style-name="P1"><text:a xlink:type="simple" xlink:href="http://don-servantes.livejournal.com/886591.html"><text:span text:style-name="Internet_20_link"><text:span text:style-name="T1">http://don-servantes.livejournal.com/886591.html</text:span></text:span></text:a></text:p>
      <text:p text:style-name="P2"/>
      <text:p text:style-name="P2">В Крыму арестованы активы Игоря Коломойского </text:p>
      <text:p text:style-name="P1"><text:a xlink:type="simple" xlink:href="http://svpressa.ru/society/news/96883/?twrss=1"><text:span text:style-name="Internet_20_link"><text:span text:style-name="T1">http://svpressa.ru/society/news/96883/?twrss=1</text:span></text:span></text:a></text:p>
      <text:p text:style-name="P2"/>
      <text:p text:style-name="P1"><text:span text:style-name="T1">Призрак Мозгового в Ялте многим испортил настроение</text:span></text:p>
      <text:p text:style-name="P1"><text:a xlink:type="simple" xlink:href="http://mikle1.livejournal.com/4617590.html"><text:span text:style-name="Internet_20_link"><text:span text:style-name="T1">http://mikle1.livejournal.com/4617590.html</text:span></text:span></text:a></text:p>
      <text:p text:style-name="P2"/>
      <text:p text:style-name="P2">Армия Новороссии на территории Запорожья </text:p>
      <text:p text:style-name="P1"><text:a xlink:type="simple" xlink:href="http://aftershock.su/?q=node/254046"><text:span text:style-name="Internet_20_link"><text:span text:style-name="T1">http://aftershock.su/?q=node/254046</text:span></text:span></text:a><text:span text:style-name="T1"> </text:span></text:p>
      <text:p text:style-name="P2"/>
      <text:p text:style-name="P1"><text:span text:style-name="T1">Мозговой: «Никто другой Стрелкова не заменит»</text:span></text:p>
      <text:p text:style-name="P1"><text:a xlink:type="simple" xlink:href="http://www.mk.ru/politics/2014/08/28/komandir-luganskoy-brigady-prizrak-nikto-drugoy-strelkova-ne-zamenit.html"><text:span text:style-name="Internet_20_link"><text:span text:style-name="T1">http://www.mk.ru/politics/2014/08/28/komandir-luganskoy-brigady-prizrak-nikto-drugoy-strelkova-ne-zamenit.html</text:span></text:span></text:a></text:p>
      <text:p text:style-name="P2"/>
      <text:p text:style-name="P1"><text:span text:style-name="T1">Премьер ДНР: ополченцы готовятся ко второму масштабному наступлению</text:span></text:p>
      <text:p text:style-name="P1"><text:a xlink:type="simple" xlink:href="http://ria.ru/world/20140830/1022087835.html"><text:span text:style-name="Internet_20_link"><text:span text:style-name="T1">http://ria.ru/world/20140830/1022087835.html</text:span></text:span></text:a></text:p>
      <text:p text:style-name="P2"/>
      <text:p text:style-name="P1"><text:span text:style-name="T1">В Донецке совершено покушение на премьера ДНР Александра Захарченко</text:span></text:p>
      <text:p text:style-name="P1"><text:a xlink:type="simple" xlink:href="http://itar-tass.com/mezhdunarodnaya-panorama/1410690"><text:span text:style-name="Internet_20_link"><text:span text:style-name="T1">http://itar-tass.com/mezhdunarodnaya-panorama/1410690</text:span></text:span></text:a></text:p>
      <text:p text:style-name="P2"><text:soft-page-break/></text:p>
      <text:p text:style-name="P2">Проявления нацизма на Украине (видео факты)</text:p>
      <text:p text:style-name="P1"><text:a xlink:type="simple" xlink:href="http://maydan-2014.livejournal.com/2648783.html"><text:span text:style-name="Internet_20_link"><text:span text:style-name="T1">http://maydan-2014.livejournal.com/2648783.html</text:span></text:span></text:a></text:p>
      <text:p text:style-name="P2"/>
      <text:p text:style-name="P1"><text:span text:style-name="T1">Размышления о будущем киевской хунты</text:span></text:p>
      <text:p text:style-name="P1"><text:a xlink:type="simple" xlink:href="http://kv-journal.info/content/razmyshleniya-o-budushchem-kievskoy-hunty"><text:span text:style-name="Internet_20_link"><text:span text:style-name="T1">http://kv-journal.info/content/razmyshleniya-o-budushchem-kievskoy-hunty</text:span></text:span></text:a></text:p>
      <text:p text:style-name="P2"/>
      <text:p text:style-name="P1"><text:span text:style-name="T1">Сводка военных событий в Новороссии за 30 - 31.08.2014</text:span></text:p>
      <text:p text:style-name="P1"><text:a xlink:type="simple" xlink:href="http://cassad.net/category/war/503-svodka-voennyh-sobytiy-v-novorossii-za-30082014.html"><text:span text:style-name="Internet_20_link"><text:span text:style-name="T1">http://cassad.net/category/war/503-svodka-voennyh-sobytiy-v-novorossii-za-30082014.html</text:span></text:span></text:a></text:p>
      <text:p text:style-name="P1"><text:a xlink:type="simple" xlink:href="http://cassad.net/category/war/509-svodka-voennyh-sobytiy-v-novorossii-za-31082014.html"><text:span text:style-name="Internet_20_link"><text:span text:style-name="T1">http://cassad.net/category/war/509-svodka-voennyh-sobytiy-v-novorossii-za-31082014.html</text:span></text:span></text:a></text:p>
      <text:p text:style-name="P2"/>
      <text:p text:style-name="P1"><text:a xlink:type="simple" xlink:href="http://www.liveinternet.ru/users/nomad1962/post335487326/"><text:span text:style-name="Internet_20_link"><text:span text:style-name="T1">http://www.liveinternet.ru/users/nomad1962/post335487326/</text:span></text:span></text:a></text:p>
      <text:p text:style-name="P2"/>
      <text:p text:style-name="P1"><text:span text:style-name="T1">Нидерланды извинились перед Путиным за ложь</text:span></text:p>
      <text:p text:style-name="P1"><text:a xlink:type="simple" xlink:href="http://supermnenie.mirtesen.ru/blog/43349845742/Niderlandyi-izvinilis-pered-Putinyim-za-lozh"><text:span text:style-name="Internet_20_link"><text:span text:style-name="T1">http://supermnenie.mirtesen.ru/blog/43349845742/Niderlandyi-izvinilis-pered-Putinyim-za-lozh</text:span></text:span></text:a></text:p>
      <text:p text:style-name="P2"/>
      <text:p text:style-name="P1"><text:span text:style-name="T1">Какого цвета революцию приготовили США для России</text:span></text:p>
      <text:p text:style-name="P1"><text:a xlink:type="simple" xlink:href="http://ria.ru/zinoviev_club/20140826/1021496527.html"><text:span text:style-name="Internet_20_link"><text:span text:style-name="T1">http://ria.ru/zinoviev_club/20140826/1021496527.html</text:span></text:span></text:a></text:p>
      <text:p text:style-name="P2"/>
      <text:p text:style-name="P2">Война на уничтожение Православия</text:p>
      <text:p text:style-name="P1"><text:a xlink:type="simple" xlink:href="http://gazeta-pkrest.livejournal.com/383141.html"><text:span text:style-name="Internet_20_link"><text:span text:style-name="T1">http://gazeta-pkrest.livejournal.com/383141.html</text:span></text:span></text:a></text:p>
      <text:p text:style-name="P2"/>
      <text:p text:style-name="P1"><text:span text:style-name="T1">Матери Казани: Наших детей загоняют в халяльные детсады</text:span></text:p>
      <text:p text:style-name="P1"><text:a xlink:type="simple" xlink:href="http://www.regnum.ru/news/polit/1841696.html"><text:span text:style-name="Internet_20_link"><text:span text:style-name="T1">http://www.regnum.ru/news/polit/1841696.html</text:span></text:span></text:a></text:p>
      <text:p text:style-name="P2"/>
      <text:p text:style-name="P1"><text:span text:style-name="T1">Из каких стран сформирован интернационал джихада?</text:span></text:p>
      <text:p text:style-name="P1"><text:a xlink:type="simple" xlink:href="http://aftershock.su/?q=node/254826"><text:span text:style-name="Internet_20_link"><text:span text:style-name="T1">http://aftershock.su/?q=node/254826</text:span></text:span></text:a></text:p>
      <text:p text:style-name="P2"/>
      <text:p text:style-name="P2">Бывший сотрудник ЦРУ предложил устранить президента России Владимира Путина</text:p>
      <text:p text:style-name="P1"><text:a xlink:type="simple" xlink:href="http://www.infowars.com/ex-cia-official-proposes-assassination-of-putin/"><text:span text:style-name="Internet_20_link"><text:span text:style-name="T1">http://www.infowars.com/ex-cia-official-proposes-assassination-of-putin/</text:span></text:span></text:a></text:p>
      <text:p text:style-name="P2"/>
      <text:p text:style-name="P2">ПЛАН ПО РАЗВАЛУ РОССИИ УТВЕРЖДЕН И ЗАПУЩЕН!</text:p>
      <text:p text:style-name="P1"><text:a xlink:type="simple" xlink:href="http://maxpark.com/community/1190/content/2956008"><text:span text:style-name="Internet_20_link"><text:span text:style-name="T1">http://maxpark.com/community/1190/content/2956008</text:span></text:span></text:a></text:p>
      <text:p text:style-name="P2"/>
      <text:p text:style-name="P1"><text:span text:style-name="T1">Российские СМИ, лизоблюды Запада</text:span></text:p>
      <text:p text:style-name="P1"><text:a xlink:type="simple" xlink:href="http://wh24.ru/v-putin-proveril-rossijskie-smi-na-prichastnost-k-sisteme-5-j-kolonny-ssha-predatelej/"><text:span text:style-name="Internet_20_link"><text:span text:style-name="T1">http://wh24.ru/v-putin-proveril-rossijskie-smi-na-prichastnost-k-sisteme-5-j-kolonny-ssha-predatelej/</text:span></text:span></text:a></text:p>
      <text:p text:style-name="P2"/>
      <text:p text:style-name="P1"><text:span text:style-name="T1">«Солдатские матери» на службе у дяди Сэма</text:span></text:p>
      <text:p text:style-name="P1"><text:a xlink:type="simple" xlink:href="http://www.stoletie.ru/politika/soldatskije_materi_na_sluzhbe_u_dadi_sema_890.htm"><text:span text:style-name="Internet_20_link"><text:span text:style-name="T1">http://www.stoletie.ru/politika/soldatskije_materi_na_sluzhbe_u_dadi_sema_890.htm</text:span></text:span></text:a></text:p>
      <text:p text:style-name="P2"/>
      <text:p text:style-name="P1"><text:span text:style-name="T1">В России началось формирование антимайданных дружин</text:span></text:p>
      <text:p text:style-name="P1"><text:a xlink:type="simple" xlink:href="http://izvestia.ru/news/576041#ixzz3C6Esaudo"><text:span text:style-name="Internet_20_link"><text:span text:style-name="T1">http://izvestia.ru/news/576041#ixzz3C6Esaudo</text:span></text:span></text:a></text:p>
      <text:p text:style-name="P2"/>
      <text:p text:style-name="P1"><text:span text:style-name="T1">Обращение американских разведчиков к европейским лидерам</text:span></text:p>
      <text:p text:style-name="P1"><text:a xlink:type="simple" xlink:href="http://aftershock.su/?q=node/254900"><text:span text:style-name="Internet_20_link"><text:span text:style-name="T1">http://aftershock.su/?q=node/254900</text:span></text:span></text:a></text:p>
      <text:p text:style-name="P2"/>
      <text:p text:style-name="P1"><text:span text:style-name="T1">Рогозин вновь «добил» правительство Молдовы</text:span></text:p>
      <text:p text:style-name="P1"><text:a xlink:type="simple" xlink:href="http://aftershock.su/?q=node/254304"><text:span text:style-name="Internet_20_link"><text:span text:style-name="T1">http://aftershock.su/?q=node/254304</text:span></text:span></text:a></text:p>
      <text:p text:style-name="P2"><text:soft-page-break/></text:p>
      <text:p text:style-name="P1"><text:span text:style-name="T1">НАТО должно начать бомбардировки Киева, чтобы принудить Украину к миру</text:span></text:p>
      <text:p text:style-name="P1"><text:a xlink:type="simple" xlink:href="http://aftershock.su/?q=node/254314"><text:span text:style-name="Internet_20_link"><text:span text:style-name="T1">http://aftershock.su/?q=node/254314</text:span></text:span></text:a></text:p>
      <text:p text:style-name="P2"/>
      <text:p text:style-name="P2">Кэмерон пригрозил России «радикальным изменением» отношений </text:p>
      <text:p text:style-name="P1"><text:a xlink:type="simple" xlink:href="http://lenta.ru/news/2014/09/01/cameron/"><text:span text:style-name="Internet_20_link"><text:span text:style-name="T1">http://lenta.ru/news/2014/09/01/cameron/</text:span></text:span></text:a></text:p>
      <text:p text:style-name="P2"/>
      <text:p text:style-name="P2">Путин заявил Баррозу, что при желании возьмет Киев за две недели </text:p>
      <text:p text:style-name="P1"><text:a xlink:type="simple" xlink:href="http://www.regnum.ru/news/polit/1842838.html#ixzz3C58Yfh65 "><text:span text:style-name="Internet_20_link"><text:span text:style-name="T1">http://www.regnum.ru/news/polit/1842838.html#ixzz3C58Yfh65%C2%A0</text:span></text:span></text:a></text:p>
      <text:p text:style-name="P2"/>
      <text:p text:style-name="P2">Правый фланг Путина </text:p>
      <text:p text:style-name="P1"><text:a xlink:type="simple" xlink:href="http://bmpd.livejournal.com/972888.html"><text:span text:style-name="Internet_20_link"><text:span text:style-name="T1">http://bmpd.livejournal.com/972888.html</text:span></text:span></text:a></text:p>
      <text:p text:style-name="P2"/>
      <text:p text:style-name="P2">Успехи Новороссии и мировой фашизм</text:p>
      <text:p text:style-name="P1"><text:a xlink:type="simple" xlink:href="http://eot-su.livejournal.com/1528594.html"><text:span text:style-name="Internet_20_link"><text:span text:style-name="T1">http://eot-su.livejournal.com/1528594.html</text:span></text:span></text:a></text:p>
      <text:p text:style-name="P2"/>
      <text:p text:style-name="P1"><text:span text:style-name="T1">Осеннее наступление Новороссии</text:span></text:p>
      <text:p text:style-name="P1"><text:a xlink:type="simple" xlink:href="http://mayoripatiev.ru/1409225569"><text:span text:style-name="Internet_20_link"><text:span text:style-name="T1">http://mayoripatiev.ru/1409225569</text:span></text:span></text:a></text:p>
      <text:p text:style-name="P2"/>
      <text:p text:style-name="P2">Коренной перелом</text:p>
      <text:p text:style-name="P1"><text:a xlink:type="simple" xlink:href="http://luzanaleks.livejournal.com/24279.html"><text:span text:style-name="Internet_20_link"><text:span text:style-name="T1">http://luzanaleks.livejournal.com/24279.html</text:span></text:span></text:a></text:p>
      <text:p text:style-name="P2"/>
      <text:p text:style-name="P1"><text:span text:style-name="T1">"Это был ад, большинство мобилизованных отказывается воевать"</text:span></text:p>
      <text:p text:style-name="P1"><text:a xlink:type="simple" xlink:href="http://aftershock.su/?q=node/254936"><text:span text:style-name="Internet_20_link"><text:span text:style-name="T1">http://aftershock.su/?q=node/254936</text:span></text:span></text:a></text:p>
      <text:p text:style-name="P2"/>
      <text:p text:style-name="P2">Промежуточные итоги Минска</text:p>
      <text:p text:style-name="P1"><text:a xlink:type="simple" xlink:href="http://cont.ws/post/46559"><text:span text:style-name="Internet_20_link"><text:span text:style-name="T1">http://cont.ws/post/46559</text:span></text:span></text:a></text:p>
      <text:p text:style-name="P2"/>
      <text:p text:style-name="P1"><text:span text:style-name="T1">Нурсултан Назарбаев вступился за независимость</text:span></text:p>
      <text:p text:style-name="P1"><text:a xlink:type="simple" xlink:href="http://news.mail.ru/politics/19376318/?frommail=1"><text:span text:style-name="Internet_20_link"><text:span text:style-name="T1">http://news.mail.ru/politics/19376318/?frommail=1</text:span></text:span></text:a></text:p>
      <text:p text:style-name="P2"/>
      <text:p text:style-name="P1"><text:span text:style-name="T1">Как мигранты конца 19 века отомстили России</text:span></text:p>
      <text:p text:style-name="P1"><text:a xlink:type="simple" xlink:href="http://alex-serdyuk.livejournal.com/19626873.html"><text:span text:style-name="Internet_20_link"><text:span text:style-name="T1">http://alex-serdyuk.livejournal.com/19626873.html</text:span></text:span></text:a></text:p>
      <text:p text:style-name="P2"/>
      <text:p text:style-name="P1"><text:span text:style-name="T1">Газпром - пора отведать энергетическую дубину</text:span></text:p>
      <text:p text:style-name="P1"><text:a xlink:type="simple" xlink:href="http://1prime.ru/gas/20140829/790917740.html"><text:span text:style-name="Internet_20_link"><text:span text:style-name="T1">http://1prime.ru/gas/20140829/790917740.html</text:span></text:span></text:a></text:p>
      <text:p text:style-name="P2"/>
      <text:p text:style-name="P1"><text:span text:style-name="T1">Гвоздь в крышку гроба нефтедоллара (Zerohedge.com, США)</text:span></text:p>
      <text:p text:style-name="P1"><text:a xlink:type="simple" xlink:href="http://polismi.ru/ekonomika/energeticheskaya-sverkhderzhava/708-gvozd-v-kryshku-groba-neftedollara.html"><text:span text:style-name="Internet_20_link"><text:span text:style-name="T1">http://polismi.ru/ekonomika/energeticheskaya-sverkhderzhava/708-gvozd-v-kryshku-groba-neftedollara.html</text:span></text:span></text:a></text:p>
      <text:p text:style-name="P2"/>
      <text:p text:style-name="P1"><text:span text:style-name="T1">Евросоюз воткнул нож в спину Украины</text:span></text:p>
      <text:p text:style-name="P1"><text:a xlink:type="simple" xlink:href="http://aftershock.su/?q=node/254014"><text:span text:style-name="Internet_20_link"><text:span text:style-name="T1">http://aftershock.su/?q=node/254014</text:span></text:span></text:a></text:p>
      <text:p text:style-name="P2"/>
      <text:p text:style-name="P2">«Газ будут воровать»</text:p>
      <text:p text:style-name="P1"><text:a xlink:type="simple" xlink:href="http://vz.ru/economy/2014/8/28/702801.html"><text:span text:style-name="Internet_20_link"><text:span text:style-name="T1">http://vz.ru/economy/2014/8/28/702801.html</text:span></text:span></text:a></text:p>
      <text:p text:style-name="P2"/>
      <text:p text:style-name="P2">Волынец: "Советую собирать кизяки. Это лучше, чем мерзнуть"</text:p>
      <text:p text:style-name="P1"><text:a xlink:type="simple" xlink:href="http://economics.lb.ua/state/2014/09/02/278000_volinets_sovetuyu_sobirat_kizyaki.html"><text:span text:style-name="Internet_20_link"><text:span text:style-name="T1">http://economics.lb.ua/state/2014/09/02/278000_volinets_sovetuyu_sobirat_kizyaki.html</text:span></text:span></text:a></text:p>
      <text:p text:style-name="P2"/>
      <text:p text:style-name="P2"><text:soft-page-break/>Атака на доллар началась</text:p>
      <text:p text:style-name="P1"><text:a xlink:type="simple" xlink:href="http://mikle1.livejournal.com/4612696.html"><text:span text:style-name="Internet_20_link"><text:span text:style-name="T1">http://mikle1.livejournal.com/4612696.html</text:span></text:span></text:a></text:p>
      <text:p text:style-name="P2"/>
      <text:p text:style-name="P1"><text:span text:style-name="T1">Саудиты готовы присоединиться к России в торговле нефтью не за доллары</text:span></text:p>
      <text:p text:style-name="P1"><text:a xlink:type="simple" xlink:href="http://www.russiapost.su/archives/32122"><text:span text:style-name="Internet_20_link"><text:span text:style-name="T1">http://www.russiapost.su/archives/32122</text:span></text:span></text:a></text:p>
      <text:p text:style-name="P2"/>
      <text:p text:style-name="P1"><text:span text:style-name="T1">Рухнула финансовая пирамида Forex MMCIS GROUP</text:span></text:p>
      <text:p text:style-name="P1"><text:a xlink:type="simple" xlink:href="http://nsk-magicdance.ru/novosti/ruhnula-krupnaya-finansovaya-piramida-forex-mmcis-group/"><text:span text:style-name="Internet_20_link"><text:span text:style-name="T1">http://nsk-magicdance.ru/novosti/ruhnula-krupnaya-finansovaya-piramida-forex-mmcis-group/</text:span></text:span></text:a></text:p>
      <text:p text:style-name="P2"/>
      <text:p text:style-name="P1"><text:span text:style-name="T1">ЗАПАД ЧЕРЕЗ ЧУБАЙСА ПРЕДЛАГАЕТ ПУТИНУ СДЕЛКУ: НЕФТЕРУБЛЬ В ОБМЕН НА УКРАИНУ</text:span></text:p>
      <text:p text:style-name="P1"><text:a xlink:type="simple" xlink:href="http://rusvesna.su/recent_opinions/1408968691"><text:span text:style-name="Internet_20_link"><text:span text:style-name="T1">http://rusvesna.su/recent_opinions/1408968691</text:span></text:span></text:a></text:p>
      <text:p text:style-name="P2"/>
      <text:p text:style-name="P1"><text:span text:style-name="T1">Роснефть и ExxonMobil до 2030 года инвестируют в Арктику $400 млрд.</text:span></text:p>
      <text:p text:style-name="P1"><text:a xlink:type="simple" xlink:href="http://itar-tass.com/ekonomika/1411660"><text:span text:style-name="Internet_20_link"><text:span text:style-name="T1">http://itar-tass.com/ekonomika/1411660</text:span></text:span></text:a></text:p>
      <text:p text:style-name="P2"/>
      <text:p text:style-name="P2">На отказ России от нефтедолларов США ответят войной?</text:p>
      <text:p text:style-name="P1"><text:a xlink:type="simple" xlink:href="http://politobzor.net/show-30548-na-otkaz-rossii-ot-neftedollarov-ssha-otvetyat-voynoy.html"><text:span text:style-name="Internet_20_link"><text:span text:style-name="T1">http://politobzor.net/show-30548-na-otkaz-rossii-ot-neftedollarov-ssha-otvetyat-voynoy.html</text:span></text:span></text:a></text:p>
      <text:p text:style-name="P2"/>
      <text:p text:style-name="P1"><text:span text:style-name="T1">Армия США готовится к боям в своих городах</text:span></text:p>
      <text:p text:style-name="P1"><text:a xlink:type="simple" xlink:href="http://www.politonline.ru/comments/17224.html"><text:span text:style-name="Internet_20_link"><text:span text:style-name="T1">http://www.politonline.ru/comments/17224.html</text:span></text:span></text:a></text:p>
      <text:p text:style-name="P2"/>
      <text:p text:style-name="P1"><text:span text:style-name="T1">В ООН назвали силовую операцию на Украине незаконной</text:span></text:p>
      <text:p text:style-name="P1"><text:a xlink:type="simple" xlink:href="http://lenta.ru/news/2014/08/29/waroperation/"><text:span text:style-name="Internet_20_link"><text:span text:style-name="T1">http://lenta.ru/news/2014/08/29/waroperation/</text:span></text:span></text:a></text:p>
      <text:p text:style-name="P2"/>
      <text:p text:style-name="P1"><text:span text:style-name="T1">Миссия ООН обвинила украинских военных в гибели мирных жителей</text:span></text:p>
      <text:p text:style-name="P1"><text:a xlink:type="simple" xlink:href="http://news.mail.ru/politics/19352954/?frommail=1"><text:span text:style-name="Internet_20_link"><text:span text:style-name="T1">http://news.mail.ru/politics/19352954/?frommail=1</text:span></text:span></text:a></text:p>
      <text:p text:style-name="P2"/>
      <text:p text:style-name="P1"><text:span text:style-name="T1">ООН: Свыше миллиона украинцев покинули дома</text:span></text:p>
      <text:p text:style-name="P1"><text:a xlink:type="simple" xlink:href="http://itar-tass.com/mezhdunarodnaya-panorama/1414965"><text:span text:style-name="Internet_20_link"><text:span text:style-name="T1">http://itar-tass.com/mezhdunarodnaya-panorama/1414965</text:span></text:span></text:a></text:p>
      <text:p text:style-name="P2"/>
      <text:p text:style-name="P1"><text:span text:style-name="T1">РФ расценит агрессию против Крыма как агрессию против всей страны</text:span></text:p>
      <text:p text:style-name="P1"><text:a xlink:type="simple" xlink:href="http://www.mk.ru/politics/2014/09/02/rossiya-rascenit-agressiyu-protiv-kryma-kak-agressiyu-protiv-vsey-strany.html"><text:span text:style-name="Internet_20_link"><text:span text:style-name="T1">http://www.mk.ru/politics/2014/09/02/rossiya-rascenit-agressiyu-protiv-kryma-kak-agressiyu-protiv-vsey-strany.html</text:span></text:span></text:a></text:p>
      <text:p text:style-name="P2"/>
      <text:p text:style-name="P1"><text:span text:style-name="T1">Власти Крыма принудительно выкупят Ялтинскую киностудию и семь электроподстанций</text:span></text:p>
      <text:p text:style-name="P1"><text:a xlink:type="simple" xlink:href="http://itar-tass.com/ekonomika/1414915"><text:span text:style-name="Internet_20_link"><text:span text:style-name="T1">http://itar-tass.com/ekonomika/1414915</text:span></text:span></text:a></text:p>
      <text:p text:style-name="P2"/>
      <text:p text:style-name="P2">Мы накануне грандиозного шухера </text:p>
      <text:p text:style-name="P1"><text:a xlink:type="simple" xlink:href="https://www.facebook.com/profile.php?id=100004780868912&amp;fref=tl_fr_box"><text:span text:style-name="Internet_20_link"><text:span text:style-name="T1">https://www.facebook.com/profile.php?id=100004780868912&amp;fref=tl_fr_box</text:span></text:span></text:a></text:p>
      <text:p text:style-name="P2"/>
      <text:p text:style-name="P3">10 компаний, контролирующих рынок продуктов питания</text:p>
      <text:p text:style-name="P1"><text:a xlink:type="simple" xlink:href="http://www.vestifinance.ru/articles/46406"><text:span text:style-name="Internet_20_link"><text:span text:style-name="T1">http://www.vestifinance.ru/articles/46406</text:span></text:span></text:a></text:p>
      <text:p text:style-name="P2"/>
      <text:p text:style-name="P1"><text:span text:style-name="T1">Про Боинг MH17: Там, где сердце (кощеево)</text:span></text:p>
      <text:p text:style-name="P1"><text:a xlink:type="simple" xlink:href="http://vbulahtin.livejournal.com/869312.html"><text:span text:style-name="Internet_20_link"><text:span text:style-name="T1">http://vbulahtin.livejournal.com/869312.html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0.907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4cm" fo:margin-top="0.9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9-03T00:26:00</meta:creation-date>
    <dc:creator>Serega</dc:creator>
    <dc:date>2014-09-03T21:42:00</dc:date>
    <meta:editing-cycles>12</meta:editing-cycles>
    <meta:editing-duration>PT15H29M</meta:editing-duration>
    <meta:document-statistic meta:table-count="0" meta:image-count="0" meta:object-count="0" meta:page-count="6" meta:paragraph-count="185" meta:word-count="673" meta:character-count="9871"/>
    <meta:generator>OpenOffice/4.0.0$Win32 OpenOffice.org_project/400m3$Build-9702</meta:generator>
  </office:meta>
</office:document-meta>
</file>