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 style:font-weight-complex="bold"/>
    </style:style>
    <style:style style:name="P4" style:family="paragraph" style:parent-style-name="Heading_20_1" style:master-page-name="Standard">
      <style:paragraph-properties style:page-number="auto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бМатериалы для самостоятельного изучения на 5 – 9.09.2014 г.</text:h>
      <text:p text:style-name="P2"/>
      <text:p text:style-name="P1"><text:span text:style-name="T1">Роснефть: Планируется 100% отказ от импорта, включая ПО и оборудование</text:span></text:p>
      <text:p text:style-name="P1"><text:a xlink:type="simple" xlink:href="http://www.rosneft.ru/news/news_in_press/05092014.html"><text:span text:style-name="Internet_20_link"><text:span text:style-name="T1">http://www.rosneft.ru/news/news_in_press/05092014.html</text:span></text:span></text:a></text:p>
      <text:p text:style-name="P2"/>
      <text:p text:style-name="P1"><text:span text:style-name="T1">Spiegel (Германия): "Игорь Сечин: так сеют ненависть"</text:span></text:p>
      <text:p text:style-name="P1"><text:a xlink:type="simple" xlink:href="http://inosmi.ru/world/20140905/222802466.html#ixzz3CRkwkl3K "><text:span text:style-name="Internet_20_link"><text:span text:style-name="T1">http://inosmi.ru/world/20140905/222802466.html#ixzz3CRkwkl3K%C2%A0</text:span></text:span></text:a></text:p>
      <text:p text:style-name="P2"/>
      <text:p text:style-name="P2">Работы по строительству керченского моста начались</text:p>
      <text:p text:style-name="P1"><text:a xlink:type="simple" xlink:href="http://www.segodnia.ru/news/146861"><text:span text:style-name="Internet_20_link"><text:span text:style-name="T1">http://www.segodnia.ru/news/146861</text:span></text:span></text:a></text:p>
      <text:p text:style-name="P2"/>
      <text:p text:style-name="P3">Минобороны Канады заявило, что самолеты ВВС РФ облетали его корабль</text:p>
      <text:p text:style-name="P1"><text:a xlink:type="simple" xlink:href="http://news.mail.ru/politics/19461076/?frommail=1"><text:span text:style-name="Internet_20_link"><text:span text:style-name="T1">http://news.mail.ru/politics/19461076/?frommail=1</text:span></text:span></text:a></text:p>
      <text:p text:style-name="P2"/>
      <text:p text:style-name="P3">Потеря Шотландии может стоить Елизавете II короны</text:p>
      <text:p text:style-name="P1"><text:a xlink:type="simple" xlink:href="http://news.mail.ru/politics/19444362/?frommail=1"><text:span text:style-name="Internet_20_link"><text:span text:style-name="T2">http://news.mail.ru/politics/19444362/?frommail=1</text:span></text:span></text:a></text:p>
      <text:p text:style-name="P3">В дополнение материал «И до королевы доберутся»</text:p>
      <text:p text:style-name="P1"><text:a xlink:type="simple" xlink:href="http://www.kpe.ru/sobytiya-i-mneniya/ocenka-tendencii-s-pozicii-kob/2443-and-before-the-queen-will-get-"><text:span text:style-name="Internet_20_link"><text:span text:style-name="T1">http://www.kpe.ru/sobytiya-i-mneniya/ocenka-tendencii-s-pozicii-kob/2443-and-before-the-queen-will-get-</text:span></text:span></text:a></text:p>
      <text:p text:style-name="P2"/>
      <text:p text:style-name="P1"><text:span text:style-name="T1">Киев, ДНР и ЛНР подписали протокол о прекращении огня</text:span></text:p>
      <text:p text:style-name="P1"><text:a xlink:type="simple" xlink:href="http://russian.rt.com/article/48673"><text:span text:style-name="Internet_20_link"><text:span text:style-name="T1">http://russian.rt.com/article/48673</text:span></text:span></text:a></text:p>
      <text:p text:style-name="P2"/>
      <text:p text:style-name="P1"><text:span text:style-name="T1">Бронетехника ополчения вошла в Мариуполь</text:span></text:p>
      <text:p text:style-name="P1"><text:a xlink:type="simple" xlink:href="http://rusvesna.su/news/1409917625"><text:span text:style-name="Internet_20_link"><text:span text:style-name="T1">http://rusvesna.su/news/1409917625</text:span></text:span></text:a></text:p>
      <text:p text:style-name="P2"/>
      <text:p text:style-name="P1"><text:span text:style-name="T1">Россия гарантировала Донбассу поступление газа</text:span></text:p>
      <text:p text:style-name="P1"><text:a xlink:type="simple" xlink:href="http://www.evrazia.org/news/33822"><text:span text:style-name="Internet_20_link"><text:span text:style-name="T1">http://www.evrazia.org/news/33822</text:span></text:span></text:a></text:p>
      <text:p text:style-name="P2"/>
      <text:p text:style-name="P1"><text:span text:style-name="T1">Путин положил конец эпохе наступления Запада на восток</text:span></text:p>
      <text:p text:style-name="P1"><text:a xlink:type="simple" xlink:href="http://russian.people.com.cn/n/2014/0905/c95181-8779299.html"><text:span text:style-name="Internet_20_link"><text:span text:style-name="T1">http://russian.people.com.cn/n/2014/0905/c95181-8779299.html</text:span></text:span></text:a></text:p>
      <text:p text:style-name="P2"/>
      <text:p text:style-name="P1"><text:span text:style-name="T1">Кэмерон сказал всё открыто. Уничтожить навсегда.</text:span></text:p>
      <text:p text:style-name="P1"><text:a xlink:type="simple" xlink:href="http://ipolk.ru/blog/enemy/12791.html"><text:span text:style-name="Internet_20_link"><text:span text:style-name="T1">http://ipolk.ru/blog/enemy/12791.html</text:span></text:span></text:a></text:p>
      <text:p text:style-name="P2"/>
      <text:p text:style-name="P1"><text:span text:style-name="T1">Сергей Степашин ждёт ответа от Дэвида Кэмерона</text:span></text:p>
      <text:p text:style-name="P1"><text:a xlink:type="simple" xlink:href="http://izvestia.ru/news/576028#ixzz3CQOxJSKv"><text:span text:style-name="Internet_20_link"><text:span text:style-name="T1">http://izvestia.ru/news/576028#ixzz3CQOxJSKv</text:span></text:span></text:a></text:p>
      <text:p text:style-name="P2"/>
      <text:p text:style-name="P2">Путин стоит сейчас на пороге разрушения долларовой системы</text:p>
      <text:p text:style-name="P1"><text:a xlink:type="simple" xlink:href="http://www.rusfact.ru/node/27922"><text:span text:style-name="Internet_20_link"><text:span text:style-name="T1">http://www.rusfact.ru/node/27922</text:span></text:span></text:a></text:p>
      <text:p text:style-name="P2"/>
      <text:p text:style-name="P3">Репутация Франции брошена в топку политических амбиций США</text:p>
      <text:p text:style-name="P1"><text:a xlink:type="simple" xlink:href="http://vz.ru/news/2014/9/4/703937.html"><text:span text:style-name="Internet_20_link"><text:span text:style-name="T1">http://vz.ru/news/2014/9/4/703937.html</text:span></text:span></text:a></text:p>
      <text:p text:style-name="P2"/>
      <text:p text:style-name="P1"><text:span text:style-name="T1">Париж было отказался поставлять «Мистраль», а потом как бы отказ опроверг</text:span></text:p>
      <text:p text:style-name="P1"><text:a xlink:type="simple" xlink:href="http://vz.ru/politics/2014/9/4/703907.html"><text:span text:style-name="Internet_20_link"><text:span text:style-name="T1">http://vz.ru/politics/2014/9/4/703907.html</text:span></text:span></text:a></text:p>
      <text:p text:style-name="P2"/>
      <text:p text:style-name="P1"><text:span text:style-name="T1">Россия напомнила Франции о санкциях за отказ от поставки «Мистралей»</text:span></text:p>
      <text:p text:style-name="P1"><text:soft-page-break/><text:a xlink:type="simple" xlink:href="http://news.mail.ru/politics/19416750/?frommail=1"><text:span text:style-name="Internet_20_link"><text:span text:style-name="T1">http://news.mail.ru/politics/19416750/?frommail=1</text:span></text:span></text:a></text:p>
      <text:p text:style-name="P2"/>
      <text:p text:style-name="P1"><text:span text:style-name="T1">Франция думает пустить с молотка знаменитую «Мону Лизу»</text:span></text:p>
      <text:p text:style-name="P1"><text:a xlink:type="simple" xlink:href="http://lifenews.ru/news/139681"><text:span text:style-name="Internet_20_link"><text:span text:style-name="T1">http://lifenews.ru/news/139681</text:span></text:span></text:a></text:p>
      <text:p text:style-name="P2"/>
      <text:p text:style-name="P2">Россия и США начинают чувствительные друг для друга военные маневры</text:p>
      <text:p text:style-name="P1"><text:a xlink:type="simple" xlink:href="http://www.iraq-war.ru/article/319748"><text:span text:style-name="Internet_20_link"><text:span text:style-name="T1">http://www.iraq-war.ru/article/319748</text:span></text:span></text:a></text:p>
      <text:p text:style-name="P2"/>
      <text:p text:style-name="P1"><text:span text:style-name="T1">Российские и иностранные добровольцы в Донбассе: Мы приехали защищать мир от фашизма</text:span></text:p>
      <text:p text:style-name="P1"><text:a xlink:type="simple" xlink:href="http://russian.rt.com/article/48536#ixzz3CQMGKv7b"><text:span text:style-name="Internet_20_link"><text:span text:style-name="T1">http://russian.rt.com/article/48536#ixzz3CQMGKv7b</text:span></text:span></text:a></text:p>
      <text:p text:style-name="P2"/>
      <text:p text:style-name="P1"><text:span text:style-name="T1">Руслана: Я приехала в Донбасс и увидела, что снаряды летят в своих</text:span></text:p>
      <text:p text:style-name="P1"><text:a xlink:type="simple" xlink:href="http://russian.rt.com/article/48467#ixzz3CQN0QY5w"><text:span text:style-name="Internet_20_link"><text:span text:style-name="T1">http://russian.rt.com/article/48467#ixzz3CQN0QY5w</text:span></text:span></text:a></text:p>
      <text:p text:style-name="P2"/>
      <text:p text:style-name="P1"><text:span text:style-name="T1">Запад понял, кто настоящий агрессор на Украине</text:span></text:p>
      <text:p text:style-name="P1"><text:a xlink:type="simple" xlink:href="http://topwar.ru/57447-zapad-ponyal-kto-nastoyaschiy-agressor-na-ukraine.html"><text:span text:style-name="Internet_20_link"><text:span text:style-name="T1">http://topwar.ru/57447-zapad-ponyal-kto-nastoyaschiy-agressor-na-ukraine.html</text:span></text:span></text:a></text:p>
      <text:p text:style-name="P2"/>
      <text:p text:style-name="P2">Порошенко в ловушке</text:p>
      <text:p text:style-name="P1"><text:a xlink:type="simple" xlink:href="http://tass-analytics.com/positions/2990"><text:span text:style-name="Internet_20_link"><text:span text:style-name="T1">http://tass-analytics.com/positions/2990</text:span></text:span></text:a></text:p>
      <text:p text:style-name="P2"/>
      <text:p text:style-name="P1"><text:span text:style-name="T1">Почему Украинская армия проиграет</text:span></text:p>
      <text:p text:style-name="P1"><text:a xlink:type="simple" xlink:href="http://nablludatel.livejournal.com/729.html"><text:span text:style-name="Internet_20_link"><text:span text:style-name="T1">http://nablludatel.livejournal.com/729.html</text:span></text:span></text:a></text:p>
      <text:p text:style-name="P2"/>
      <text:p text:style-name="P1"><text:span text:style-name="T1">Анатолий Вассерман: Семь пунктов с комментариями</text:span></text:p>
      <text:p text:style-name="P1"><text:a xlink:type="simple" xlink:href="http://russkiy-malchik.livejournal.com/515621.html#cutid1"><text:span text:style-name="Internet_20_link"><text:span text:style-name="T1">http://russkiy-malchik.livejournal.com/515621.html#cutid1</text:span></text:span></text:a></text:p>
      <text:p text:style-name="P1"><text:a xlink:type="simple" xlink:href="http://colonelcassad.livejournal.com/1764044.html"><text:span text:style-name="Internet_20_link"><text:span text:style-name="T1">http://colonelcassad.livejournal.com/1764044.html</text:span></text:span></text:a></text:p>
      <text:p text:style-name="P2"/>
      <text:p text:style-name="P1"><text:span text:style-name="T1">Прекращение огня или "выхода нет"</text:span></text:p>
      <text:p text:style-name="P1"><text:a xlink:type="simple" xlink:href="http://yurasumy.livejournal.com/164570.html"><text:span text:style-name="Internet_20_link"><text:span text:style-name="T1">http://yurasumy.livejournal.com/164570.html</text:span></text:span></text:a></text:p>
      <text:p text:style-name="P2"/>
      <text:p text:style-name="P1"><text:span text:style-name="T1">Киев объявил о постоянном прекращении огня в Донбассе</text:span></text:p>
      <text:p text:style-name="P1"><text:a xlink:type="simple" xlink:href="http://vz.ru/news/2014/9/3/703726.html"><text:span text:style-name="Internet_20_link"><text:span text:style-name="T1">http://vz.ru/news/2014/9/3/703726.html</text:span></text:span></text:a></text:p>
      <text:p text:style-name="P2"/>
      <text:p text:style-name="P1"><text:span text:style-name="T1">«Прекратить боевые действия немедленно»</text:span></text:p>
      <text:p text:style-name="P1"><text:a xlink:type="simple" xlink:href="http://vz.ru/politics/2014/8/31/703192.html"><text:span text:style-name="Internet_20_link"><text:span text:style-name="T1">http://vz.ru/politics/2014/8/31/703192.html</text:span></text:span></text:a></text:p>
      <text:p text:style-name="P2"/>
      <text:p text:style-name="P1"><text:span text:style-name="T1">НАТО бросает вызов Путину, но секретный доклад напугал Европу</text:span></text:p>
      <text:p text:style-name="P1"><text:a xlink:type="simple" xlink:href="http://ho-hol.livejournal.com/990329.html"><text:span text:style-name="Internet_20_link">http</text:span></text:a><text:a xlink:type="simple" xlink:href="http://ho-hol.livejournal.com/990329.html"><text:span text:style-name="Internet_20_link"><text:span text:style-name="T1">://</text:span></text:span></text:a><text:a xlink:type="simple" xlink:href="http://ho-hol.livejournal.com/990329.html"><text:span text:style-name="Internet_20_link">ho</text:span></text:a><text:a xlink:type="simple" xlink:href="http://ho-hol.livejournal.com/990329.html"><text:span text:style-name="Internet_20_link"><text:span text:style-name="T1">-</text:span></text:span></text:a><text:a xlink:type="simple" xlink:href="http://ho-hol.livejournal.com/990329.html"><text:span text:style-name="Internet_20_link">hol</text:span></text:a><text:a xlink:type="simple" xlink:href="http://ho-hol.livejournal.com/990329.html"><text:span text:style-name="Internet_20_link"><text:span text:style-name="T1">.</text:span></text:span></text:a><text:a xlink:type="simple" xlink:href="http://ho-hol.livejournal.com/990329.html"><text:span text:style-name="Internet_20_link">livejournal</text:span></text:a><text:a xlink:type="simple" xlink:href="http://ho-hol.livejournal.com/990329.html"><text:span text:style-name="Internet_20_link"><text:span text:style-name="T1">.</text:span></text:span></text:a><text:a xlink:type="simple" xlink:href="http://ho-hol.livejournal.com/990329.html"><text:span text:style-name="Internet_20_link">com</text:span></text:a><text:a xlink:type="simple" xlink:href="http://ho-hol.livejournal.com/990329.html"><text:span text:style-name="Internet_20_link"><text:span text:style-name="T1">/990329.</text:span></text:span></text:a><text:a xlink:type="simple" xlink:href="http://ho-hol.livejournal.com/990329.html"><text:span text:style-name="Internet_20_link">html</text:span></text:a></text:p>
      <text:p text:style-name="P2"/>
      <text:p text:style-name="P1"><text:span text:style-name="T1">О чём договаривается Путин с НАТО?</text:span></text:p>
      <text:p text:style-name="P1"><text:a xlink:type="simple" xlink:href="http://seva-riga.livejournal.com/216401.html"><text:span text:style-name="Internet_20_link"><text:span text:style-name="T1">http://seva-riga.livejournal.com/216401.html</text:span></text:span></text:a></text:p>
      <text:p text:style-name="P2"/>
      <text:p text:style-name="P2">Сорос на Украине</text:p>
      <text:p text:style-name="P1"><text:a xlink:type="simple" xlink:href="http://www.segodnia.ru/content/146607"><text:span text:style-name="Internet_20_link"><text:span text:style-name="T1">http://www.segodnia.ru/content/146607</text:span></text:span></text:a></text:p>
      <text:p text:style-name="P2"/>
      <text:p text:style-name="P2">Корни нацизма в Европе</text:p>
      <text:p text:style-name="P1"><text:a xlink:type="simple" xlink:href="http://www.profile.ru/mir/item/85543-natsizm-kak-porozhdenie-evropejskoj-tsivilizatsii"><text:span text:style-name="Internet_20_link"><text:span text:style-name="T1">http://www.profile.ru/mir/item/85543-natsizm-kak-porozhdenie-evropejskoj-tsivilizatsii</text:span></text:span></text:a></text:p>
      <text:p text:style-name="P2"/>
      <text:p text:style-name="P2">Сланцевая "революция" продолжает уничтожать сельское хозяйство</text:p>
      <text:p text:style-name="P1"><text:a xlink:type="simple" xlink:href="http://aftershock.su/?q=node/255492"><text:span text:style-name="Internet_20_link"><text:span text:style-name="T1">http://aftershock.su/?q=node/255492</text:span></text:span></text:a></text:p>
      <text:p text:style-name="P2"><text:soft-page-break/></text:p>
      <text:p text:style-name="P1"><text:span text:style-name="T1">Пузырь сланцевой нефти и ипотечный беспредел</text:span></text:p>
      <text:p text:style-name="P1"><text:a xlink:type="simple" xlink:href="http://aftershock.su/?q=node/255529"><text:span text:style-name="Internet_20_link"><text:span text:style-name="T1">http://aftershock.su/?q=node/255529</text:span></text:span></text:a></text:p>
      <text:p text:style-name="P2"/>
      <text:p text:style-name="P1"><text:span text:style-name="T1">Путин загнал Обаму в холодный угол</text:span></text:p>
      <text:p text:style-name="P1"><text:a xlink:type="simple" xlink:href="http://contrpost.com/index.php/108-russia/18416-putin-zagnal-obamu-v-kholodnyj-ugol"><text:span text:style-name="Internet_20_link"><text:span text:style-name="T1">http://contrpost.com/index.php/108-russia/18416-putin-zagnal-obamu-v-kholodnyj-ugol</text:span></text:span></text:a></text:p>
      <text:p text:style-name="P2"/>
      <text:p text:style-name="P1"><text:span text:style-name="T1">МИД РФ поиронизировал над познаниями Обамы в истории и географии</text:span></text:p>
      <text:p text:style-name="P1"><text:a xlink:type="simple" xlink:href="http://news.mail.ru/politics/19420213/?frommail=1"><text:span text:style-name="Internet_20_link"><text:span text:style-name="T1">http://news.mail.ru/politics/19420213/?frommail=1</text:span></text:span></text:a></text:p>
      <text:p text:style-name="P2"/>
      <text:p text:style-name="P1"><text:span text:style-name="T1">История с “10 десантниками” выглядит как постановка</text:span></text:p>
      <text:p text:style-name="P1"><text:a xlink:type="simple" xlink:href="http://insiderblogs.info/vsya-istoriya-s-10-desantnikami-vyglyadit-kak-postanovka/"><text:span text:style-name="Internet_20_link"><text:span text:style-name="T1">http://insiderblogs.info/vsya-istoriya-s-10-desantnikami-vyglyadit-kak-postanovka/</text:span></text:span></text:a></text:p>
      <text:p text:style-name="P2"/>
      <text:p text:style-name="P1"><text:span text:style-name="T1">Позывной «Мангуст». О герое украинской войны</text:span></text:p>
      <text:p text:style-name="P1"><text:a xlink:type="simple" xlink:href="http://www.odnako.org/blogs/pozivnoy-mangust-o-geroe-ukrainskoy-voyni/"><text:span text:style-name="Internet_20_link"><text:span text:style-name="T1">http://www.odnako.org/blogs/pozivnoy-mangust-o-geroe-ukrainskoy-voyni/</text:span></text:span></text:a></text:p>
      <text:p text:style-name="P2"/>
      <text:p text:style-name="P1"><text:span text:style-name="T1">«Договоры, которые противоречат интересам России, надо пересматривать»</text:span></text:p>
      <text:p text:style-name="P1"><text:a xlink:type="simple" xlink:href="http://www.km.ru/economics/2014/09/01/peregovory-o-vstuplenii-rossii-v-vto/747954-kbabkin-dogovory-kotorye-protivorec"><text:span text:style-name="Internet_20_link"><text:span text:style-name="T1">http://www.km.ru/economics/2014/09/01/peregovory-o-vstuplenii-rossii-v-vto/747954-kbabkin-dogovory-kotorye-protivorec</text:span></text:span></text:a></text:p>
      <text:p text:style-name="P2"/>
      <text:p text:style-name="P1"><text:span text:style-name="T1">Наёмников в бункере аэропорта Донецка залили бетоном</text:span></text:p>
      <text:p text:style-name="P1"><text:a xlink:type="simple" xlink:href="http://dnrtv.ru/news/459-naemnikov-v-bunkere-aeroporta-donecka-zalili-betonom.html"><text:span text:style-name="Internet_20_link"><text:span text:style-name="T1">http://dnrtv.ru/news/459-naemnikov-v-bunkere-aeroporta-donecka-zalili-betonom.html</text:span></text:span></text:a></text:p>
      <text:p text:style-name="P2"/>
      <text:p text:style-name="P2">Армия Новороссии освободила весь юг Луганской народной республики</text:p>
      <text:p text:style-name="P1"><text:a xlink:type="simple" xlink:href="http://www.rcmm.ru/news/11354.html"><text:span text:style-name="Internet_20_link"><text:span text:style-name="T1">http://www.rcmm.ru/news/11354.html</text:span></text:span></text:a></text:p>
      <text:p text:style-name="P2"/>
      <text:p text:style-name="P1"><text:span text:style-name="T1">Украина будет покупать уголь в Африке</text:span></text:p>
      <text:p text:style-name="P1"><text:a xlink:type="simple" xlink:href="http://russian.rt.com/article/48316"><text:span text:style-name="Internet_20_link"><text:span text:style-name="T1">http://russian.rt.com/article/48316</text:span></text:span></text:a></text:p>
      <text:p text:style-name="P2"/>
      <text:p text:style-name="P1"><text:span text:style-name="T1">Когда Украина съежится до размеров Галичины</text:span></text:p>
      <text:p text:style-name="P1"><text:a xlink:type="simple" xlink:href="http://www.centerkor-ua.org/mneniya/ukrainskij-front/item/2669-kogda-ukraina-s-ezhitsya-do-razmerov-galichiny.html"><text:span text:style-name="Internet_20_link"><text:span text:style-name="T1">http://www.centerkor-ua.org/mneniya/ukrainskij-front/item/2669-kogda-ukraina-s-ezhitsya-do-razmerov-galichiny.html</text:span></text:span></text:a></text:p>
      <text:p text:style-name="P2"/>
      <text:p text:style-name="P1"><text:span text:style-name="T1">Глаза Турчинова сказали: это конец</text:span></text:p>
      <text:p text:style-name="P1"><text:a xlink:type="simple" xlink:href="http://thekievtimes.ua/politics/397581-glaza-turchinova-skazali-eto-konec.html"><text:span text:style-name="Internet_20_link"><text:span text:style-name="T1">http://thekievtimes.ua/politics/397581-glaza-turchinova-skazali-eto-konec.html</text:span></text:span></text:a></text:p>
      <text:p text:style-name="P2"/>
      <text:p text:style-name="P1"><text:span text:style-name="T1">В 2015 году конкурс «Миссис Мира-Россия» пройдёт в Севастополе</text:span></text:p>
      <text:p text:style-name="P1"><text:a xlink:type="simple" xlink:href="http://vz.ru/news/2014/9/2/703616.html"><text:span text:style-name="Internet_20_link"><text:span text:style-name="T1">http://vz.ru/news/2014/9/2/703616.html</text:span></text:span></text:a></text:p>
      <text:p text:style-name="P2"/>
      <text:p text:style-name="P1"><text:span text:style-name="T1">Задорнов: Порошенко и его западные «Спонсоры»</text:span></text:p>
      <text:p text:style-name="P1"><text:a xlink:type="simple" xlink:href="http://mzadornov.livejournal.com/164958.html"><text:span text:style-name="Internet_20_link"><text:span text:style-name="T1">http://mzadornov.livejournal.com/164958.html</text:span></text:span></text:a></text:p>
      <text:p text:style-name="P2"/>
      <text:p text:style-name="P1"><text:span text:style-name="T1">Сияющий «Град на Холме» – полицейское государство</text:span></text:p>
      <text:p text:style-name="P1"><text:a xlink:type="simple" xlink:href="http://www.fondsk.ru/news/2014/09/02/siajuschij-grad-na-holme-policejskoe-gosudarstvo-29239.html"><text:span text:style-name="Internet_20_link"><text:span text:style-name="T1">http://www.fondsk.ru/news/2014/09/02/siajuschij-grad-na-holme-policejskoe-gosudarstvo-29239.html</text:span></text:span></text:a></text:p>
      <text:p text:style-name="P2"/>
      <text:p text:style-name="P2">Сценарии развития событий</text:p>
      <text:p text:style-name="P1"><text:a xlink:type="simple" xlink:href="http://spydell.livejournal.com/2014/09/03/"><text:span text:style-name="Internet_20_link"><text:span text:style-name="T1">http://spydell.livejournal.com/2014/09/03/</text:span></text:span></text:a></text:p>
      <text:p text:style-name="P2"/>
      <text:p text:style-name="P2">Мегавспышка на Солнце</text:p>
      <text:p text:style-name="P1"><text:a xlink:type="simple" xlink:href="http://earth-chronicles.ru/news/2014-09-04-70465"><text:span text:style-name="Internet_20_link"><text:span text:style-name="T1">http://earth-chronicles.ru/news/2014-09-04-70465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09-09T21:35:00</meta:creation-date>
    <dc:creator>user work</dc:creator>
    <dc:date>2014-09-10T01:49:23.40</dc:date>
    <meta:editing-cycles>4</meta:editing-cycles>
    <meta:editing-duration>PT4H10M</meta:editing-duration>
    <meta:document-statistic meta:table-count="0" meta:image-count="0" meta:object-count="0" meta:page-count="3" meta:paragraph-count="98" meta:word-count="391" meta:character-count="5023"/>
    <meta:generator>OpenOffice/4.0.0$Win32 OpenOffice.org_project/400m3$Build-9702</meta:generator>
  </office:meta>
</office:document-meta>
</file>