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/>
    </style:style>
    <style:style style:name="P2" style:family="paragraph" style:parent-style-name="Standard">
      <style:paragraph-properties fo:margin-top="0cm" fo:margin-bottom="0.212cm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.212cm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.212cm" fo:text-align="end" style:justify-single-word="false" fo:text-indent="1.249cm" style:auto-text-indent="false"/>
      <style:text-properties fo:font-style="italic" style:font-style-asian="italic"/>
    </style:style>
    <style:style style:name="P7" style:family="paragraph" style:parent-style-name="Footer">
      <style:text-properties fo:font-style="italic" style:font-style-asian="italic"/>
    </style:style>
    <style:style style:name="P8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en" fo:country="US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weight-complex="bold"/>
    </style:style>
    <style:style style:name="T9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 «холодной» войны до «горячей» один шаг</text:p>
      <text:p text:style-name="P2">или</text:p>
      <text:p text:style-name="P1"><text:span text:style-name="T1">информационная война на Урале</text:span></text:p>
      <text:p text:style-name="P2"/>
      <text:p text:style-name="P3"><text:span text:style-name="T1"><text:tab/></text:span>Все мы знаем, что идёт информационная (холодная) война между западной и руской* цивилизациями. Формы войны постоянно меняются – то холодная, то горячая, и порой границы между ними не видно. Мы с вами живём в особенное время, во время перемен. Прямо сейчас мы решаем свою дальнейшую судьбу. </text:p>
      <text:p text:style-name="P3"><text:tab/>В Свердловской области случилось, с нашей точки зрения, знаменательное событие. <text:span text:style-name="T2">29 августа</text:span><text:span text:style-name="T3"> 2014 г. губернатором Свердловской области Куйвашевым Евгением Владимировичем</text:span><text:span text:style-name="T2"> </text:span><text:span text:style-name="T3">был </text:span><text:span text:style-name="T2">подписан Указ</text:span><text:span text:style-name="T3"> №427-УГ «</text:span><text:span text:style-name="T2">Об утверждении Положения о порядке координации деятельности по разработке и реализации Концепции общественной безопасности Свердловской области и государственных программ Свердловской области обеспечения общественной безопасности</text:span><text:span text:style-name="T3">» (</text:span><text:a xlink:type="simple" xlink:href="http://www.pravo.gov66.ru/2314/" office:target-frame-name="_blank" xlink:show="new"><text:span text:style-name="Internet_20_link">http://www.pravo.gov66.ru/2314/</text:span></text:a>). Эта новость была отражена на новостном портале (<text:a xlink:type="simple" xlink:href="http://politsovet.ru/46222-v-sverdlovskoy-oblasti-poyavitsya-koncepciya-obschestvennoy-bezopasnosti.html" office:target-frame-name="_blank" xlink:show="new"><text:span text:style-name="Internet_20_link">http://politsovet.ru/46222-v-sverdlovskoy-oblasti-poyavitsya-koncepciya-obschestvennoy-bezopasnosti.html</text:span></text:a>). Этим Указам губернатор дал старт реализации на практике КОБ <text:span text:style-name="T3">утверждённой</text:span> Владимиром Путиным 20 ноября 2013 года<text:span text:style-name="T3"> (</text:span><text:a xlink:type="simple" xlink:href="http://www.kremlin.ru/acts/19653"><text:span text:style-name="Internet_20_link">http://www.kremlin.ru/acts/19653</text:span></text:a><text:span text:style-name="T3">).</text:span></text:p>
      <text:p text:style-name="P5">Урал имеет стратегическое значение, поэтому пятая колонна не дремлет, она сильна на Урале, она отслеживает ситуацию по КОБ и КПЕ. Так как только КОБ, как теория и КПЕ, как структура, могут бороться с неприятелем на первом приоритете ОСУ. Не дремала она и сейчас. В скором времени, а именно 15 сентября через 11 дней после официального опубликования Указа губернатора, к нам, в Региональное Общественное Движение «Курсом Правды и Единения» в Свердловской области учреждённой нами 22 января 2014 года, нагрянула проверка Прокуратуры и министерства юстиции по Свердловской области. Проверка в процессе.</text:p>
      <text:p text:style-name="P5">При этом стоит заметить, что губернатор в своё время был полномочным представителем Владимира Путина в УрФО, то есть его доверенным лицом. Тогда какой вывод можно сделать из этих событий? Можно предположить против кого, в конечном итоге, направлена деятельность местного Минюста и Прокуратуры... </text:p>
      <text:p text:style-name="P3">Над ответом на этот вопрос предлагаем вам поразмыслить самим.</text:p>
      <text:p text:style-name="P3"/>
      <text:p text:style-name="P3"><text:span text:style-name="T4">Дополнение 1</text:span>:</text:p>
      <text:p text:style-name="P3">В общем свете происходящих событий на Урале стоит упомянуть о том, что главный информационный портал Екатеринбурга <text:a xlink:type="simple" xlink:href="http://www.e1.ru/"><text:span text:style-name="Internet_20_link"><text:span text:style-name="T5">www</text:span></text:span></text:a><text:a xlink:type="simple" xlink:href="http://www.e1.ru/"><text:span text:style-name="Internet_20_link">.</text:span></text:a><text:a xlink:type="simple" xlink:href="http://www.e1.ru/"><text:span text:style-name="Internet_20_link"><text:span text:style-name="T5">e</text:span></text:span></text:a><text:a xlink:type="simple" xlink:href="http://www.e1.ru/"><text:span text:style-name="Internet_20_link">1.</text:span></text:a><text:a xlink:type="simple" xlink:href="http://www.e1.ru/"><text:span text:style-name="Internet_20_link"><text:span text:style-name="T5">ru</text:span></text:span></text:a> уже давно на законных основаниях, как и многие другие порталы крупных городов Росии*, принадлежит заокеанским олигархам. Кто платит – тот и заказывает музыку. Время пришло, и портал начал открыто выполнять волю своих хозяев.</text:p>
      <text:p text:style-name="P3">Подробности здесь.</text:p>
      <text:p text:style-name="P3">«<text:a xlink:type="simple" xlink:href="http://zergulio.livejournal.com/1980567.html"><text:span text:style-name="T6">Интернет портал Екатеринбурга www.e1.ru, принадлежащий США, начал идеологическую работу в России</text:span></text:a>»</text:p>
      <text:p text:style-name="P3"><text:a xlink:type="simple" xlink:href="http://zergulio.livejournal.com/1980567.html"><text:span text:style-name="Internet_20_link">http://zergulio.livejournal.com/1980567.html</text:span></text:a></text:p>
      <text:p text:style-name="P3"/>
      <text:p text:style-name="P3"><text:span text:style-name="T4">Дополнение 2</text:span>:</text:p>
      <text:p text:style-name="P5"><text:soft-page-break/>Мистика или нет, но с точки зрения КОБ и ДОТУ мы совершили эгрэгориально-матричное управление. Нужно добавить ещё немного фактов, что бы выстроить полную картину произошедшего. </text:p>
      <text:p text:style-name="P5"><text:span text:style-name="T3">22 января 2014 года нами было учреждено «Региональное Общественное Движение «Курсом Правды и Единения» в Свердловской области» (РОД КПЕ). Основной целью РОД КПЕ является освоение и донесение до широких слоёв населения Концепции Общественной Безопасности. 14 мая 2014 года после долгих согласований </text:span>министерство юстиции по Свердловской области нас зарегистрировало. Но регистрация прошла не совсем гладко. Первоначальное назвать организацию планировалось так <text:span text:style-name="T3">«Региональное Общественное Движение «Курсом Правды и Единения» в поддержку Концепции Общественной Безопасности в Свердловской области», но по требованию Минюста «в поддержку Концепции Общественной Безопасности» пришлось убрать из названия.</text:span></text:p>
      <text:p text:style-name="P5">В этом году наш актив большой делегацией посетил слёт КПЕ, на котором был оглашён данный факт. На слёте решили, что это знак и необходимо донести КОБ, подписанную Путиным, до руководства области. Мы долго сочиняли и исправляли не раз письмо, где просили поддержать инициативу Владимира Путина в нашем регионе, но по техническим причинам его не успели отправить в задуманное время. А когда уже собирались отправить, то до нас дошла весть, что губернатор подписал <text:span text:style-name="T1">Указ </text:span><text:span text:style-name="T2">№427-УГ</text:span><text:span text:style-name="T3"> «</text:span><text:span text:style-name="T8">Об утверждении Положения о порядке координации деятельности по разработке и реализации Концепции общественной безопасности Свердловской области и государственных программ Свердловской области обеспечения общественной безопасности</text:span><text:span text:style-name="T3">». </text:span></text:p>
      <text:p text:style-name="P5">Таким образом, наша мысль опередила дело, то есть она материализовалась, материя-информация-мера соединились воедино. Теперь мы переписали письмо, так как предъидущая его версия уже стала неактуальной. В письме мы доносим информацию о том, что КОБ уже существует и выражаем свою готовность <text:span text:style-name="T3">принять участие в работе по разработке Концепции общественной безопасности Свердловской области.</text:span> Вместе с письмом, как приложение отправляем экземпляр ДОТУ, так как без ДОТУ, то есть без теории, КОБ на практике не осуществить.</text:p>
      <text:p text:style-name="P6">Актив РОД КПЕ и РО Свердловской области ВПП КПЕ</text:p>
      <text:p text:style-name="P6"/>
      <text:p text:style-name="P5"><text:span text:style-name="T9">*</text:span>Руский с двумя "С" – неправильно. Владимир Даль утверждал, что писать "русский" с двумя "с" - неправильно, и писал с одной (руский язык, руский человек, руская земля...). В летописях также одна "с" - руский, руський.</text:p>
      <text:p text:style-name="P5">Откуда появилась вторая "С"? В своём словаре, Даль объясняет, что встарь писали "руский" с одной "с" - Правда Руская; только Польша прозвала нас Росаей.росаянами, росайскими, по правописанию латинскому, а мы переняли это, перенесли в кирилицу свою и пишем русским!</text:p>
      <text:p text:style-name="P5">* По правилам латинского правописания, если буква "С" одна, то читается она, как [3], а если две "СС", то читается [С]. В руском языке буква "С" всегда читается [С] и сдваивается весьма редко, например: ссора, ссужать.</text:p>
      <text:p text:style-name="P5">Руский или русский. "Для чего сдваивать согласные, когда это противно нашему языку, и при хорошем произношении, не может быть слышно" - В.И. Дал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language-asian="ja" style:country-asian="JP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language-asian="ja" style:country-asian="JP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1.249cm" fo:margin-left="2.75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75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т «холодной» войны до «горячей» один шаг</dc:title>
    <meta:initial-creator>Константин</meta:initial-creator>
    <meta:creation-date>2014-09-18T23:40:00</meta:creation-date>
    <dc:creator>Serega</dc:creator>
    <dc:date>2014-09-18T23:49:00</dc:date>
    <meta:editing-cycles>4</meta:editing-cycles>
    <meta:editing-duration>PT14M</meta:editing-duration>
    <meta:document-statistic meta:table-count="0" meta:image-count="0" meta:object-count="0" meta:page-count="2" meta:paragraph-count="24" meta:word-count="765" meta:character-count="5610"/>
    <meta:generator>OpenOffice/4.0.0$Win32 OpenOffice.org_project/400m3$Build-9702</meta:generator>
  </office:meta>
</office:document-meta>
</file>