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language="ru" fo:country="RU"/>
    </style:style>
    <style:style style:name="P3" style:family="paragraph" style:parent-style-name="Standard">
      <style:paragraph-properties fo:text-align="end" style:justify-single-word="false"/>
      <style:text-properties fo:language="ru" fo:country="RU"/>
    </style:style>
    <style:style style:name="P4" style:family="paragraph" style:parent-style-name="Standard">
      <style:paragraph-properties fo:text-align="justify" style:justify-single-word="false"/>
      <style:text-properties fo:language="ru" fo:country="RU" fo:font-style="italic" style:font-style-asian="italic"/>
    </style:style>
    <style:style style:name="P5" style:family="paragraph" style:parent-style-name="Standard">
      <style:paragraph-properties fo:text-align="end" style:justify-single-word="false"/>
      <style:text-properties fo:language="ru" fo:country="RU" fo:font-style="italic" style:font-style-asian="italic"/>
    </style:style>
    <style:style style:name="P6" style:family="paragraph" style:parent-style-name="Standard">
      <style:paragraph-properties fo:text-align="end" style:justify-single-word="false"/>
    </style:style>
    <style:style style:name="P7" style:family="paragraph" style:parent-style-name="Heading_20_1">
      <style:paragraph-properties fo:text-align="justify" style:justify-single-word="false"/>
      <style:text-properties fo:language="ru" fo:country="RU"/>
    </style:style>
    <style:style style:name="P8" style:family="paragraph" style:parent-style-name="Heading_20_1" style:master-page-name="Standard">
      <style:paragraph-properties fo:text-align="justify" style:justify-single-word="false" style:page-number="auto"/>
    </style:style>
    <style:style style:name="P9" style:family="paragraph" style:parent-style-name="Title">
      <style:paragraph-properties fo:text-align="start" style:justify-single-word="false"/>
    </style:style>
    <style:style style:name="P10" style:family="paragraph" style:parent-style-name="Header">
      <style:paragraph-properties fo:text-align="center" style:justify-single-word="false"/>
      <style:text-properties fo:font-style="italic" style:font-style-asian="italic"/>
    </style:style>
    <style:style style:name="T1" style:family="text">
      <style:text-properties fo:language="ru" fo:country="RU"/>
    </style:style>
    <style:style style:name="T2" style:family="text">
      <style:text-properties fo:language="ru" fo:country="RU" fo:font-weight="bold" style:font-weight-asian="bold"/>
    </style:style>
    <style:style style:name="T3" style:family="text">
      <style:text-properties fo:language="ru" fo:country="RU" fo:font-style="italic" style:font-style-asian="italic"/>
    </style:style>
    <style:style style:name="T4" style:family="text">
      <style:text-properties fo:language="ru" fo:country="RU" fo:font-style="italic" style:font-style-asian="italic" style:font-weight-complex="bold"/>
    </style:style>
    <style:style style:name="T5" style:family="text">
      <style:text-properties fo:language="ru" fo:country="RU" fo:font-style="italic" fo:font-weight="bold" style:font-style-asian="italic"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ext:span text:style-name="T1">Что стоит за арестом олигарха Евтушенкова</text:span></text:h>
      <text:p text:style-name="P2"/>
      <text:p text:style-name="P2"/>
      <text:p text:style-name="P1"><text:span text:style-name="T1">19 сентября 2014 г. был арестован, а затем и помещён под домашний арест «российский предприниматель», выходец из лихих 90-х, глава АФК "Система" Владимир Евтушенков. К настоящему времени в СМИ </text:span><text:a xlink:type="simple" xlink:href="http://news.yandex.ru/yandsearch?rpt=nnews2&amp;grhow=clutop&amp;text=арест+евтушенкова"><text:span text:style-name="Internet_20_link"><text:span text:style-name="T1">опубликовано множество</text:span></text:span></text:a><text:span text:style-name="T1"> комментариев, посвящённых этому событию.</text:span></text:p>
      <text:p text:style-name="P2"/>
      <text:p text:style-name="P2">Ниже приведём две статьи, которые, по нашему мнению, наиболее близко отражают причины и последствия этого ареста.</text:p>
      <text:p text:style-name="P1"><text:span text:style-name="T1">Текст, выделенный </text:span><text:span text:style-name="T2">жирным</text:span><text:span text:style-name="T1"> шрифтом, выделен нами.</text:span></text:p>
      <text:p text:style-name="P3">ИАС КПЕ</text:p>
      <text:p text:style-name="P2"/>
      <text:h text:style-name="P7" text:outline-level="1">Путин нащупал ахиллесову пяту Запада</text:h>
      <text:p text:style-name="P2"/>
      <text:p text:style-name="P1"><text:span text:style-name="T4">В июне «Новая Русь» опубликовала материал </text:span><text:a xlink:type="simple" xlink:href="http://centerkor-ua.org/mneniya/obshchestvo/item/649-velikaya-ukrainskaya-antioligarkhicheskaya-revolyutsiya.html" office:target-frame-name="_blank" xlink:show="new"><text:span text:style-name="Internet_20_link"><text:span text:style-name="T4">Великая антиолигархическая революция</text:span></text:span></text:a><text:span text:style-name="T4">, где отношения российского национального лидера Владимира Путина и олигархического капитала в России квалифицировались как антагонистические и требующие своего разрешения. В материале прогнозировалось, что конфронтация олигархов с Кремлём будет продолжена: «Путину рано или поздно придётся сделать новые и довольно жёсткие шаги в направлении дальнейшего сужения (вплоть до полного искоренения) корежащей все государственное здание олигархической вольницы просто потому, что без этого на всех его планах возрождения России можно ставить жирный крест».</text:span></text:p>
      <text:p text:style-name="P4"/>
      <text:p text:style-name="P1"><text:span text:style-name="T1">Не прошло и трёх месяцев, как «</text:span><text:span text:style-name="T5">новые и довольно жёсткие шаги Путина</text:span><text:span text:style-name="T1">» в отношении местной олигархии </text:span><text:span text:style-name="T2">стали наполняться практическим содержанием</text:span><text:span text:style-name="T1">. </text:span><text:span text:style-name="T2">Комментаторы</text:span><text:span text:style-name="T1">, сводящие тему ареста миллиардера Владимира Евтушенкова к его махинациям с «Башнефтью», </text:span><text:span text:style-name="T2">склонны выдавать желаемое за действительное</text:span><text:span text:style-name="T1">. А именно, локализовать данную тему частным случаем и, упаси Боже, не дать ей стать властительницей умов и иллюстрацией некоторых глобальных тенденций.</text:span></text:p>
      <text:p text:style-name="P2"/>
      <text:p text:style-name="P1"><text:span text:style-name="T1">Между тем, Владимир Путин, судя по всему, сделал именно глобальные выводы относительно </text:span><text:span text:style-name="T2">номинально российского</text:span><text:span text:style-name="T1"> олигархата, основой для которых стала драма, переживаемая Украиной. Тамошние воротилы крупного бизнеса, комфортно угнездившиеся на руинах экономики бывшего СССР и наловчившиеся успешно извлекать выгоду из этих развалин, привели свою страну в экономическое рабство Западу. И когда тому понадобилось поставить окончательную точку в геополитической судьбе Украины, олигархи все как один предали и её народ, и её государственную самостоятельность.</text:span></text:p>
      <text:p text:style-name="P2"/>
      <text:p text:style-name="P1"><text:span text:style-name="T1">Наверняка именно </text:span><text:span text:style-name="T2">этот урок стал для Путина одним из ключевых в украинском опыте</text:span><text:span text:style-name="T1">. И, наложившись на чёткое понимание того, что </text:span><text:span text:style-name="T2">псевдороссийские олигархи</text:span><text:span text:style-name="T1"> ничуть </text:span><text:span text:style-name="T2">не лучше псевдоукраинских</text:span><text:span text:style-name="T1">, и в случае надобности точно также сдадут родину с потрохами, побудил Кремль к жёстким превентивным действиям по зачистке олигархической поляны.</text:span></text:p>
      <text:p text:style-name="P2"/>
      <text:p text:style-name="P1"><text:soft-page-break/><text:span text:style-name="T1">Не исключено, что точно теми же соображениями кремлёвских верхов объясняется и тот факт, что </text:span><text:span text:style-name="T2">официальная Москва ни разу не обнаружила своего негативного отношения к многочисленным инициативам молодых лидеров Новороссии</text:span><text:span text:style-name="T1">, которые предприняли немало усилий для превращения локального народного восстания в полномасштабную антиолигархическую революцию. И такая позиция вполне логична — уж если где и начинать тотальную войну с олигархами, так именно на Украине, где их полновластие уже привело к национальной катастрофе.</text:span></text:p>
      <text:p text:style-name="P2"/>
      <text:p text:style-name="P1"><text:span text:style-name="T1">Конечно, их коллеги по другую сторону границы не такие безбашенные и хорошо понимают, кто в доме хозяин. Но в свете нынешних фундаментальных расхождений России с Западом, всё это уже малосущественно. Потому что и </text:span><text:span text:style-name="T2">здешняя олигархия</text:span><text:span text:style-name="T1">, точно также, как и украинская, </text:span><text:span text:style-name="T2">является</text:span><text:span text:style-name="T1"> в своей основе </text:span><text:span text:style-name="T2">компрадорской</text:span><text:span text:style-name="T1">, </text:span><text:span text:style-name="T2">заточенной на встраивание России в западную экономическую систему в качестве сырьевого придатка на самых невыгодных для страны, фактически загоняющих её в рабство условиях</text:span><text:span text:style-name="T1">. Уже не говоря о том, что в некоторых случаях и та, и другая олигархии переплетены между собой до состояния полной неразъёмности.</text:span></text:p>
      <text:p text:style-name="P2"/>
      <text:p text:style-name="P1"><text:span text:style-name="T1">Как бы хорошо, по крайней мере публично, представители этого типа экономических интересов ни относились лично к Путину, как бы они его ни боялись, объективная логика неизбежно будет толкать их к сопротивлению власти. Тем более жёсткому, чем больше эта власть будет перекладывать руль российского государственного корабля на антизападный курс.</text:span></text:p>
      <text:p text:style-name="P2"/>
      <text:p text:style-name="P1"><text:span text:style-name="T1">Кстати, именно </text:span><text:span text:style-name="T2">на сентябрь московский олигархат планировал первое организованное публичное выступление против политики Путина</text:span><text:span text:style-name="T1"> в виде </text:span><text:a xlink:type="simple" xlink:href="http://www.liveinternet.ru/users/zinur/post337261459/"><text:span text:style-name="Internet_20_link"><text:span text:style-name="T1">анонсированной</text:span></text:span></text:a><text:span text:style-name="T1"> Анатолием Чубайсом «встречи лидеров российского бизнеса». И, вполне возможно, арест одного из этих лидеров был нацелен именно на то, чтобы сломать эти планы.</text:span></text:p>
      <text:p text:style-name="P2"/>
      <text:p text:style-name="P1"><text:span text:style-name="T1">И вот что ещё любопытно. Не успели российские власти надеть на Евтушенкова электронный браслет, как из Америки последовало весьма необычное, особенно на фоне нынешней антироссийской истерии, заявление. Помощник госсекретаря США, координатор американских санкций против России Дэниел Фрид выразил мнение, что Запад может смягчить или отменить санкции в отношении Москвы и </text:span><text:span text:style-name="T2">без возвращения Крыма Украине</text:span><text:span text:style-name="T1">. С учётом нынешнего мейнстрима американской политики, заточенного на прямо обратное, — всяческое утеснение России и отъём у неё крымского полуострова, это заявление звучит настоящей сенсацией. И хотя Д.Фрид объяснил такую возможность прогрессом на мирных переговорах в Минске и прочими частностями, факт совпадения данного предложения Москве с арестом одного из виднейших российских олигархов представляется знаковым.</text:span></text:p>
      <text:p text:style-name="P2"/>
      <text:p text:style-name="P1"><text:span text:style-name="T1">Характерно, что даже впечатляющие военные успехи Новороссии не заставили США отказаться от своего предельно жёсткого курса в отношении РФ. Но стоило только Путину в порядке ответа на западные санкции «пощупать за вымя» одного из московских компрадоров, как в Вашингтоне сразу заговорили о возможности без проблем признать Крым российским. Похоже, </text:span><text:span text:style-name="T2">история с Евтушенковым</text:span><text:span text:style-name="T1"> и с тем, что на самом деле за этим стоит (а это вовсе не банальная махинация с «Башнефтью»), </text:span><text:span text:style-name="T2">испугала западную верхушку куда сильнее, чем </text:span><text:span text:style-name="T1">даже</text:span><text:span text:style-name="T2"> угроза потери всей Украины</text:span><text:span text:style-name="T1">.</text:span></text:p>
      <text:p text:style-name="P2"/>
      <text:p text:style-name="P1"><text:soft-page-break/><text:span text:style-name="T2">Путин</text:span><text:span text:style-name="T1"> совершенно определённо дает понять, что в его руках для продолжения нынешней дискуссии с Западом </text:span><text:span text:style-name="T2">есть аргументы</text:span><text:span text:style-name="T1"> куда более сильные, чем запрет на поставки «ножек Буша» или брюссельской капусты. А именно — </text:span><text:span text:style-name="T2">полный демонтаж компрадорского олигархата</text:span><text:span text:style-name="T1"> как </text:span><text:span text:style-name="T2">первый этап той самой всемирной антиолигархической</text:span><text:span text:style-name="T1"> (читай — антизападной) </text:span><text:span text:style-name="T2">революции</text:span><text:span text:style-name="T1">, которая уже давно назревает в этом мире, </text:span><text:span text:style-name="T2">о необходимости</text:span><text:span text:style-name="T1"> решительного переустройства которого на более гуманных и справедливых началах </text:span><text:span text:style-name="T2">говорит</text:span><text:span text:style-name="T1"> даже сам </text:span><text:span text:style-name="T2">Папа Римский</text:span><text:span text:style-name="T1">. И </text:span><text:span text:style-name="T2">Владимир Путин</text:span><text:span text:style-name="T1">, который встретился с понтификом аккурат после его революционного выступления, </text:span><text:span text:style-name="T2">является</text:span><text:span text:style-name="T1"> на сегодня </text:span><text:span text:style-name="T2">единственным мировым лидером</text:span><text:span text:style-name="T1">, который такой </text:span><text:span text:style-name="T2">всемирный поход за справедливостью может</text:span><text:span text:style-name="T1"> не только </text:span><text:span text:style-name="T2">возглавить</text:span><text:span text:style-name="T1">, но </text:span><text:span text:style-name="T2">и довести его до логического конца</text:span><text:span text:style-name="T1">.</text:span></text:p>
      <text:p text:style-name="P2"/>
      <text:p text:style-name="P1"><text:span text:style-name="T1">Поэтому даже малейшая </text:span><text:span text:style-name="T2">угроза Путина</text:span><text:span text:style-name="T1"> пойти по такому пути, а именно так следует понимать глубинную суть происходящих событий, </text:span><text:span text:style-name="T2">в состоянии вогнать его западных визави в состояние, близкое к полной прострации</text:span><text:span text:style-name="T1">. Ведь на Западе прекрасно отдают себе отчет в том, что выстроенная там система финансово-олигархической власти, при всем её кажущемся всесилии, нынче скорее напоминает карточный домик, готовый рассыпаться от малейшего толчка. И, похоже, </text:span><text:span text:style-name="T2">Кремль действительно нащупал ту ахиллесову пяту, в которую ему следует бить</text:span><text:span text:style-name="T1">.</text:span></text:p>
      <text:p text:style-name="P2"/>
      <text:p text:style-name="P1"><text:span text:style-name="T1">Тем более что </text:span><text:span text:style-name="T2">это полностью соответствует фундаментальным интересам российского государства и общества</text:span><text:span text:style-name="T1">. Которые состоят отнюдь не в том, чтобы присутствовать при дальнейшем разграблении собственной страны западными кровососами и их местными подкаблучниками.</text:span></text:p>
      <text:p text:style-name="P5">Юрий Селиванов</text:p>
      <text:p text:style-name="P6"><text:span text:style-name="T3">Источник: </text:span><text:a xlink:type="simple" xlink:href="http://www.newrussiannews.ru/archives/5500"><text:span text:style-name="Internet_20_link"><text:span text:style-name="T3">http://www.newrussiannews.ru/archives/5500</text:span></text:span></text:a></text:p>
      <text:p text:style-name="P2"/>
      <text:p text:style-name="P2"/>
      <text:p text:style-name="P9"><text:span text:style-name="T1">М. Хазин про Евтушенкова</text:span></text:p>
      <text:p text:style-name="P2"/>
      <text:p text:style-name="P1"><text:span text:style-name="T1">Вообще, </text:span><text:span text:style-name="T2">странно</text:span><text:span text:style-name="T1">, конечно, </text:span><text:span text:style-name="T2">что это делается только сейчас</text:span><text:span text:style-name="T1"> - я про эту историю узнал довольно давно, месяца полтора назад, как минимум. А поскольку суперинсайдером я не являюсь, это значит, что про неё </text:span><text:span text:style-name="T2">знали</text:span><text:span text:style-name="T1"> практически </text:span><text:span text:style-name="T2">все</text:span><text:span text:style-name="T1">, кому надо. </text:span><text:span text:style-name="T2">Но - молчали</text:span><text:span text:style-name="T1">. А </text:span><text:span text:style-name="T2">теперь - как прорвало</text:span><text:span text:style-name="T1">. Ну да, конечно, арестовали </text:span><text:span text:style-name="T2">олигарха первой волны</text:span><text:span text:style-name="T1">. Но масштаб шума явно указывает на то, что </text:span><text:span text:style-name="T2">это – кампания,</text:span><text:span text:style-name="T1"> </text:span><text:span text:style-name="T2">которую кто-то проплатил</text:span><text:span text:style-name="T1">. Ну и зачем бесплатно в ней участвовать?</text:span></text:p>
      <text:p text:style-name="P2"/>
      <text:p text:style-name="P1"><text:span text:style-name="T1">Для начала - моё отношение к олигархам. </text:span><text:span text:style-name="T2">Все они получили своё состояние через приватизацию, которая была</text:span><text:span text:style-name="T1">, как в целом, так и в каждом конкретном элементе </text:span><text:span text:style-name="T2">преступным деянием</text:span><text:span text:style-name="T1">. И с точки зрения интересов общества, и с точки зрения формального закона. Более того, </text:span><text:span text:style-name="T2">она была преступной даже с точки зрения приватизационных правил</text:span><text:span text:style-name="T1"> (которые противоречили гражданским законам), поскольку наши и американские «прихватизаторы» не очень заботились соблюдением самими же собой написанными инструкциями.</text:span></text:p>
      <text:p text:style-name="P2"/>
      <text:p text:style-name="P1"><text:span text:style-name="T1">Следствие из этого простое: </text:span><text:span text:style-name="T2">все бенефициары и все организаторы приватизации являются преступниками</text:span><text:span text:style-name="T1">. В частности, все олигархи первого поколения, к которым относится Евтушенков. Это к той кампании про «</text:span><text:span text:style-name="T3">белого и пушистого</text:span><text:span text:style-name="T1">», которая уже </text:span><text:soft-page-break/><text:span text:style-name="T1">началась в прессе. Давайте смотреть правде в глаза - </text:span><text:span text:style-name="T2">он не «белый» и не «пушистый». Он - преступник</text:span><text:span text:style-name="T1">. Так же, как Ходорковский, Гусинский, Березовский и все остальные олигархи 90-х.</text:span></text:p>
      <text:p text:style-name="P2"/>
      <text:p text:style-name="P1"><text:span text:style-name="T1">К сожалению, </text:span><text:span text:style-name="T2">современная российская элита - создана приватизацией</text:span><text:span text:style-name="T1">. И эти люди никогда не согласятся не то, что на её пересмотр (это уже и практически невозможно), но даже на подробное её изучение. Потому как у них достаточно сложное положение - дело в том, что </text:span><text:span text:style-name="T2">российское общество легитимности приватизации не приняло</text:span><text:span text:style-name="T1">. И в результате имеет место глубочайший раскол элиты и общества. Грубо говоря, элита спит и видит, как легитимизировать результаты приватизации, а общество этого делать категорически не желает. Именно отсюда, кстати, колоссальный вывоз капитала - все бенефициары приватизации отлично понимают, что внутри России этого сделать не получится. Правда, в последнее время они поняли, что не получится и вовне - но это уже их проблемы.</text:span></text:p>
      <text:p text:style-name="P2"/>
      <text:p text:style-name="P1"><text:span text:style-name="T1">Кстати, именно по этой причине </text:span><text:span text:style-name="T2">Запад, своими попытками получить хоть что-то  от «Юкоса», только подрывает свой авторитет в России</text:span><text:span text:style-name="T1">. Дело в том, что он пытается чисто юридическими методами решать вопросы, в предположении, что все акционеры «Юкоса» были честными владельцами. Но сам-то </text:span><text:span text:style-name="T2">«Юкос», на момент залоговых аукционов, был цинично украден у государства</text:span><text:span text:style-name="T1">, с грубейшими нарушениями закона! И с точки зрения российского общества, все его акционеры были просто-напросто перекупщиками краденого. И, соответственно, никаких прав у них нет и быть не может. А те, кто эти права пытается защищать, тем самым, тоже являются преступниками.</text:span></text:p>
      <text:p text:style-name="P2"/>
      <text:p text:style-name="P1"><text:span text:style-name="T1">Я не буду сейчас продолжать эту тему (хотя она очень интересная и я рекомендую ещё просмотреть текст вот по этой ссылке: </text:span><text:a xlink:type="simple" xlink:href="http://worldcrisis.ru/crisis/1057310"><text:span text:style-name="Internet_20_link"><text:span text:style-name="T1">http://worldcrisis.ru/crisis/1057310</text:span></text:span></text:a><text:span text:style-name="T1">), просто отмечу один из главных выводов из своих рассуждений: </text:span><text:span text:style-name="T2">Евтушенкова</text:span><text:span text:style-name="T1">, безусловно, </text:span><text:span text:style-name="T2">есть за что сажать</text:span><text:span text:style-name="T1">.</text:span></text:p>
      <text:p text:style-name="P2"/>
      <text:p text:style-name="P1"><text:span text:style-name="T1">При этом возникает другой вопрос: почему тогда его не посадили раньше и почему не сидят другие олигархи? И вот тут возникает вопрос о том, что важнее, интересы общества или закон. Понятно, что если сегодня начать сажать всех олигархов, то для этого нам придётся вводить жесточайшую диктатуру (поскольку они будут сопротивляться, как и их покровители на Западе), от которой пострадает большое количество ни в чём не повинных граждан. Да и уровень дестабилизации резко вырастёт. И что будет по итогам - большой вопрос. По этой причине, Путин, который, безусловно, о России думает (другое дело, что мы не очень знаем, что), на такое в любом случае пойти не может. Но вот соблюдать некие правила, он олигархов заставляет.</text:span></text:p>
      <text:p text:style-name="P2"/>
      <text:p text:style-name="P1"><text:span text:style-name="T1">И вот тут давайте </text:span><text:span text:style-name="T2">посмотрим на «дело Ходорковского» с точки зрения интересов страны</text:span><text:span text:style-name="T1">. Его результат только один: </text:span><text:span text:style-name="T2">олигархи стали платить налоги</text:span><text:span text:style-name="T1">. Обратите, кстати, внимание </text:span><text:span text:style-name="T2">на Украину: там не было «дела Ходорковского» и налоги олигархи не платят</text:span><text:span text:style-name="T1">. Результат мы видим. Иными словами, с точки зрения государства и общества «Дело Ходорковского» было, безусловно, страшно полезным и позитивным, поскольку был достигнут крайне осмысленный результат. Кстати, на Западе тоже были аналоги, только довольно давно. Сравните, например, с разделением «Стандарт Ойл компани» сто лет назад.</text:span></text:p>
      <text:p text:style-name="P2"/>
      <text:p text:style-name="P1"><text:span text:style-name="T1">Теперь посмотрим, какие насущные задачи стоят сегодня перед страной. Это - импортозамещение. Не будем говорить про макроэкономику и бюджет - это задача </text:span><text:soft-page-break/><text:span text:style-name="T1">лично Путина и он её должен решать. Но есть ещё и инвестиции - и тут олигархи должны идти в первых рядах. Но они пока не идут, причём со странной аргументацией - мол, это «невыгодно». Можно им, конечно, сказать, что </text:span><text:span text:style-name="T2">когда им дарили миллиардную собственность, это тоже было «невыгодно» государству</text:span><text:span text:style-name="T1">, но этот аргумент они сегодня не примут. А вот </text:span><text:span text:style-name="T2">напоминание</text:span><text:span text:style-name="T1"> о том, что </text:span><text:span text:style-name="T2">они все</text:span><text:span text:style-name="T1">, с точки зрения закона, </text:span><text:span text:style-name="T2">преступники, может и сработать</text:span><text:span text:style-name="T1">.</text:span></text:p>
      <text:p text:style-name="P2"/>
      <text:p text:style-name="P1"><text:span text:style-name="T1">Разумеется, это вопрос тонкий: как же так, получается, что у нас закон носит выборочный характер? Представляете, как завопит Запад? Ну, точнее, уже вопит. Но тут мы можем только ответить, что и у них представителей элиты не принято судить по букве закона. На то она и элита, что от ответственности перед обществом свободна. А вот если представитель элиты начинает нарушать внутриэлитные правила ... Вот тут-то и начинают вылезать «Уотергейтское дело», «дело Стросс-Кана», или «дело Мэдоффа». Ну чем Мэдофф хуже Евтушенкова или Ходорковского? Почему его не сажали лет двадцать, а потом посадили? Знали же про него всё, все эти 20 лет! И таких вопросов можно задавать на Западе сотни.</text:span></text:p>
      <text:p text:style-name="P2"/>
      <text:p text:style-name="P1"><text:span text:style-name="T1">В общем, с точки зрения общества и государства, </text:span><text:span text:style-name="T2">«дело Евтушенкова»</text:span><text:span text:style-name="T1">, скорее всего, </text:span><text:span text:style-name="T2">станет той переломной точкой, после которой олигархи начнут вкладывать деньги в реальный сектор России.</text:span><text:span text:style-name="T1"> Так, во всяком случае, хочется надеяться. Остаётся только вопрос, почему </text:span><text:span text:style-name="T2">Евтушенков</text:span><text:span text:style-name="T1">. И тут у меня есть одна версия. Сугубо личная. Дело в том, что он довольно давно </text:span><text:span text:style-name="T2">взял на себя обязательство сделать производственную базу микроэлектроники в России</text:span><text:span text:style-name="T1">. </text:span><text:span text:style-name="T2">И</text:span><text:span text:style-name="T1"> это обязательство </text:span><text:span text:style-name="T2">не выполнил</text:span><text:span text:style-name="T1">. Сегодня это особенно опасно для страны, поскольку нас попытаются отсечь от импортных источников. И тут уже вопрос стоит не о деньгах, а о безопасности всего государства. Кто-то за это должен ответить в любом случае.</text:span></text:p>
      <text:p text:style-name="P2"/>
      <text:p text:style-name="P1"><text:span text:style-name="T1">Так что я смотрю на всё «дело Евтушенкова» как на попытку руководства России изменить отношение «приватизационной элиты» страны к своему государству и своему народу. Другой вопрос, что получится в итоге. Но это мы посмотрим. А вот обсуждать кто будет бенефициаром всей схемы, как это делают разные олигархи и приближенные к ним люди, я не буду. И потому, что информацией не владею, а то, что мне вешают на уши воры, мне не интересно, и потому, что с точки зрения интересов страны это не очень актуально. Кто-то всё равно должен быть бенефициаром, независимо от формы собственности. </text:span><text:span text:style-name="T2">Нас волнует только одно - чтобы общеэкономическая ситуация в результате улучшалась. Такой шанс есть - а значит, обсуждать тут больше нечего</text:span><text:span text:style-name="T1">.</text:span></text:p>
      <text:p text:style-name="P2"/>
      <text:p text:style-name="P5">М.Л. Хазин,</text:p>
      <text:p text:style-name="P6"><text:span text:style-name="T3">Источник: </text:span><text:a xlink:type="simple" xlink:href="http://worldcrisis.ru/crisis/1645587"><text:span text:style-name="Internet_20_link"><text:span text:style-name="T3">http://worldcrisis.ru/crisis/1645587</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nstantia" fo:font-size="12pt" fo:language="en" fo:country="US" style:font-name-asian="Times New Roman" style:font-size-asian="12pt" style:font-name-complex="Times New Roman" style:font-size-complex="12pt" style:language-complex="en" style:country-complex="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onstantia" fo:font-size="13pt" fo:font-weight="bold" style:font-name-asian="Times New Roman" style:font-size-asian="13pt" style:font-weight-asian="bold" style:font-name-complex="Constantia"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onstantia" fo:font-size="11pt" style:font-name-asian="Times New Roman" style:font-size-asian="11pt" style:font-name-complex="Constantia" style:font-size-complex="11pt"/>
    </style:style>
    <style:style style:name="Title" style:family="paragraph" style:parent-style-name="Standard" style:next-style-name="Standard" style:class="chapter">
      <style:paragraph-properties fo:margin-top="0.423cm" fo:margin-bottom="0.106cm" fo:text-align="center" style:justify-single-word="false"/>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onstantia" style:font-name-asian="Times New Roman" style:font-name-complex="Constantia"/>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100%" fo:margin-left="1.27cm" fo:margin-right="0cm" fo:text-indent="0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100%"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class="index"/>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onstantia" fo:font-size="13pt" fo:font-weight="bold" style:font-name-asian="Times New Roman" style:font-size-asian="13pt" style:font-weight-asian="bold" style:font-name-complex="Constantia"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parent-style-name="Основной_20_шрифт_20_абзаца">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parent-style-name="Основной_20_шрифт_20_абзаца">
      <style:text-properties fo:font-weight="bold" style:font-weight-asian="bold" style:font-weight-complex="bold"/>
    </style:style>
    <style:style style:name="Заголовок_20_7_20_Знак" style:display-name="Заголовок 7 Знак" style:family="text" style:parent-style-name="Основной_20_шрифт_20_абзаца">
      <style:text-properties fo:font-size="12pt" style:font-size-asian="12pt" style:font-size-complex="12pt"/>
    </style:style>
    <style:style style:name="Заголовок_20_8_20_Знак" style:display-name="Заголовок 8 Знак" style:family="text" style:parent-style-name="Основной_20_шрифт_20_абзаца">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parent-style-name="Основной_20_шрифт_20_абзаца">
      <style:text-properties style:font-name="Constantia" style:font-name-asian="Times New Roman" style:font-name-complex="Constantia"/>
    </style:style>
    <style:style style:name="Название_20_Знак" style:display-name="Название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Подзаголовок_20_Знак" style:display-name="Подзаголовок Знак" style:family="text" style:parent-style-name="Основной_20_шрифт_20_абзаца">
      <style:text-properties style:font-name="Constantia" fo:font-size="12pt" style:font-name-asian="Times New Roman" style:font-size-asian="12pt" style:font-name-complex="Constantia" style:font-size-complex="12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style:font-name="Constantia" fo:font-style="italic" fo:font-weight="bold" style:font-style-asian="italic" style:font-weight-asian="bold" style:font-name-complex="Constantia" style:font-style-complex="italic"/>
    </style:style>
    <style:style style:name="Цитата_20_2_20_Знак" style:display-name="Цитата 2 Знак" style:family="text" style:parent-style-name="Основной_20_шрифт_20_абзаца">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parent-style-name="Основной_20_шрифт_20_абзаца">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parent-style-name="Основной_20_шрифт_20_абзаца">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parent-style-name="Основной_20_шрифт_20_абзаца">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parent-style-name="Основной_20_шрифт_20_абзаца">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parent-style-name="Основной_20_шрифт_20_абзаца">
      <style:text-properties style:font-name="Constantia" fo:font-size="12pt" fo:font-style="italic" fo:font-weight="bold" style:font-name-asian="Times New Roman" style:font-size-asian="12pt" style:font-style-asian="italic" style:font-weight-asian="bold" style:font-name-complex="Constantia" style:font-size-complex="12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Верхний_20_колонтитул_20_Знак" style:display-name="Верхний колонтитул Знак" style:family="text" style:parent-style-name="Основной_20_шрифт_20_абзаца">
      <style:text-properties fo:font-size="12pt" fo:language="en" fo:country="US" style:font-size-asian="12pt" style:font-size-complex="12pt" style:language-complex="en" style:country-complex="US"/>
    </style:style>
    <style:style style:name="Нижний_20_колонтитул_20_Знак" style:display-name="Нижний колонтитул Знак" style:family="text" style:parent-style-name="Основной_20_шрифт_20_абзаца">
      <style:text-properties fo:font-size="12pt" fo:language="en" fo:country="US" style:font-size-asian="12pt" style:font-size-complex="12pt" style:language-complex="en" style:country-complex="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tyle="italic" style:font-style-asian="italic"/>
    </style:style>
    <style:page-layout style:name="Mpm1">
      <style:page-layout-properties fo:page-width="21.001cm" fo:page-height="29.7cm" style:num-format="1" style:print-orientation="portrait" fo:margin-top="0.501cm" fo:margin-bottom="2cm" fo:margin-left="2.501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05cm" fo:margin-bottom="1.106cm" style:dynamic-spacing="true"/>
      </style:header-style>
      <style:footer-style/>
    </style:page-layout>
    <style:page-layout style:name="Mpm2">
      <style:page-layout-properties fo:page-width="21.001cm" fo:page-height="29.7cm" style:num-format="1" style:print-orientation="portrait" fo:margin-top="1.706cm" fo:margin-bottom="2cm" fo:margin-left="2.501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page-number text:select-page="current">5</text:page-number></text:p>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rega</meta:initial-creator>
    <meta:creation-date>2014-09-25T23:25:00</meta:creation-date>
    <dc:creator>Serega</dc:creator>
    <dc:date>2014-09-26T12:42:00</dc:date>
    <meta:editing-cycles>6</meta:editing-cycles>
    <meta:editing-duration>PT13H17M</meta:editing-duration>
    <meta:document-statistic meta:table-count="0" meta:image-count="0" meta:object-count="0" meta:page-count="5" meta:paragraph-count="37" meta:word-count="2034" meta:character-count="14214"/>
    <meta:generator>OpenOffice/4.0.0$Win32 OpenOffice.org_project/400m3$Build-9702</meta:generator>
  </office:meta>
</office:document-meta>
</file>