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 style:text-autospace="none"/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1.249cm" style:auto-text-indent="false" style:text-autospace="none"/>
    </style:style>
    <style:style style:name="P3" style:family="paragraph" style:parent-style-name="Heading_20_3">
      <style:paragraph-properties fo:margin-left="1.058cm" fo:margin-right="0cm" fo:line-height="12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Heading_20_3">
      <style:paragraph-properties fo:margin-left="1.058cm" fo:margin-right="0cm" fo:line-height="120%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Обычный_20__28_веб_29_">
      <style:paragraph-properties fo:line-height="120%" fo:text-align="justify" style:justify-single-word="false"/>
    </style:style>
    <style:style style:name="P6" style:family="paragraph" style:parent-style-name="Обычный_20__28_веб_29_">
      <style:paragraph-properties fo:margin-left="0cm" fo:margin-right="0cm" fo:line-height="120%" fo:text-align="justify" style:justify-single-word="false" fo:text-indent="1.058cm" style:auto-text-indent="false"/>
    </style:style>
    <style:style style:name="P7" style:family="paragraph" style:parent-style-name="Footnote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p1" style:master-page-name="Standard">
      <style:paragraph-properties fo:margin-left="1.057cm" fo:margin-right="0cm" fo:margin-top="0.175cm" fo:margin-bottom="0.175cm" fo:line-height="12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9" style:family="paragraph" style:parent-style-name="p2">
      <style:paragraph-properties fo:margin-top="0.175cm" fo:margin-bottom="0.175cm" fo:line-height="120%" fo:text-align="center" style:justify-single-word="false" fo:background-color="#ffffff">
        <style:background-image/>
      </style:paragraph-properties>
    </style:style>
    <style:style style:name="P10" style:family="paragraph" style:parent-style-name="p3">
      <style:paragraph-properties fo:margin-top="0.175cm" fo:margin-bottom="0.175cm" fo:line-height="120%" fo:text-align="end" style:justify-single-word="false" fo:background-color="#ffffff">
        <style:background-image/>
      </style:paragraph-properties>
    </style:style>
    <style:style style:name="P11" style:family="paragraph" style:parent-style-name="p4">
      <style:paragraph-properties fo:margin-top="0.175cm" fo:margin-bottom="0.175cm" fo:line-height="120%" fo:text-align="end" style:justify-single-word="false" fo:background-color="#ffffff">
        <style:background-image/>
      </style:paragraph-properties>
    </style:style>
    <style:style style:name="P12" style:family="paragraph" style:parent-style-name="p5">
      <style:paragraph-properties fo:margin-left="0cm" fo:margin-right="0cm" fo:margin-top="0.494cm" fo:margin-bottom="0.397cm" fo:line-height="120%" fo:text-align="justify" style:justify-single-word="false" fo:text-indent="1.057cm" style:auto-text-indent="false" fo:background-color="#ffffff">
        <style:background-image/>
      </style:paragraph-properties>
    </style:style>
    <style:style style:name="P13" style:family="paragraph" style:parent-style-name="p8">
      <style:paragraph-properties fo:margin-left="0cm" fo:margin-right="0cm" fo:text-indent="1.247cm" style:auto-text-indent="false" fo:background-color="#ffffff">
        <style:background-image/>
      </style:paragraph-properties>
    </style:style>
    <style:style style:name="P14" style:family="paragraph" style:parent-style-name="p8">
      <style:paragraph-properties fo:margin-left="0cm" fo:margin-right="0cm" fo:line-height="120%" fo:text-indent="1.247cm" style:auto-text-indent="false" fo:background-color="#ffffff">
        <style:background-image/>
      </style:paragraph-properties>
    </style:style>
    <style:style style:name="P15" style:family="paragraph" style:parent-style-name="p8">
      <style:paragraph-properties fo:margin-left="0cm" fo:margin-right="0cm" fo:line-height="120%" fo:text-align="justify" style:justify-single-word="false" fo:text-indent="1.247cm" style:auto-text-indent="false" fo:background-color="#ffffff">
        <style:background-image/>
      </style:paragraph-properties>
    </style:style>
    <style:style style:name="P16" style:family="paragraph" style:parent-style-name="p8">
      <style:paragraph-properties fo:margin-left="0cm" fo:margin-right="0cm" fo:line-height="120%" fo:text-align="center" style:justify-single-word="false" fo:text-indent="1.247cm" style:auto-text-indent="false" fo:background-color="#ffffff">
        <style:background-image/>
      </style:paragraph-properties>
    </style:style>
    <style:style style:name="P17" style:family="paragraph" style:parent-style-name="p8">
      <style:paragraph-properties fo:margin-left="0cm" fo:margin-right="0cm" fo:margin-top="0cm" fo:margin-bottom="0.212cm" fo:text-indent="1.247cm" style:auto-text-indent="false" fo:background-color="#ffffff">
        <style:background-image/>
      </style:paragraph-properties>
    </style:style>
    <style:style style:name="P18" style:family="paragraph" style:parent-style-name="p9">
      <style:paragraph-properties fo:margin-left="0cm" fo:margin-right="0cm" fo:line-height="120%" fo:text-align="justify" style:justify-single-word="false" fo:text-indent="1.247cm" style:auto-text-indent="false" fo:background-color="#ffffff">
        <style:background-image/>
      </style:paragraph-properties>
    </style:style>
    <style:style style:name="P19" style:family="paragraph" style:parent-style-name="p10">
      <style:paragraph-properties fo:line-height="120%" fo:text-align="justify" style:justify-single-word="false" fo:background-color="#ffffff">
        <style:background-image/>
      </style:paragraph-properties>
    </style:style>
    <style:style style:name="P20" style:family="paragraph" style:parent-style-name="p10">
      <style:paragraph-properties fo:margin-left="0cm" fo:margin-right="0cm" fo:line-height="120%" fo:text-align="justify" style:justify-single-word="false" fo:text-indent="1.247cm" style:auto-text-indent="false" fo:background-color="#ffffff">
        <style:background-image/>
      </style:paragraph-properties>
    </style:style>
    <style:style style:name="P21" style:family="paragraph" style:parent-style-name="p11">
      <style:paragraph-properties fo:line-height="120%" fo:background-color="#ffffff">
        <style:background-image/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fo:background-color="#ffffff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2pt" fo:font-weight="normal" fo:background-color="#f2f2f2" style:font-size-asian="12pt" style:font-weight-asian="normal" style:font-size-complex="12pt"/>
    </style:style>
    <style:style style:name="T10" style:family="text">
      <style:text-properties fo:font-size="12pt" fo:background-color="#f2f2f2" style:font-size-asian="12pt" style:font-size-complex="12pt"/>
    </style:style>
    <style:style style:name="T11" style:family="text">
      <style:text-properties style:font-name="Arial" fo:font-size="12pt" fo:font-weight="normal" fo:background-color="#f2f2f2" style:font-size-asian="12pt" style:font-weight-asian="normal" style:font-name-complex="Arial" style:font-size-complex="12pt"/>
    </style:style>
    <style:style style:name="T12" style:family="text">
      <style:text-properties fo:background-color="#ffff00"/>
    </style:style>
    <style:style style:name="T13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ff0000" fo:font-weight="bold" fo:background-color="#ffff00" style:font-weight-asian="bold"/>
    </style:style>
    <style:style style:name="T15" style:family="text">
      <style:text-properties fo:color="#ff0000" fo:font-weight="bold" fo:background-color="#ffffff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style:font-name="Verdana" style:font-name-complex="Verdana"/>
    </style:style>
    <style:style style:name="T26" style:family="text">
      <style:text-properties fo:background-color="#ffffff"/>
    </style:style>
    <style:style style:name="T27" style:family="text">
      <style:text-properties fo:color="#333333"/>
    </style:style>
    <style:style style:name="T28" style:family="text">
      <style:text-properties fo:color="#333333" fo:background-color="#ffffff"/>
    </style:style>
    <style:style style:name="T29" style:family="text">
      <style:text-properties fo:color="#0000ff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fo:color="#2222cc"/>
    </style:style>
    <style:style style:name="T32" style:family="text">
      <style:text-properties fo:color="#2222cc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1"><text:span text:style-name="T2">Иванов К.С.</text:span></text:span></text:p>
      <text:p text:style-name="P9"><text:span text:style-name="s1"><text:span text:style-name="T2">КАК “ПИЛЯТ” ДЕНЬГИ В НОВОМ РОССИЙСКОМ НАУЧНОМ ФОНДЕ</text:span></text:span></text:p>
      <text:p text:style-name="P10"><text:span text:style-name="s3"><text:span text:style-name="T7">Открытое письмо в Правительство России</text:span></text:span></text:p>
      <text:h text:style-name="P3" text:outline-level="3"><text:span text:style-name="T11">«Российский научный фонд (РНФ) создан по инициативе Президента Российской Федерации в целях поддержки фундаментальных и поисковых исследований, развития научных коллективов, занимающих лидирующие позиции в определённой области науки». (</text:span><text:span text:style-name="T9">первые строки сайта фонда</text:span><text:span text:style-name="T11">).</text:span></text:h>
      <text:p text:style-name="P11"><text:span text:style-name="s4"><text:span text:style-name="T8">О чём бы ни шла речь, она идёт о деньгах</text:span></text:span></text:p>
      <text:p text:style-name="P11"><text:span text:style-name="s5">(А. Блох. «Законы Мэрфи».)</text:span></text:p>
      <text:h text:style-name="P4" text:outline-level="3"><text:span text:style-name="apple-converted-space"><text:span text:style-name="T10">Аннотация</text:span></text:span></text:h>
      <text:p text:style-name="P6">Проведен анализ результатов первых двух конкурсов нового Российского научного фонда. Показан «механизм» раздачи денег самим себе, а также «своим» организациям и «добрым знакомым» членами Экспертного совета фонда. Правительству необходимо вмешаться и результаты первых конкурсов РНФ отменить. Точнее признать их состоявшимися лишь частично. Отменить надо все “победы” как самих членов ЭС РНФ, так и организаций в которых они работают (если данная организация «выиграла» более одного проекта). Всех таких членов ЭС РНФ (т.е. примерно 80% и всё его руководство) необходимо из Российского научного фонда незамедлительно вывести вон. И заменить их другими учёными, причем не только из других организаций, но и из других городов. Лишь при таких решительных мерах распил денег сразу прекратится. <text:span text:style-name="T1">Высвободившуюся в результате большую сумму денег необходимо сдать обратно в госбюджет</text:span> или провести дополнительный конкурс. Если фонд (в данном случае РНФ) финансирует 7% поданных проектов, то это означает, что 93% учёных (т.е. в 13 раз больше!) только зря тратят силы, время (деньги) и нервную энергию. Вместо того, чтобы наукой плодотворно заниматься. С точки зрения общества в целом это крайне нерационально. Тем более, что нет совершенно никаких гарантий, что скажем из 100 проектов занявшие места с 1 по 7 (и получившие финансирование проекты) будут реально хоть сколько то лучше, чем проекты занявшие скажем места с 21 по 28. Тем более в коррупционной среде. Призыв к правительству России: ВООБЩЕ НЕ ПРОВОДИТЬ КОНКУРСОВ, С ДОЛЕЙ ПРОЕКТОВ-ПОБЕДИТЕЛЕЙ МЕНЕЕ 30%. Что легко можно регулировать количеством денег, выделяемых на один проект.</text:p>
      <text:p text:style-name="P5"><text:span text:style-name="T1">Ключевые слова:</text:span> Российский научный фонд, Экспертный совет. Коррупция</text:p>
      <text:p text:style-name="P12"><text:span text:style-name="s5">В печати в последнее время совершенно правильно уделяется большое внимание первым конкурсам РНФ </text:span><text:span text:style-name="s6"><text:span text:style-name="T12">[1, 2 и др.]</text:span></text:span><text:span text:style-name="s7">. В том числе и потому, что общественность пытается рассмотреть в результатах этих конкурсов контуры грядущей новой (конкурсной) системы финансирования науки в России.</text:span></text:p>
      <text:p text:style-name="P12"><text:soft-page-break/><text:span text:style-name="s7">В «Троицком варианте»</text:span><text:span text:style-name="s9"> опубликована любопытная заметка «Цифра»</text:span><text:span text:style-name="apple-converted-space"> </text:span><text:span text:style-name="s10"><text:span text:style-name="T12">[3], </text:span></text:span><text:span text:style-name="s9">которую стоит воспроизвести полностью:</text:span></text:p>
      <text:p text:style-name="P14"><text:span text:style-name="s9">«</text:span><text:span text:style-name="s11"><text:span text:style-name="T7">В Экспертный совет РНФ входят 63 человека, полный список см. на странице фонда </text:span></text:span><text:a xlink:type="simple" xlink:href="https://docviewer.yandex.ru/r.xml?sk=3afcd6281cb996940989224f984d60d3&amp;url=http%3A%2F%2Ftrv-science.ru%2F2014%2F07%2F29%2Fcifra-10%2F#+&quot;_ftn1" office:target-frame-name="_blank" xlink:show="new"><text:span text:style-name="s12"><text:span text:style-name="T13">[4]</text:span></text:span></text:a><text:span text:style-name="s11"><text:span text:style-name="T7">. Из них 9 координаторов секций, еще председатель и зам. председателя, остается 52. Из них у 14 есть гранты первого конкурса (научные группы — грант в 5 млн) и у 13 — второго конкурса (грант на лаборатории — грант в 20 млн</text:span></text:span><text:span text:style-name="s9">)».</text:span></text:p>
      <text:p text:style-name="P18"><text:span text:style-name="s9">Забавно, что не нашлось желающих её прокомментировать. Даже анонимно (типа «Данил»), хотя бы</text:span><text:span text:style-name="apple-converted-space"> </text:span><text:span text:style-name="s11"><text:span text:style-name="T7">из кустов назвать волка сволочью</text:span></text:span><text:span text:style-name="apple-converted-space"> </text:span><text:span text:style-name="s8"><text:span text:style-name="T12">[5]</text:span></text:span><text:span text:style-name="apple-converted-space"> </text:span><text:span text:style-name="s9">как то, видимо, страшновато. Был у нас в институте водитель Федя, так он (с присущей народной мудростью) излагал так: «</text:span><text:span text:style-name="s11"><text:span text:style-name="T7">вы же, учёные,</text:span></text:span><text:span text:style-name="apple-converted-space"><text:span text:style-name="T7"> </text:span></text:span><text:span text:style-name="s3"><text:span text:style-name="T7">–</text:span></text:span><text:span text:style-name="apple-converted-space"><text:span text:style-name="T7"> </text:span></text:span><text:span text:style-name="s11"><text:span text:style-name="T7">овцы! С вас захотят штаны снять, так постановят на учёном совете – и снимут</text:span></text:span><text:span text:style-name="s9">…». Да и надежды, как известно, питают научных юношей (и не только) – а вдруг, де, мол, мне в РНФ в следующий раз грант дадут?</text:span><text:span text:style-name="Footnote_20_Symbol"><text:span text:style-name="T14"><text:note text:id="ftn1" text:note-class="footnote"><text:note-citation>1</text:note-citation><text:note-body><text:p text:style-name="P7"><text:s/><text:span text:style-name="s14"><text:span text:style-name="T16">Читал я, когда-то, заметки двух СССР-овских деятелей, ездивших по Штатам с обличительной миссией на машине одного из 10 тысяч тамошних коммунистов. Подвезли они по пути старого оборванного и типа голодного безработного. И, честно отрабатывая валютные командировочные, естественно стали его агитировать, что строй в США надо менять. Безработный тоже сказал, что деньги у миллионеров следует забрать, но при этом обязательно оставить каждому из них по 5 млн. $ (чем, увы, и разошёлся во мнениях с нашими деятелями). Местный коммунист потом комментировал, что в этом и есть вся проблема не наступления коммунизма в США, поскольку старый безработный еще надеется разбогатеть хотя бы на 5 млн. Чем не грантозаявители в РНФ?! Мечты, мечты, где ваша сладость… Мне то, уж теперь в РНФ точно ничего «не светит». Ладно, как говорится, делай что должен, и будь что будет.</text:span></text:span></text:p></text:note-body></text:note></text:span></text:span><text:span text:style-name="s9"> Не обольщайтесь – не дадут. Волк</text:span><text:span text:style-name="s9"><text:span text:style-name="T1">и</text:span></text:span><text:span text:style-name="s9"> (в том числе понятно и научные), они постоянно жрать хотят.</text:span></text:p>
      <text:p text:style-name="P20"><text:span text:style-name="s7">Да, ещё раз можно убедиться, что </text:span><text:span text:style-name="s7"><text:span text:style-name="T1">арифметика – наука политическая</text:span></text:span><text:span text:style-name="s7">…</text:span><text:span text:style-name="s5"> Вышеприведенная «Цифра» печальная, но не удивительная. Наоборот, удивительно бы было, если б и в этот раз такого опять не случилось. Но, увы, старая истина «кто что охраняет, тот то и имеет» осталась «непокобелимой». </text:span><text:span text:style-name="s5"><text:span text:style-name="T1">На самом же деле эта гнусная «цифра» ещё существенно выше</text:span></text:span><text:span text:style-name="s5">, т.к. не учитывает ну очень «доверчивых» членов ЭС (Экспертного совета) РНФ, которые не прямо взяли проекты себе, а доверили их вести соседним дружественным завлабам.</text:span></text:p>
      <text:p text:style-name="P20"><text:span text:style-name="s5">Посмотрел я список членов ЭС РНФ</text:span><text:span text:style-name="apple-converted-space"> </text:span><text:span text:style-name="s8"><text:span text:style-name="T12">[4]</text:span></text:span><text:span text:style-name="s5">. Геологов там двое. Т.е. 4 %, что прямо скажем не лишку, учитывая, что по свидетельству В.В.Путина</text:span><text:span text:style-name="apple-converted-space"> </text:span><text:span text:style-name="s8"><text:span text:style-name="T12">[6]</text:span></text:span><text:span text:style-name="apple-converted-space"> </text:span><text:span text:style-name="s5">2/3 доходной части бюджета РФ это результат совсем не «нанотехнологий», а продажи полезных ископаемых, причём львиную долю составляет нефть. Ну ладно, двое так двое. Это академик РАН В.В.Ярмолюк (ИГЕМ, Москва) и доктор геол.-мин. наук А.Б.Котов (ИГГД, С.Петербург). Я не знаком с ними лично, но по публикациям знаю, что это интенсивно публикующиеся в центральной печати учёные, оба с высокими индексами цитирования. Ни к одному из них никаких претензий изначально быть не могло. По отдельности. Но не вместе. Дело в том, что они постоянные соавторы. Так по</text:span><text:span text:style-name="apple-converted-space"> </text:span><text:span text:style-name="s8"><text:span text:style-name="T12">[7]</text:span></text:span><text:span text:style-name="apple-converted-space"> </text:span><text:span text:style-name="s5">у них есть 63 совместные публикации (если считать на 2 языках – то около 100), причём среди совместных работ особенно высока доля попавших в их индексы Хирша. Короче говоря – налицо монополия. Посмотрим, кто </text:span><text:soft-page-break/><text:span text:style-name="s5">ещё участвует в ЭС РНФ по наукам о Земле в целом. Это геофизики академик Гвишиани А.Д. (директор Геофизического центра РАН, Москва) и член-корреспондент Лобковский Л.И. (зам. директора Института Океанологии РАН, Москва), географы член-корреспондент Соломатина О.Н. (зам. директора Института географии РАН, Москва) и академик Касимов Н.С. (декан географического факультета МГУ, Москва). Он же координатор секции наук о Земле. Таким образом, из 6 человек, 5 из Москвы + один (постоянный соавтор) из С.Петербурга. Похоже, что опять реализовалась схема условно говоря «Газпрома» (помните оптимистичное – «</text:span><text:span text:style-name="s5"><text:span text:style-name="T6">мечты сбываются…</text:span></text:span><text:span text:style-name="s5">»): </text:span><text:span text:style-name="s5"><text:span text:style-name="T1">скважины в Сибири, а деньги – в Москве</text:span></text:span><text:span text:style-name="s5">.</text:span></text:p>
      <text:p text:style-name="P20"><text:span text:style-name="s5">Посмотрим теперь на проекты-победители двух конкурсов РНФ в области наук о Земле. Сразу бросается в глаза резкий, совершенно непропорциональный крен в область изучения климата и географии. Похоже, географ академик Касимов Н.С. (МГУ) в отличие от К.Хабенского глобус совсем даже не пропил. Так, список выигравших в конкурсе лабораторий (где раздавалось по 20 млн. руб, там 13 победителей) по счастливой случайности открывает проект Васильчука Ю.К. с того же географического факультета МГУ «Пространственно-временной анализ миграции…». Далее идёт проект из Института географии (где зам. директора член ЭС РНФ О.Н.Соломина) «География почв…: теория, методология и эмпирическое обеспечение», потом проект из Института Океанологии (где зам. директор член ЭС РНФ Лобковский Л.И.). Имеется здесь и проект члена ЭС РНФ А.Б.Котова из ИГГД.</text:span></text:p>
      <text:p text:style-name="P20"><text:span text:style-name="s5">Список 5 миллионных победителей в науках о Земле длиннее, в нём есть 4 проекта из ИГЕМа, 2 проекта из Института географии РАН (один – самой Соломиной О.В.), 5 проектов из Института Океанологии и 5 проектов из МГУ (в основном, понятное дело, с географического факультета). Комментировать я это, пожалуй, не буду. Тем более, что нецензурная ругань в печати, как известно, запрещена. Да и о проблемах экспертизы я уже писал</text:span><text:span text:style-name="apple-converted-space"> </text:span><text:span text:style-name="s8"><text:span text:style-name="T12">[8].</text:span></text:span></text:p>
      <text:p text:style-name="P20"><text:span text:style-name="s5">Нет ничего тайного, что не стало бы явным. Стала очевидной та самая могущественная «таинственная инстанция» (по свидетельству принимавшей участие в работе по оценке проектов в РНФ Г.Цырлиной </text:span><text:span text:style-name="s5"><text:span text:style-name="T12">[1]</text:span></text:span><text:span text:style-name="s5">), которая словесные отзывы экспертов на проекты в ручном режиме произвольно преобразовывала в некие нужные цифровые оценки. Очевидно, эта «инстанция» и есть члены Экспертного совета. «Цифра» и написанное выше показывают, что поработали они не слабо, не забыли ни себя, ни своих подельников и добрых знакомых. А ведь, судя по «Цифре», положение в науках о Земле, даже лучше, чем по РНФ в целом.</text:span></text:p>
      <text:p text:style-name="P20"><text:span text:style-name="s5">К сожалению, вполне понятен и следующий начальственный шаг – если какой то институт не получил грантов РНФ (знамо дело</text:span><text:span text:style-name="apple-converted-space"> </text:span><text:span text:style-name="s3"><text:span text:style-name="T7">в честной конкурентной борьбе</text:span></text:span><text:span text:style-name="s5">…; ну кто б в этом сомневался…), так зачем он де вообще нужен!?</text:span></text:p>
      <text:p text:style-name="P20"><text:soft-page-break/><text:span text:style-name="s5">Я искренне поздравляю коллег из институтов, не имеющих представителей в ЭС РНФ, но, тем не менее, одержавших победу в конкурсе. Хотя и здесь “странностей” хоть отбавляй. Так в конкурсе лабораторий</text:span><text:span text:style-name="apple-converted-space"> </text:span>РНФ поддержана заявка некоего П. Мартышко (о нем см.<text:span text:style-name="apple-converted-space"> </text:span><text:span text:style-name="s16"><text:span text:style-name="T12">[9,10</text:span></text:span>]) «<text:span text:style-name="s5">Построение трёхмерных моделей глубинного строения приарктической части Уральского региона…</text:span>».<text:span text:style-name="apple-converted-space"> </text:span><text:span text:style-name="s5">Детально проблема обсуждена в</text:span><text:span text:style-name="apple-converted-space"> </text:span>[<text:span text:style-name="s16"><text:span text:style-name="T12">11</text:span></text:span>]<text:span text:style-name="s5">. Здесь же замечу, что, наверное, не совсем правильно давать 20 млн. руб. человеку с индексом Хирша=3 (по РИНЦ)</text:span><text:span text:style-name="apple-converted-space"> </text:span><text:span text:style-name="s8"><text:span text:style-name="T12">[7].</text:span></text:span><text:span text:style-name="apple-converted-space"> </text:span><text:span text:style-name="s5">И это ещё при том, что процент цитирований соавторами, то бишь самим Мартышко и его подчинёнными, приближается к 100% (93%). Столь низкие показатели цитирования Мартышко и К° неудивительны. Так, он и один из его постоянных соавторов – В.Дружинин уже 25 лет публикуют многочисленные статьи про один и тот же Красноленинский сейсмопрофиль [</text:span><text:span text:style-name="s8"><text:span text:style-name="T12">12</text:span></text:span><text:span text:style-name="apple-converted-space"> </text:span><text:span text:style-name="s5">и мн. др.], отработанный в 1986-1988 гг. Текущий 2014 год естественно ознаменовался появлением очередной статьи про данный профиль [</text:span><text:span text:style-name="s8"><text:span text:style-name="T12">13</text:span></text:span><text:span text:style-name="s5">]. Этот самый профиль очевидно и имеется ввиду и в прожектах «моделей глубинного строения приарктической части Урала».</text:span></text:p>
      <text:p text:style-name="P20"><text:span text:style-name="s5">Что ни говори, а всё же прав был один из выдающихся учёных России, член-корреспондент РАН, Председатель ВАКа Ф.И.Шамхалов (о нём см. [</text:span><text:span text:style-name="s8"><text:span text:style-name="T12">14, 15</text:span></text:span><text:span text:style-name="s5">]; не пожалеете!), написавший в заключение своей докторской диссертации</text:span>: «<text:span text:style-name="s17"><text:span text:style-name="T7">Доколе будет продолжаться коррупция?! Это только цветочки! Ягодки же таковы, что во все времена она была, есть и будет основным источником и гарантом криминализации общественной жизни. Не случайно умудренные собственным плачевным опытом древние римляне включили в это понятие столь ёмкое содержание: подкуп — порча — упадок!!!</text:span></text:span>».</text:p>
      <text:p text:style-name="P20"><text:span text:style-name="s5">В социалистическом детстве-юношестве в школе и т.п. мне вдалбливали, что критика должна быть конструктивной, а лучше бы конечно и вовсе без неё... Конструктивом и попробую закончить.</text:span></text:p>
      <text:p text:style-name="P20"><text:span text:style-name="s5">В США 30% поданных проектов получали финансирование, в Германии – 60% (во всяком случае, так было в 90-ых гг., когда я там бывал). </text:span><text:span text:style-name="s5"><text:span text:style-name="T1">Если же фонд (в данном случае РНФ) финансирует 7% поданных проектов, то это означает, что 93% учёных (т.е. в 13 раз больше!) только зря тратят силы, время (деньги) и нервную энергию. Вместо того, чтобы наукой плодотворно заниматься. И рационально ли это с точки зрения общества в целом? Ой, вряд ли… </text:span></text:span><text:span text:style-name="s5">Тем более, что и как показывает проводящееся сейчас обсуждение (да и так понятно) нет совершенно никаких гарантий, что скажем из 100 проектов занявшие места с 1 по 7 (и получившие финансирование проекты) будут реально хоть сколько то лучше, чем проекты занявшие скажем места с 21 по 28. И мой</text:span><text:span text:style-name="apple-converted-space"> </text:span><text:span text:style-name="s1"><text:span text:style-name="T2">призыв к правительству России (</text:span></text:span><text:span text:style-name="s5">и вниз по лестнице – МинОбр, ФАНО, РНФ. РФФИ</text:span><text:span text:style-name="Footnote_20_Symbol"><text:span text:style-name="T14"><text:note text:id="ftn2" text:note-class="footnote"><text:note-citation>2</text:note-citation><text:note-body><text:p text:style-name="P7"><text:s/><text:span text:style-name="s18"><text:span text:style-name="T21">В </text:span></text:span><text:span text:style-name="T16">РФФИ вроде бы ПОКА так и делают; спасибо им. К сожалению, в печати уже появились сообщения, что и РФФИ планирует перенести финансовый центр тяжести на крупные проекты с признаками распила.</text:span></text:p><text:p text:style-name="P7"/></text:note-body></text:note></text:span></text:span><text:span text:style-name="apple-converted-space"> </text:span><text:span text:style-name="s5">и пр.</text:span><text:span text:style-name="s1"><text:span text:style-name="T2">) сводится к следующему: ВООБЩЕ НЕ ПРОВОДИТЬ КОНКУРСОВ, С ДОЛЕЙ ПРОЕКТОВ-ПОБЕДИТЕЛЕЙ МЕНЕЕ 30%. Что легко можно регулировать </text:span></text:span><text:soft-page-break/><text:span text:style-name="s1"><text:span text:style-name="T2">количеством денег, выделяемых на один проект</text:span></text:span><text:span text:style-name="s5">. И если от этого какое-то «политбюро» в конкретной области науки в результате чуть меньше денег себе отгребёт, так это для науки одна только гольная польза будет.</text:span></text:p>
      <text:p text:style-name="P20"><text:span text:style-name="T26">Почти все сейчас единодушны, что коррупция – это главная беда современной России, разъедающая её ржавчина. Коррупцию победить (хотя бы частично), конечно, наверное можно. Но для этого с ней как минимум необходимо действительно бороться</text:span><text:span text:style-name="Footnote_20_Symbol"><text:span text:style-name="T15"><text:note text:id="ftn3" text:note-class="footnote"><text:note-citation>3</text:note-citation><text:note-body><text:p text:style-name="P7"><text:span text:style-name="T16"><text:s/>Примерно такая же ситуация с курительными наркотиками (спайсами). Сотни молодых людей погибают от них каждый месяц (выпрыгивают из окон и пр.), а наркодилеры открыто пишут свои телефоны прямо на домах, в том числе и у нас в городе. Но их никто как бы «не может» поймать. А если и ловят, то часто и отпускают, так как, дескать, они уже изменили химическую формулу наркотика и его теперь нет в списке запрещённых. Надо его туда вносить и т.п., т.е. процесс долгий, а наркомафии достаточно наркотики в каком-нибудь ацетоне выкупать и формула опять изменится, что они регулярно и делают. И уже сколько лет чиновники свои пухлые белые лапочки разводят, </text:span><text:span text:style-name="T17">увы прям безвыходная де ситуация, но что может - делаем изо всех сил, непримиримо очень боремся, не покладая рук… </text:span><text:span text:style-name="T18">А при желании решить то её можно ведь мгновенно – достаточно 2 дня, чтобы принять в Госдуме сразу в 3 чтениях закон, </text:span><text:span text:style-name="T19">запрещающий ВСЕ спайсы</text:span><text:span text:style-name="T18">, вне зависимости от конкретной химической формулы и ужесточающий уголовное наказание за их распространение. </text:span><text:span text:style-name="T16">Плюс еще пару недель полиции, чтобы повыловить мерзавцев, убивающих российскую молодежь. Где за 2 недели не выловят – снимать начальника полиции.</text:span><text:span text:style-name="T18"> </text:span><text:span text:style-name="T16">А поскольку это не делается, а лишь говорятся пустые речи про безвыходность – значит</text:span><text:span text:style-name="T18"> те, кто не делает (а имеет такую возможность – в думе, полиции и пр.) ЕСТЬ АГЕНТЫ НАРКОМАФИИ. </text:span></text:p></text:note-body></text:note></text:span></text:span><text:span text:style-name="T26"> (а не лишь декларировать, что идёт де, мол, такая, очень непримиримая борьба…). Поэтому, если с коррупцией действительно необходимо бороться (а не считать это, например, нашим своим самобытным «особым способом» жизни), </text:span><text:span text:style-name="T4">предлагаю Правительству Российской Федерации вмешаться и результаты первых конкурсов РНФ отменить. Точнее признать их состоявшимися лишь частично. Отменить надо все “победы” как самих членов ЭС РНФ, так и организаций в которых они работают </text:span><text:span text:style-name="T26">(если данная организация «выиграла» более одного проекта). </text:span><text:span text:style-name="T4">Всех таких членов ЭС РНФ </text:span><text:span text:style-name="T26">(т.е. примерно 80% и всё его руководство)</text:span><text:span text:style-name="T4"> необходимо из Российского научного фонда незамедлительно вывести вон. И заменить их другими учёными, причём не только из других организаций, но и из других городов.</text:span><text:span text:style-name="T26"> Т.е. если, например, подтянул член ЭС РНФ из Урюпинска на свою организацию более одного проекта, то эти проекты должны быть аннулированы, сам «член» выводится и меняется на учёного из любого другого города, кроме Урюпинска. А если подтянул москвич (что даже несколько более вероятно, чем урюпинец…), то меняется он соответственно уже не на москвича. Убеждён, что </text:span><text:span text:style-name="T4">при таких решительных мерах распил денег сразу прекратится</text:span><text:span text:style-name="T26"> или почти прекратится. Если эти меры будут приняты, то </text:span><text:span text:style-name="T4">что делать с высвободившейся в результате в РНФ большой суммой денег (провести ли дополнительный конкурс или сдать её обратно в госбюджет, где денег сейчас не лишку</text:span><text:span text:style-name="T26">…) – вопрос конечно интересный, но явно вторичный.</text:span></text:p>
      <text:p text:style-name="P20"><text:span text:style-name="s5">А пока, увы, очередная раздача слонов на их исторической родине прошла, как говорили при коммунизме, «келейно». А все непричастные к этому чрезвычайно увлекательному процессу, и, соответственно, в подавляющем большинстве крайне </text:span><text:soft-page-break/><text:span text:style-name="s5">недовольные всем этим безобразием, могут идти лесом на три буквы. Или писать жалобы в ЮНЕСКО, ФАС, МинОбр, РНФ, ЖКО и прочие аффилированные организации.</text:span></text:p>
      <text:p text:style-name="P19"><text:span text:style-name="s3"><text:span text:style-name="T7">С уваженьем, дата, подпись, отвечайте нам, а то…</text:span></text:span></text:p>
      <text:p text:style-name="P19"><text:span text:style-name="s3"><text:span text:style-name="T7">Если вы не отзоветесь, мы напишем …в Спортлото!</text:span></text:span><text:span text:style-name="apple-converted-space"><text:span text:style-name="T7"> </text:span></text:span><text:span text:style-name="s8"><text:span text:style-name="T12">[5]</text:span></text:span></text:p>
      <text:p text:style-name="P21">Призываю к обсуждению затронутых вопросов.</text:p>
      <text:p text:style-name="P21"><text:span text:style-name="s5">Всем удачи!</text:span></text:p>
      <text:p text:style-name="P15"><text:span text:style-name="s5">P.S. Эту статью я всячески пытался опубликовать в «Троицком варианте». На все замечания быстро реагировал. И сокращал, и смягчал…Увы, ничего не помогло. Я конечно не думаю, что причина кроется в том, что сам то рук. редакции М.Гельфанд грант РНФ получил. И не он один. «Российскую газету» (куда я тоже обращался) проблема коррупции в российской науке также, увы, пока не заинтересовала.</text:span></text:p>
      <text:p text:style-name="P15"><text:span text:style-name="s5">P.S.S. В комментариях к одной из моих заметок какой-то научный гопник по прозвищу «Данил» счёл меня отнюдь не доктором наук, а анонимным интернет-троллем. Поэтому о себе: Иванов Кирилл Святославич, 1955 г.р., доктор геол.-мин. наук с 1998 г., автор более 600 публикаций по геологии Урала, Западной Сибири, Казахстана и Средней</text:span><text:span text:style-name="apple-converted-space"> </text:span>Азии, а также свыше 30 критических заметок. Зав.лаб., а по жизни пролетарий умственного труда.</text:p>
      <text:p text:style-name="P16"><text:span text:style-name="s19"><text:span text:style-name="T2">Литература</text:span></text:span></text:p>
      <text:p text:style-name="P17"><text:span text:style-name="T20">1. </text:span><text:span text:style-name="T22">Цирлина Г.</text:span><text:span text:style-name="T20"> Покаянное (заметки об экспертизе проектов в РНФ).</text:span><text:span text:style-name="apple-converted-space"><text:span text:style-name="T20"> </text:span></text:span><text:span text:style-name="s9"><text:span text:style-name="T27">ТрВ № 156. 17 июня 2014 года. </text:span></text:span><text:span text:style-name="s7"><text:span text:style-name="T29">//</text:span></text:span><text:span text:style-name="apple-converted-space"><text:span text:style-name="T29"> </text:span></text:span><text:span text:style-name="s20"><text:span text:style-name="T30">http://trv-science.ru/2014/06/17/pokayannoe-zametki-ob-ehkspertize-proektov-v-rnf</text:span></text:span></text:p>
      <text:p text:style-name="P17"><text:span text:style-name="T20">2. </text:span><text:span text:style-name="T22">Ворох А.</text:span><text:span text:style-name="T20"> Два конкурса — два мнения. ТрВ № 160, 12 августа 2014 г.  //</text:span><text:span text:style-name="s16"><text:span text:style-name="T23">http://trv-science.ru/2014/08/12/dva-konkursa-dva-mneniya</text:span></text:span><text:span text:style-name="T20"> </text:span></text:p>
      <text:p text:style-name="P17"><text:span text:style-name="T20">3. </text:span><text:span text:style-name="T22">Гельфанд М.</text:span><text:span text:style-name="T20"> Цифра. ТрВ № 159.</text:span><text:span text:style-name="apple-converted-space"><text:span text:style-name="T20"> </text:span></text:span><text:span text:style-name="T20">29</text:span><text:span text:style-name="apple-converted-space"><text:span text:style-name="T20"> </text:span></text:span><text:span text:style-name="T20">июля 2014 </text:span><text:span text:style-name="s16"><text:span text:style-name="T23">//</text:span></text:span><text:span text:style-name="apple-converted-space"><text:span text:style-name="T23"> </text:span></text:span><text:span text:style-name="s16"><text:span text:style-name="T23">http://trv-science.ru/2014/07/29/cifra-10</text:span></text:span></text:p>
      <text:p text:style-name="P17"><text:a xlink:type="simple" xlink:href="https://docviewer.yandex.ru/r.xml?sk=3afcd6281cb996940989224f984d60d3&amp;url=http%3A%2F%2F4." office:target-frame-name="_blank" xlink:show="new"><text:span text:style-name="s5"><text:span text:style-name="T23">4.</text:span></text:span></text:a><text:span text:style-name="T20"> </text:span><text:a xlink:type="simple" xlink:href="http://www.rscf.ru/node/502я"><text:span text:style-name="Internet_20_link">www.rscf.ru/node/502я</text:span></text:a><text:span text:style-name="s20"><text:span text:style-name="T30"> </text:span></text:span></text:p>
      <text:p text:style-name="P17"><text:span text:style-name="T20">5.</text:span><text:span text:style-name="apple-converted-space"><text:span text:style-name="T20"> </text:span></text:span><text:a xlink:type="simple" xlink:href="https://docviewer.yandex.ru/r.xml?sk=3afcd6281cb996940989224f984d60d3&amp;url=http%3A%2F%2Forenolga.4bb.ru%2Fviewtopic.php%3Fid%3D85" office:target-frame-name="_blank" xlink:show="new"><text:span text:style-name="s5"><text:span text:style-name="T24">Высоцкий В.С.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apple-converted-space"><text:span text:style-name="T23"> 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Internet_20_link"><text:span text:style-name="T31"> 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s5"><text:span text:style-name="T23">Полное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Internet_20_link"><text:span text:style-name="T31"> 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s5"><text:span text:style-name="T23">собрание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Internet_20_link"><text:span text:style-name="T31"> </text:span></text:span></text:a><text:a xlink:type="simple" xlink:href="https://docviewer.yandex.ru/r.xml?sk=3afcd6281cb996940989224f984d60d3&amp;url=http%3A%2F%2Forenolga.4bb.ru%2Fviewtopic.php%3Fid%3D85" office:target-frame-name="_blank" xlink:show="new"><text:span text:style-name="s5"><text:span text:style-name="T23">песен (1960-1980)</text:span></text:span></text:a><text:span text:style-name="apple-converted-space"><text:span text:style-name="T20"> </text:span></text:span><text:span text:style-name="T20">//</text:span><text:span text:style-name="apple-converted-space"><text:span text:style-name="T20"> </text:span></text:span><text:a xlink:type="simple" xlink:href="https://docviewer.yandex.ru/r.xml?sk=3afcd6281cb996940989224f984d60d3&amp;url=http%3A%2F%2Forenolga.4bb.ru%2F" office:target-frame-name="_blank" xlink:show="new"><text:span text:style-name="s21"><text:span text:style-name="T23">orenolga.4bb.ru</text:span></text:span></text:a><text:span text:style-name="T20">›</text:span><text:a xlink:type="simple" xlink:href="https://docviewer.yandex.ru/r.xml?sk=3afcd6281cb996940989224f984d60d3&amp;url=http%3A%2F%2Forenolga.4bb.ru%2Fviewtopic.php%3Fid%3D85" office:target-frame-name="_blank" xlink:show="new"><text:span text:style-name="s21"><text:span text:style-name="T23">viewtopic.php?id=85</text:span></text:span></text:a></text:p>
      <text:p text:style-name="P17"><text:span text:style-name="T20">6. </text:span><text:span text:style-name="T22">Путин В.В.</text:span><text:span text:style-name="apple-converted-space"><text:span text:style-name="T25"> </text:span></text:span><text:a xlink:type="simple" xlink:href="http://www.kremlin.ru//"><text:span text:style-name="Internet_20_link">http://www.kremlin.ru//</text:span></text:a><text:span text:style-name="s7"><text:span text:style-name="T29"> 17 апреля 2014.</text:span></text:span></text:p>
      <text:p text:style-name="P17"><text:span text:style-name="T20">7. </text:span><text:span text:style-name="T22">Н</text:span><text:a xlink:type="simple" xlink:href="https://docviewer.yandex.ru/r.xml?sk=3afcd6281cb996940989224f984d60d3&amp;url=http%3A%2F%2Felibrary.ru%2Fdefaultx.asp" office:target-frame-name="_blank" xlink:show="new"><text:span text:style-name="s5"><text:span text:style-name="T24">аучная</text:span></text:span></text:a><text:a xlink:type="simple" xlink:href="https://docviewer.yandex.ru/r.xml?sk=3afcd6281cb996940989224f984d60d3&amp;url=http%3A%2F%2Felibrary.ru%2Fdefaultx.asp" office:target-frame-name="_blank" xlink:show="new"><text:span text:style-name="Internet_20_link"><text:span text:style-name="T32"> </text:span></text:span></text:a><text:a xlink:type="simple" xlink:href="https://docviewer.yandex.ru/r.xml?sk=3afcd6281cb996940989224f984d60d3&amp;url=http%3A%2F%2Felibrary.ru%2Fdefaultx.asp" office:target-frame-name="_blank" xlink:show="new"><text:span text:style-name="s5"><text:span text:style-name="T24">электронная</text:span></text:span></text:a><text:a xlink:type="simple" xlink:href="https://docviewer.yandex.ru/r.xml?sk=3afcd6281cb996940989224f984d60d3&amp;url=http%3A%2F%2Felibrary.ru%2Fdefaultx.asp" office:target-frame-name="_blank" xlink:show="new"><text:span text:style-name="Internet_20_link"><text:span text:style-name="T32"> </text:span></text:span></text:a><text:a xlink:type="simple" xlink:href="https://docviewer.yandex.ru/r.xml?sk=3afcd6281cb996940989224f984d60d3&amp;url=http%3A%2F%2Felibrary.ru%2Fdefaultx.asp" office:target-frame-name="_blank" xlink:show="new"><text:span text:style-name="s5"><text:span text:style-name="T24">библиотека</text:span></text:span></text:a><text:a xlink:type="simple" xlink:href="https://docviewer.yandex.ru/r.xml?sk=3afcd6281cb996940989224f984d60d3&amp;url=http%3A%2F%2Felibrary.ru%2Fdefaultx.asp" office:target-frame-name="_blank" xlink:show="new"><text:span text:style-name="Internet_20_link"><text:span text:style-name="T32"> </text:span></text:span></text:a><text:a xlink:type="simple" xlink:href="https://docviewer.yandex.ru/r.xml?sk=3afcd6281cb996940989224f984d60d3&amp;url=http%3A%2F%2Felibrary.ru%2Fdefaultx.asp" office:target-frame-name="_blank" xlink:show="new"><text:span text:style-name="s20"><text:span text:style-name="T30">eLibrary.ru</text:span></text:span></text:a></text:p>
      <text:p text:style-name="P17"><text:span text:style-name="T20">8. </text:span><text:span text:style-name="T22">Иванов К.С.</text:span><text:span text:style-name="T20"> Наукометрия или экспертиза?</text:span><text:span text:style-name="apple-converted-space"><text:span text:style-name="T20"> </text:span></text:span><text:span text:style-name="T20">//</text:span> Уральский геологический журнал, 2014, №3 (99). С.65-70.; см. также на<text:span text:style-name="T20"> </text:span><text:a xlink:type="simple" xlink:href="https://docviewer.yandex.ru/r.xml?sk=3afcd6281cb996940989224f984d60d3&amp;url=http%3A%2F%2Fwww.kpe.ru%2Fsobytiya-i-mneniya%2Focenka-sostavlyayuschih-jizni-obschestva%2Fmirovozzrenie-nauka-obrazovanie%2F4739-scientometrics-or-examination" office:target-frame-name="_blank" xlink:show="new"><text:span text:style-name="s21"><text:span text:style-name="T30">http://www.kpe.ru/sobytiya-i-mneniya/ocenka-sostavlyayuschih-jizni-obschestva/mirovozzrenie-nauka-obra</text:span></text:span></text:a><text:span text:style-name="s21"><text:span text:style-name="T23">zovanie/4739-scientometrics-or-examination</text:span></text:span></text:p>
      <text:p text:style-name="P17"><text:soft-page-break/><text:span text:style-name="T20">9. </text:span><text:span text:style-name="T1">Иванов К.С. </text:span>Коэффициенты соответствия занимаемой должности и «блата»,<text:span text:style-name="T2"> </text:span><text:span text:style-name="T5">индекс Хирша корректированный</text:span> – новые (альтернативные) наукометрические показатели для объективной оценки научного труда// Уральский геологический журнал, 2014, №3 (99). С.53-64.; см. также<text:span text:style-name="T20"> // ТрВ, 9 апреля 2014 года.  </text:span><text:a xlink:type="simple" xlink:href="https://docviewer.yandex.ru/r.xml?sk=3afcd6281cb996940989224f984d60d3&amp;url=https%3A%2F%2Fdocviewer.yandex.ru%2Fr.xml%3Fsk%3D7334e8d2344d531da70103dd168cf0ae%26url%3Dhttp%253A%252F%252Ftrv-science.ru%252F2014%252F04%252F09%252Fkoehfficienty-sootvetstviya%252F" office:target-frame-name="_blank" xlink:show="new"><text:span text:style-name="s20"><text:span text:style-name="T30">http://trv-science.ru/2014/04/09/koehffi</text:span></text:span></text:a><text:span text:style-name="s20"><text:span text:style-name="T30">cienty-sootvetstviya/</text:span></text:span></text:p>
      <text:p text:style-name="P17"><text:span text:style-name="T20">10. </text:span><text:span text:style-name="T22">Иванов К.С.</text:span><text:span text:style-name="T20"> Обидно за Державу, в которой такие люди возглавляют научные институты </text:span><text:a xlink:type="simple" xlink:href="http://www.kpe.ru/sobytiya-i-mneniya/ocenka-sostavlyayuschih-jizni-obschestva/mirovozzrenie-nauka-obrazovanie/4791-do-we-need-such-academy-of-sciences" office:target-frame-name="_blank" xlink:show="new"><text:span text:style-name="Internet_20_link"><text:span text:style-name="T26">http://www.kpe.ru/sobytiya-i-mneniya/ocenka-sostavlyayuschih-jizni-obschestva/mirovozzrenie-nauka-obrazovanie/4791-do-we-need-such-academy-of-sciences</text:span></text:span></text:a>, а также <text:span text:style-name="T1">Иванов К.С.</text:span> ДОМ-2: НАУКА (Как гнобить подчиненных в институтах РАН. И почему…) <text:span text:style-name="T5">//</text:span> <text:span text:style-name="T5">Троицкий вариант,</text:span><text:span text:style-name="time"><text:span text:style-name="T28">18 мая 2014 года.</text:span></text:span><text:span text:style-name="apple-converted-space"><text:span text:style-name="T28"> Гайд-парк <text:s/></text:span></text:span><text:a xlink:type="simple" xlink:href="http://trv-science.ru/2014/05/18/dom-2-nauka/#more-36646"><text:span text:style-name="Internet_20_link">http://trv-science.ru/2014/05/18/dom-2-nauka/#more-36646</text:span></text:a></text:p>
      <text:p text:style-name="P17"><text:span text:style-name="T20">11. </text:span><text:span text:style-name="T22">Иванов К.С.</text:span><text:span text:style-name="apple-converted-space"><text:span text:style-name="T20"> </text:span></text:span><text:a xlink:type="simple" xlink:href="https://docviewer.yandex.ru/r.xml?sk=3afcd6281cb996940989224f984d60d3&amp;url=http%3A%2F%2Fkpe.ru%2Fsobytiya-i-mneniya%2Focenka-sostavlyayuschih-jizni-obschestva%2Fmirovozzrenie-nauka-obrazovanie%2F4973-about-vak-and-oil-bearing-foundation-of-western-siberia" office:target-frame-name="_blank" xlink:show="new"><text:span text:style-name="s23"><text:span text:style-name="T20">О ВАКе и нефтеносности фундамента Западной Сибири</text:span></text:span></text:a><text:span text:style-name="T20"> // Уральский геологический журнал. 2014, №4 (100). С.51-62.<text:line-break/></text:span><text:a xlink:type="simple" xlink:href="https://docviewer.yandex.ru/r.xml?sk=3afcd6281cb996940989224f984d60d3&amp;url=http%3A%2F%2Fkpe.ru%2Fsobytiya-i-mneniya%2Focenka-sostavlyayuschih-jizni-obschestva%2Fmirovozzrenie-nauka-obrazovanie%2F4973-about-vak-and-oil-bearing-foundation-of-western-siberia" office:target-frame-name="_blank" xlink:show="new"><text:span text:style-name="s20"><text:span text:style-name="T30">http://kpe.ru/sobytiya-i-mneniya/ocenka-sostavlyayuschih-jizni-obschestva/mirovozzrenie-nauka-obrazovanie/4973-about-vak-and-oil-bearing-foundation-of-western-siberia</text:span></text:span></text:a></text:p>
      <text:p text:style-name="P17"><text:span text:style-name="T20">12. </text:span><text:span text:style-name="T22">Дружинин В.С.</text:span><text:span text:style-name="T20"> и др. Глубинное строение Сев. Урала по Красноленинскому профилю ГСЗ // Сов. геология. 1990. №9. С. 79–82.</text:span></text:p>
      <text:p text:style-name="P17"><text:span text:style-name="T20">13. </text:span><text:span text:style-name="T3">Мартышко П.С., Ладовский И.В., Пьянков В.А</text:span><text:span text:style-name="T1">.</text:span> <text:a xlink:type="simple" xlink:href="http://elibrary.ru/item.asp?id=21424201"><text:span text:style-name="Internet_20_link"><text:span text:style-name="T5">Некоторые особенности плотностной модели земной коры Урала (на примере Красноленинского профиля)</text:span></text:span></text:a>. <text:a xlink:type="simple" xlink:href="http://elibrary.ru/contents.asp?issueid=1259554"><text:span text:style-name="Internet_20_link">Геофизика</text:span></text:a>. 2014. <text:a xlink:type="simple" xlink:href="http://elibrary.ru/contents.asp?issueid=1259554&amp;selid=21424201"><text:span text:style-name="Internet_20_link">№1</text:span></text:a>. С. 8-10.</text:p>
      <text:p text:style-name="P17"><text:span text:style-name="T20">14. </text:span><text:span text:style-name="T1">Емельяненков Александр. </text:span><text:span text:style-name="T5">Шах и ВАК.</text:span> Как Феликс Шамхалов примерно аттестовал всю российскую науку. Российская газета. 08.02.2013. <text:a xlink:type="simple" xlink:href="http://www.rg.ru/author-Aleksandr-Emelianenkov/"><text:span text:style-name="Internet_20_link">http://www.rg.ru/author-Aleksandr-Emelianenkov/</text:span></text:a></text:p>
      <text:p text:style-name="P1"><text:span text:style-name="T20">15. </text:span><text:span text:style-name="T2">Лебедев Валерий</text:span><text:span text:style-name="T1">.</text:span> ВОСТОЧНЫЕ СЛАДОСТИ (Лезгинка председателя ВАКа Шамхалова и ученые степени). // Независимый альманах «Лебедь», № 673, 17 февраля 2013 г. <text:a xlink:type="simple" xlink:href="http://lebed.com/2013/art6170-htm.htm"><text:span text:style-name="Internet_20_link">http://lebed.com/2013/art6170-htm.htm</text:span></text:a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roid Sans Fallback" svg:font-family="'Droid Sans Fallback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DejaVu Sans Condense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ejaVu Sans Condensed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indent="1.27cm" style:auto-text-indent="false" style:text-autospace="none" style:punctuation-wrap="simple" style:vertical-align="baseline"/>
      <style:text-properties fo:font-size="14pt" style:font-size-asian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24" style:family="paragraph" style:parent-style-name="Standard" style:next-style-name="Standard">
      <style:paragraph-properties style:line-height-at-least="0.355cm" style:text-autospace="none"/>
      <style:text-properties style:font-name="Calibri" style:font-name-complex="Calibri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  <style:text-properties style:font-size-complex="10pt"/>
    </style:style>
    <style:style style:name="p18" style:family="paragraph" style:parent-style-name="Standard">
      <style:paragraph-properties fo:margin-top="0.494cm" fo:margin-bottom="0.494cm"/>
    </style:style>
    <style:style style:name="p17" style:family="paragraph" style:parent-style-name="Standard">
      <style:paragraph-properties fo:margin-top="0.494cm" fo:margin-bottom="0.494cm"/>
    </style:style>
    <style:style style:name="p19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12" style:family="paragraph" style:parent-style-name="Standard">
      <style:paragraph-properties fo:margin-top="0.494cm" fo:margin-bottom="0.494cm"/>
    </style:style>
    <style:style style:name="p13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r_5f_title" style:display-name="sr_title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9pt" style:font-size-asian="9pt" style:font-name-complex="Calibri" style:font-size-complex="9pt"/>
    </style:style>
    <style:style style:name="A14" style:family="text">
      <style:text-properties fo:color="#221e1f" fo:font-size="5pt" style:font-size-asian="5pt" style:font-name-complex="Calibri" style:font-size-complex="5pt"/>
    </style:style>
    <style:style style:name="A18" style:family="text">
      <style:text-properties fo:color="#221e1f" fo:font-size="5pt" style:font-size-asian="5pt" style:font-name-complex="Calibri" style:font-size-complex="5pt"/>
    </style:style>
    <style:style style:name="time" style:family="text" style:parent-style-name="Основной_20_шрифт_20_абзаца1"/>
    <style:style style:name="s2" style:family="text" style:parent-style-name="Основной_20_шрифт_20_абзаца1"/>
    <style:style style:name="s1" style:family="text" style:parent-style-name="Основной_20_шрифт_20_абзаца1"/>
    <style:style style:name="s9" style:family="text" style:parent-style-name="Основной_20_шрифт_20_абзаца1"/>
    <style:style style:name="s39" style:family="text" style:parent-style-name="Основной_20_шрифт_20_абзаца1"/>
    <style:style style:name="s12" style:family="text" style:parent-style-name="Основной_20_шрифт_20_абзаца1"/>
    <style:style style:name="s40" style:family="text" style:parent-style-name="Основной_20_шрифт_20_абзаца1"/>
    <style:style style:name="s41" style:family="text" style:parent-style-name="Основной_20_шрифт_20_абзаца1"/>
    <style:style style:name="s35" style:family="text" style:parent-style-name="Основной_20_шрифт_20_абзаца1"/>
    <style:style style:name="s34" style:family="text" style:parent-style-name="Основной_20_шрифт_20_абзаца1"/>
    <style:style style:name="s33" style:family="text" style:parent-style-name="Основной_20_шрифт_20_абзаца1"/>
    <style:style style:name="serp-url_5f__5f_item" style:display-name="serp-url__item" style:family="text" style:parent-style-name="Основной_20_шрифт_20_абзаца1"/>
    <style:style style:name="serp-url_5f__5f_mark" style:display-name="serp-url__mark" style:family="text" style:parent-style-name="Основной_20_шрифт_20_абзаца1"/>
    <style:style style:name="forum_5f__5f_text" style:display-name="forum__text" style:family="text" style:parent-style-name="Основной_20_шрифт_20_абзаца1"/>
    <style:style style:name="s8" style:family="text" style:parent-style-name="Основной_20_шрифт_20_абзаца1"/>
    <style:style style:name="s15" style:family="text" style:parent-style-name="Основной_20_шрифт_20_абзаца1"/>
    <style:style style:name="s16" style:family="text" style:parent-style-name="Основной_20_шрифт_20_абзаца1"/>
    <style:style style:name="s17" style:family="text" style:parent-style-name="Основной_20_шрифт_20_абзаца1"/>
    <style:style style:name="s3" style:family="text" style:parent-style-name="Основной_20_шрифт_20_абзаца1"/>
    <style:style style:name="s4" style:family="text" style:parent-style-name="Основной_20_шрифт_20_абзаца1"/>
    <style:style style:name="s5" style:family="text" style:parent-style-name="Основной_20_шрифт_20_абзаца1"/>
    <style:style style:name="s6" style:family="text" style:parent-style-name="Основной_20_шрифт_20_абзаца1"/>
    <style:style style:name="s7" style:family="text" style:parent-style-name="Основной_20_шрифт_20_абзаца1"/>
    <style:style style:name="s13" style:family="text" style:parent-style-name="Основной_20_шрифт_20_абзаца1"/>
    <style:style style:name="s14" style:family="text" style:parent-style-name="Основной_20_шрифт_20_абзаца1"/>
    <style:style style:name="s18" style:family="text" style:parent-style-name="Основной_20_шрифт_20_абзаца1"/>
    <style:style style:name="s11" style:family="text" style:parent-style-name="Основной_20_шрифт_20_абзаца1"/>
    <style:style style:name="s10" style:family="text" style:parent-style-name="Основной_20_шрифт_20_абзаца1"/>
    <style:style style:name="s19" style:family="text" style:parent-style-name="Основной_20_шрифт_20_абзаца1"/>
    <style:style style:name="s20" style:family="text" style:parent-style-name="Основной_20_шрифт_20_абзаца1"/>
    <style:style style:name="s21" style:family="text" style:parent-style-name="Основной_20_шрифт_20_абзаца1"/>
    <style:style style:name="s23" style:family="text" style:parent-style-name="Основной_20_шрифт_20_абзаца1"/>
    <style:style style:name="s24" style:family="text" style:parent-style-name="Основной_20_шрифт_20_абзаца1"/>
    <style:style style:name="s25" style:family="text" style:parent-style-name="Основной_20_шрифт_20_абзаца1"/>
    <style:style style:name="s26" style:family="text" style:parent-style-name="Основной_20_шрифт_20_абзаца1"/>
    <style:style style:name="s27" style:family="text" style:parent-style-name="Основной_20_шрифт_20_абзаца1"/>
    <style:style style:name="s28" style:family="text" style:parent-style-name="Основной_20_шрифт_20_абзаца1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Admin_PC</meta:initial-creator>
    <meta:creation-date>2014-10-04T18:17:00</meta:creation-date>
    <dc:creator>Serega</dc:creator>
    <dc:date>2014-10-13T11:23:00</dc:date>
    <meta:print-date>2014-10-04T21:43:00</meta:print-date>
    <meta:editing-cycles>6</meta:editing-cycles>
    <meta:editing-duration>PT10H27M</meta:editing-duration>
    <meta:document-statistic meta:table-count="0" meta:image-count="0" meta:object-count="0" meta:page-count="7" meta:paragraph-count="51" meta:word-count="2668" meta:character-count="18506"/>
    <meta:generator>OpenOffice/4.0.0$Win32 OpenOffice.org_project/400m3$Build-9702</meta:generator>
  </office:meta>
</office:document-meta>
</file>