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212cm" fo:text-align="justify" style:justify-single-word="false" fo:text-indent="1.251cm" style:auto-text-indent="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ize="14pt" fo:font-weight="bold" style:font-size-asian="14pt" style:font-weight-asian="bold"/>
    </style:style>
    <style:style style:name="P4" style:family="paragraph" style:parent-style-name="Text_20_body">
      <style:paragraph-properties fo:text-align="center" style:justify-single-word="false"/>
      <style:text-properties fo:font-size="14pt" fo:font-style="italic" fo:font-weight="bold" style:font-size-asian="14pt" style:font-style-asian="italic" style:font-weight-asian="bold"/>
    </style:style>
    <style:style style:name="P5" style:family="paragraph" style:parent-style-name="Text_20_body">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6" style:family="paragraph" style:parent-style-name="Text_20_body">
      <style:paragraph-properties fo:text-align="end" style:justify-single-word="false"/>
      <style:text-properties fo:font-size="14pt" fo:font-style="italic" style:font-size-asian="14pt" style:font-style-asian="italic"/>
    </style:style>
    <style:style style:name="P7" style:family="paragraph" style:parent-style-name="Text_20_body">
      <style:paragraph-properties fo:margin-left="0cm" fo:margin-right="0cm" fo:text-align="justify" style:justify-single-word="false" fo:text-indent="1.27cm" style:auto-text-indent="false"/>
    </style:style>
    <style:style style:name="P8" style:family="paragraph" style:parent-style-name="Text_20_body">
      <style:paragraph-properties fo:margin-left="0cm" fo:margin-right="0cm" fo:text-align="justify" style:justify-single-word="false" fo:text-indent="1.27cm" style:auto-text-indent="false"/>
      <style:text-properties fo:font-style="italic" style:font-style-asian="italic" style:font-size-complex="12pt"/>
    </style:style>
    <style:style style:name="P9" style:family="paragraph" style:parent-style-name="Text_20_body">
      <style:paragraph-properties fo:margin-left="0cm" fo:margin-right="0cm" fo:text-align="justify" style:justify-single-word="false" fo:text-indent="1.249cm" style:auto-text-indent="false"/>
    </style:style>
    <style:style style:name="P10" style:family="paragraph" style:parent-style-name="Text_20_body">
      <style:paragraph-properties fo:margin-left="0cm" fo:margin-right="0cm" fo:text-align="justify" style:justify-single-word="false" fo:text-indent="1.251cm" style:auto-text-indent="false"/>
    </style:style>
    <style:style style:name="P11" style:family="paragraph" style:parent-style-name="Text_20_body" style:master-page-name="Standard">
      <style:paragraph-properties fo:text-align="center" style:justify-single-word="false" style:page-number="auto"/>
      <style:text-properties fo:font-size="14pt" fo:font-weight="bold" style:font-size-asian="14pt" style:font-weight-asian="bold"/>
    </style:style>
    <style:style style:name="P12" style:family="paragraph" style:parent-style-name="Footnote">
      <style:paragraph-properties fo:margin-left="0cm" fo:margin-right="0cm" fo:margin-top="0cm" fo:margin-bottom="0.212cm" fo:text-align="justify" style:justify-single-word="false" fo:text-indent="1.251cm" style:auto-text-indent="false"/>
    </style:style>
    <style:style style:name="T1" style:family="text">
      <style:text-properties fo:font-size="14pt" fo:font-style="italic" fo:font-weight="bold" style:font-size-asian="14pt" style:font-style-asian="italic" style:font-weight-asian="bold"/>
    </style:style>
    <style:style style:name="T2" style:family="text">
      <style:text-properties fo:font-size="14pt" fo:font-style="italic" fo:font-weight="bold" style:font-size-asian="14pt" style:font-style-asian="italic" style:font-weight-asian="bold" style:font-style-complex="italic" style:font-weight-complex="bold"/>
    </style:style>
    <style:style style:name="T3" style:family="text">
      <style:text-properties fo:font-size="14pt" fo:font-style="italic" style:font-size-asian="14pt" style:font-style-asian="italic"/>
    </style:style>
    <style:style style:name="T4" style:family="text">
      <style:text-properties fo:font-size="14pt" fo:font-style="italic" style:font-size-asian="14pt" style:font-style-asian="italic" style:font-style-complex="italic"/>
    </style:style>
    <style:style style:name="T5" style:family="text">
      <style:text-properties fo:font-size="14pt" fo:font-style="italic" style:font-size-asian="14pt" style:font-style-asian="italic" style:font-size-complex="1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size-complex="14pt" style:font-style-complex="italic"/>
    </style:style>
    <style:style style:name="T9" style:family="text">
      <style:text-properties fo:font-size="14pt" style:font-size-asian="14pt" style:font-style-complex="italic"/>
    </style:style>
    <style:style style:name="T10" style:family="text">
      <style:text-properties fo:font-size="14pt" style:font-size-asian="14pt" style:font-style-complex="italic" style:font-weight-complex="bold"/>
    </style:style>
    <style:style style:name="T11" style:family="text">
      <style:text-properties fo:font-size="14pt" fo:font-weight="bold" style:font-size-asian="14pt" style:font-weight-asian="bold" style:font-size-complex="14pt"/>
    </style:style>
    <style:style style:name="T12" style:family="text">
      <style:text-properties fo:font-size="14pt" fo:language="en" fo:country="US" style:font-size-asian="14pt"/>
    </style:style>
    <style:style style:name="T13" style:family="text">
      <style:text-properties fo:font-size="14pt" fo:language="en" fo:country="US" style:font-size-asian="14pt" style:font-size-complex="14pt"/>
    </style:style>
    <style:style style:name="T14" style:family="text">
      <style:text-properties fo:font-size="14pt" fo:language="en" fo:country="US" style:font-size-asian="14pt" style:font-size-complex="14pt" style:font-style-complex="italic"/>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РАЦИОНАЛЬНОЕ ПОЗНАНИЕ</text:p>
      <text:p text:style-name="P3">И ПУТИ ЕГО СОВЕРШЕНСТВОВАНИЯ</text:p>
      <text:p text:style-name="P8"/>
      <text:p text:style-name="P4">Достоинства рационального познания</text:p>
      <text:p text:style-name="P9"><text:span text:style-name="T6">Рациональное познание преобладает в Западном мире, и множество мыслящих людей считают его единственно достоверным. Они, как правило, не склонны что-либо принимать на веру и любое утверждение стремятся доказать логически или эмпирически: утверждение не считается истинным до тех пор, пока не будет убедительно доказано. Великое достоинство рационального познания заключается, прежде всего, в том, что огромное множество людей способно самостоятельно проверять все аргументы в пользу или против каких-либо суждений, что возможно благодаря их логической форме. </text:span></text:p>
      <text:p text:style-name="P4">Недостатки рационального познания</text:p>
      <text:p text:style-name="P9"><text:span text:style-name="T6">Несомненные достоинства рационального познания породили рационализм. В фундаменте этого течения философской мысли находится положение: разум ‒ единственный достоверный источник познания. Однако рациональное познание весьма ограничено в своих возможностях. Рассмотрим доводы, которые иллюстрируют эту ограниченность. </text:span></text:p>
      <text:p text:style-name="P7"><text:span text:style-name="T6">1. Ахиллесовой пятой рационального познания является противоречие: с одной стороны, известный закон формальной логики – закон достаточного основания ‒ требует каждое утверждение достаточно обосновывать, т.е. не принимать на веру; с другой стороны, основаниями любого учения и любой науки являются фундаментальные положения, которые принимаются на веру. Более того, сам закон достаточного основания не доказуем и принимается на веру. </text:span></text:p>
      <text:p text:style-name="P12"><text:span text:style-name="T7">2. Рациональное познание требует четко и однозначно определять понятия, и это оправданно. К примеру, до 1860 г. в науке не было однозначных понятий «атом» и «молекула», что часто приводило ученых к непониманию друг друга. В 1860 г. на первом Международном съезде химиков в Карлсруэ этим понятиям было дано четкое и однозначное определение. С тех пор связанные с ними недоразумения ушли в прошлое. Однако многие философские, религиозные и научные понятия имеют множество определений. Мыслящие люди в одно и то же понятие, особенно сложное, могут вкладывать широкий спектр смыслов. Можно привести яркие примеры, показывающие, как требование четко и однозначно определять понятия ограничивает рациональное мышление, превращает споры и дискуссии в бессмысленное занятие, заводит рассуждения в тупик. Платон устами Сократа показал, что процесс определения нравственных понятий может быть бесконечным. Некоторые важнейшие философские понятия имеют сотни определений, например, «культура». «Еще в 60-е гг. нашего века А. Кребер</text:span><text:span text:style-name="T11"> </text:span><text:span text:style-name="T7">и К. Клахкон, анализируя только лишь американскую культурологию, приводили цифру ‒ 237 дефиниций (определений). Сейчас, в 90-е гг., эти подсчеты безнадежно устарели, и повысившийся теоретический интерес к исследованию культуры повлек за собой лавинообразный рост позиции по ее обозначению. Что ни автор, то собственное понимание культу</text:span><text:soft-page-break/><text:span text:style-name="T7">ры». [Культурология. Ростов-на-Дону: Изд-во «Феникс», 1996. С. 73]. Мыслящие люди, ведущие научную беседу, могут не знать все известные определения одного и того же понятия, причем, каждый из них может знать свою особенную совокупность этих определений. Остается только удивляться, что люди вообще способны понимать друг друга! Это возможно потому, что обо всех понятиях имеются интуитивные представления. К примеру, каждый мыслящий человек знает, что такое жизнь, хотя множество людей могут не знать ни одного научного определения жизни. Да и сама наука далека от исчерпывающего понимания этого понятия.</text:span></text:p>
      <text:p text:style-name="P10"><text:span text:style-name="T6">3. В 1931 г. австрийский логик и математик Курт Гëдель сформулировал две теоремы о неполноте. Из второй теоремы следует, что даже арифметику целых чисел нельзя полностью аксиоматизировать. Иными словами, непротиворечивость формальной арифметики нельзя доказать средствами этой арифметики, а можно доказать лишь с помощью более общей теории, непротиворечивость которой будет ещë более сомнительна. Этот вывод можно распространить на всякую формальную систему. Таким образом, Гëдель показал ограниченность аксиоматического метода, а, следовательно, вообще ограниченность рационального познания.</text:span></text:p>
      <text:p text:style-name="P10"><text:span text:style-name="T6">Анализ особенностей рационального познания показывает, что истинность любого философского, религиозного учения, научной теории нельзя обосновать только на основе логических процедур. В этой истинности убеждаются только люди определенного мировоззрения, которые на веру принимают некоторую совокупность фундаментальных принципов. </text:span></text:p>
      <text:p text:style-name="P10"><text:span text:style-name="T6">Так, например, математика, согласно Пифагору, ‒ наука, поскольку базируется на точном знании. Но она же предполагает ответ на вопрос: кто творец этого знания? Природа? Бог? В стремлении ответить мы уже попадаем в царство философии. В познании Бога, Мироздания человек опирается на веру. Потому и существуют сотни, тысячи философских школ, и в каждой заключен осколок Абсолютной Истины.</text:span></text:p>
      <text:p text:style-name="P10"><text:span text:style-name="T4">Вера лежит в основании любой системы теоретического знания ‒ философского</text:span><text:span text:style-name="T6">,</text:span><text:span text:style-name="T4"> религиозного учения</text:span><text:span text:style-name="T6">,</text:span><text:span text:style-name="T4"> научной теории</text:span><text:span text:style-name="T6">.</text:span></text:p>
      <text:p text:style-name="P4">Послания жителям Земли</text:p>
      <text:p text:style-name="P12"><text:span text:style-name="T7">В. А. Шемшук в книге «Диалог Земля ‒ Космос» утверждает, что жители Земли из Космоса получали несколько обращений, в частности, в 576 г. до н.э., в 711 г., в 1929 г. Последнее условно названо «Третье обращение к Человечеству». Оставим в стороне вопросы о том, действительно ли оно пришло из Космоса или является сфабрикованным. Гораздо важнее его логическое содержание, суровая правда поставленных проблем. Приведем выдержки из книги. «Основой вашей разумной логики являются понятия “да” и “нет”, как якобы реально существующие и многократно проявляющиеся при ступенчатом анализе любого сложного вопроса. При этом количество ступеней в анализе конечно и чаще всего мало, даже когда вами исследуется достаточно серьезная проблема. Поиск ответа сводится к выбору одного из множества решений, тогда как правильное решение лежит между ними». [Шемшук В. А. Диалог Земля – Космос. М.: Изд-во «Всемирного фонда планеты Земля», 2004. С. 47]. «Нелепое расщепление логического фундамента на понятия </text:span><text:soft-page-break/><text:span text:style-name="T7">“да” и “нет” являются самым большим препятствием на пути к познанию вами бытия». [Там же. С. 50]. «…ваша логика базируется на дискретном фундаменте вместо непрерывного, причëм, принята за основу самая примитивная функция, имеющая всего два значения». [Там же].</text:span></text:p>
      <text:p text:style-name="P10"><text:span text:style-name="T6">По существу в этих отрывках говорится об ограниченности формальной логики при решении определенного круга познавательных проблем, прежде всего, мировоззренческих.</text:span></text:p>
      <text:p text:style-name="P4">Рациональное познание в современном образовании</text:p>
      <text:p text:style-name="P9"><text:span text:style-name="T6">В современном среднем и высшем образовании рациональное познание занимает каменные палаты, а интуиция ютится на задворках. Создается впечатление, что составители программ забывают о том, что на свете существует изобразительное и музыкальное искусство, не говоря уже о богатейшем медитативном опыте Человечества. Тончайшая детская интуиция целенаправленно убивается логикой. Не потому ли, что с помощью логики взрослыми людьми легко управлять?</text:span></text:p>
      <text:p text:style-name="P4">Необходимость диалектического мышления</text:p>
      <text:p text:style-name="P10"><text:span text:style-name="T6">Ни в коем случае не следует умалять великие достижения формальной логики. Со времен Аристотеля она прекрасно справляется с множеством сложнейших задач. Однако любая отрасль знаний, любая наука имеет ограниченную сферу применения, за пределами которой происходят отступления от истины. При решении некоторых проблем, в первую очередь, мировоззренческих, формальная логика может подавать плохие советы. Но, несмотря на это, многие научные направления свято хранят ей верность. <text:s/></text:span></text:p>
      <text:p text:style-name="P10"><text:span text:style-name="T6">Современная физика показала, насколько плодотворным может быть отступление от привычной схемы мышления, которая исходит из несовместимости понятий «да» и «нет». Ньютон и Гюйгенс предложили разные теории света, корпускулярную и волновую. До начала </text:span><text:span text:style-name="T12">XX</text:span><text:span text:style-name="T6"> века они казались несовместимыми. Копенгагенская интерпретация квантовой механики благодаря Эйнштейну, Бору, де Бройлю сумела объединить обе теории света в одно гармоничное целое и блестяще доказать достоинства диалектического мышления. </text:span></text:p>
      <text:p text:style-name="P10"><text:span text:style-name="T3">Господство формальной логики в фундаментальной науке является тормозом ее развития</text:span><text:span text:style-name="T9">.</text:span><text:span text:style-name="T3"> Необходимо </text:span><text:span text:style-name="T5">диалектическое мышление при решении фундаментальных научных <text:s/>проблем</text:span><text:span text:style-name="T8">.</text:span></text:p>
      <text:p text:style-name="P1"><text:span text:style-name="T7">[См. Ленин В. И. О значении воинствующего материализма. ПСС, 5 изд. Т. 45. С. 29 – 31</text:span><text:span text:style-name="T13">]</text:span><text:span text:style-name="T7">.</text:span></text:p>
      <text:p text:style-name="P2"><text:span text:style-name="T1">Интуитивное <text:s/>познание</text:span></text:p>
      <text:p text:style-name="P9"><text:span text:style-name="T6">Интуитивное познание господствует в Восточном мире. На Востоке мыслящие люди, как правило, не придают фундаментального значения в религии рациональному познанию. Гуру призывают учеников подавлять к нему склонности и способности, провозглашая, что только так можно уберечься от тех искажений, которые влечет за собой разум. С одной стороны, подавляя склонности к рациональному познанию, мистики от этих недостатков избавляются. С другой стороны, со</text:span><text:soft-page-break/><text:span text:style-name="T6">вершенствуя себя, они заслуживают Откровение. Именно благодаря интуитивному, мистическому познанию пророки писали или диктовали Священные книги. Однако и оно не лишено недостатков. <text:s/></text:span></text:p>
      <text:p text:style-name="P7"><text:span text:style-name="T6">1. Человек, начинающий восхождение по интуитивному пути познания, еще далекий от совершенства, может подвергаться воздействию тех весьма не совершенных существ нечеловеческой природы, которым выгодно искажать процесс человеческого познания. Поскольку он не склонен доверять <text:s/>своему разуму, то лишает себя возможности избавляться от этих искажений с помощью рационального мышления. <text:s/></text:span></text:p>
      <text:p text:style-name="P7"><text:span text:style-name="T6">2. Следуя только интуитивному пути познания, сложно строго аргументировано излагать свои суждения другим людям, ведь для этого необходимо постоянно упражняться в рациональном мышлении, что противоречит требованиям этого пути познания. Более того, любая высказанная мысль не может не облекаться в логическую форму. Следовательно, любая попытка выразить мысль, понятную <text:s/>другим людям, означает уклонение от интуитивного пути познания.</text:span></text:p>
      <text:p text:style-name="P5">Единение разума и веры</text:p>
      <text:p text:style-name="P9"><text:span text:style-name="T6">Одной из важнейших задач современной биологии, на наш взгляд, является гармоничное соединение двух теорий: Божественного Творения (креационизм) и эволюции. Слишком много накопилось неопровержимых доказательств эволюции органического мира. И слишком основательны рассуждения креационистов о том, что в высшей степени маловероятна эволюция, происходящая лишь как механический, случайный процесс. Выходом из этой парадоксальной ситуации является синтетическое решение: Божественная Иерархия сотворила жизнь на Земле посредством эволюции. </text:span></text:p>
      <text:p text:style-name="P10"><text:span text:style-name="T6">Можно привести примеры из квантовой физики, космогонии, геологии, которые иллюстрируют плодотворность объединения религиозных учений и научных теорий. </text:span></text:p>
      <text:p text:style-name="P10"><text:span text:style-name="T5">Научный разум должен обвенчаться с религиозной верой</text:span><text:span text:style-name="T8">.</text:span></text:p>
      <text:p text:style-name="P4">Синтез рационального и интуитивного познания</text:p>
      <text:p text:style-name="P9"><text:span text:style-name="T6">Исследование синтеза рационального и интуитивного познания представляется весьма серьезным и перспективным и может быть основано на достижениях современной логики и на многовековом опыте медитативной практики. В короткой статье мы лишь приведем яркий пример подобного синтеза. </text:span></text:p>
      <text:p text:style-name="P12"><text:span text:style-name="T7">Необходимо сделать два пояснения. Первое ‒ об особом состоянии человеческого тела, которое на Востоке называется сомáти. Каменно-неподвижные тела некоторых святых непосвященным людям могут казаться мертвыми. Однако на Востоке считается, что тело в состоянии сомати ‒ живое и может пребывать в таком виде столетия и тысячелетия. Ученый и путешественник Эрнст Мулдашев так пишет об этом состоянии: «Человек в сомати ‒ живой человек». [Мулдашев Э. От кого мы произошли. М.: «АиФ-Принт», 2001. С. 186]. «… история человечества на земле испещрена глобальными катастрофами, уничтожавшими целые цивилиза</text:span><text:soft-page-break/><text:span text:style-name="T7">ции. Видимо, в эволюционном труде природы по развитию человечества было вполне логичным создание также и Генофонда человечества, как страхующего звена на случай глобальных катастроф». [Там же. С. 222]. «Сомати является единственным спасительным моментом при самоуничтожении цивилизаций». [Там же. С. 104]. «Уже не одна цивилизация погибла, и каждый раз люди, вышедшие из сомати, давали новый росток человечеству…». [Там же. С. 184</text:span><text:span text:style-name="T13">]</text:span><text:span text:style-name="T7">.</text:span></text:p>
      <text:p text:style-name="P10"><text:span text:style-name="T6">Второе пояснение ‒ о великом святом Преподобном Александре Свирском. Православные книги повествуют, что он родился 15 июня 1448 года, почил 30 августа 1533 года. Большевики, придя к власти, скрывали тело Преподобного. Победившая в России демократия позволила православной церкви обрести святое тело. Александро-Свирский монастырь возродился, а святыня была открыта верующим для поклонения. </text:span></text:p>
      <text:p text:style-name="P10"><text:span text:style-name="T6">Не прикрытые кисть и ступни Александра Свирского выглядят как живые. Открытку, изображающую фотографический снимок Преподобного, я показывал многим людям. Мнения резко разделились. Я услышал четыре совершенно различных варианта объяснения удивительного феномена, которые соответствуют четырем различным философским и религиозным направлениям: </text:span></text:p>
      <text:p text:style-name="P10"><text:span text:style-name="T3">1. Материализм.</text:span><text:span text:style-name="T6"> Снимок может изображать восковую куклу.</text:span></text:p>
      <text:p text:style-name="P10"><text:span text:style-name="T3">2. Учение «Свидетелей Иеговы».</text:span><text:span text:style-name="T6"> Дьяволу не сложно было сделать тело человека нетленным, чтобы уводить людей от истинной религии (учения «Свидетелей Иеговы») и приводить к ложной (православию).</text:span></text:p>
      <text:p text:style-name="P10"><text:span text:style-name="T3">3. Православие. </text:span><text:span text:style-name="T6">В раке покоятся мощи святого Преподобного Александра Свирского.</text:span></text:p>
      <text:p text:style-name="P10"><text:span text:style-name="T3">4. Некоторые течения индийской философии.</text:span><text:span text:style-name="T6"> В саркофаге лежит живое тело в состоянии сомати.</text:span></text:p>
      <text:p text:style-name="P10"><text:span text:style-name="T6">Если ограничиться только рациональным мышлением, прийти к единому мнению невозможно. Действительно, каждое из четырех суждений нетрудно обосновать с помощью фундаментальных положений, в истинность которых верят представители названных философских и религиозных течений.</text:span></text:p>
      <text:p text:style-name="P10"><text:span text:style-name="T6">Если же обладать достаточно развитыми медитативными способностями, интуиция способна гармонично соединиться с рациональными доводами. </text:span></text:p>
      <text:p text:style-name="P10"><text:span text:style-name="T6">Душевное состояние, которое я испытал, пребывая в храме Свято-Троицкого Александра Свирского мужского монастыря, было потрясающим. На некотором расстоянии от саркофага я ощущал линию, переходя которую попадал в особое поле воздействия и чувствовал присутствие живого Преподобного. Если испытать подобное потрясение, то мысли о восковой кукле и кознях дьявола кажутся смехотворными. Даже учение о святых мощах отступает. И единственно разумными кажутся представления о состоянии сомати. Вспоминаются рассуждения Эрнста Мулдашева о том, что каменно-неподвижные тела величайших святых ‒ Генофонд Человечества, который бережно хранится посвященными на случай будущих великих потрясений.</text:span></text:p>
      <text:p text:style-name="P10"><text:soft-page-break/><text:span text:style-name="T3">Для развития фундаментальной науки и образования необходим гармоничный синтез интуитивного и рационального познания</text:span><text:span text:style-name="T9">.</text:span></text:p>
      <text:p text:style-name="P5">Единение Человечества</text:p>
      <text:p text:style-name="P9"><text:span text:style-name="T6">Современное Человечество расколото на великое множество враждующих народов, церквей, государств, партий. Господство рационального познания в науке и образовании подливает масло в огонь этой вражды. Без сомнения, есть могущественные силы, которым она выгодна.</text:span></text:p>
      <text:p text:style-name="P10"><text:span text:style-name="T3">Взаимное обогащение религиозных учений</text:span><text:span text:style-name="T9">,</text:span><text:span text:style-name="T3"> союз науки и религии</text:span><text:span text:style-name="T9">,</text:span><text:span text:style-name="T3"> формирование единой мировой культуры ‒ вот средства</text:span><text:span text:style-name="T9">,</text:span><text:span text:style-name="T3"> способные объединить расколотое Человечество</text:span><text:span text:style-name="T9">.</text:span></text:p>
      <text:p text:style-name="P6">Рыльцев Е. В.</text:p>
      <text:p text:style-name="P6">Соратник КПЕ, г.Н.Таги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cm" fo:margin-right="0cm" fo:line-height="150%" fo:text-align="center" style:justify-single-word="false" fo:text-indent="1.27cm" style:auto-text-indent="false"/>
      <style:text-properties fo:font-size="14pt" fo:font-weight="bold" style:font-size-asian="14pt" style:font-weight-asian="bold"/>
    </style:style>
    <style:style style:name="Footnote"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Основной_20_шрифт_20_абзаца" style:display-name="Основной шрифт абзаца" style:family="text"/>
    <style:style style:name="Footnote_20_Symbol" style:display-name="Footnote Symbol" style:family="text">
      <style:text-properties style:text-position="super 58%"/>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2cm" fo:margin-left="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page-layout>
    <style:page-layout style:name="Mpm2">
      <style:page-layout-properties fo:page-width="21.001cm" fo:page-height="29.7cm" style:num-format="1" style:print-orientation="portrait" fo:margin-top="2cm" fo:margin-bottom="2cm" fo:margin-left="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fo:min-width="0cm" draw:z-index="5"><draw:text-box fo:min-height="0.058cm"><text:p text:style-name="Header"><text:span text:style-name="Page_20_Number"><text:page-number text:select-page="current">6</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Евгений</meta:initial-creator>
    <meta:creation-date>2014-11-09T23:57:00</meta:creation-date>
    <dc:creator>Serega</dc:creator>
    <dc:date>2014-11-09T23:57:00</dc:date>
    <meta:editing-cycles>2</meta:editing-cycles>
    <meta:editing-duration>PT10M</meta:editing-duration>
    <meta:document-statistic meta:table-count="0" meta:image-count="0" meta:object-count="0" meta:page-count="6" meta:paragraph-count="49" meta:word-count="1861" meta:character-count="14373"/>
    <meta:generator>OpenOffice/4.0.0$Win32 OpenOffice.org_project/400m3$Build-9702</meta:generator>
  </office:meta>
</office:document-meta>
</file>