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12cm" fo:line-height="100%" fo:text-align="end" style:justify-single-word="false"/>
    </style:style>
    <style:style style:name="P3" style:family="paragraph" style:parent-style-name="Standard">
      <style:paragraph-properties fo:margin-top="0cm" fo:margin-bottom="0.212cm" fo:line-height="100%"/>
      <style:text-properties style:font-name="Constantia" style:font-name-complex="Constantia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Constantia" style:font-name-complex="Constantia"/>
    </style:style>
    <style:style style:name="P5" style:family="paragraph" style:parent-style-name="Standard">
      <style:paragraph-properties fo:margin-top="0cm" fo:margin-bottom="0.212cm" fo:line-height="100%" fo:text-align="end" style:justify-single-word="false"/>
      <style:text-properties style:font-name="Constantia" style:font-name-complex="Constantia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Constantia" fo:font-weight="bold" style:font-weight-asian="bold" style:font-name-complex="Constantia" style:font-weight-complex="bold"/>
    </style:style>
    <style:style style:name="P7" style:family="paragraph" style:parent-style-name="Standard">
      <style:paragraph-properties fo:margin-left="1.249cm" fo:margin-right="0cm" fo:margin-top="0cm" fo:margin-bottom="0.212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.212cm" fo:line-height="100%" fo:text-align="justify" style:justify-single-word="false" fo:text-indent="0cm" style:auto-text-indent="false"/>
      <style:text-properties style:font-name="Constantia" fo:font-style="italic" style:font-style-asian="italic" style:font-name-complex="Constantia" style:font-style-complex="italic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font-style="italic" style:text-underline-style="solid" style:text-underline-width="auto" style:text-underline-color="font-color" style:font-style-asian="italic" style:font-name-complex="Constantia"/>
    </style:style>
    <style:style style:name="T3" style:family="text">
      <style:text-properties style:font-name="Constantia" fo:font-style="italic" style:font-style-asian="italic" style:font-name-complex="Constantia"/>
    </style:style>
    <style:style style:name="T4" style:family="text">
      <style:text-properties style:font-name="Constantia" fo:font-style="italic" style:font-style-asian="italic" style:font-name-complex="Constantia" style:font-style-complex="italic"/>
    </style:style>
    <style:style style:name="T5" style:family="text">
      <style:text-properties style:font-name="Constantia" style:text-underline-style="solid" style:text-underline-width="auto" style:text-underline-color="font-color" style:font-name-complex="Constantia"/>
    </style:style>
    <style:style style:name="T6" style:family="text">
      <style:text-properties style:font-name="Constantia" fo:font-weight="bold" style:font-weight-asian="bold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«Собачье сердце» и «гламур» - проводники социального дарвинизма</text:h>
      <text:p text:style-name="P4"/>
      <text:p text:style-name="P1"><text:span text:style-name="T1">В материалах КОБ, на сайте КПЕ неоднократно приводилось утверждение о том, что для преодоления глобального системного кризиса с сохранением толпо-«элитарной» системы социальных отношений в русле западной несправедливой концепции, «мировое закулисье» прибегнет к установлению фашизма в масштабах планеты. «Исламский халифат», война на Украине, провал мультикультурализма и сепаратизм в Европе, всевозможные конкурсы «красоты», гламурные телешоу и т.п. явления, лишь части этого длительного сценария. </text:span></text:p>
      <text:p text:style-name="P1"><text:span text:style-name="T1">Однако потуги заправил библейского проекта напрасны. </text:span><text:span text:style-name="T2">Во-первых</text:span><text:span text:style-name="T1">, потому что частота социального времени прево</text:span><text:span text:style-name="T5">з</text:span><text:span text:style-name="T1">ходит биологическую, Закон Времени работает против «их» планов, пирамида знаний рушится. </text:span><text:span text:style-name="T2">Во-вторых</text:span><text:span text:style-name="T1">, идёт активное ра</text:span><text:span text:style-name="T5">з</text:span><text:span text:style-name="T1">пространение и освоение Концепции Справедливого жизнеустройства – КОБ, способной вывести человечество из глобального системного кризиса через нравственное преображение людей.</text:span></text:p>
      <text:p text:style-name="P1"><text:span text:style-name="T1">Ниже приводим статью автора документального фильма «</text:span><text:a xlink:type="simple" xlink:href="http://kpe.ru/video-foto-materialy/rekomenduem-k-prosmotru/4553-biochemistry-betrayal"><text:span text:style-name="Internet_20_link"><text:span text:style-name="T1">Биохимия предательства</text:span></text:span></text:a><text:span text:style-name="T1">» К. Сёмина, в которой он показывает, через какие механизмы в России распространяется идеология социального дарвинизма, являющаяся фундаментом фашизма.</text:span></text:p>
      <text:p text:style-name="P5">ИАС КПЕ</text:p>
      <text:p text:style-name="P3"/>
      <text:h text:style-name="Heading_20_1" text:outline-level="1">«Собачье сердце» и идеологии века, или Россия как вызов глобальному фашизму</text:h>
      <text:p text:style-name="P4">«Собачье сердце» — фильм, заставляющий сердце каждого либерала учащённо биться. В личном хит-параде тихого и застенчивого московского интеллигента он находится где-то между «Иронией судьбы» и «Небесами обетованными». Цитатник, выпавший из юбки Новодворской. «Разруха не в клозетах, а в головах!», «Не читайте перед обедом советских газет!», «Вчера котов душили-душили!», «Подходи, буржуй, глазик выколю!», «Взять всё и поделить!». Замечательные изречения, знакомые каждому.</text:p>
      <text:p text:style-name="P4">Между тем, человека, голова которого ещё не окончательно превращена в либеральный клозет, фильм должен заставить задуматься о несколько иных вещах.</text:p>
      <text:p text:style-name="P6">***</text:p>
      <text:p text:style-name="P1"><text:span text:style-name="T1">Как мы помним, всё начинается с завываний умирающего от голода пса. Пёс жалуется на то, что был ошпарен дворником, рефлексирует: «</text:span><text:span text:style-name="T3">Очень возможно, что бабушка моя согрешила с водолазом. То-то я смотрю — у меня на морде белое пятно</text:span><text:span text:style-name="T1">». Собаку подбирает профессор Преображенский. В результате смелого научного эксперимента (преображения) получается «новый член общества» — Полиграф Полиграфович Шариков, сочетающий в себе всё «самое лучшее» от подзаборной животины и убитого в пьяной драке уголовника Клима Чугункина.</text:span></text:p>
      <text:p text:style-name="P1"><text:span text:style-name="T1">Несмотря на благосклонное в целом отношение Сталина к Булгакову, «Собачье сердце», конечно, не могло всплыть на поверхность до 1953-го. Да и с 1960-х гуляло оно по стране лишь в виде подмётных самиздатовских писем. То есть до 1987-го массовый читатель о «Собачьем сердце» слыхом не слыхивал. Оно и понятно. Ведь, издеваясь над Шариковым, </text:span><text:span text:style-name="T6">автор высмеивает особый тип человека — ненавистный совок, хомо советикус</text:span><text:span text:style-name="T1">.</text:span></text:p>
      <text:p text:style-name="P4">Стоит заметить, что впервые «Собачье сердце» было опубликовано в 60-е, во франкфуртском альманахе «Грани», выпускавшемся не кем-нибудь, а Народно-Трудовым Союзом русских Солидаристов. Что такое НТС? Для тех, кто пропустил «Биохимию предательства»: НТС — это орден националистов-наследников белой эмиграции, опекавшийся сначала Абвером, а потом <text:soft-page-break/>(вплоть до крушения СССР) ЦРУ. В Великую Отечественную, а потом в Холодную войну члены НТС занимались пропагандистской, хозяйственной (на оккупированных фашистами территориях) и разведывательно-диверсионной деятельностью. В Афганистане НТС использовался ЦРУ как посредник для ведения переговоров о судьбе советских военнопленных (например, НТС устраивал «покаянные» пресс-конференции деморализованных солдат СА). После 1991-го многие члены НТС перебрались в Москву, где был налажен выход эмигрантских журналов «Посев» и «Грани». «Посев» до сих пор имеет отделения в нескольких десятках российских регионов. Вы без труда найдёте его сайт в интернете.</text:p>
      <text:p text:style-name="P4">Если коротко и без экивоков, НТС — это фашисты-власовцы, по своей идеологии мало чем отличающиеся от бандеровцев. За последние 23 года идеология НТС (так называемый русский солидаризм) пустила глубокие корни на российской почве — в спецслужбах, бизнесе, церкви, властных кругах. Именно в этом причина сверхболезненной реакции на «Биохимию». В этом, а не в обидчивости сетевых хомяков.</text:p>
      <text:p text:style-name="P6">***</text:p>
      <text:p text:style-name="P1"><text:span text:style-name="T1">Теперь вернёмся к Булгакову. В чём суть его повести, а точнее сказать, поставленного по повести фильма? Ведь </text:span><text:span text:style-name="T6">именно фильм, а не книга, оказал по-настоящему разрушительное воздействие на массовое сознание советских людей</text:span><text:span text:style-name="T1">. Если оставить за скобками актёрское очарование Евстигнеева и прочую лирику, то получается вот что:</text:span></text:p>
      <text:p text:style-name="P7"><text:span text:style-name="T6">Из отбросов общества</text:span><text:span text:style-name="T1"> (уголовник, алкоголик) </text:span><text:span text:style-name="T6">могут получиться только отбросы</text:span><text:span text:style-name="T1">. Только питекантроп вроде Шарикова. То есть </text:span><text:span text:style-name="T6">генетически неполноценный материал</text:span><text:span text:style-name="T1"> (в сегодняшней терминологии — быдло) невозможно улучшить. «</text:span><text:span text:style-name="T3">Потаскуха была моя бабушка</text:span><text:span text:style-name="T1">», — вновь констатирует исполосованный скальпелем Шарик.</text:span></text:p>
      <text:p text:style-name="P1"><text:span text:style-name="T1">Ничего не напоминает? Если не напоминает — почитайте, что </text:span><text:span text:style-name="T6">пишут в украинских пабликах о жителях Донбасса. Генетическая неполноценность. Расовая, хромосомная предопределённость</text:span><text:span text:style-name="T1">.</text:span></text:p>
      <text:p text:style-name="P1"><text:span text:style-name="T6">Это</text:span><text:span text:style-name="T1">, ребята, и </text:span><text:span text:style-name="T6">называется фашизмом</text:span><text:span text:style-name="T1">. Понимаете, причём тут НТС? </text:span><text:span text:style-name="T6">Фашизм</text:span><text:span text:style-name="T1">, точно так же, </text:span><text:span text:style-name="T6">как и либерализм, в основе своей имеет животноводческую доктрину социал-дарвинизма</text:span><text:span text:style-name="T1">. Одни люди имеют право на жизнь, другие — нет. Одни (Борменталь, Преображенский) талантливы, креативны и способны к созидательному труду, другие (Шариков, Швондер и пр.) патологически и необратимо ущербны. Следовательно, мир естественным образом делится на тех, кому самой природой предписано жить «одному в семи комнатах», и тех, кто не должен роптать, если дворник ошпарит его кипятком.</text:span></text:p>
      <text:p text:style-name="P1"><text:span text:style-name="T6">Это прямая противоположность</text:span><text:span text:style-name="T1"> марксизму, советскому подходу, </text:span><text:span text:style-name="T6">подходу Макаренко</text:span><text:span text:style-name="T1">, если хотите, который отчаянно доказывал: нет, </text:span><text:span text:style-name="T6">человек, даже если он низведён до состояния собаки, не безнадёжен</text:span><text:span text:style-name="T1">. Кстати, христианскому учению социал-дарвинизм тоже ведь перпендикулярен. Хоть Библию открой, хоть «Братьев Карамазовых». Воспитание и образование, воздействие обстоятельств и окружающего мира, наконец, перенесённые страдания способны изменить человека, вырастить новую личность, — так всегда было принято думать в России. В России. А не где-то «от Севильи до Гренады». Социал-дарвинизм же упорствует: люди — животные. А значит, с ними можно и должно обращаться, как с животными.</text:span></text:p>
      <text:p text:style-name="P6">***</text:p>
      <text:p text:style-name="P1"><text:span text:style-name="T1">Ещё момент. Яичники, которые Преображенский, смеясь, обещает приладить одной из своих пациенток, — прямая </text:span><text:span text:style-name="T6">ссылка на процветавшую во времена Булгакова евгенику</text:span><text:span text:style-name="T1"> — псевдонауку об «улучшении человеческой породы». Совпадение? Мог ли врач М.А. Булгаков не знать о ней? Скрещивание человека с обезьяной — не шутка, а намёк на реальный эксперимент, проводившийся одним из советских институтов. Параллельные исследования, хоть и с разными целями, шли тогда и в СССР, и в Германии, и в США. Однако </text:span><text:span text:style-name="T6">родина евгеники — </text:span><text:span text:style-name="T1">именно</text:span><text:span text:style-name="T6"> США</text:span><text:span text:style-name="T1">. Именно </text:span><text:span text:style-name="T6">из американского Университета Рокфеллера</text:span><text:span text:style-name="T1"> в начале 30-х она переберётся в Институт Кайзера Вильгельма, где превратится, по сути, в научный фундамент для национал-социализма.</text:span></text:p>
      <text:p text:style-name="P1"><text:soft-page-break/><text:span text:style-name="T1">Тут фокус в том, что </text:span><text:span text:style-name="T6">евгеника</text:span><text:span text:style-name="T1"> вообще-то </text:span><text:span text:style-name="T6">является прямой предшественницей генетики</text:span><text:span text:style-name="T1">. Той самой генетики, которая на сессии ВАСХНИЛ 1948 года будет заклеймена как «продажная девка империализма». И знаменитый конфликт между Лысенко и Вавиловым, трагически разрешённый не в пользу последнего, в действительности был лишь отзвуком куда более важного и ожесточённого спора. Спора не столько об урожайности картофеля или яровизации пшеницы. Если за наследственность, как настаивала евгеника, отвечают только гены (а среда, воспитание, образование не играют роли), то выводы нацистов о превосходстве одних людей над другими можно считать доказанными. Значит, от Клима Чугункина при любом стечении обстоятельств может уродиться только Клим Чугункин. Совок. Колорад. Ватник. Унтерменш. То есть ещё раз: это полностью опрокидывает всю советскую идеологию равенства людей — с её республикой ШКИД, ликвидацией безграмотности или борьбой с пьянством.</text:span></text:p>
      <text:p text:style-name="P1"><text:span text:style-name="T1">Стоит ли удивляться тому, что </text:span><text:span text:style-name="T6">в 30-е годы советская</text:span><text:span text:style-name="T1"> </text:span><text:span text:style-name="T6">евгеника была выкорчевана с мясом — институты закрыты, проповедники репрессированы</text:span><text:span text:style-name="T1">? Не понравились усатому телефонному абоненту эксперименты профессора Преображенского. Чуть подробнее обо всём этом — в нашем следующем фильме.</text:span></text:p>
      <text:p text:style-name="P6">***</text:p>
      <text:p text:style-name="P4">Однако, оставив на время несчастного Шарика, перенесёмся теперь в 2003 год. В аэропорту Внуково-3 многочисленная свита ожидает прибытия Михаила Ходорковского. Он вызван на первый допрос в Генпрокуратуру. А наша съёмочная группа пытается перехватить его перед отбытием из Москвы. Свита перепугана, ей кажется, будто на самом верху принято решение «мочить олигархов». Приезжает сам Ходор. До этого я видел его лишь дважды: когда брал у него интервью по случаю очередных колебаний доллара (Ходор почему-то считался экспертом) и когда Ходор вместе со Швидлером на пресс-конференции в «Хаятте» объявили о слиянии ЮКОСа и «Сибнефти» (сорвалось). В обоих случаях мы наблюдали лоснящегося, до крайней степени самоуверенного и вальяжного человека. Однако во Внуково приехал совершенно иной Ходор. Его лицо тряслось. В буквальном смысле. Губы, щёки, кожа на шее ходили ходуном, как студень на тарелке. В камеру он сказал лишь несколько слов. Без камеры добавил что-то вроде «они хотят нас всех вынести, всех» и исчез за стеклянными дверями.</text:p>
      <text:p text:style-name="P1"><text:span text:style-name="T1">Москва к тому времени уже была увешана юкосовскими билдбордами. Их должны помнить. «</text:span><text:span text:style-name="T3">Чего вы хотите? — спрашивала реклама. — Всё отобрать и поделить? Или честно жить и достойно зарабатывать?</text:span><text:span text:style-name="T1">». У короткого вопроса, разумеется, был более сложный подтекст. Подразумевалось: «</text:span><text:span text:style-name="T3">Чего вы хотите? Национализации стратегических отраслей экономики и возвращения в СССР — страну шариковых, люмпен-дегенератов, угнетающих талантливых и креативных одиночек </text:span><text:span text:style-name="T1">(вроде профессора Преображенского/фарцовщика Ходорковского)? </text:span><text:span text:style-name="T3">Или же светлого рыночного завтра, в котором преображенские и ходорковские преумножают свои знания/состояния, предоставляя шариковым возможность работать или просто существовать на социальные пособия?</text:span><text:span text:style-name="T1">»</text:span></text:p>
      <text:p text:style-name="P1"><text:span text:style-name="T1">Пиарщики Ходора, видимо, здорово понадеялись на Булгакова, однако вызвать дух Полиграфа Полиграфовича им так и не удалось. Один из наших сюжетов о деле ЮКОСа в ноябре 2003 заканчивался такими словами: </text:span><text:span text:style-name="T4">«Чего вы хотите — всё отобрать и поделить или честно жить и достойно зарабатывать? Тот, кто ставит вопрос так категорично, очевидно, не предполагает третьего варианта ответа — ХОЧУ И ТОГО, И ДРУГОГО!»</text:span></text:p>
      <text:p text:style-name="P4">А теперь, чтобы оставить вам пространство для размышлений, позвольте процитировать самого Михаила Борисовича. В 2007-м под его редакцией издательство «Алгоритм» выпустило книжку с названием «Постчеловечество»:</text:p>
      <text:p text:style-name="P8">«Сейчас в развитых обществах наблюдается возникновение качественно нового неравенства — между способными и не способными к творческому труду людьми… Это постепенно начинает создавать биологический барьер, преодолеть который, в отличие от социального, почти невозможно…</text:p>
      <text:p text:style-name="P8">Даже на примере нефтяной отрасли заметно разделение специальностей на творческие и нетворческие… Перспективы ещё более печальны: замена второго типа специалистов на <text:soft-page-break/>машины и технологии — дело исключительно времени и затрат (чем выше затраты на персонал, тем быстрее его замена), и девать этих людей некуда, а их — 90%. Пособие им платить несложно, но обеспечить их работой, не очевидно ненужной, — проблема. А ведь уже второе поколение сидящих на пособии порождает молодёжь, неспособную к труду, и тем самым сокращает число необходимых специалистов первого типа, и что ещё более важно — создаёт ощущение безысходности (справедливое), исключённости из социума неуспешных людей. Это сейчас проходит Америка. Это грозит России… </text:p>
      <text:p text:style-name="P7"><text:span text:style-name="T4">Неравномерность нового витка биологической эволюции поставит исключительно важный, в первую очередь с мировоззренческой точки зрения, вопрос о единстве человечества (как в цивилизационном плане, так и внутри обществ — в зависимости от способности к творчеству), от решения которого будет зависеть будущее не только отдельных обществ, но и человечества в целом…».</text:span></text:p>
      <text:p text:style-name="P1"><text:span text:style-name="T6">Евгеника никуда не делась</text:span><text:span text:style-name="T1">. Знаете, как </text:span><text:span text:style-name="T6">она называется теперь</text:span><text:span text:style-name="T1">? </text:span><text:span text:style-name="T6">Ньюгеника</text:span><text:span text:style-name="T1">. Это теория построения общества на тех же принципах, но новыми средствами. Оруэлл высмеивал Советский Союз в своём «Скотном дворе», но в действительности </text:span><text:span text:style-name="T6">идеальным скотным двором выглядит сегодня </text:span><text:span text:style-name="T1">сам</text:span><text:span text:style-name="T6"> Запад</text:span><text:span text:style-name="T1">.</text:span></text:p>
      <text:p text:style-name="P6">***</text:p>
      <text:p text:style-name="P1"><text:span text:style-name="T1">Режиссёр «Собачьего сердца» Владимир Бортко — уже давно искренний сторонник красной идеи. Скорее всего, и он, и в целом </text:span><text:span text:style-name="T6">страна</text:span><text:span text:style-name="T1"> просто </text:span><text:span text:style-name="T6">по горло наелись социал-дарвинизмом, требующим списания в утиль всех «неэффективных», «нерыночных»</text:span><text:span text:style-name="T1">, якобы мечтающих только о том, чтобы «отобрать и поделить».</text:span></text:p>
      <text:p text:style-name="P1"><text:span text:style-name="T1">Вообще говоря, </text:span><text:span text:style-name="T6">Россия</text:span><text:span text:style-name="T1">, хоть и не изжившая социал-дарвинизм внутри себя, </text:span><text:span text:style-name="T6">самим фактом своего существования представляет открытый вызов социал-дарвинизму глобальному</text:span><text:span text:style-name="T1">.</text:span></text:p>
      <text:p text:style-name="P4">Так чей образ, с вашей точки зрения, заслуживает большего сочувствия? Борменталя? Преображенского? Или… всё-таки?..</text:p>
      <text:p text:style-name="P2"><text:span text:style-name="T4">Опубликовано: </text:span><text:a xlink:type="simple" xlink:href="https://www.facebook.com/KVSyomin/posts/290486197811765"><text:span text:style-name="Internet_20_link"><text:span text:style-name="T4">блог Константина Сёмина</text:span></text:span></text:a></text:p>
      <text:p text:style-name="P2"><text:a xlink:type="simple" xlink:href="http://www.odnako.org/blogs/sobache-serdce-i-ideologii-veka-ili-rossiya-kak-vizov-globalnomu-fashizmu/"><text:span text:style-name="Internet_20_link"><text:span text:style-name="T1">http://www.odnako.org/blogs/sobache-serdce-i-ideologii-veka-ili-rossiya-kak-vizov-globalnomu-fashizmu/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11-07T17:00:00</meta:creation-date>
    <dc:creator>user work</dc:creator>
    <dc:date>2014-11-14T00:53:44.66</dc:date>
    <meta:editing-cycles>6</meta:editing-cycles>
    <meta:editing-duration>PT3H46M3S</meta:editing-duration>
    <meta:generator>OpenOffice/4.0.0$Win32 OpenOffice.org_project/400m3$Build-9702</meta:generator>
    <meta:document-statistic meta:table-count="0" meta:image-count="0" meta:object-count="0" meta:page-count="4" meta:paragraph-count="39" meta:word-count="1716" meta:character-count="12817"/>
  </office:meta>
</office:document-meta>
</file>