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2" style:family="paragraph" style:parent-style-name="Standard">
      <style:paragraph-properties fo:margin-left="0cm" fo:margin-right="0cm" fo:margin-top="0cm" fo:margin-bottom="0.212cm" fo:text-align="justify" style:justify-single-word="false" fo:text-indent="0.501cm" style:auto-text-indent="false"/>
    </style:style>
    <style:style style:name="P3" style:family="paragraph" style:parent-style-name="Standard">
      <style:paragraph-properties fo:margin-left="0cm" fo:margin-right="0cm" fo:margin-top="0cm" fo:margin-bottom="0.212cm" fo:text-align="justify" style:justify-single-word="false" fo:text-indent="0.501cm" style:auto-text-indent="false"/>
      <style:text-properties fo:language="ru" fo:country="RU"/>
    </style:style>
    <style:style style:name="P4" style:family="paragraph" style:parent-style-name="Standard">
      <style:paragraph-properties fo:margin-left="2.498cm" fo:margin-right="0cm" fo:margin-top="0cm" fo:margin-bottom="0.212cm" fo:text-align="justify" style:justify-single-word="false" fo:text-indent="0.501cm" style:auto-text-indent="false"/>
      <style:text-properties fo:language="ru" fo:country="RU"/>
    </style:style>
    <style:style style:name="P5" style:family="paragraph" style:parent-style-name="Standard">
      <style:paragraph-properties fo:margin-left="2.498cm" fo:margin-right="0cm" fo:margin-top="0cm" fo:margin-bottom="0.212cm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1.501cm" fo:margin-right="0cm" fo:margin-top="0cm" fo:margin-bottom="0.212cm" fo:text-align="justify" style:justify-single-word="false" fo:text-indent="0.501cm" style:auto-text-indent="false"/>
    </style:style>
    <style:style style:name="P7" style:family="paragraph" style:parent-style-name="Standard">
      <style:paragraph-properties fo:margin-left="1.501cm" fo:margin-right="0cm" fo:margin-top="0cm" fo:margin-bottom="0.212cm" fo:text-align="justify" style:justify-single-word="false" fo:text-indent="0.501cm" style:auto-text-indent="false"/>
      <style:text-properties fo:language="ru" fo:country="RU"/>
    </style:style>
    <style:style style:name="P8" style:family="paragraph" style:parent-style-name="Standard">
      <style:paragraph-properties fo:margin-left="1.002cm" fo:margin-right="0cm" fo:margin-top="0cm" fo:margin-bottom="0.212cm" fo:text-align="justify" style:justify-single-word="false" fo:text-indent="0.501cm" style:auto-text-indent="false"/>
    </style:style>
    <style:style style:name="P9" style:family="paragraph" style:parent-style-name="Standard">
      <style:paragraph-properties fo:margin-left="1.251cm" fo:margin-right="0cm" fo:margin-top="0cm" fo:margin-bottom="0.212cm" fo:text-align="justify" style:justify-single-word="false" fo:text-indent="0.501cm" style:auto-text-indent="false"/>
    </style:style>
    <style:style style:name="P10" style:family="paragraph" style:parent-style-name="Standard">
      <style:paragraph-properties fo:margin-left="1.251cm" fo:margin-right="0cm" fo:margin-top="0cm" fo:margin-bottom="0.212cm" fo:text-align="justify" style:justify-single-word="false" fo:text-indent="0.501cm" style:auto-text-indent="false"/>
      <style:text-properties fo:language="ru" fo:country="RU"/>
    </style:style>
    <style:style style:name="P11" style:family="paragraph" style:parent-style-name="Heading_20_1" style:master-page-name="Standard">
      <style:paragraph-properties fo:margin-left="0cm" fo:margin-right="0cm" fo:text-align="center" style:justify-single-word="false" fo:text-indent="0.501cm" style:auto-text-indent="false" style:page-number="auto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Эпоха и образование: проблема отсутствия культуры самообразования в системе высшей и средней школы</text:h>
      <text:p text:style-name="P3"/>
      <text:p text:style-name="P2"><text:span text:style-name="T1">В разные эпохи к системам образования были разные требования и эпоха, берущая своё начало в середине XX века не исключение. Отличие её от прошлых эпох заключаются в том, что мало кто обращает внимание на некоторые изменения.</text:span></text:p>
      <text:p text:style-name="P4">• Примерно до середины XIX века, содержание всех социально значимых технологий, прикладных наук не изменялись, на протяжении жизни одного поколения.</text:p>
      <text:p text:style-name="P5"><text:span text:style-name="T1">• В течение всей истории скорость изменения в содержании всех социально значимых технологий, прикладных наук, постоянно возрастала и с середины XIX до середины ХХ века сравнялась с частотой смены поколений, а после и превысила её.</text:span></text:p>
      <text:p text:style-name="P5"><text:span text:style-name="T1">• Со второй половины XX века в процессе жизни одного поколения успевает смениться несколько поколений всех знаний в социально значимых технологиях, прикладных и гуманитарных науках. И скорость их обновления достигла предела, (раз в полгода выходят новые поколения сотовых телефонов). Это обусловлено возможностями психики человека усваивать новую информацию.</text:span></text:p>
      <text:p text:style-name="P2"><text:span text:style-name="T1">Так получается, что если в прошлом, освоив какие-либо знания, прикладного характера, человек мог пользоваться ими на протяжении всей оставшейся жизни. То в сегодняшнее время, скорость обновления прикладных и научных знаний во многих отраслях, настолько увеличилась, что за время получения высшего образования они меняются, в некоторых случаях даже несколько раз.</text:span></text:p>
      <text:p text:style-name="P3">А система образования всеобщего и высшего, сложилась в прошлую эпоху и практически не отвечает вызовам времени. Так как знания в момент образования системы, не обновлялись на протяжении жизни одного поколения. И сутью данной системы является загрузка в психику обучаемых готовых к употреблению навыков и знаний.</text:p>
      <text:p text:style-name="P2"><text:span text:style-name="T1">В такой системе обучаемый является пассивной стороной, которая обязана выслушать, законспектировать лекцию, выполнить набор практических заданий на семинарах. Т.е. система образования не требует от обучаемого личностной культуры самообразования и познавательно-творческих навыков. Под новшеством сегодня многие понимают, обновление набора технических информационных блоков, загружаемых в психику обучаемого.</text:span></text:p>
      <text:p text:style-name="P2"><text:span text:style-name="T1">Таким образом, сегодня определяются образовательные стандарты системы образования на всех уровнях, начиная от образовательного минимума и заканчивая высшей школой. А так как никто не может предвидеть кому, какие навыки и знания сегодня пригодятся в жизни, объём необходимого для освоения минимума постоянно увеличивают. Вот и получается, что с одной стороны обществу нужны специалисты высокой квалификации, но людей, способных освоить новое знание и эффективно применять его в работе нет.</text:span></text:p>
      <text:p text:style-name="P2"><text:span text:style-name="T1">В ходе трудовой деятельности человек понимает, что знания и технологии сменились, и отличаются от ранее освоенных и появилась необходимость в дальнейшем непрерывном образовании. Поэтому можно констатировать, что «болонский проект» тянет Российскую систему образования в направлении к деградации, поскольку он направлен не на </text:span><text:soft-page-break/><text:span text:style-name="T1">воспитание человека-творца, а на воспитание обывателя-потребителя. «Болонский проект» является инструментом «кодирующей педагогики». Этот факт приводит к ещё одной проблеме, которую будет тяжело преодолеть. К каждому взрослому человеку, получившему высшее образование, на принципах бе</text:span><text:span text:style-name="T2">з</text:span><text:span text:style-name="T1">прерывного образования в сложившейся системе (лекции плюс практические занятия и семинары) будет необходим как минимум один наставник, который будет всегда владеть новейшими знаниями и разработками, и будет эффективным учителем.</text:span></text:p>
      <text:p text:style-name="P2"><text:span text:style-name="T1">Но кто будет готовить этих наставников, которые обязательно должны развиваться параллельно развитию всему остальному обществу, идти впереди него? В рамках сложившейся системы образования этот барьер непреодолим и ответа на поставленный вопрос нет. Поэтому встаёт вопрос: КАК его преодолеть?</text:span></text:p>
      <text:p text:style-name="P2"><text:span text:style-name="T1">Система образования, адекватная сегодняшнему дню должна строиться на иных принципах и ориентироваться на достижение цели, не изменить набор сведений загружаемых в психику обучаемого на «современный» и «перспективный». Должны быть совершенно иные принципы.</text:span></text:p>
      <text:p text:style-name="P2"><text:span text:style-name="T1">Науку вообще, отражающую процесс получения знаний и преображение их в прикладные навыки, можно представить в виде растущего дерева-«древо познания», где:</text:span></text:p>
      <text:p text:style-name="P7">• Почва это объективная реальность, все известные факты естествознания, обществознания, прикладных и частных наук;</text:p>
      <text:p text:style-name="P7">• Корни это методология познания;</text:p>
      <text:p text:style-name="P7">• Ствол — достаточно общая (в смысле универсальности применения) теория управления;</text:p>
      <text:p text:style-name="P7">• Крона это все прикладные научные дисциплины, с помощью которых мы решаем различные задачи в жизни всего человечества (т.е. выявляем и решаем проблемы в разных отраслях жизни деятельности человека);</text:p>
      <text:p text:style-name="P7">• Плоды — результаты деятельности человечества как положительные, так и отрицательные вплоть до техногенных катастроф;</text:p>
      <text:p text:style-name="P6"><text:span text:style-name="T1">• Граница ствола и ветвей, которые есть на этом дереве, является методология как связь абстракций и теорий с реальностью жизни.</text:span></text:p>
      <text:p text:style-name="P2"><text:span text:style-name="T1">Если перенести этот образ «древа познания» на сегодняшнюю систему образования то получится, что она охватывает только крону, представляя все ветви, не связанными друг с другом, а до уровня методологии снисходит только в технических дисциплинах и некоторых отраслях естествознания. Достаточно общая теория управления или ствол в данной метафоре, неизвестна практически никому.</text:span></text:p>
      <text:p text:style-name="P2"><text:span text:style-name="T1">Методология познания же после того, как марксизм в СССР потерпел крах, была как бы предана забвению.</text:span></text:p>
      <text:p text:style-name="P2"><text:span text:style-name="T1">Поэтому получается, что главная проблема образования носит двоякий характер:</text:span></text:p>
      <text:p text:style-name="P8"><text:span text:style-name="T1">• первое – это оторванность от «корней» и «почвы»;</text:span></text:p>
      <text:p text:style-name="P8"><text:span text:style-name="T1">• втрое – это перепрыгивание с ветки на ветку в кроне, в вожделении потреблять исключительно благо.</text:span></text:p>
      <text:p text:style-name="P2"><text:span text:style-name="T1">Исходя из того, что в наше время знания устаревают и обновляются многократно на протяжении жизни одного поколения, положение дел предъявляет системе образования людей, следующие требования:</text:span></text:p>
      <text:p text:style-name="P9"><text:soft-page-break/><text:span text:style-name="T1">• самостоятельно выявлять и оценивать свою потребность в новых знаниях для успешной и безопасной деятельности;</text:span></text:p>
      <text:p text:style-name="P9"><text:span text:style-name="T1">• самостоятельно находить и осваивать необходимые знания;</text:span></text:p>
      <text:p text:style-name="P10">• если необходимые знания окажутся не доступными, то производить новые знания самостоятельно с нуля в темпе развития ситуации, заблаговременно по отношению к динамике её развития;</text:p>
      <text:p text:style-name="P9"><text:span text:style-name="T1">• и</text:span><text:span text:style-name="T2">з</text:span><text:span text:style-name="T1">коренять один и главный вид «невежества» - незнание.</text:span></text:p>
      <text:p text:style-name="P2"><text:span text:style-name="T1">Если говорить коротко, что </text:span><text:span text:style-name="T3">система образования обязана</text:span><text:span text:style-name="T1">, прежде всего, </text:span><text:span text:style-name="T3">научить обучающегося самообразовываться</text:span><text:span text:style-name="T1"> и помогать в этом тем, кто его окружает и принимать помощь со стороны в этом. Т.е. главной целью образования должно стать освоение обучающимися методологической культуры познания и творчества.</text:span></text:p>
      <text:p text:style-name="P2"><text:span text:style-name="T1">Очень часто, а точнее сказать в большинстве случаев, люди не способны к тем или иным видам деятельности, так же к самообразованию и учёбе не потому, что у них биологически-дефективный организм, а причина кроется в неумении осознанно произвольно создавать в себе настроение, необходимое для реализации этой деятельности успешно.</text:span></text:p>
      <text:p text:style-name="P2"><text:span text:style-name="T1">Соответственно начальная школа и должна научить ребёнка этому, то есть научить самоконтролю, самоощущению и навыкам создания настроения, позволяющего осваивать новые знания, вырабатывать их с нуля. Так же необходимо учить детей скорочтению, в темпе листания страницы. Это необходимо для вхождения в процесс самообразования, поскольку это способствует установлению многовариантных связей между модулями мировоззрения. С помощью скорочтения можно решить большинство проблем общеобразовательных и высших школ. Тем самым можно исключить из образовательного процесса преподавателя читающего лекции. При этом процесс обучения становится интерактивным и обе стороны (наставник и обучающийся) становятся активными элементами процесса.</text:span></text:p>
      <text:p text:style-name="P2"><text:span text:style-name="T1">Существует потребность в некотором базовом минимуме, которым должны владеть все. Как в общем образовании, так и в высшем профессиональном. Разница в том, что общеобразовательная школа должна давать минимум который позволил бы обществу стать внутренне целостным и бесконфликтным. Профессиональному среднему и высшему образованию необходим такой минимум, который позволил бы войти в профессию и совершенствоваться в ней. Эти минимумы должны содержать не только основу успешной деятельности разных отраслей, но и сведенья об ошибках совершённых в прошлом в этих сферах и о проблемах, решать которые нужно сегодня или возможно предстоит в будущем.</text:span></text:p>
      <text:p text:style-name="P2"><text:span text:style-name="T1">Так, на мой взгляд, сегодня необходимо постепенно вносить описанные выше изменения в стандарты образования. Роль дистанционного обучения в описанных стандартах очень велика и не может быть недооценена. Только так, позволив развивать творческий потенциал и способности к выработке новых знаний у будущих поколений, мы преодолеем кризис в научной, образовательной и во всех остальных сферах жизни общества.</text:span></text:p>
      <text:p text:style-name="P1"><text:span text:style-name="T4">Председатель РО КПЕ Нижний Новгород</text:span></text:p>
      <text:p text:style-name="P1"><text:span text:style-name="T4">В.А. Соловьёв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ega</meta:initial-creator>
    <meta:creation-date>2014-11-28T09:42:00</meta:creation-date>
    <dc:creator>Serega</dc:creator>
    <dc:date>2014-11-28T18:17:00</dc:date>
    <meta:editing-cycles>4</meta:editing-cycles>
    <meta:editing-duration>PT8H35M</meta:editing-duration>
    <meta:document-statistic meta:table-count="0" meta:image-count="0" meta:object-count="0" meta:page-count="3" meta:paragraph-count="36" meta:word-count="1151" meta:character-count="8577"/>
    <meta:generator>OpenOffice/4.0.0$Win32 OpenOffice.org_project/400m3$Build-9702</meta:generator>
  </office:meta>
</office:document-meta>
</file>