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top="0.423cm" fo:margin-bottom="0.106cm"/>
    </style:style>
    <style:style style:name="P2" style:family="paragraph" style:parent-style-name="Header">
      <style:paragraph-properties fo:padding="0cm" fo:border="none"/>
    </style:style>
    <style:style style:name="P3" style:family="paragraph" style:parent-style-name="Название_20_документа" style:master-page-name="First_20_Page">
      <style:paragraph-properties fo:margin-top="0cm" fo:margin-bottom="0cm" style:page-number="auto"/>
    </style:style>
    <style:style style:name="P4" style:family="paragraph" style:parent-style-name="Footer">
      <style:paragraph-properties fo:margin-left="0cm" fo:margin-right="0.635cm" fo:text-indent="0.635cm" style:auto-text-indent="false"/>
    </style:style>
    <style:style style:name="P5" style:family="paragraph" style:parent-style-name="СписокТекст" style:list-style-name="L1"/>
    <style:style style:name="P6" style:family="paragraph" style:parent-style-name="СписокТекст" style:list-style-name="L1">
      <style:paragraph-properties fo:orphans="0" fo:widows="0"/>
    </style:style>
    <style:style style:name="P7" style:family="paragraph" style:parent-style-name="Текст_20_вставки">
      <style:paragraph-properties fo:orphans="0" fo:widows="0"/>
    </style:style>
    <style:style style:name="P8" style:family="paragraph" style:parent-style-name="Текст_20_вставки">
      <style:text-properties fo:font-style="italic" style:font-style-asian="italic" style:font-style-complex="italic"/>
    </style:style>
    <style:style style:name="P9" style:family="paragraph" style:parent-style-name="WW-Текст">
      <style:paragraph-properties fo:orphans="0" fo:widows="0"/>
    </style:style>
    <style:style style:name="P10" style:family="paragraph" style:parent-style-name="WW-Текст">
      <style:paragraph-properties fo:margin-top="0.423cm" fo:margin-bottom="0cm"/>
    </style:style>
    <style:style style:name="P11" style:family="paragraph" style:parent-style-name="WW-Текст">
      <style:paragraph-properties fo:margin-top="0.423cm" fo:margin-bottom="0cm" fo:text-align="end" style:justify-single-word="false"/>
    </style:style>
    <style:style style:name="P12" style:family="paragraph" style:parent-style-name="СписокТекстПродолжение">
      <style:paragraph-properties fo:margin-left="0.801cm" fo:margin-right="0cm" fo:text-indent="0cm" style:auto-text-indent="false"/>
    </style:style>
    <style:style style:name="P13" style:family="paragraph" style:parent-style-name="СписокТекстПродолжение">
      <style:paragraph-properties fo:margin-left="0.801cm" fo:margin-right="0cm" fo:text-indent="0cm" style:auto-text-indent="false"/>
      <style:text-properties style:font-name="Academy" style:font-name-complex="Academy" style:font-size-complex="12pt"/>
    </style:style>
    <style:style style:name="P14" style:family="paragraph" style:parent-style-name="СписокТекстПродолжение">
      <style:paragraph-properties fo:margin-left="1.302cm" fo:margin-right="0cm" fo:text-indent="-1.002cm" style:auto-text-indent="false"/>
    </style:style>
    <style:style style:name="P15" style:family="paragraph" style:parent-style-name="СписокТекстПродолжение">
      <style:paragraph-properties fo:margin-left="1.302cm" fo:margin-right="0cm" fo:text-indent="-1.002cm" style:auto-text-indent="false"/>
      <style:text-properties style:font-name="Academy" style:font-name-complex="Academy" style:font-size-complex="12pt"/>
    </style:style>
    <style:style style:name="P16" style:family="paragraph" style:parent-style-name="Footnote">
      <style:paragraph-properties fo:orphans="0" fo:widows="0"/>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font-weight-complex="bold"/>
    </style:style>
    <style:style style:name="T4" style:family="text">
      <style:text-properties fo:font-style="italic" fo:font-weight="bold" style:font-style-asian="italic" style:font-weight-asian="bold"/>
    </style:style>
    <style:style style:name="T5" style:family="text">
      <style:text-properties fo:font-weight="bold" style:font-weight-asian="bold" style:font-weight-complex="bold"/>
    </style:style>
    <style:style style:name="T6" style:family="text">
      <style:text-properties style:font-weight-complex="bold"/>
    </style:style>
    <style:style style:name="T7" style:family="text">
      <style:text-properties style:font-name="Academy" style:font-name-complex="Academy" style:font-size-complex="12pt"/>
    </style:style>
    <style:style style:name="T8" style:family="text">
      <style:text-properties fo:language="en" fo:country="US"/>
    </style:style>
    <style:style style:name="T9"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О текущем моменте» № 4 (115), декабрь 2014 года</text:p>
      <text:p text:style-name="Caption">С чего бы это некоторые так возбудились?</text:p>
      <text:p text:style-name="НормРазрыв">О послании В.В.Путина Федеральному собранию РФ</text:p>
      <text:p text:style-name="P10">04.12.2014 г. В.В.Путин огласил очередное ежегодное Послание президента Федеральному собранию (см. официальную стенограмму: <text:a xlink:type="simple" xlink:href="http://kremlin.ru/news/47173" text:style-name="Internet_20_link" text:visited-style-name="Visited_20_Internet_20_Link"><text:span text:style-name="Internet_20_link">http://kremlin.ru/news/47173</text:span></text:a>). Оно вызвало разочарование у всех, кто с доверием ожидал дальнейших разъяснений<text:span text:style-name="Footnote_20_Symbol"><text:note text:id="ftn1" text:note-class="footnote"><text:note-citation>1</text:note-citation><text:note-body><text:p text:style-name="Footnote"><text:s/>«Нет задачи более достойной истинного либерала, как с доверием ожидать дальнейших разъяснений» (М.Е.Салтыков-Щедрин).</text:p></text:note-body></text:note></text:span>. </text:p>
      <text:p text:style-name="WW-Текст">Причина в том, что они не понимают: мы живём не в СССР, где на съездах и пленумах единственной правящей партии (особенно в Сталинские времена) на основе какой ни на есть научной теории, пусть и не свободно, но публично анализировалось текущее положение дел в стране и в мире и оглашались цели и задачи политики государства на будущее. </text:p>
      <text:p text:style-name="WW-Текст">В постсоветской России, где государственная идеология запрещена конституцией (ст. 13.2), публичные декларации политиков:</text:p>
      <text:list xml:id="list1340907540619139028" text:style-name="L1">
        <text:list-item>
          <text:p text:style-name="P5"><text:s/>либо бессмысленное пустословие, проистекающее из принципа «язык дан человеку для того, чтобы скрывать отсутствие мыслей», </text:p>
        </text:list-item>
        <text:list-item>
          <text:p text:style-name="P5">либо проистекают из принципа, высказанного Талейраном, <text:span text:style-name="T1">«язык дан человеку для того, чтобы скрывать свои мысли»,</text:span> которому сопутствует ещё один принцип <text:span text:style-name="T1">«кто знает — тот поймёт, а кто не знает — это его проблемы».</text:span> </text:p>
        </text:list-item>
      </text:list>
      <text:p text:style-name="WW-Текст">Зато, в отличие от СССР, в постсоветской России есть возможность произносить разные слова — как свободно, так и безответственно.</text:p>
      <text:p text:style-name="НормРазрыв">* <text:s text:c="8"/>* <text:s text:c="8"/>*</text:p>
      <text:h text:style-name="Heading_20_1" text:outline-level="1">Либеральное недо-умение</text:h>
      <text:p text:style-name="WW-Текст">Наиболее ярко и многогранно его выразил Михаил Эпштейн<text:span text:style-name="Footnote_20_Symbol"><text:note text:id="ftn2" text:note-class="footnote"><text:note-citation>2</text:note-citation><text:note-body><text:p text:style-name="Footnote"><text:s/>«Михаил Эпштейн — один из самых интересных и влиятельных современных русскоязычных (пусть так, ведь живет он в США) мыслителей. Член российского Пен-клуба и Академии российской современной словесности» (<text:a xlink:type="simple" xlink:href="http://znamus.ru/page/mihail_epshtein" text:style-name="Internet_20_link" text:visited-style-name="Visited_20_Internet_20_Link"><text:span text:style-name="Internet_20_link">http://znamus.ru/page/mihail_epshtein</text:span></text:a>). — В общем, широко известный в узких кругах, один из многих типичных «русских патриотов еврейского происхождения», предпочитающих «любить Россию» из-за границы, откуда, как они думают, её проблемы виднее.</text:p></text:note-body></text:note></text:span> в статье «От совка к бобку», опубликованной в «Новой газете» 05.12.2014 (№ 137), хотя в ней нет прямых ссылок на Послание президента Федеральному собранию. Статья характерна тем, что в ней не только «многа букф», но есть и слова, смысл которых знает только «продвинутая» гуманитарная интеллигенция, оторвавшаяся от жизни вследствие нерешённости проблемы обеспечения метрологической состоятельности деятельности в гуманитарных дисциплинах<text:span text:style-name="Footnote_20_Symbol"><text:note text:id="ftn3" text:note-class="footnote"><text:note-citation>3</text:note-citation><text:note-body><text:p text:style-name="Footnote"><text:s/>См. работу ВП СССР «Основы социологии», Часть 1.</text:p></text:note-body></text:note></text:span>, а также — есть иносказания, понимание которых требует предварительного прочтения большого объёма «элитарной» художественной и социально-философской литературы, прежде всего — Ф.М.Досто­ев­ского. </text:p>
      <text:p text:style-name="Текст_20_вставки">«Похоже, что 2014 году суждено стать переломным в истории России. Постсоветская эпоха, начавшаяся в 1991-м, подошла к концу, а для новой еще нет названия, и непонятно, применимы ли к ней какие-либо социально-политические термины.</text:p>
      <text:p text:style-name="Текст_20_вставки"><text:span text:style-name="T5">Самая большая по территории и сверхвооруженная, но лишенная союзников и ясной идеологии страна дерзнула бросить вызов всему миру и «выломиться» из системы международного права. Вызов чисто эмоциональный и экзистенциальный. Против всех, вопреки всему…</text:span><text:span text:style-name="Footnote_20_Symbol"><text:span text:style-name="T5"><text:note text:id="ftn4" text:note-class="footnote"><text:note-citation>4</text:note-citation><text:note-body><text:p text:style-name="Footnote"><text:s/>Это не о США, которые после исчезновения СССР с карты мира, возомнили о себе не весть что и пытаются подчинить себе весь остальной мир, а о «путинской России», неоднократно на протяжении нескольких лет заявлявшей о том, что этот диктат неправеден и неуместен.</text:p></text:note-body></text:note></text:span></text:span></text:p>
      <text:p text:style-name="P7"><text:soft-page-break/>Конечно, тому есть и прагматические причины: коррупция, бандитизм, преступления, страх разоблачений, война все спишет… Но одним этим нельзя объяснить энтузиазм страны в решимости гордо и одиноко противостоять всем заведенным порядкам цивилизации. Радует сама возможность отбросить все правила, «навязанные Западом», и пожить наконец по собственной воле, как «суверены». Никакой закон нам не писан: ни ООН, ни международная система договоров, ни нами же ранее взятые обязательства. Мы сами хозяева своей тайги. Политологи бьются в попытках объяснить эту резкую, иррациональную смену курса. Хорошо бы перечитать Достоевского, в «Записках из подполья» уже все предсказано:</text:p>
      <text:p text:style-name="Текст_20_вставки"><text:span text:style-name="T2">«Ведь я, например, нисколько не удивлюсь, если вдруг ни с того ни с сего среди всеобщего будущего благоразумия возникнет какой-нибудь джентльмен с неблагородной или, лучше сказать, с ретроградной и насмешливою физиономией, упрет руки в боки и скажет нам всем: а что, господа, не столкнуть ли нам все это благоразумие с одного разу, ногой, прахом, единственно с тою целью, чтоб все эти логарифмы отправились к черту и чтоб нам опять по своей глупой воле пожить!»</text:span></text:p>
      <text:p text:style-name="Текст_20_вставки">Вот и началась она, эпоха «глупой воли», эпоха вызова всему ради одной-единственной, «наивыгодной» выгоды: пожить наконец по своему капризу, пусть самому дурацкому и ни с чем несообразному. И чем вреднее для себя, тем пронзительнее сладость вызова. Это все экзистенция играет, горячит кровь и мутит разум. Тут нужно смотреть не в социально-политический, а в философский и психологический словарь. Что такое экзистенция? Это голое существование, не подкрепленное никаким законом, обоснованием, сущностью, — вопреки всему. Это полная противоположность декартову рационализму: «Мыслю, следовательно, существую». По-нашему — ровно наоборот: «Существую, следовательно, бросаю вызов разуму». И даже резче: «Сумасшествую, значит, существую».</text:p>
      <text:p text:style-name="Текст_20_вставки">(…) <text:span text:style-name="T6">есть в мире нечто более опасное, чем даже фашизм или коммунизм. Эта идеология относится к фашизму, примерно как ядерное оружие к обычному. Речь идет о</text:span><text:span text:style-name="T3"> панфобии</text:span><text:span text:style-name="T6"> — тотальной ненависти: не к иным классам, нациям или расам, а к миру как таковому.</text:span></text:p>
      <text:p text:style-name="Текст_20_вставки">Это жажда абсолютной гегемонии над миром и стремление диктовать ему свою волю — или уничтожить его. Это безумная, иррациональная идея всевластия одной банды, приставившей к виску всего человечества ядерное дуло»<text:span text:style-name="Footnote_20_Symbol"><text:note text:id="ftn5" text:note-class="footnote"><text:note-citation>1</text:note-citation><text:note-body><text:p text:style-name="Footnote"><text:s/>Ну это-то уж точно о США, — подумали мы.</text:p></text:note-body></text:note></text:span>.</text:p>
      <text:p text:style-name="WW-Текст">Далее «многа букф», которые мы опустим, и выводы, выраженные метафорически на основе рассказа Ф.М.Достоевского «Бобок»:</text:p>
      <text:p text:style-name="Текст_20_вставки">«В известном рассказе Достоевского загулявший в подпитии герой бродит по кладбищу и слышит разговоры мертвецов. Сознание покидает их не сразу, а посте<text:soft-page-break/>пенно, в течение нескольких недель или месяцев, отведенных им для осмысления своей жизни, для раскаяния. Но для них это счастливый миг полного раскрепощения от всех уз морали.</text:p>
      <text:p text:style-name="Текст_20_вставки"><text:span text:style-name="T2">«Черт возьми, ведь значит же что-нибудь могила! Мы все будем вслух рассказывать наши истории и уже ничего не стыдиться… Всё это там вверху было связано гнилыми веревками. Долой веревки, и проживем эти два месяца в самой бесстыдной правде! Заголимся и обнажимся!</text:span></text:p>
      <text:p text:style-name="P8">— Обнажимся, обнажимся! — закричали во все голоса».</text:p>
      <text:p text:style-name="WW-Текст">Далее опять «многа букф», которые мы опустим, и итог: </text:p>
      <text:p text:style-name="Текст_20_вставки"><text:span text:style-name="T2">«Есть, например, здесь один такой, который почти совсем разложился, но раз недель в шесть он всё еще вдруг пробормочет одно словцо, конечно, бессмысленное, про какой-то бобок: “Бобок, бобок…”»</text:span></text:p>
      <text:p text:style-name="Текст_20_вставки">Вот это слово «бобок» и может послужить обозначением наступившей эпохи и восполнить пробел в социально-политической терминологии. Вся та публицистика, геополитика, законотворчество, которые обрушиваются на страну, вызывая приступы энтузиазма, — это, по сути, тот же «бобок». Лопающийся пузырь последнего вздоха отходящего исторического организма».</text:p>
      <text:p text:style-name="WW-Текст">Если без многословия и иносказаний, то, с точки зрения либерала:</text:p>
      <text:list xml:id="list34702547" text:continue-numbering="true" text:style-name="L1">
        <text:list-item>
          <text:p text:style-name="P6">Россия давно уже умерла, вследствие того, что отвергла по дурости «совков» и бесчестных политиков либеральную — глобальную парадигму цивилизационного строительства.</text:p>
        </text:list-item>
        <text:list-item>
          <text:p text:style-name="P5">Этот мертвец, чей труп ещё не успел окончательно разложиться, представляет угрозу всему остальному «цивилизованному» гуманистическому миру прогрессирующего либерализма, норовя увлечь его за собой в небытиё.</text:p>
        </text:list-item>
        <text:list-item>
          <text:p text:style-name="P5">Понимают это только утончённые интеллигенты («люди мягкой души и непреклонного духа»: М.Эпштейн), которые вовсе не «пятая колонна» инакомыслящих, а личности, противостоящие безмыслию тупого большинства разлагающихся как бы живых мертвецов — «бобков», в которых выродились бывшие «совки». </text:p>
        </text:list-item>
        <text:list-item>
          <text:p text:style-name="P5">И не высказанный вопрос: Что делать? — куда либералу податься?</text:p>
        </text:list-item>
      </text:list>
      <text:h text:style-name="P1" text:outline-level="1">Церковное недо-умение</text:h>
      <text:p text:style-name="WW-Текст">Его выразил диакон Андрей Кураев (<text:a xlink:type="simple" xlink:href="http://diak-kuraev.livejournal.com/722637.html" text:style-name="Internet_20_link" text:visited-style-name="Visited_20_Internet_20_Link"><text:span text:style-name="Internet_20_link">http://diak-kuraev.livejournal.com/722637.html</text:span></text:a>). Он прямо начинает с фрагмента Послания: </text:p>
      <text:p text:style-name="Текст_20_вставки">«Из послания президента В.В.Путина Федеральному Собранию РФ:</text:p>
      <text:p text:style-name="Текст_20_вставки">«Произошло историческое воссоединение Крыма и Севастополя с Россией. Для нашей страны, для нашего народа это событие имеет особое значение. Потому, что в Крыму живут наши люди, и сама территория стратегически важна, потому что именно здесь находится духовный исток формирования многоликой, но монолитной русской нации и централизованного Российского государства. Ведь именно здесь, в Крыму, в древнем Херсонесе, или, как называли его русские летописцы, Корсуни, принял крещение князь Владимир, а затем и крестил всю Русь. И именно на этой духовной почве наши предки впервые и навсегда осознали себя единым народом. И это даёт нам все основания сказать, что для России Крым, древняя Корсунь, Херсонес, Севастополь имеют огромное цивилизационное и сакральное значение. Так же, <text:soft-page-break/>как Храмовая гора в Иерусалиме для тех, кто исповедует ислам или иудаизм. Именно так мы и будем к этому относиться <text:span text:style-name="T5">отныне и навсегда</text:span>».</text:p>
      <text:p text:style-name="Текст_20_вставки">Слово «навсегда» как-то сразу подрывает доверие к тексту. Лишь Бог из Своей Вечности может говорить «это — навсегда!». А в человеческой истории границы и союзы склонны меняться».</text:p>
      <text:p text:style-name="WW-Текст">Далее он в подтверждение своей мысли приводит фрагмент выступления Муссолини 9 мая 1936 г. по поводу привидевшегося тому возрождения Римской империи (отметив «иронию Промысла» — в связи с датой выступления Муссолини), в котором тоже были употреблены слова «отныне и навсегда» в отношении Эфиопии, включённой тогда в состав Италии по итогам второй итальяно-эфиопской войны (1935 — 1936), и излагает ряд претензий к В.В.Путину и его спичрайтерам, среди которых: </text:p>
      <text:list xml:id="list34698456" text:continue-numbering="true" text:style-name="L1">
        <text:list-item>
          <text:p text:style-name="P5"><text:span text:style-name="T7">«Совмещение слов "храмовая гора", "ислам" и "иудаизм" вовсе не дает в результате хоть что-то обнадеживающее. Совсем наоборот, это сразу отсылает нас к тяжелейшему, многовековому и неразрешимому конфликту».</text:span></text:p>
        </text:list-item>
        <text:list-item>
          <text:p text:style-name="P5"><text:span text:style-name="T7">«… с религиоведческой точки зрения уподобление Херсонесской купели Иерусалимскому храму («сакральное значение так же, как Храмовая гора в Иерусалиме для тех, кто исповедует иудаизм») не кажется убедительным» (после чего А.Кураев даёт пояснение).</text:span></text:p>
        </text:list-item>
        <text:list-item>
          <text:p text:style-name="P5"><text:span text:style-name="T7">«Четвертое недоумение — чисто историческое. Но его мы лишь обозначим и оставим в стороне. Это вопрос об исторической достоверности корсунской легенды. И в источниках, и в церковно-исторической науке нет единого мнения по вопросу о том, точно ли именно в Херсонесе крестился князь Владимир. Это если мягко сказать. Скорее, со времен работы академика А. А. Шахматова «Корсунская легенда о крещении Владимира», у историков считается, что Владимир крестился на два года раньше корсунского похода и в Киеве.</text:span></text:p>
        </text:list-item>
      </text:list>
      <text:list xml:id="list2310483296971285022" text:style-name="WW8StyleNum">
        <text:list-header>
          <text:p text:style-name="P12"><text:span text:style-name="T7">«Этот рассказ, как и сама летопись, появился не ранее последней четверти XI века, то есть через столетие после описываемых событий. В более древних свидетельствах подобной версии нет. В них сказано, что князь Владимир крестился дома (в Киеве или Василеве), а через два года после Крещения решил обратить в христианскую веру весь народ и отправился в Корсунь, чтобы, взяв греческий город силой, потребовать, уже в качестве победителя, наставников в правой вере: себе — жену-христианку, а народу — священнослужителей. Нетрудно заметить, что в источнике, которым воспользовался летописец, образ князя Владимира снижен и даже несколько осмеян (поехал добывать невесту — и крестился)… В произведениях «русской» ориентации утверждается, что князь Владимир принял Крещение на родине, и это было актом свободного выбора; через два года он пошел на Корсунь, чтобы потребовать от лица победителя священников, </text:span><text:soft-page-break/><text:span text:style-name="T7">которые «научили бы народ закону христианскому», и закрепить брачным соглашением вступление своего государства в семью христианских народов. Корсунская легенда и зависимые от нее памятники отрицают самостоятельность выбора, изображают характер Владимира-языч­ника, не щадя чувства национальной гордости русского народа, и приурочивают Крещение к Корсунскому походу, считая это событие делом случая, которым воспользовалось греческое духовенство» (диакон Александр Мумриков «Память и похвала» мниха Иакова и «Корсунская легенда» // Богословские труды сб. 29 (М., 1989) </text:span><text:a xlink:type="simple" xlink:href="http://odinblago.ru/pamat_i_korsun" text:style-name="Internet_20_link" text:visited-style-name="Visited_20_Internet_20_Link"><text:span text:style-name="Internet_20_link"><text:span text:style-name="T7">http://odinblago.ru/pamat_i_korsun</text:span></text:span></text:a><text:span text:style-name="T7">). </text:span></text:p>
          <text:p text:style-name="P12"><text:span text:style-name="T7">Итак, «корсунская легенда» отражает греческую точку зрения на крещение Киева, полемизирующую с национально-русскими акцентами более раннего «Слова о законе и благодати».</text:span></text:p>
        </text:list-header>
      </text:list>
      <text:list xml:id="list34697638" text:continue-list="list34698456" text:style-name="L1">
        <text:list-item>
          <text:p text:style-name="P5"><text:span text:style-name="T7">«В-пятых, то, в каком контексте обратился к корсунской легенде президент России, вызывает военно-политическую тревогу. И вот почему:</text:span></text:p>
        </text:list-item>
      </text:list>
      <text:list xml:id="list34714471" text:continue-list="list2310483296971285022" text:style-name="WW8StyleNum">
        <text:list-header>
          <text:p text:style-name="P14"><text:span text:style-name="T7">а) придание конфликту имиджа и мотива сакральной войны «за Иерусалим», «за обладание Гробом Господня», «за купель святого Владимира» ведет к усугублению конфликта. Мы же не за газ, а за святое!!! </text:span></text:p>
          <text:p text:style-name="P15">б) сакрализация войны приводит к тотальной героизации своих боевиков и столь же тотальной демонизации недругов. Это очевидная эскалация конфликта.</text:p>
          <text:p text:style-name="P14"><text:span text:style-name="T7">в) оправдание территориальных перемен и военных действий (даже самые «вежливые» действия армии есть всё же военные действия) мотивом «много веков назад это было нашей святыней» грозит сделать непредсказуемым политический диалог во всем мире. У очень многих народов памятные для них исторические места находятся за пределами их нынешних государственных границ».</text:span></text:p>
        </text:list-header>
      </text:list>
      <text:list xml:id="list34711963" text:continue-list="list34697638" text:style-name="L1">
        <text:list-item>
          <text:p text:style-name="P5"><text:span text:style-name="T7">«В-шестых, за тысячу лет, прошедших со дня события, Херсонес входил в состав Российской империи лишь двести лет. То есть в формировании русской государственности и идентичности он особой роли не играл. Сыновья и внуки святого князя не ставили задачи овладения именно “дедовой купелью”».</text:span></text:p>
        </text:list-item>
        <text:list-item>
          <text:p text:style-name="P5"><text:span text:style-name="T7">«Седьмое недоумение — церковно-каноническое. Привлечение внимания к Херсонесу ставит малоприятный вопрос чисто канонического характера: как именно Крым был выведен из подчинения константинопольскому патриарху и перешел в ведение «патриарха северных стран»?»</text:span></text:p>
        </text:list-item>
        <text:list-item>
          <text:p text:style-name="P5"><text:soft-page-break/><text:span text:style-name="T7">Наконец, утверждение Крыма как опоры именно русской идентичности ставит нас на одну доску с крайними украинскими националистами. Именно они в недавние годы утверждали, что лишь Украина является наследницей Киевской Руси и Владимирова Крещения. Неужели мы сейчас дерзнем исключать украинцев из этого наследия — подобно тому, как они исключали нас?</text:span></text:p>
        </text:list-item>
      </text:list>
      <text:list xml:id="list34711752" text:continue-list="list34714471" text:style-name="WW8StyleNum">
        <text:list-header>
          <text:p text:style-name="P12"><text:span text:style-name="T7">История это не газопровод. Попытка провести историческую линию от Херсонеса до Москвы, тщательно обходя Киев, слишком уж фантастична.</text:span></text:p>
          <text:p text:style-name="P12"><text:span text:style-name="T7">В общем, раздумья над этим фрагментом послания президента ставят меня перед выбором: Или придется считать, что президентские спичрайтеры набраны из безнадежных троешников. </text:span></text:p>
          <text:p text:style-name="P13">Или же придется придти к выводу о том, что «эта экскурсия велась для колхозников».</text:p>
          <text:p text:style-name="P12"><text:span text:style-name="T7">И, значит, от историков и пишемых ими «единых учебников» будет ожидаться прежде всего духоподъемная эффективность, а вовсе не историческая достоверность. Значит, мы вновь входим в эпоху идеологии. Напомню, что по Марксу (а не по тов. Суслову) идеология это власть иллюзий». </text:span></text:p>
        </text:list-header>
      </text:list>
      <text:p text:style-name="WW-Текст">Даже приведённые фрагменты обоих текстуально выраженных непониманий показывают, что в них много общего. Откуда такое единомыслие тех, кого общество привыкло воспринимать в качестве если не антагонистов, то представителей взаимно чурающихся друг друга политических идеологий<text:span text:style-name="Footnote_20_Symbol"><text:note text:id="ftn6" text:note-class="footnote"><text:note-citation>1</text:note-citation><text:note-body><text:p text:style-name="P16"><text:s/>А.В.Кураев в силу полученного им не самого плохого (в аспекте эрудиции, но не в аспекте владения методологией познания и творчества) образования (первое высшее — философский факультет МГУ, кафедра истории и теории научного атеизма; в последующем — Московская семинария, Бухарестский богословский институт, Московская духовная академия) даже при всей методологически познавательной нищете всё же должен понимать, что во внутрисоциальном аспекте вероучение РПЦ — одна из множества идеологий. И соответственно вопрос о том, выражает она власть иллюзий, либо выражает власть надмирной реальности, иначе именуемой Богом, — вопрос актуальный не только по отношению к временной земной жизни, но и по отношению к жизни вечной. Как А.Кураев может ответить на него жизненно состоятельно?</text:p></text:note-body></text:note></text:span>?</text:p>
      <text:p text:style-name="НормРазрыв">* <text:s text:c="18"/>*<text:line-break/>*</text:p>
      <text:p text:style-name="WW-Текст">Однако поиски ответа на этот вопрос в русле попыток выявить личностное миропонимание: разработчиков текста президентского Послания Федеральному собранию; В.В.Путина как редактора итоговой его версии; М.Эпштейна как типичного либерального интеллектуала-пустослова; А.В.Кураева как одного из ведущих <text:span text:style-name="T8">PR</text:span>-менеджеров РПЦ, — могут породить только множество взаимно несовместимых мнений, что обусловлено особенностями субъективизма тех, кто возьмётся за решение этой задачи. </text:p>
      <text:p text:style-name="WW-Текст">Ответ на этот вопрос требует выхода на иной уровень рассмотрения — концептуальный, и соответственно — на уровень анализа алгоритмики эгрегоров, связанных с каждой из концепций глобализации: библейской и Русской. При таком подходе можно выявить то, что сопутствует оглашениям трёх текстов: Послания президента Федеральному собранию, статьи М.Эпштейна, недоумениям А.В.Кураева.</text:p>
      <text:p text:style-name="WW-Текст">В этом случае становится ясной причина единомыслия либерала и церковника: им обоим нравственно предпочтителен библейский проект порабощения человечества от имени Бога, но либерал является представителем его светской ветви<text:span text:style-name="Footnote_20_Symbol"><text:note text:id="ftn7" text:note-class="footnote"><text:note-citation>2</text:note-citation><text:note-body><text:p text:style-name="Footnote"><text:s/>Материалистический атеизм, прямо провозглашающий безбожие, и агностицизм, уверенный в том, что ни доказать ни опровергнуть бытие Бога невозможно.</text:p></text:note-body></text:note></text:span>, <text:span text:style-name="T8">PR</text:span>-менеджер РПЦ является представи<text:soft-page-break/>телем одной из его конфессиональных ветвей<text:span text:style-name="Footnote_20_Symbol"><text:note text:id="ftn8" text:note-class="footnote"><text:note-citation>1</text:note-citation><text:note-body><text:p text:style-name="Footnote"><text:s/>Идеалистический атеизм, прямо провозглашающий бытие Бога предметом веры, а не достоверного знания, и пытающийся возвести свою отсебятину в ранг истинной Божией воли.</text:p></text:note-body></text:note></text:span>. А обеспокоенность их Посланием В.В.Путина Федеральному собранию — следствие того, что оба учуяли, что из России исходит реальная угроза библейскому проекту порабощения человечества от имени Бога. Но в чём суть этой угрозы ни тот, ни другой понять не в состоянии. Поэтому М.Эпштейн ограничился выражением обеспокоенности будущим в форме намёков, а А.В.Кураев сосредоточился на том, что, по его мнению, является исторически недостоверным и канонически недопустимым по отношению к традиции РПЦ.</text:p>
      <text:p text:style-name="WW-Текст">Однако при рассмотрении проблемы на уровне концепций глобализации и алгоритмики связанных с ними эгрегоров, «открытый текст» Послания В.В.Путина Федеральному собранию — вовсе не повествование в прямой понятийно определённой форме, а тоже метафора, т.е. иносказание, по отношению к которому достоверность либо недостоверность тех или иных исторических или псевдоисторических фактов, на которые ссылается В.В.Путин, — не имеет никакого значения. Значение имеет другое.</text:p>
      <text:p text:style-name="WW-Текст">В частности, А.В.Кураев указал, на то, что: </text:p>
      <text:list xml:id="list34703699" text:continue-list="list34711963" text:style-name="L1">
        <text:list-item>
          <text:p text:style-name="P5">«корсунская легенда» представляет крещение Руси, как результат вожделений Владимира взять в жёны византийскую царевну, на какой запрос Византия, исходя из своих политических интересов, ответила предложением Владимиру креститься и крестить Русь;</text:p>
        </text:list-item>
        <text:list-item>
          <text:p text:style-name="P5">а версия, поддерживаемая ныне РПЦ<text:span text:style-name="Footnote_20_Symbol"><text:note text:id="ftn9" text:note-class="footnote"><text:note-citation>2</text:note-citation><text:note-body><text:p text:style-name="Footnote"><text:s/>В прошлом, как можно понять из текста А.В.Кураева, РПЦ признавала «корсунскую легенду» достоверной и сама же её пропагандировала.</text:p></text:note-body></text:note></text:span>, представляет дело иначе: Владимир Рюрикович-Рабинович<text:span text:style-name="Footnote_20_Symbol"><text:note text:id="ftn10" text:note-class="footnote"><text:note-citation>3</text:note-citation><text:note-body><text:p text:style-name="Footnote"><text:s/>Его отец, князь Святослав — Рюрикович, его мать, Малка — дочь хазарского Раввина.</text:p></text:note-body></text:note></text:span> сам проникся идеалами исторически сложившегося христианства и, желая блага Руси, крестился сам и инициировал крещение Руси.</text:p>
        </text:list-item>
      </text:list>
      <text:p text:style-name="P9">Если же соотноситься с сутью библейского проекта порабощения от имени Бога<text:span text:style-name="Footnote_20_Symbol"><text:note text:id="ftn11" text:note-class="footnote"><text:note-citation>4</text:note-citation><text:note-body><text:p text:style-name="P16"><text:s/>Не давай в рост брату твоему (по контексту единоплеменнику-иудею) ни серебра, ни хлеба, ни чего-либо другого, что возможно отдавать в рост; иноземцу (т.е. неиудею) отдавай в рост… «То­гда сы­но­вья ино­зем­цев (т.е. по­сле­дую­щие по­ко­ле­ния не-иу­де­ев, чьи пред­ки влез­ли в за­ве­до­мо не­оп­лат­ные дол­ги к пле­ме­ни рос­тов­щи­ков-еди­но­вер­цев) бу­дут стро­ить сте­ны твои<text:span text:style-name="T4"> </text:span>(так ны­не мно­гие се­мьи ара­бов-па­ле­стин­цев в их жизни за­ви­сят от воз­мож­но­сти по­ез­док на ра­бо­ту в Из­ра­иль) и ца­ри их бу­дут слу­жить те­бе. … на­ро­ды и цар­ст­ва, ко­то­рые не за­хо­тят слу­жить те­бе, по­гиб­нут, и та­кие на­ро­ды со­вер­шен­но ис­тре­бят­ся. (Библия, Ветхий навет на Бога).</text:p><text:p text:style-name="P16">Рабы, повинуйтесь господам… Слуги, со всяким страхом повинуйтесь господам, не только добрым и кротким, но и суровым. Ибо то угодно Богу, если кто, помышляя о Боге, переносит скорби, страдая несправедливо. (Библия, Новый навет на Бога).</text:p></text:note-body></text:note></text:span> народов и уничтожения противящихся этому, то «корсунская легенда», понимаемая как метафора, исторически достоверна. Она иносказательно повествует об агрессии Византии (как носительницы и жертвы библейского проекта) против Руси, какой агрессии «элитаризовавшаяся» княжеско-бояр­ская корпорация, возжелавшая такой же безответственности и сладострастия рабовладения, какими обладала «элита» Византии, «открыла ворота» для вторжения на Русь: Владимир — олицетворяет в этой метафоре «элитаризовавшуюся» княжско-боярскую корпорацию, возжелавшую византийскую царевну, олицетворяющую византийский образ жизни.</text:p>
      <text:p text:style-name="WW-Текст">В этом же контексте конфликта двух концепций глобализации — библейского и Русского — следует понимать и другие недоумения А.В.Кураева. Так А.В.Кураев не прав, заявляя: <text:span text:style-name="T7">«Совмещение слов "храмовая гора", "ислам" и "иудаизм" вовсе не дает в результате хоть что-то обнадеживающее. Совсем наоборот, это сразу отсылает нас к тяжелейшему, многовековому и неразрешимому конфликту».</text:span></text:p>
      <text:p text:style-name="WW-Текст">В действительности основоположники всех названных им авраамических религий в разные эпохи, в разных народах учили своих современников одному и тому же: вере и доверию Богу и жизни под властью диктатуры совести с целью построения Царствия Божиего на Земле, в котором никто из людей не будет ни господином, ни рабом друг для друга. В этом и есть суть Русского проекта многонациональной глобализации.</text:p>
      <text:p text:style-name="WW-Текст"><text:soft-page-break/>То обстоятельство, что РПЦ считает эту концепцию глобализации, выраженную в Откровениях Единого Завета, ересью, вопреки словам Христа «да будет воля Твоя и на Земле, как на небе» — это её проблема. Но интеллектуалам РПЦ следует понять, что И.В.Сталин возродил патриаршество и прекратил гонения в отношении представителей церкви в 1943 г.: </text:p>
      <text:list xml:id="list34702129" text:continue-numbering="true" text:style-name="L1">
        <text:list-item>
          <text:p text:style-name="P5">вовсе не для того, чтобы они снова возобновили проповеди на тему «рабы, повинуйтесь господам…», </text:p>
        </text:list-item>
        <text:list-item>
          <text:p text:style-name="P5">а для того, чтобы дать шанс иерархии и пастве вернуться к истинному изначальному христианству, о какой необходимости святитель, епископ Игнатий Брянчанинов писал ещё в 1862 — 1866 гг. в записке «О необходимости Собора по нынешнему состоянию Российской Православной Церкви». </text:p>
        </text:list-item>
      </text:list>
      <text:p text:style-name="WW-Текст">В общем же, выразившие недоумение и неприятие Послания В.В.Путина Федеральному собранию чуют, что библейский проект глобализации зашёл в тупик и сам является «бобком», думающим, что он ещё жив, в то время как он уже мёртв и реально разлагается (если пользоваться языком М.Эпштейна), а будущее — за Русским проектом глобализации, который не предусматривает права на паразитизм, тиранию и рабовладение в какой бы то ни было форме ни за кем и потому притягателен для людей во всём мире<text:span text:style-name="Footnote_20_Symbol"><text:note text:id="ftn12" text:note-class="footnote"><text:note-citation>1</text:note-citation><text:note-body><text:p text:style-name="Footnote"><text:s/>В частности, именно о таком обществе мечтал президент США Авраам Линкольн: «Я не хочу быть рабом, но в той же мере я не хочу быть и господином (хозяином, рабовладельцем — варианты перевода: наше пояснение при цитировании). В этом выражено мое понятие о демократии. Все, что не совпадает с этим понятием, противоречит демократии» (Карл Сэндберг. Линкольн: <text:a xlink:type="simple" xlink:href="http://coollib.net/b/246741/read" text:style-name="Internet_20_link" text:visited-style-name="Visited_20_Internet_20_Link"><text:span text:style-name="Internet_20_link">http://coollib.net/b/246741/read</text:span></text:a>). За это понимание демократии его и убили…</text:p></text:note-body></text:note></text:span>. </text:p>
      <text:p text:style-name="WW-Текст">Если же говорить о перспективах этого противоборства, то в Коране есть уведомление: «Бог написал: “Одержу победу Я и Мои посланники!”» (сура 51, аят 21). Так что не ошибитесь в избрании стороны, на которой намереваетесь действовать, и действуйте по совести…</text:p>
      <text:p text:style-name="P11">Внутренний Предиктор СССР<text:line-break/>9 — 10 декабря 2014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423cm" fo:margin-bottom="0.212cm" fo:text-align="center" style:justify-single-word="false"/>
      <style:text-properties fo:font-size="12pt" fo:font-style="italic" style:font-size-asian="12pt" style:font-style-asian="italic"/>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font-size-complex="12pt"/>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С чего бы это некоторые так возбудились?</text:p>
      </style:header>
      <style:header-left>
        <text:p text:style-name="Header">«О текущем моменте» № 4 (115), декабрь 2014 года</text:p>
      </style:header-left>
      <style:footer>
        <text:p text:style-name="MP1"><draw:frame draw:style-name="Mfr1" draw:name="Врезка1" text:anchor-type="paragraph" svg:y="0.002cm" fo:min-width="0cm" draw:z-index="0"><draw:text-box fo:min-height="0.058cm"><text:p text:style-name="Footer"><text:span text:style-name="Page_20_Number"><text:page-number text:select-page="current">7</text:page-number></text:span></text:p></draw:text-box></draw:frame></text:p>
      </style:footer>
      <style:footer-left>
        <text:p text:style-name="MP1"><draw:frame draw:style-name="Mfr1" draw:name="Врезка2" text:anchor-type="paragraph" svg:y="0.002cm" fo:min-width="0cm" draw:z-index="5"><draw:text-box fo:min-height="0.058cm"><text:p text:style-name="Footer"><text:span text:style-name="Page_20_Number"><text:page-number text:select-page="current">8</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 текущем моменте», №4 (115), 2013</dc:title>
    <meta:initial-creator>Пользователь</meta:initial-creator>
    <meta:creation-date>2014-12-09T11:15:00</meta:creation-date>
    <dc:creator>Пользователь</dc:creator>
    <dc:date>2014-12-10T20:53:00</dc:date>
    <meta:editing-cycles>75</meta:editing-cycles>
    <meta:editing-duration>PT7H1M</meta:editing-duration>
    <meta:document-statistic meta:table-count="0" meta:image-count="0" meta:object-count="0" meta:page-count="8" meta:paragraph-count="88" meta:word-count="3244" meta:character-count="23260"/>
    <meta:generator>OpenOffice/4.1.1$Win32 OpenOffice.org_project/411m6$Build-9775</meta:generator>
  </office:meta>
</office:document-meta>
</file>