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Constantia" fo:font-style="italic" style:font-style-asian="italic" style:font-name-complex="Constantia"/>
    </style:style>
    <style:style style:name="P2" style:family="paragraph" style:parent-style-name="Standard">
      <style:paragraph-properties fo:margin-left="0cm" fo:margin-right="0cm" fo:margin-top="0cm" fo:margin-bottom="0.212cm" fo:text-align="justify" style:justify-single-word="false" fo:text-indent="0.25cm" style:auto-text-indent="false"/>
    </style:style>
    <style:style style:name="P3" style:family="paragraph" style:parent-style-name="Standard">
      <style:paragraph-properties fo:margin-left="0cm" fo:margin-right="0cm" fo:margin-top="0cm" fo:margin-bottom="0.212cm" fo:text-align="justify" style:justify-single-word="false" fo:text-indent="0.25cm" style:auto-text-indent="false"/>
      <style:text-properties style:font-name="Constantia" fo:font-size="12pt" fo:font-style="italic" style:font-size-asian="12pt" style:font-style-asian="italic" style:font-name-complex="Constantia" style:font-size-complex="12pt"/>
    </style:style>
    <style:style style:name="P4" style:family="paragraph" style:parent-style-name="Standard">
      <style:paragraph-properties fo:margin-left="0cm" fo:margin-right="0cm" fo:margin-top="0cm" fo:margin-bottom="0.212cm" fo:text-align="justify" style:justify-single-word="false" fo:text-indent="0.25cm" style:auto-text-indent="false"/>
      <style:text-properties style:font-name="Constantia" fo:font-size="12pt" style:font-size-asian="12pt" style:font-name-complex="Tahoma" style:font-size-complex="12pt"/>
    </style:style>
    <style:style style:name="P5" style:family="paragraph" style:parent-style-name="Standard">
      <style:paragraph-properties fo:margin-top="0cm" fo:margin-bottom="0cm"/>
    </style:style>
    <style:style style:name="P6" style:family="paragraph" style:parent-style-name="Standard">
      <style:paragraph-properties fo:margin-left="1cm" fo:margin-right="0cm" fo:margin-top="0cm" fo:margin-bottom="0.212cm" fo:text-align="justify" style:justify-single-word="false" fo:text-indent="0.25cm" style:auto-text-indent="false"/>
    </style:style>
    <style:style style:name="P7" style:family="paragraph" style:parent-style-name="Абзац_20_списка">
      <style:paragraph-properties fo:margin-left="1cm" fo:margin-right="0cm" fo:margin-top="0cm" fo:margin-bottom="0.212cm" fo:text-align="justify" style:justify-single-word="false" fo:text-indent="0.25cm" style:auto-text-indent="false"/>
    </style:style>
    <style:style style:name="P8" style:family="paragraph" style:parent-style-name="Standard">
      <style:paragraph-properties fo:margin-left="1cm" fo:margin-right="0cm" fo:margin-top="0cm" fo:margin-bottom="0cm" fo:text-align="justify" style:justify-single-word="false" fo:text-indent="0.25cm" style:auto-text-indent="false"/>
    </style:style>
    <style:style style:name="P9" style:family="paragraph" style:parent-style-name="Standard">
      <style:paragraph-properties fo:margin-left="1cm" fo:margin-right="0cm" fo:margin-top="0cm" fo:margin-bottom="0cm" fo:text-align="justify" style:justify-single-word="false" fo:text-indent="0.25cm" style:auto-text-indent="false"/>
      <style:text-properties style:font-name="Constantia" fo:font-size="12pt" style:font-size-asian="12pt" style:font-name-complex="Tahoma" style:font-size-complex="12pt"/>
    </style:style>
    <style:style style:name="P10" style:family="paragraph" style:parent-style-name="Standard">
      <style:paragraph-properties fo:margin-left="1cm" fo:margin-right="0cm" fo:margin-top="0cm" fo:margin-bottom="0cm" fo:text-align="end" style:justify-single-word="false" fo:text-indent="0.25cm" style:auto-text-indent="false"/>
      <style:text-properties style:font-name="Constantia" fo:font-size="12pt" fo:font-style="italic" style:font-size-asian="12pt" style:font-style-asian="italic" style:font-name-complex="Tahoma" style:font-size-complex="12pt"/>
    </style:style>
    <style:style style:name="P11" style:family="paragraph" style:parent-style-name="Standard" style:master-page-name="Standard">
      <style:paragraph-properties fo:margin-left="0cm" fo:margin-right="0cm" fo:text-align="justify" style:justify-single-word="false" fo:text-indent="0.25cm" style:auto-text-indent="false" style:page-number="auto"/>
      <style:text-properties style:font-name="Constantia" fo:font-size="16pt" fo:font-weight="bold" style:font-size-asian="16pt" style:font-weight-asian="bold" style:font-name-complex="Constantia" style:font-size-complex="16pt"/>
    </style:style>
    <style:style style:name="P12" style:family="paragraph" style:parent-style-name="Standard">
      <style:paragraph-properties fo:margin-left="0cm" fo:margin-right="0cm" fo:margin-top="0cm" fo:margin-bottom="0.212cm" fo:text-align="justify" style:justify-single-word="false" fo:text-indent="0.25cm" style:auto-text-indent="false"/>
      <style:text-properties style:font-name="Constantia" fo:font-size="12pt" fo:font-style="italic" style:font-size-asian="12pt" style:font-style-asian="italic" style:font-name-complex="Constantia" style:font-size-complex="12pt"/>
    </style:style>
    <style:style style:name="P13" style:family="paragraph" style:parent-style-name="Standard">
      <style:paragraph-properties fo:margin-left="0cm" fo:margin-right="0cm" fo:margin-top="0cm" fo:margin-bottom="0.212cm" fo:text-align="justify" style:justify-single-word="false" fo:text-indent="0.25cm" style:auto-text-indent="false"/>
      <style:text-properties style:font-name="Constantia" fo:font-size="12pt" style:font-size-asian="12pt" style:font-name-complex="Constantia" style:font-size-complex="12pt"/>
    </style:style>
    <style:style style:name="P14" style:family="paragraph" style:parent-style-name="Standard">
      <style:paragraph-properties fo:margin-left="0cm" fo:margin-right="0cm" fo:margin-top="0cm" fo:margin-bottom="0.212cm" fo:text-align="justify" style:justify-single-word="false" fo:text-indent="0.25cm" style:auto-text-indent="false"/>
      <style:text-properties style:font-name="Constantia" fo:font-size="12pt" style:font-size-asian="12pt" style:font-name-complex="Tahoma" style:font-size-complex="12pt"/>
    </style:style>
    <style:style style:name="P15" style:family="paragraph" style:parent-style-name="Heading_20_2">
      <style:paragraph-properties fo:margin-left="0cm" fo:margin-right="0cm" fo:margin-top="0cm" fo:margin-bottom="0.212cm" fo:text-align="justify" style:justify-single-word="false" fo:text-indent="0.25cm" style:auto-text-indent="false" fo:background-color="#ffffff">
        <style:background-image/>
      </style:paragraph-properties>
      <style:text-properties style:font-name="Constantia" fo:font-size="12pt" fo:font-weight="normal" style:font-size-asian="12pt" style:font-weight-asian="normal" style:font-name-complex="Constantia" style:font-size-complex="12pt"/>
    </style:style>
    <style:style style:name="P16" style:family="paragraph" style:parent-style-name="Heading_20_2">
      <style:paragraph-properties fo:margin-left="0cm" fo:margin-right="0cm" fo:margin-top="0cm" fo:margin-bottom="0.212cm" fo:text-align="justify" style:justify-single-word="false" fo:text-indent="0.25cm" style:auto-text-indent="false" fo:background-color="#ffffff">
        <style:background-image/>
      </style:paragraph-properties>
    </style:style>
    <style:style style:name="P17" style:family="paragraph" style:parent-style-name="Heading_20_2">
      <style:paragraph-properties fo:margin-left="0cm" fo:margin-right="0cm" fo:margin-top="0cm" fo:margin-bottom="0cm" fo:text-align="justify" style:justify-single-word="false" fo:text-indent="0.25cm" style:auto-text-indent="false" fo:background-color="#ffffff">
        <style:background-image/>
      </style:paragraph-properties>
      <style:text-properties style:font-name="Constantia" fo:font-size="12pt" fo:font-weight="normal" style:font-size-asian="12pt" style:font-weight-asian="normal" style:font-name-complex="Constantia" style:font-size-complex="12pt"/>
    </style:style>
    <style:style style:name="P18" style:family="paragraph" style:parent-style-name="Абзац_20_списка" style:list-style-name="WW8Num2">
      <style:paragraph-properties fo:margin-left="1cm" fo:margin-right="0cm" fo:margin-top="0cm" fo:margin-bottom="0.212cm" fo:text-align="justify" style:justify-single-word="false" fo:text-indent="0.25cm" style:auto-text-indent="false"/>
    </style:style>
    <style:style style:name="T1" style:family="text">
      <style:text-properties style:font-name="Constantia" fo:font-size="12pt" fo:font-style="italic" style:font-size-asian="12pt" style:font-style-asian="italic" style:font-name-complex="Constantia" style:font-size-complex="12pt"/>
    </style:style>
    <style:style style:name="T2" style:family="text">
      <style:text-properties style:font-name="Constantia" fo:font-size="12pt" fo:font-style="italic" fo:font-weight="bold" style:font-size-asian="12pt" style:font-style-asian="italic" style:font-weight-asian="bold" style:font-name-complex="Constantia" style:font-size-complex="12pt"/>
    </style:style>
    <style:style style:name="T3" style:family="text">
      <style:text-properties style:font-name="Constantia" fo:font-size="12pt" style:font-size-asian="12pt" style:font-name-complex="Constantia" style:font-size-complex="12pt"/>
    </style:style>
    <style:style style:name="T4" style:family="text">
      <style:text-properties style:font-name="Constantia" fo:font-size="12pt" style:font-size-asian="12pt" style:font-name-complex="Tahoma" style:font-size-complex="12pt"/>
    </style:style>
    <style:style style:name="T5" style:family="text">
      <style:text-properties style:font-name="Constantia" fo:font-size="12pt" style:text-underline-style="solid" style:text-underline-width="auto" style:text-underline-color="font-color" fo:font-weight="bold" style:font-size-asian="12pt" style:font-weight-asian="bold" style:font-name-complex="Constantia" style:font-size-complex="12pt"/>
    </style:style>
    <style:style style:name="T6" style:family="text">
      <style:text-properties style:font-name="Constantia" fo:font-size="12pt" style:text-underline-style="solid" style:text-underline-width="auto" style:text-underline-color="font-color" style:font-size-asian="12pt" style:font-name-complex="Constantia" style:font-size-complex="12pt"/>
    </style:style>
    <style:style style:name="T7" style:family="text">
      <style:text-properties style:font-name="Constantia" fo:font-size="12pt" style:text-underline-style="solid" style:text-underline-width="auto" style:text-underline-color="font-color" style:font-size-asian="12pt" style:font-name-complex="Tahoma" style:font-size-complex="12pt"/>
    </style:style>
    <style:style style:name="T8" style:family="text">
      <style:text-properties style:font-name="Constantia" fo:font-size="12pt" fo:font-weight="bold" style:font-size-asian="12pt" style:font-weight-asian="bold" style:font-name-complex="Constantia" style:font-size-complex="12pt"/>
    </style:style>
    <style:style style:name="T9" style:family="text">
      <style:text-properties style:font-name="Constantia" fo:font-size="12pt" fo:language="en" fo:country="US" style:font-size-asian="12pt" style:font-name-complex="Tahoma" style:font-size-complex="12pt"/>
    </style:style>
    <style:style style:name="T10" style:family="text">
      <style:text-properties style:font-name="Constantia" style:font-name-complex="Constantia"/>
    </style:style>
    <style:style style:name="T11" style:family="text">
      <style:text-properties style:font-name="Constantia" fo:font-size="10pt" style:font-size-asian="10pt" style:font-name-complex="Constantia" style:font-size-complex="10pt"/>
    </style:style>
    <style:style style:name="T12" style:family="text">
      <style:text-properties style:font-name="Constantia" fo:font-size="10pt" style:text-underline-style="solid" style:text-underline-width="auto" style:text-underline-color="font-color" fo:font-weight="bold" style:font-size-asian="10pt" style:font-weight-asian="bold" style:font-name-complex="Constantia" style:font-size-complex="10pt" style:font-weight-complex="bold"/>
    </style:style>
    <style:style style:name="T13" style:family="text">
      <style:text-properties style:font-name="Constantia" fo:background-color="#ffffff" style:font-name-complex="Constantia"/>
    </style:style>
    <style:style style:name="T14" style:family="text">
      <style:text-properties style:font-name="Constantia" fo:language="en" fo:country="US" style:font-name-complex="Constantia"/>
    </style:style>
    <style:style style:name="T15" style:family="text">
      <style:text-properties fo:color="#ff0000" style:font-name="Constantia" fo:font-size="12pt" fo:font-weight="bold" fo:background-color="#ffff00" style:font-size-asian="12pt" style:font-weight-asian="bold" style:font-name-complex="Constantia" style:font-size-complex="12pt"/>
    </style:style>
    <style:style style:name="T16" style:family="text">
      <style:text-properties fo:color="#ff0000" style:font-name="Constantia" fo:font-size="12pt" fo:font-weight="bold" fo:background-color="#ffff00" style:font-size-asian="12pt" style:font-weight-asian="bold" style:font-name-complex="Tahoma" style:font-size-complex="12pt"/>
    </style:style>
    <style:style style:name="T17" style:family="text">
      <style:text-properties fo:color="#ff0000" style:font-name="Constantia" fo:font-size="12pt" fo:font-weight="bold" fo:background-color="#ffffff" style:font-size-asian="12pt" style:font-weight-asian="bold" style:font-name-complex="Tahoma" style:font-size-complex="12pt"/>
    </style:style>
    <style:style style:name="T18" style:family="text">
      <style:text-properties fo:color="#000000" style:font-name="Constantia" fo:font-size="12pt" fo:font-style="italic" fo:background-color="#ffffff" style:font-size-asian="12pt" style:font-style-asian="italic" style:font-name-complex="Arial" style:font-size-complex="12pt"/>
    </style:style>
    <style:style style:name="T19" style:family="text">
      <style:text-properties fo:color="#000000" style:font-name="Constantia" fo:font-size="12pt" fo:background-color="#ffffff" style:font-size-asian="12pt" style:font-name-complex="Tahoma" style:font-size-complex="12pt"/>
    </style:style>
    <style:style style:name="T20" style:family="text">
      <style:text-properties fo:color="#000000" style:font-name="Constantia" fo:font-size="12pt" style:text-underline-style="solid" style:text-underline-width="auto" style:text-underline-color="font-color" fo:font-weight="bold" fo:background-color="#ffffff" style:font-size-asian="12pt" style:font-weight-asian="bold" style:font-name-complex="Tahoma" style:font-size-complex="12pt"/>
    </style:style>
    <style:style style:name="T21" style:family="text">
      <style:text-properties fo:color="#000000" style:font-name="Constantia" fo:font-size="12pt" fo:font-weight="bold" fo:background-color="#ffffff" style:font-size-asian="12pt" style:font-weight-asian="bold" style:font-name-complex="Tahoma" style:font-size-complex="12pt"/>
    </style:style>
    <style:style style:name="T22" style:family="text">
      <style:text-properties fo:color="#000000" style:font-name="Constantia" fo:background-color="#ffffff"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Что происходит с рублём</text:p>
      <text:p text:style-name="P3"/>
      <text:p text:style-name="P3">Сейчас каждого жителя России (и не только России), волнует вопрос – почему рубль «падает», а доллар и евро «растут»? Какую роль в этом играет ЦБ РФ и что вообще происходит? Постараемся дать ответ на эти вопросы с точки зрения КОБ.</text:p>
      <text:p text:style-name="P13">Долгое время финансовая система России была подчинена через ЦБ глобальным финансовым структурам – МВФ и ФРС. Рублёвая масса привязана к наличию валюты в резерве ЦБ, ставка рефинансирования делала невозможным развитие конкурентноспособной экономики России, а структуры, лояльные западу, финансировались валютой в обход ЦБ РФ, что представляло собою, по сути, альтернативные финансовые контуры внутри нашей страны, не подконтрольные государству. Финансовый рынок со временем превратился по большей своей части в спекуляционную структуру, направленную на «быстрые» инвестиции, получение ссудного гешефта и вывода капитала в оффшоры. «Странно» было слышать от экономических аналитиков призывы к инвестированию и сетования по поводу оттока капитала. Ведь это один и тот же процесс. Даёшь (условно) взаймы 100 долларов под 10% в год – инвестиции. Получаешь возврат долга 110 долларов – отток капитала.</text:p>
      <text:p text:style-name="P2"><text:span text:style-name="T3">Недавним введением санкций против России были перекрыты каналы валютного финансирования. Те, структуры, которые имели внешний валютный долг, оказались в затруднительном положении и их недовольство, помноженное на отсутствие привычных импортных товаров, по задумке Запада, должно было послужить катализатором социальных протестов, которые должны были убрать команду Путина. Плюс ко всему, санкциями были запущены спекулятивные процессы в финансовых структурах России, которые занимались виртуальной накачкой финансовых пузырей, и не способствовали какому либо производству внутри страны. Об их </text:span><text:span text:style-name="T5">естественной</text:span><text:span text:style-name="T3"> реакции заявил Герман Греф.</text:span><text:span text:style-name="Endnote_20_Symbol"><text:span text:style-name="T15"><text:note text:id="ftn1" text:note-class="endnote"><text:note-citation>1</text:note-citation><text:note-body><text:p text:style-name="Endnote"><text:span text:style-name="T10"><text:s/></text:span><text:a xlink:type="simple" xlink:href="http://odivizion.ru/german-gref-popravil-vladimira-putina-otnositelno-spekulyantov/" text:style-name="Internet_20_link" text:visited-style-name="Visited_20_Internet_20_Link"><text:span text:style-name="Internet_20_link"><text:span text:style-name="T10">http://odivizion.ru/german-gref-popravil-vladimira-putina-otnositelno-spekulyantov/</text:span></text:span></text:a><text:span text:style-name="T10"> </text:span></text:p></text:note-body></text:note></text:span></text:span></text:p>
      <text:p text:style-name="P2"><text:span text:style-name="T3">Цитата: </text:span><text:span text:style-name="T18">"То, что называется спекуляцией, я думаю, это рациональное поведение многих экспортеров. Они занимают рубли и сидят на валюте. Они не продают валюту, они ожидают девальвацию - девальвационные ожидания, играют на этом. Поэтому, как только тренд переломится, им будет невыгодно сидеть в валюте, потому что они будут каждый день терять. Курс будет укрепляться, они будут каждый день терять. Потом начнут продавать, и мы увидим серьёзное укрепление рубля".</text:span></text:p>
      <text:p text:style-name="P2"><text:span text:style-name="T3">Если кратко представить экономику, как процесс производства и распределения совокупного продукта, то в пределе это два потока, движущиеся друг навстречу другу. Один – товарный, другой – финансовый. </text:span><text:span text:style-name="Endnote_20_Symbol"><text:span text:style-name="T15"><text:note text:id="ftn2" text:note-class="endnote"><text:note-citation>2</text:note-citation><text:note-body><text:p text:style-name="P5"><text:span text:style-name="T11"><text:s text:c="2"/>Более подробно о процессе </text:span><text:span text:style-name="T12">настоятельно рекомендуем</text:span><text:span text:style-name="T11"> ознакомиться с разделом 13 ДОТУ</text:span></text:p></text:note-body></text:note></text:span></text:span><text:span text:style-name="T3"> Если финансовый контур не принадлежит государству, если он наполнен кадровой базой новых «нэпманов», не заинтересованных в развитии производства внутри страны, а «заточенных» лишь на спекулятивные процессы, то о каком импортозамещении может идти речь? Выход из ситуации командой Путина был найден следующий: поэтапно проводить зачистку-подчинение старого финансового контура, замкнутого на запад и параллельно запустить альтернативный финансовый контур, основой которого должен стать ВЭБ</text:span><text:span text:style-name="Endnote_20_Symbol"><text:span text:style-name="T15"><text:note text:id="ftn3" text:note-class="endnote"><text:note-citation>3</text:note-citation><text:note-body><text:p text:style-name="Endnote"><text:a xlink:type="simple" xlink:href="http://www.1tv.ru/news/economic/237100" text:style-name="Internet_20_link" text:visited-style-name="Visited_20_Internet_20_Link"><text:span text:style-name="Internet_20_link"><text:span text:style-name="T13">http://www.1tv.ru/news/economic/237100</text:span></text:span></text:a><text:span text:style-name="T22"> </text:span></text:p></text:note-body></text:note></text:span></text:span><text:span text:style-name="T3">. Ра</text:span><text:span text:style-name="T6">з</text:span><text:span text:style-name="T3">смотрим эти два направления подробнее:</text:span></text:p>
      <text:list xml:id="list6662242186488554200" text:style-name="WW8Num2">
        <text:list-item>
          <text:p text:style-name="P18"><text:span text:style-name="T3">В случае с ЦБ и старым финансовым контуром процесс наблюдается следующий: идёт мощный отток доллара/евро из финансового контура России (т.к. необходимо обслуживать внешний валютный долг), на этом начинают играть спекулянты, т.к. дефицит предложения при повышении спроса даёт повышение цены. Если ЦБ РФ вбрасывает валюту из своих резервов, чтобы сбить цену на доллар/евро, то спекулянты скупают её на точке снижения цены (за рубли, естественно) и опять взвинчивают цены. Цены могут подниматься разными способами – от нагнетания истерики в СМИ, до </text:span><text:soft-page-break/><text:span text:style-name="T3">покупки «у самого себя» валюты через подставных лиц по завышенной цене. Сегодняшнее решение ЦБ РФ повысить ставку</text:span><text:span text:style-name="Endnote_20_Symbol"><text:span text:style-name="T15"><text:note text:id="ftn4" text:note-class="endnote"><text:note-citation>4</text:note-citation><text:note-body><text:p text:style-name="Endnote"><text:a xlink:type="simple" xlink:href="http://news.mail.ru/economics/20478482/?frommail=1" text:style-name="Internet_20_link" text:visited-style-name="Visited_20_Internet_20_Link"><text:span text:style-name="Internet_20_link"><text:span text:style-name="T10">http://news.mail.ru/economics/20478482/?frommail=1</text:span></text:span></text:a><text:bookmark text:name="_GoBack"/></text:p></text:note-body></text:note></text:span></text:span><text:span text:style-name="T3"> до 17%</text:span><text:span text:style-name="Endnote_20_Symbol"><text:span text:style-name="T15"><text:note text:id="ftn5" text:note-class="endnote"><text:note-citation>5</text:note-citation><text:note-body><text:p text:style-name="Endnote"><text:a xlink:type="simple" xlink:href="http://news.mail.ru/economics/20479278/?frommail=1" text:style-name="Internet_20_link" text:visited-style-name="Visited_20_Internet_20_Link"><text:span text:style-name="Internet_20_link"><text:span text:style-name="T14">http</text:span></text:span></text:a><text:a xlink:type="simple" xlink:href="http://news.mail.ru/economics/20479278/?frommail=1" text:style-name="Internet_20_link" text:visited-style-name="Visited_20_Internet_20_Link"><text:span text:style-name="Internet_20_link"><text:span text:style-name="T10">://</text:span></text:span></text:a><text:a xlink:type="simple" xlink:href="http://news.mail.ru/economics/20479278/?frommail=1" text:style-name="Internet_20_link" text:visited-style-name="Visited_20_Internet_20_Link"><text:span text:style-name="Internet_20_link"><text:span text:style-name="T14">news</text:span></text:span></text:a><text:a xlink:type="simple" xlink:href="http://news.mail.ru/economics/20479278/?frommail=1" text:style-name="Internet_20_link" text:visited-style-name="Visited_20_Internet_20_Link"><text:span text:style-name="Internet_20_link"><text:span text:style-name="T10">.</text:span></text:span></text:a><text:a xlink:type="simple" xlink:href="http://news.mail.ru/economics/20479278/?frommail=1" text:style-name="Internet_20_link" text:visited-style-name="Visited_20_Internet_20_Link"><text:span text:style-name="Internet_20_link"><text:span text:style-name="T14">mail</text:span></text:span></text:a><text:a xlink:type="simple" xlink:href="http://news.mail.ru/economics/20479278/?frommail=1" text:style-name="Internet_20_link" text:visited-style-name="Visited_20_Internet_20_Link"><text:span text:style-name="Internet_20_link"><text:span text:style-name="T10">.</text:span></text:span></text:a><text:a xlink:type="simple" xlink:href="http://news.mail.ru/economics/20479278/?frommail=1" text:style-name="Internet_20_link" text:visited-style-name="Visited_20_Internet_20_Link"><text:span text:style-name="Internet_20_link"><text:span text:style-name="T14">ru</text:span></text:span></text:a><text:a xlink:type="simple" xlink:href="http://news.mail.ru/economics/20479278/?frommail=1" text:style-name="Internet_20_link" text:visited-style-name="Visited_20_Internet_20_Link"><text:span text:style-name="Internet_20_link"><text:span text:style-name="T10">/</text:span></text:span></text:a><text:a xlink:type="simple" xlink:href="http://news.mail.ru/economics/20479278/?frommail=1" text:style-name="Internet_20_link" text:visited-style-name="Visited_20_Internet_20_Link"><text:span text:style-name="Internet_20_link"><text:span text:style-name="T14">economics</text:span></text:span></text:a><text:a xlink:type="simple" xlink:href="http://news.mail.ru/economics/20479278/?frommail=1" text:style-name="Internet_20_link" text:visited-style-name="Visited_20_Internet_20_Link"><text:span text:style-name="Internet_20_link"><text:span text:style-name="T10">/20479278/?</text:span></text:span></text:a><text:a xlink:type="simple" xlink:href="http://news.mail.ru/economics/20479278/?frommail=1" text:style-name="Internet_20_link" text:visited-style-name="Visited_20_Internet_20_Link"><text:span text:style-name="Internet_20_link"><text:span text:style-name="T14">frommail</text:span></text:span></text:a><text:a xlink:type="simple" xlink:href="http://news.mail.ru/economics/20479278/?frommail=1" text:style-name="Internet_20_link" text:visited-style-name="Visited_20_Internet_20_Link"><text:span text:style-name="Internet_20_link"><text:span text:style-name="T10">=1</text:span></text:span></text:a></text:p></text:note-body></text:note></text:span></text:span><text:span text:style-name="T3">, сохранив её на прежнем уровне для инвестиционных проектов</text:span><text:span text:style-name="Endnote_20_Symbol"><text:span text:style-name="T15"><text:note text:id="ftn6" text:note-class="endnote"><text:note-citation>6</text:note-citation><text:note-body><text:p text:style-name="Endnote"><text:a xlink:type="simple" xlink:href="http://www.regnum.ru/news/economy/1877103.html" text:style-name="Internet_20_link" text:visited-style-name="Visited_20_Internet_20_Link"><text:span text:style-name="Internet_20_link"><text:span text:style-name="T14">http</text:span></text:span></text:a><text:a xlink:type="simple" xlink:href="http://www.regnum.ru/news/economy/1877103.html" text:style-name="Internet_20_link" text:visited-style-name="Visited_20_Internet_20_Link"><text:span text:style-name="Internet_20_link"><text:span text:style-name="T10">://</text:span></text:span></text:a><text:a xlink:type="simple" xlink:href="http://www.regnum.ru/news/economy/1877103.html" text:style-name="Internet_20_link" text:visited-style-name="Visited_20_Internet_20_Link"><text:span text:style-name="Internet_20_link"><text:span text:style-name="T14">www</text:span></text:span></text:a><text:a xlink:type="simple" xlink:href="http://www.regnum.ru/news/economy/1877103.html" text:style-name="Internet_20_link" text:visited-style-name="Visited_20_Internet_20_Link"><text:span text:style-name="Internet_20_link"><text:span text:style-name="T10">.</text:span></text:span></text:a><text:a xlink:type="simple" xlink:href="http://www.regnum.ru/news/economy/1877103.html" text:style-name="Internet_20_link" text:visited-style-name="Visited_20_Internet_20_Link"><text:span text:style-name="Internet_20_link"><text:span text:style-name="T14">regnum</text:span></text:span></text:a><text:a xlink:type="simple" xlink:href="http://www.regnum.ru/news/economy/1877103.html" text:style-name="Internet_20_link" text:visited-style-name="Visited_20_Internet_20_Link"><text:span text:style-name="Internet_20_link"><text:span text:style-name="T10">.</text:span></text:span></text:a><text:a xlink:type="simple" xlink:href="http://www.regnum.ru/news/economy/1877103.html" text:style-name="Internet_20_link" text:visited-style-name="Visited_20_Internet_20_Link"><text:span text:style-name="Internet_20_link"><text:span text:style-name="T14">ru</text:span></text:span></text:a><text:a xlink:type="simple" xlink:href="http://www.regnum.ru/news/economy/1877103.html" text:style-name="Internet_20_link" text:visited-style-name="Visited_20_Internet_20_Link"><text:span text:style-name="Internet_20_link"><text:span text:style-name="T10">/</text:span></text:span></text:a><text:a xlink:type="simple" xlink:href="http://www.regnum.ru/news/economy/1877103.html" text:style-name="Internet_20_link" text:visited-style-name="Visited_20_Internet_20_Link"><text:span text:style-name="Internet_20_link"><text:span text:style-name="T14">news</text:span></text:span></text:a><text:a xlink:type="simple" xlink:href="http://www.regnum.ru/news/economy/1877103.html" text:style-name="Internet_20_link" text:visited-style-name="Visited_20_Internet_20_Link"><text:span text:style-name="Internet_20_link"><text:span text:style-name="T10">/</text:span></text:span></text:a><text:a xlink:type="simple" xlink:href="http://www.regnum.ru/news/economy/1877103.html" text:style-name="Internet_20_link" text:visited-style-name="Visited_20_Internet_20_Link"><text:span text:style-name="Internet_20_link"><text:span text:style-name="T14">economy</text:span></text:span></text:a><text:a xlink:type="simple" xlink:href="http://www.regnum.ru/news/economy/1877103.html" text:style-name="Internet_20_link" text:visited-style-name="Visited_20_Internet_20_Link"><text:span text:style-name="Internet_20_link"><text:span text:style-name="T10">/1877103.</text:span></text:span></text:a><text:a xlink:type="simple" xlink:href="http://www.regnum.ru/news/economy/1877103.html" text:style-name="Internet_20_link" text:visited-style-name="Visited_20_Internet_20_Link"><text:span text:style-name="Internet_20_link"><text:span text:style-name="T14">html</text:span></text:span></text:a></text:p></text:note-body></text:note></text:span></text:span><text:span text:style-name="T8">,</text:span><text:span text:style-name="T3"> говорит о том, что удавка на шее спекулянтов должна затянуться туго. Однако есть и </text:span><text:a xlink:type="simple" xlink:href="http://news.mail.ru/politics/20484644/" text:style-name="Internet_20_link" text:visited-style-name="Visited_20_Internet_20_Link"><text:span text:style-name="Internet_20_link"><text:span text:style-name="T3">такое мнение</text:span></text:span></text:a><text:span text:style-name="T3">: повышение ставки до 17% — </text:span><text:span text:style-name="T1">странное действие, которое мало влияет на валютный рынок и вряд ли остановит валютных спекулянтов</text:span><text:span text:style-name="T3">. </text:span><text:span text:style-name="T1">Их бы остановили запретительные ставки, например 50% или ещё выше. В итоге </text:span><text:span text:style-name="T2">ситуация развивается по худшему сценарию: не отсекается спекулятивный интерес, и блокируется кредитование реального сектора экономики</text:span><text:span text:style-name="T3">. В конечном итоге «игроки» должны остаться ни с чем, а спекулятивный капитал уйти туда, откуда пришёл.</text:span></text:p>
        </text:list-item>
      </text:list>
      <text:p text:style-name="P7"><text:span text:style-name="T3">Возникает вопрос – а как же финансовая амнистия, объявленная Путиным во время его выступления перед Федеральным Собранием? Зачем нам опять валютные капиталы, если мы от них избавляемся? Дело в том, что кредитно-финансовая система, основанная на долларе, никуда не ушла и расчёты в долларах продолжаются, и капитал различается по </text:span><text:span text:style-name="T5">принадлежности</text:span><text:span text:style-name="T3"> и </text:span><text:span text:style-name="T5">целям</text:span><text:span text:style-name="T3">, которые ставят перед собой его владельцы. В случае с ЦБ РФ уже даже и не важно – находится ли он под контролем глобальной КФС (кредитно-финансовой системы) или уже перехвачен командой Путина. Идёт процесс по зачистке финансового контура (отзывы лицензий у банков в том числе) и выдавливанию спекулятивного капитала. Вполне возможно, что некоторые обанкротившиеся структуры будут выкуплены за счёт средств Фонда Национального Благосостояния. Далее возникает ещё вопрос – а как же производители, которым требуются кредиты для развития производства, модернизации и т.п.? Для ответа на этот вопрос переходим к пункту 2.</text:span></text:p>
      <text:list xml:id="list37225432" text:continue-numbering="true" text:style-name="WW8Num2">
        <text:list-item>
          <text:p text:style-name="P18"><text:span text:style-name="T3">В 2013 году Путин предложил</text:span><text:span text:style-name="T19"> Внешэкономбанку стать оператором крупных инфраструктурных проектов, на которые планируется направить средства из Фонда национального благосостояния (бывший резервный). Речь тут идёт, по сути, о пилотном проекте, целью которого является отработка процесса по успешной реализации инфраструктурных проектов, где деньги – всего лишь инструмент. Также этот процесс направлен на </text:span><text:span text:style-name="T20">формирование необходимой кадровой базы управленцев</text:span><text:span text:style-name="T19">, которые должны реализовывать подобные инфраструктурные и производственные задачи. Это очень важный и значимый момент, который почему-то остался за скобками на Международном Эконмическом Форуме, прошедшем в Президент-отеле 9 декабря 2014 года. Предоставление доступного кредита – условие необходимое, но недостаточное. Без существования соответствующей кадровой базы этот кредит может раствориться в коррупционных схемах, разогнав инфляцию в стране. А потенциал для необходимой кадровой базы управленцев может быть сформирован только на основе свободного доступа к знаниям об управлении. В ДОТУ этот фактор называется </text:span><text:span text:style-name="T21">устойчивость суперсистемы</text:span><text:span text:style-name="T19">. Можно отметить привлечение малого и среднего бизнеса к реализации госзаказа</text:span><text:span text:style-name="Endnote_20_Symbol"><text:span text:style-name="T16"><text:note text:id="ftn7" text:note-class="endnote"><text:note-citation>7</text:note-citation><text:note-body><text:p text:style-name="Endnote"><text:span text:style-name="T10"><text:s/></text:span><text:a xlink:type="simple" xlink:href="http://www.rg.ru/2012/06/05/kontrakt.html" text:style-name="Internet_20_link" text:visited-style-name="Visited_20_Internet_20_Link"><text:span text:style-name="Internet_20_link"><text:span text:style-name="T14">http</text:span></text:span></text:a><text:a xlink:type="simple" xlink:href="http://www.rg.ru/2012/06/05/kontrakt.html" text:style-name="Internet_20_link" text:visited-style-name="Visited_20_Internet_20_Link"><text:span text:style-name="Internet_20_link"><text:span text:style-name="T10">://</text:span></text:span></text:a><text:a xlink:type="simple" xlink:href="http://www.rg.ru/2012/06/05/kontrakt.html" text:style-name="Internet_20_link" text:visited-style-name="Visited_20_Internet_20_Link"><text:span text:style-name="Internet_20_link"><text:span text:style-name="T14">www</text:span></text:span></text:a><text:a xlink:type="simple" xlink:href="http://www.rg.ru/2012/06/05/kontrakt.html" text:style-name="Internet_20_link" text:visited-style-name="Visited_20_Internet_20_Link"><text:span text:style-name="Internet_20_link"><text:span text:style-name="T10">.</text:span></text:span></text:a><text:a xlink:type="simple" xlink:href="http://www.rg.ru/2012/06/05/kontrakt.html" text:style-name="Internet_20_link" text:visited-style-name="Visited_20_Internet_20_Link"><text:span text:style-name="Internet_20_link"><text:span text:style-name="T14">rg</text:span></text:span></text:a><text:a xlink:type="simple" xlink:href="http://www.rg.ru/2012/06/05/kontrakt.html" text:style-name="Internet_20_link" text:visited-style-name="Visited_20_Internet_20_Link"><text:span text:style-name="Internet_20_link"><text:span text:style-name="T10">.</text:span></text:span></text:a><text:a xlink:type="simple" xlink:href="http://www.rg.ru/2012/06/05/kontrakt.html" text:style-name="Internet_20_link" text:visited-style-name="Visited_20_Internet_20_Link"><text:span text:style-name="Internet_20_link"><text:span text:style-name="T14">ru</text:span></text:span></text:a><text:a xlink:type="simple" xlink:href="http://www.rg.ru/2012/06/05/kontrakt.html" text:style-name="Internet_20_link" text:visited-style-name="Visited_20_Internet_20_Link"><text:span text:style-name="Internet_20_link"><text:span text:style-name="T10">/2012/06/05/</text:span></text:span></text:a><text:a xlink:type="simple" xlink:href="http://www.rg.ru/2012/06/05/kontrakt.html" text:style-name="Internet_20_link" text:visited-style-name="Visited_20_Internet_20_Link"><text:span text:style-name="Internet_20_link"><text:span text:style-name="T14">kontrakt</text:span></text:span></text:a><text:a xlink:type="simple" xlink:href="http://www.rg.ru/2012/06/05/kontrakt.html" text:style-name="Internet_20_link" text:visited-style-name="Visited_20_Internet_20_Link"><text:span text:style-name="Internet_20_link"><text:span text:style-name="T10">.</text:span></text:span></text:a><text:a xlink:type="simple" xlink:href="http://www.rg.ru/2012/06/05/kontrakt.html" text:style-name="Internet_20_link" text:visited-style-name="Visited_20_Internet_20_Link"><text:span text:style-name="Internet_20_link"><text:span text:style-name="T14">html</text:span></text:span></text:a><text:span text:style-name="T10"> </text:span></text:p></text:note-body></text:note></text:span></text:span><text:span text:style-name="T19">, а с учётом того, что 75% прибыли ЦБ отправляется в бюджет РФ</text:span><text:span text:style-name="Endnote_20_Symbol"><text:span text:style-name="T16"><text:note text:id="ftn8" text:note-class="endnote"><text:note-citation>8</text:note-citation><text:note-body><text:p text:style-name="Endnote"><text:span text:style-name="T10"><text:s/></text:span><text:a xlink:type="simple" xlink:href="http://www.putin-today.ru/archives/6020" text:style-name="Internet_20_link" text:visited-style-name="Visited_20_Internet_20_Link"><text:span text:style-name="Internet_20_link"><text:span text:style-name="T14">http</text:span></text:span></text:a><text:a xlink:type="simple" xlink:href="http://www.putin-today.ru/archives/6020" text:style-name="Internet_20_link" text:visited-style-name="Visited_20_Internet_20_Link"><text:span text:style-name="Internet_20_link"><text:span text:style-name="T10">://</text:span></text:span></text:a><text:a xlink:type="simple" xlink:href="http://www.putin-today.ru/archives/6020" text:style-name="Internet_20_link" text:visited-style-name="Visited_20_Internet_20_Link"><text:span text:style-name="Internet_20_link"><text:span text:style-name="T14">www</text:span></text:span></text:a><text:a xlink:type="simple" xlink:href="http://www.putin-today.ru/archives/6020" text:style-name="Internet_20_link" text:visited-style-name="Visited_20_Internet_20_Link"><text:span text:style-name="Internet_20_link"><text:span text:style-name="T10">.</text:span></text:span></text:a><text:a xlink:type="simple" xlink:href="http://www.putin-today.ru/archives/6020" text:style-name="Internet_20_link" text:visited-style-name="Visited_20_Internet_20_Link"><text:span text:style-name="Internet_20_link"><text:span text:style-name="T14">putin</text:span></text:span></text:a><text:a xlink:type="simple" xlink:href="http://www.putin-today.ru/archives/6020" text:style-name="Internet_20_link" text:visited-style-name="Visited_20_Internet_20_Link"><text:span text:style-name="Internet_20_link"><text:span text:style-name="T10">-</text:span></text:span></text:a><text:a xlink:type="simple" xlink:href="http://www.putin-today.ru/archives/6020" text:style-name="Internet_20_link" text:visited-style-name="Visited_20_Internet_20_Link"><text:span text:style-name="Internet_20_link"><text:span text:style-name="T14">today</text:span></text:span></text:a><text:a xlink:type="simple" xlink:href="http://www.putin-today.ru/archives/6020" text:style-name="Internet_20_link" text:visited-style-name="Visited_20_Internet_20_Link"><text:span text:style-name="Internet_20_link"><text:span text:style-name="T10">.</text:span></text:span></text:a><text:a xlink:type="simple" xlink:href="http://www.putin-today.ru/archives/6020" text:style-name="Internet_20_link" text:visited-style-name="Visited_20_Internet_20_Link"><text:span text:style-name="Internet_20_link"><text:span text:style-name="T14">ru</text:span></text:span></text:a><text:a xlink:type="simple" xlink:href="http://www.putin-today.ru/archives/6020" text:style-name="Internet_20_link" text:visited-style-name="Visited_20_Internet_20_Link"><text:span text:style-name="Internet_20_link"><text:span text:style-name="T10">/</text:span></text:span></text:a><text:a xlink:type="simple" xlink:href="http://www.putin-today.ru/archives/6020" text:style-name="Internet_20_link" text:visited-style-name="Visited_20_Internet_20_Link"><text:span text:style-name="Internet_20_link"><text:span text:style-name="T14">archives</text:span></text:span></text:a><text:a xlink:type="simple" xlink:href="http://www.putin-today.ru/archives/6020" text:style-name="Internet_20_link" text:visited-style-name="Visited_20_Internet_20_Link"><text:span text:style-name="Internet_20_link"><text:span text:style-name="T10">/6020</text:span></text:span></text:a><text:span text:style-name="T10"> </text:span></text:p></text:note-body></text:note></text:span></text:span><text:span text:style-name="T19">, становится очевидным факт, что денежный поток будет направлен в сферу малого/среднего бизнеса в обход ЦБ РФ из бюджета. Также опасения некоторых патриотически-настроенных персонажей о ситуации с ЦБ РФ наводят на размышления о недавних реформах в армии РФ, проводимых при Сердюкове. Тогда тоже был мощный информационный поток о том, что армия РФ развалена, но после ухода Сердюкова мгновенно армия РФ из разваленной, ржавой и отсталой</text:span><text:span text:style-name="Endnote_20_Symbol"><text:span text:style-name="T17"><text:note text:id="ftn9" text:note-class="endnote"><text:note-citation>9</text:note-citation><text:note-body><text:p text:style-name="Endnote"><text:span text:style-name="T10"><text:s/></text:span><text:a xlink:type="simple" xlink:href="http://www.rosbalt.ru/main/2011/10/27/905847.html" text:style-name="Internet_20_link" text:visited-style-name="Visited_20_Internet_20_Link"><text:span text:style-name="Internet_20_link"><text:span text:style-name="T14">http</text:span></text:span></text:a><text:a xlink:type="simple" xlink:href="http://www.rosbalt.ru/main/2011/10/27/905847.html" text:style-name="Internet_20_link" text:visited-style-name="Visited_20_Internet_20_Link"><text:span text:style-name="Internet_20_link"><text:span text:style-name="T10">://</text:span></text:span></text:a><text:a xlink:type="simple" xlink:href="http://www.rosbalt.ru/main/2011/10/27/905847.html" text:style-name="Internet_20_link" text:visited-style-name="Visited_20_Internet_20_Link"><text:span text:style-name="Internet_20_link"><text:span text:style-name="T14">www</text:span></text:span></text:a><text:a xlink:type="simple" xlink:href="http://www.rosbalt.ru/main/2011/10/27/905847.html" text:style-name="Internet_20_link" text:visited-style-name="Visited_20_Internet_20_Link"><text:span text:style-name="Internet_20_link"><text:span text:style-name="T10">.</text:span></text:span></text:a><text:a xlink:type="simple" xlink:href="http://www.rosbalt.ru/main/2011/10/27/905847.html" text:style-name="Internet_20_link" text:visited-style-name="Visited_20_Internet_20_Link"><text:span text:style-name="Internet_20_link"><text:span text:style-name="T14">rosbalt</text:span></text:span></text:a><text:a xlink:type="simple" xlink:href="http://www.rosbalt.ru/main/2011/10/27/905847.html" text:style-name="Internet_20_link" text:visited-style-name="Visited_20_Internet_20_Link"><text:span text:style-name="Internet_20_link"><text:span text:style-name="T10">.</text:span></text:span></text:a><text:a xlink:type="simple" xlink:href="http://www.rosbalt.ru/main/2011/10/27/905847.html" text:style-name="Internet_20_link" text:visited-style-name="Visited_20_Internet_20_Link"><text:span text:style-name="Internet_20_link"><text:span text:style-name="T14">ru</text:span></text:span></text:a><text:a xlink:type="simple" xlink:href="http://www.rosbalt.ru/main/2011/10/27/905847.html" text:style-name="Internet_20_link" text:visited-style-name="Visited_20_Internet_20_Link"><text:span text:style-name="Internet_20_link"><text:span text:style-name="T10">/</text:span></text:span></text:a><text:a xlink:type="simple" xlink:href="http://www.rosbalt.ru/main/2011/10/27/905847.html" text:style-name="Internet_20_link" text:visited-style-name="Visited_20_Internet_20_Link"><text:span text:style-name="Internet_20_link"><text:span text:style-name="T14">main</text:span></text:span></text:a><text:a xlink:type="simple" xlink:href="http://www.rosbalt.ru/main/2011/10/27/905847.html" text:style-name="Internet_20_link" text:visited-style-name="Visited_20_Internet_20_Link"><text:span text:style-name="Internet_20_link"><text:span text:style-name="T10">/2011/10/27/905847.</text:span></text:span></text:a><text:a xlink:type="simple" xlink:href="http://www.rosbalt.ru/main/2011/10/27/905847.html" text:style-name="Internet_20_link" text:visited-style-name="Visited_20_Internet_20_Link"><text:span text:style-name="Internet_20_link"><text:span text:style-name="T14">html</text:span></text:span></text:a><text:span text:style-name="T10"> </text:span></text:p></text:note-body></text:note></text:span></text:span><text:span text:style-name="T19"> превратилась в современную и опасную.</text:span><text:span text:style-name="Endnote_20_Symbol"><text:span text:style-name="T16"><text:note text:id="ftn10" text:note-class="endnote"><text:note-citation>10</text:note-citation><text:note-body><text:p text:style-name="Endnote"><text:span text:style-name="T10"><text:s/></text:span><text:a xlink:type="simple" xlink:href="http://www.rg.ru/2014/10/17/armiya.html" text:style-name="Internet_20_link" text:visited-style-name="Visited_20_Internet_20_Link"><text:span text:style-name="Internet_20_link"><text:span text:style-name="T14">http</text:span></text:span></text:a><text:a xlink:type="simple" xlink:href="http://www.rg.ru/2014/10/17/armiya.html" text:style-name="Internet_20_link" text:visited-style-name="Visited_20_Internet_20_Link"><text:span text:style-name="Internet_20_link"><text:span text:style-name="T10">://</text:span></text:span></text:a><text:a xlink:type="simple" xlink:href="http://www.rg.ru/2014/10/17/armiya.html" text:style-name="Internet_20_link" text:visited-style-name="Visited_20_Internet_20_Link"><text:span text:style-name="Internet_20_link"><text:span text:style-name="T14">www</text:span></text:span></text:a><text:a xlink:type="simple" xlink:href="http://www.rg.ru/2014/10/17/armiya.html" text:style-name="Internet_20_link" text:visited-style-name="Visited_20_Internet_20_Link"><text:span text:style-name="Internet_20_link"><text:span text:style-name="T10">.</text:span></text:span></text:a><text:a xlink:type="simple" xlink:href="http://www.rg.ru/2014/10/17/armiya.html" text:style-name="Internet_20_link" text:visited-style-name="Visited_20_Internet_20_Link"><text:span text:style-name="Internet_20_link"><text:span text:style-name="T14">rg</text:span></text:span></text:a><text:a xlink:type="simple" xlink:href="http://www.rg.ru/2014/10/17/armiya.html" text:style-name="Internet_20_link" text:visited-style-name="Visited_20_Internet_20_Link"><text:span text:style-name="Internet_20_link"><text:span text:style-name="T10">.</text:span></text:span></text:a><text:a xlink:type="simple" xlink:href="http://www.rg.ru/2014/10/17/armiya.html" text:style-name="Internet_20_link" text:visited-style-name="Visited_20_Internet_20_Link"><text:span text:style-name="Internet_20_link"><text:span text:style-name="T14">ru</text:span></text:span></text:a><text:a xlink:type="simple" xlink:href="http://www.rg.ru/2014/10/17/armiya.html" text:style-name="Internet_20_link" text:visited-style-name="Visited_20_Internet_20_Link"><text:span text:style-name="Internet_20_link"><text:span text:style-name="T10">/2014/10/17/</text:span></text:span></text:a><text:a xlink:type="simple" xlink:href="http://www.rg.ru/2014/10/17/armiya.html" text:style-name="Internet_20_link" text:visited-style-name="Visited_20_Internet_20_Link"><text:span text:style-name="Internet_20_link"><text:span text:style-name="T14">armiya</text:span></text:span></text:a><text:a xlink:type="simple" xlink:href="http://www.rg.ru/2014/10/17/armiya.html" text:style-name="Internet_20_link" text:visited-style-name="Visited_20_Internet_20_Link"><text:span text:style-name="Internet_20_link"><text:span text:style-name="T10">.</text:span></text:span></text:a><text:a xlink:type="simple" xlink:href="http://www.rg.ru/2014/10/17/armiya.html" text:style-name="Internet_20_link" text:visited-style-name="Visited_20_Internet_20_Link"><text:span text:style-name="Internet_20_link"><text:span text:style-name="T14">html</text:span></text:span></text:a><text:span text:style-name="T10"> </text:span></text:p></text:note-body></text:note></text:span></text:span><text:span text:style-name="T19"> Кто знаком с теорией суперсистем ДОТУ и вообще с КОБ, понимают, что после развала системы такие результаты показать нереально, особенно в такой обширной структуре, как «оборонка» России. Уверены ли патриотически-настроенные граждане, что видят все процессы, протекающие в финансовом секторе России на данный момент?</text:span></text:p>
        </text:list-item>
      </text:list>
      <text:p text:style-name="P2"><text:soft-page-break/><text:span text:style-name="T4">Вся вышеописанная многоходовка чем-то напоминает схему реализации Курской Битвы. Тогда, в 1943 году, основной удар на себя должны были принять Центральный фронт Константина Рокоссовского, и Воронежский фронт Николая Ватутина, а за ними был Степной (Резервный) фронт Ивана Конева, который должен был развить контрнаступление в критический момент для вермахта, измотанного в наступлении. А ведь санкции изматывают и западные финансовые и производственные структуры. Уж не наблюдаем ли мы начало Новой Курской битвы</text:span><text:span text:style-name="Endnote_20_Symbol"><text:span text:style-name="T16"><text:note text:id="ftn11" text:note-class="endnote"><text:note-citation>11</text:note-citation><text:note-body><text:p text:style-name="Endnote"><text:span text:style-name="T10"><text:s/></text:span><text:a xlink:type="simple" xlink:href="http://www.kpe.ru/sobytiya-i-mneniya/spravochnye-materialy/3995-new-battle-of-kursk-is-not-far-off" text:style-name="Internet_20_link" text:visited-style-name="Visited_20_Internet_20_Link"><text:span text:style-name="Internet_20_link"><text:span text:style-name="T14">http</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www</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kpe</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ru</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sobytiya</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i</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mneniya</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spravochnye</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materialy</text:span></text:span></text:a><text:a xlink:type="simple" xlink:href="http://www.kpe.ru/sobytiya-i-mneniya/spravochnye-materialy/3995-new-battle-of-kursk-is-not-far-off" text:style-name="Internet_20_link" text:visited-style-name="Visited_20_Internet_20_Link"><text:span text:style-name="Internet_20_link"><text:span text:style-name="T10">/3995-</text:span></text:span></text:a><text:a xlink:type="simple" xlink:href="http://www.kpe.ru/sobytiya-i-mneniya/spravochnye-materialy/3995-new-battle-of-kursk-is-not-far-off" text:style-name="Internet_20_link" text:visited-style-name="Visited_20_Internet_20_Link"><text:span text:style-name="Internet_20_link"><text:span text:style-name="T14">new</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battle</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of</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kursk</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is</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not</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far</text:span></text:span></text:a><text:a xlink:type="simple" xlink:href="http://www.kpe.ru/sobytiya-i-mneniya/spravochnye-materialy/3995-new-battle-of-kursk-is-not-far-off" text:style-name="Internet_20_link" text:visited-style-name="Visited_20_Internet_20_Link"><text:span text:style-name="Internet_20_link"><text:span text:style-name="T10">-</text:span></text:span></text:a><text:a xlink:type="simple" xlink:href="http://www.kpe.ru/sobytiya-i-mneniya/spravochnye-materialy/3995-new-battle-of-kursk-is-not-far-off" text:style-name="Internet_20_link" text:visited-style-name="Visited_20_Internet_20_Link"><text:span text:style-name="Internet_20_link"><text:span text:style-name="T14">off</text:span></text:span></text:a><text:span text:style-name="T10"> </text:span></text:p></text:note-body></text:note></text:span></text:span><text:span text:style-name="T4">, стартовавшей с 4-го экономического приоритета обобщённых средств управления? Время покажет.</text:span></text:p>
      <text:p text:style-name="P4">Также необходимо отметить обеспечение командой Путина устойчивости протекания внутренних процессов в стране:</text:p>
      <text:p text:style-name="P6"><text:span text:style-name="T4">- накопление физического золота в ЗВР в случае незапланированного краха нефтедолларовой КФС и переход глобальной КФС на «золотой стандарт»</text:span><text:span text:style-name="Endnote_20_Symbol"><text:span text:style-name="T16"><text:note text:id="ftn12" text:note-class="endnote"><text:note-citation>12</text:note-citation><text:note-body><text:p text:style-name="Endnote"><text:a xlink:type="simple" xlink:href="http://inosmi.ru/economic/20141008/223504409.html" text:style-name="Internet_20_link" text:visited-style-name="Visited_20_Internet_20_Link"><text:span text:style-name="Internet_20_link"><text:span text:style-name="T10">http://inosmi.ru/economic/20141008/223504409.html</text:span></text:span></text:a></text:p></text:note-body></text:note></text:span></text:span><text:span text:style-name="T4">.</text:span></text:p>
      <text:p text:style-name="P8"><text:span text:style-name="T4">- за счёт внешнеполитических действий. Практически со всеми странами, с которыми на протяжении истории стравливали англосаксы Ру</text:span><text:span text:style-name="T7">с</text:span><text:span text:style-name="T4">кую* Цивилизацию, установлено взаимовыгодное сотрудничество в энергетической сфере. Учитывая, что наиболее адекватным является энергетическое обеспечение денег, можно предположить, что такие ходы являются упреждающим вписыванием по формированию новой финансово-производственной системы под управлением Ру</text:span><text:span text:style-name="T7">с</text:span><text:span text:style-name="T4">кого М</text:span><text:span text:style-name="T9">i</text:span><text:span text:style-name="T4">ра на основе адекватного справедливого мироустройства, изложенного в Концепции Общественной Безопасности.</text:span></text:p>
      <text:p text:style-name="P9"/>
      <text:p text:style-name="P10">Алексей,</text:p>
      <text:p text:style-name="P10">соратник КПЕ</text:p>
      <text:p text:style-name="P4">Подготовлено по материалам:</text:p>
      <text:h text:style-name="P15" text:outline-level="2">Обращение ЗЕМНОГО масштаба: примерьте РУСКИЙ кафтан!</text:h>
      <text:h text:style-name="P16" text:outline-level="2"><text:a xlink:type="simple" xlink:href="http://kpe.ru/video-foto-materialy/seminary-po-kob-vystupleniya/5305-handling-earth-scale-try-rusko-coat" text:style-name="Internet_20_link" text:visited-style-name="Visited_20_Internet_20_Link"><text:span text:style-name="Internet_20_link"><text:span text:style-name="T8">http://kpe.ru/video-foto-materialy/seminary-po-kob-vystupleniya/5305-handling-earth-scale-try-rusko-coat</text:span></text:span></text:a></text:h>
      <text:h text:style-name="P15" text:outline-level="2">По новостям и событиям 8.12</text:h>
      <text:h text:style-name="P16" text:outline-level="2"><text:a xlink:type="simple" xlink:href="http://mixail-krasov.livejournal.com/26672.html" text:style-name="Internet_20_link" text:visited-style-name="Visited_20_Internet_20_Link"><text:span text:style-name="Internet_20_link"><text:span text:style-name="T8">http://mixail-krasov.livejournal.com/26672.html</text:span></text:span></text:a></text:h>
      <text:h text:style-name="P15" text:outline-level="2">С чего бы это некоторые так возбудились?</text:h>
      <text:h text:style-name="P16" text:outline-level="2"><text:a xlink:type="simple" xlink:href="http://www.kpe.ru/sobytiya-i-mneniya/ocenka-tendencii-s-pozicii-kob/5299-why-would-some-so-excited" text:style-name="Internet_20_link" text:visited-style-name="Visited_20_Internet_20_Link"><text:span text:style-name="Internet_20_link"><text:span text:style-name="T8">http://www.kpe.ru/sobytiya-i-mneniya/ocenka-tendencii-s-pozicii-kob/5299-why-would-some-so-excited</text:span></text:span></text:a></text:h>
      <text:h text:style-name="P1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Endnote" style:family="paragraph" style:parent-style-name="Standard" style:class="extra">
      <style:paragraph-properties fo:margin-top="0cm" fo:margin-bottom="0cm"/>
      <style:text-properties fo:font-size="10pt" style:font-size-asian="10pt" style:font-size-complex="10pt"/>
    </style:style>
    <style:style style:name="Footnote" style:family="paragraph" style:parent-style-name="Standard" style:class="extra">
      <style:paragraph-properties fo:margin-top="0cm" fo:margin-bottom="0cm"/>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nstantia" fo:font-size="12pt" style:font-size-asian="12pt" style:font-name-complex="Constantia"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size-complex="10pt"/>
    </style:style>
    <style:style style:name="Endnote_20_Symbol" style:display-name="Endnote Symbol" style:family="text" style:parent-style-name="Основной_20_шрифт_20_абзаца">
      <style:text-properties style:text-position="super 58%"/>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Symbol" style:display-name="Footnote Symbol" style:family="text" style:parent-style-name="Основной_20_шрифт_20_абзаца">
      <style:text-properties style:text-position="super 58%"/>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аголовок_20_2_20_Знак" style:display-name="Заголовок 2 Знак" style:family="text" style:parent-style-name="Основной_20_шрифт_20_абзаца">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Заголовок_20_3_20_Знак" style:display-name="Заголовок 3 Знак" style:family="text" style:parent-style-name="Основной_20_шрифт_20_абзаца">
      <style:text-properties fo:color="#4f81bd" style:font-name="Cambria" fo:font-weight="bold" style:font-name-asian="Times New Roman" style:font-weight-asian="bold" style:font-name-complex="Times New Roman"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249cm" fo:margin-bottom="2cm" fo:margin-left="1.752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2cm" fo:margin-left="1.752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3</text:page-number></text:p>
      </style:head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creation-date>2014-12-16T20:03:00</meta:creation-date>
    <dc:creator>user work</dc:creator>
    <dc:date>2014-12-17T17:07:58.20</dc:date>
    <meta:editing-cycles>7</meta:editing-cycles>
    <meta:editing-duration>PT51M54S</meta:editing-duration>
    <meta:generator>OpenOffice/4.1.1$Win32 OpenOffice.org_project/411m6$Build-9775</meta:generator>
    <meta:document-statistic meta:table-count="0" meta:image-count="0" meta:object-count="0" meta:page-count="4" meta:paragraph-count="35" meta:word-count="1239" meta:character-count="9730"/>
  </office:meta>
</office:document-meta>
</file>