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name-complex="Times New Roman"/>
    </style:style>
    <style:style style:name="P3" style:family="paragraph" style:parent-style-name="Standard">
      <style:paragraph-properties fo:text-align="end" style:justify-single-word="false"/>
      <style:text-properties style:font-name="Times New Roman" fo:font-style="italic" style:font-style-asian="italic" style:font-name-complex="Times New Roman"/>
    </style:style>
    <style:style style:name="P4" style:family="paragraph" style:parent-style-name="Standard">
      <style:paragraph-properties fo:text-align="end" style:justify-single-word="false"/>
      <style:text-properties style:font-name="Times New Roman" fo:language="ru" fo:country="RU" fo:font-style="italic" style:font-style-asian="italic" style:font-name-complex="Times New Roman"/>
    </style:style>
    <style:style style:name="P5" style:family="paragraph" style:parent-style-name="Standard">
      <style:paragraph-properties fo:text-align="end" style:justify-single-word="false"/>
      <style:text-properties style:font-name="Times New Roman" fo:language="ru" fo:country="RU" style:font-name-complex="Times New Roman"/>
    </style:style>
    <style:style style:name="P6" style:family="paragraph" style:parent-style-name="Standard">
      <style:paragraph-properties fo:text-align="justify" style:justify-single-word="false"/>
      <style:text-properties style:font-name="Times New Roman" fo:language="ru" fo:country="RU" style:font-name-complex="Times New Roman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margin-left="0cm" fo:margin-right="0cm" fo:margin-top="0cm" fo:margin-bottom="0.212cm" fo:text-align="justify" style:justify-single-word="false" fo:text-indent="1.249cm" style:auto-text-indent="false"/>
    </style:style>
    <style:style style:name="P9" style:family="paragraph" style:parent-style-name="Standard">
      <style:paragraph-properties fo:margin-left="0cm" fo:margin-right="0cm" fo:margin-top="0cm" fo:margin-bottom="0.212cm" fo:text-align="justify" style:justify-single-word="false" fo:text-indent="1.249cm" style:auto-text-indent="false"/>
      <style:text-properties style:font-name="Times New Roman" style:font-name-complex="Times New Roman"/>
    </style:style>
    <style:style style:name="P10" style:family="paragraph" style:parent-style-name="Heading_20_1" style:master-page-name="Standard">
      <style:paragraph-properties style:page-number="auto"/>
      <style:text-properties style:font-name="Times New Roman" style:font-name-complex="Times New Roman"/>
    </style:style>
    <style:style style:name="P11" style:family="paragraph" style:parent-style-name="Footer">
      <style:paragraph-properties fo:text-align="center" style:justify-single-word="false"/>
      <style:text-properties style:font-name="Times New Roman" fo:font-style="italic" style:font-style-asian="italic" style:font-name-complex="Times New Roman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language="ru" fo:country="RU" style:font-name-complex="Times New Roman"/>
    </style:style>
    <style:style style:name="T3" style:family="text">
      <style:text-properties style:font-name="Times New Roman" fo:language="ru" fo:country="RU" fo:font-style="italic" style:font-style-asian="italic" style:font-name-complex="Times New Roman"/>
    </style:style>
    <style:style style:name="T4" style:family="text">
      <style:text-properties style:font-name="Times New Roman" fo:language="ru" fo:country="RU" fo:font-style="italic" fo:font-weight="bold" style:font-style-asian="italic" style:font-weight-asian="bold" style:font-name-complex="Times New Roman"/>
    </style:style>
    <style:style style:name="T5" style:family="text">
      <style:text-properties style:font-name="Times New Roman" fo:language="ru" fo:country="RU" fo:font-style="italic" fo:font-weight="bold" style:font-style-asian="italic" style:font-weight-asian="bold" style:font-name-complex="Times New Roman" style:font-weight-complex="bold"/>
    </style:style>
    <style:style style:name="T6" style:family="text">
      <style:text-properties style:font-name="Times New Roman" fo:language="ru" fo:country="RU" fo:font-weight="bold" style:font-weight-asian="bold" style:font-name-complex="Times New Roman"/>
    </style:style>
    <style:style style:name="T7" style:family="text">
      <style:text-properties style:font-name="Times New Roman" fo:language="ru" fo:country="RU" style:text-underline-style="solid" style:text-underline-width="auto" style:text-underline-color="font-color" style:font-name-complex="Times New Roman"/>
    </style:style>
    <style:style style:name="T8" style:family="text">
      <style:text-properties style:font-name="Times New Roman" fo:font-style="italic" style:font-style-asian="italic" style:font-name-complex="Times New Roman"/>
    </style:style>
    <style:style style:name="T9" style:family="text">
      <style:text-properties style:font-name="Times New Roman" fo:font-weight="bold" style:font-weight-asian="bold" style:font-name-complex="Times New Roman"/>
    </style:style>
    <style:style style:name="T10" style:family="text">
      <style:text-properties style:font-name="Times New Roman" style:text-underline-style="solid" style:text-underline-width="auto" style:text-underline-color="font-color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Лучшие люди или аморальные типы</text:h>
      <text:p text:style-name="P2"/>
      <text:p text:style-name="P4">В основе наших проблем лежит </text:p>
      <text:p text:style-name="P7"><text:span text:style-name="T3">проблема нравственности</text:span><text:span text:style-name="T6">. </text:span></text:p>
      <text:p text:style-name="P7"><text:span text:style-name="T2">В.В. Путин</text:span></text:p>
      <text:p text:style-name="P5"/>
      <text:p text:style-name="P7"><text:span text:style-name="T3">…Вам и вашим коллегам легче на кого-то всё свалить. На себя посмотрите! Как в средствах массовой информации подаётся информация, как вы влияете на умы миллионов людей, какие программы у нас идут по центральному телевидению? Мы что, страна, где федеральные каналы должны исключительно зарабатывать деньги и думать о стоимости минуты рекламного времени, поэтому с утра до вечера нужно крутить так называемые «дефективы»?</text:span></text:p>
      <text:p text:style-name="P7"><text:span text:style-name="T3">А всё позитивное, воспитывающее, дающее стандарты восприятия мира, ‒ фундаментально–философского, эстетического характера ‒ показывать лишь на канале «Культура»? Наверное, ведь нет. Кстати, обращаю ваше внимание, госорганы смотрят на это со стороны. Мы не вмешиваемся в редакционную политику даже государственных каналов. С точки зрения либеральных ценностей, наверное, это очень хорошо. А в результате, к сожалению, видим на экране то, что видим</text:span><text:span text:style-name="T2">.</text:span></text:p>
      <text:p text:style-name="P7"><text:span text:style-name="T2">Ответ В.В. Путина на вопрос корреспондента ТАСС А.Ванденко</text:span></text:p>
      <text:p text:style-name="P5"/>
      <text:p text:style-name="P5"/>
      <text:p text:style-name="P8"><text:span text:style-name="T1">Слово – это код, а код рождает образ. Образ вызывает эмоции, а эмоции питают мысли. Мысли же ведут человека по жизни. Я это к тому, что прежде чем выпустить слово в свет, надо подумать, чем оно отзовётся. Но об этом меньше всего задумываются те, кто от имени государства проводит нейролингвистическую обработку населения. </text:span></text:p>
      <text:p text:style-name="P8"><text:span text:style-name="T1">Я говорю о телевидении. Многие передачи наносят огромный ущерб психике человека, а точнее - наносят огромный вред популяции Человек Разумный. Не надо иметь семи пядей во лбу, чтобы понять: то, что мы видим на телеэкране, переливается в бессознательное, а потом неизбежно в нашу жизнь.</text:span></text:p>
      <text:p text:style-name="P8"><text:span text:style-name="T1">Прикрываясь понятием «люди должны знать правду», на экран запускается такая пошлость, что и стыдно, и больно, и страшно, когда понимаешь – телевидение ведёт к искоренению человечности. Общество грубеет, глупеет, ожесточается, опошляется. А безнравственность - гораздо хуже телесного ущерба! </text:span></text:p>
      <text:p text:style-name="P8"><text:span text:style-name="T1">Человек – это триединство тела, души, духа – и разрывать их, лелея одно, оберегая другое и игнорируя третье – ни в каких словесных сочетаниях</text:span><text:span text:style-name="T9">, тем более, в житейских ситуациях – </text:span><text:span text:style-name="T1">недопустимо!</text:span></text:p>
      <text:p text:style-name="P8"><text:span text:style-name="T1">Ведущие телепередач должны не только хорошо одеваться от Кутюрье, они должны быть обладателями высоких моральных качеств. </text:span><text:span text:style-name="T2">Ведущий обязан поддерживать культуру народа и потому должен обладать глубокой интуицией, различением, хорошо разбираться в психике людей, иметь понятие об эгрегориально-матричном управлении, т.е. быть и эрудитом, и интеллектуалом, и психологом, чтобы не навредить. </text:span></text:p>
      <text:p text:style-name="P8"><text:span text:style-name="T2">Но пока всё по-другому: телевидение русской цивилизации, где большая часть населения - славяне, постоянно вливается в западную культуру, совершенно чуждую нашему духу. </text:span></text:p>
      <text:p text:style-name="P8"><text:span text:style-name="T2">Давайте рассмотрим, например, завсегдашнюю тему о лучших людях. Её постоянно муссируют и Первый канал ТВ, и ТВ «Россия». </text:span><text:span text:style-name="T1">Лучшие люди, по их версии, – это не кто иной, как артисты, артисты кино, театра, эстрады, телевидения. Ведущие просто уверены, что все прочие люди, которые, «естественно, похуже», должны быть просто без ума от лицедеев. </text:span></text:p>
      <text:p text:style-name="P9">Но это вовсе не так. Большинство телезрителей не приемлет этот контингент, считая его легкомысленным обществом, в лучшем случае. </text:p>
      <text:p text:style-name="P9"><text:soft-page-break/>И что же показывает нам телевизионный экран о лучших людях? </text:p>
      <text:p text:style-name="P9">Так, назвав имя известного артиста, о котором в народе уже сложилось хорошее мнение, телевидение вдруг всё ставит с ног на голову. Наружу вываливается всякая мерзость, пошлость, распутство, похоть. И зритель узнаёт, что вся скверна человеческого социума скрывается в среде этих самых «лучших» людей! При жизни - аплодисменты, цветы, поклонники, а в конце - одиночество и смерть в пустой квартире, рядом с собакой. </text:p>
      <text:p text:style-name="P8"><text:span text:style-name="T1">Население буквально накачивается деструктивными эмоциями: то «лучшие» отказываются от детей, то дети - от «лучших». Вот «звезда» перелетела в другое «созвездие», а он, «звёздный», страдает на всю страну, вызывая жалость и отвращение. </text:span></text:p>
      <text:p text:style-name="P8"><text:span text:style-name="T1">Другой, в силу раздёрганного по ролям характера, перессорился со всеми конкурентами, двинулся за границу, где ему тут же зажгут зелёный свет. Третий свою звёздность проявляет в дебошах, надеясь, что его сценический «талант» и тут будет оценен. А другие так залюбили друг друга, что оба ушли из жизни. </text:span></text:p>
      <text:p text:style-name="P8"><text:span text:style-name="T1">«Лучших», кстати, неслучайно часто обворовывают, и часто после смерти их бриллиантовые миллионы достаются не кровным наследникам, а стервятникам с пошлыми сценами алчности. </text:span></text:p>
      <text:p text:style-name="P8"><text:span text:style-name="T1">Вдруг откуда-то из прошлого выплывают родные дети «звёздного», чтобы познакомиться, а «звёздный» мучается воспоминаниями, где, когда, с какой женщиной он «выравнивал» демографию. Но всего противнее, когда славят очередного казанову (так и хочется сказать - кобеля) за то, что у него, как у Соломона, целый гарем жён и наложниц (то бишь, любовниц). Ну, как не восхититься такой любвеобильной натурой!..</text:span></text:p>
      <text:p text:style-name="P8"><text:span text:style-name="T1">Или вот: вместе собираются десяток, простите, баб и без тени смущения объявляют всему миру, что все они имели связь с одним и тем же мужчиной, у которого «любви» хватило на всех. Они счастливы и вовсе не стесняются друг друга. Или вот ещё: то ли комедия, то ли трагифарс – стрекоза всё пела - пела, своим хвостиком вертела, оглянуться не успела, а жизнь пролетела. Умерла, а похоронить не в чём. Охи-ахи – «не доглядели»... Не знаю, как бы на это посмотрел любимый Запад, но русская женщина вовремя соберёт свой узелок.</text:span></text:p>
      <text:p text:style-name="P8"><text:span text:style-name="T1">Много шокирующих фактов преподносит нам ТВ. Совсем недавно переполоскали бельё одного народного артиста. Досталось и его жене с намёком вмешательства высших сил в их судьбу. Очень было похоже на травлю, на чью-то месть. Кому от этого польза? Разве что четырнадцатилетним фанаткам, которые, подражая «лучшим», спешат познать мужчину, не понимая потом, откуда взялась беременность.</text:span></text:p>
      <text:p text:style-name="P8"><text:span text:style-name="T1">Травля – это сильное оружие. Помним случаи, когда всё заканчивалось фатальным исходом. Неужели у артистов нет своей профессиональной этики?! Если уж образ жизни не позволяет жить иначе, так разбирались бы в своём кругу. Зачем на весь мир с апломбом? Телевидение магически влияет на людей, и люди со строем психики зомби верят каждому слову и вносят в свою жизнь. </text:span></text:p>
      <text:p text:style-name="P8"><text:span text:style-name="T1">Вот «лучшая» ставит рекорд по прыжкам в постель, имеет статус секс-бомбы или поскромнее – «самая сексуальная». Гордость-то какая! А мужики, забыв о своей чести, наперебой предлагают ей свои услуги. Уважающий себя мужчина никогда не стоит в очереди. Он знает: «</text:span><text:span text:style-name="T8">Для сердца та лишь хороша, что первой свежестью свежа</text:span><text:span text:style-name="T1">». На Руси всегда ценилось воздержание. </text:span><text:span text:style-name="T9">Потому делаю оговорку: среди звёздных, которые не окультуривают, а развращают общество, есть ещё отдельные экземпляры, которые понимают значение своей профессии в культурной сфере, но их можно сосчитать по пальцам.</text:span></text:p>
      <text:p text:style-name="P8"><text:span text:style-name="T1">Несколько дней я не могла прийти в норму после одной передачи, в которой ведущий вывел на обозрение изуродованное лицо больного человека. Уж если хотели помочь несчастному, так надо было решать вопрос с врачами. Но зачем человека-то выставлять-позорить? Зачем травмировать зрителей?! Ну, просто недомыслие какое-то...</text:span></text:p>
      <text:p text:style-name="P8"><text:soft-page-break/><text:span text:style-name="T1">Не забывается ещё один шокирующий факт. Несколько дней подряд страну оглушало «великое» событие. У «самых лучших» родились дети. Редкое событие – не клоны родились, а дети. Все рады, все счастливы! Сколько же было вылито фальшиво-сладкого лицемерия! А ведь, по большому счёту, был совершён </text:span><text:span text:style-name="T9">гнуснейший поступок</text:span><text:span text:style-name="T1">! Омерзительное событие – </text:span><text:span text:style-name="T9">обнаружился новый вид рабства – суррогатное материнство!</text:span><text:span text:style-name="T1"> Это похуже проституции. И это далеко не личное дело! Это вторжение в генетику. Не может Человек Разумный принять такой факт как норму. Это выходит за рамки Божьего попущения. Неизвестно, что вырастет из такого человечка. У него изуродовано генетическое ядро. Не нарожают ли «лучшие» детей Франкенштейна?… И как мать будет целовать младенца, вышедшего из чужой утробы? А донорша? Она что – родильная машина? Кто здесь счастлив? </text:span><text:span text:style-name="T2">Это заморочка (вот уж действительно – морок сознания!) - сродни </text:span><text:span text:style-name="T6">спасению через распятие</text:span><text:span text:style-name="T2">.</text:span></text:p>
      <text:p text:style-name="P9">Такое ощущение, что мир потихоньку сходит с ума: один из таких вот «лучших» переплюнул всех – вырезал своё мужское «хозяйство»! Во как! Решил исправить творение Бога. И никто не сказал, что его надо лечить в психушке. Тут же ясно – с хромосомами непорядок. И где предел безобразию, который начался в верхах?</text:p>
      <text:p text:style-name="P8"><text:span text:style-name="T1">Ещё такой факт: сразу после свержения Советской власти (кстати, распущенность тогда пресекалась) в Парламентском центре на учредительном съезде Республиканской партии России я была свидетелем вот чего: Запад прислал на съезд своих делегатов. На съезде шёл разговор, какую страну строить будем? Слово взяла одна европейская гостья. Она долго говорила о левых и правых, постоянно путая их местами. Зал смеялся. </text:span><text:span text:style-name="T2">Чтобы выправить свою «блестящую» речь, гостья закончила: «</text:span><text:span text:style-name="T3">Что бы вы теперь ни строили в своей стране, главное в жизни </text:span><text:span text:style-name="T4">– это секс и деньги</text:span><text:span text:style-name="T2">»!</text:span></text:p>
      <text:p text:style-name="P8"><text:span text:style-name="T1">Мы, ещё вчерашние советские люди, онемели... Оказывается, мы жили совсем неправильно. У нас не было секса! М-да, ситуация… Все мы смущенно смолкли.</text:span></text:p>
      <text:p text:style-name="P8"><text:span text:style-name="T1">И вот, среди наших делегатов встаёт самая находчивая, которая на раз-два решила исправить это «позорное» положение в стране: «</text:span><text:span text:style-name="T8">Я предлагаю начать со школ. Всем учащимся надо бесплатно выдавать презервативы</text:span><text:span text:style-name="T1">». Все молчат – обалдели люди!</text:span></text:p>
      <text:p text:style-name="P8"><text:span text:style-name="T1">Не подумай, читатель, что я утрирую. На второй день она снова поднимает эту тему. </text:span><text:span text:style-name="T2">Женщины хихикают, а мужчины не выдерживают. Один встаёт и предлагает: «</text:span><text:span text:style-name="T3">Давайте сбросимся и на все деньги купим презервативы нашей реформаторше</text:span><text:span text:style-name="T2">».</text:span></text:p>
      <text:p text:style-name="P8"><text:span text:style-name="T1">Не думайте, что это обескуражило делегатку. </text:span><text:span text:style-name="T2">Она заработала много дивидендов – и с тех пор сидит в Государственной Думе Российской Федерации! </text:span><text:span text:style-name="T1">Так что европейская речь была услышана, и сексуальная революция совершилась. Теперь фраза «заниматься любовью» стала расхожей и быстренько перекочевала в умы невоспитанных подростков.</text:span></text:p>
      <text:p text:style-name="P9">Самое высокое ментальное чувство опошлили и из сердца спустили в самую нижнюю чакру. Всю распущенность, связанную с сексом, теперь преподносят как достоинство. Загляните в глянцевые журналы – там героини только что наизнанку не выворачиваются.</text:p>
      <text:p text:style-name="P8"><text:span text:style-name="T1">Это что, ошибки демократии? Но ошибки наблюдаются во всех сферах человеческой деятельности. И, похоже, это не случайные ошибки. Они запрограммированы обманными порочными целями и через ТВ внедряются в жизнь. Неоднократно наблюдалось, как наши государственные мужи хвалятся: «</text:span><text:span text:style-name="T8">Я прагматик</text:span><text:span text:style-name="T1">». Иногда мне кажется, что хвастаясь своим прагматизмом, они не знают, что прагматизм – это философия Аллена Даллеса и его карманного философа Дьюи. Чем тут гордиться?</text:span></text:p>
      <text:p text:style-name="P8"><text:span text:style-name="T1">…Как-то на одной из политических бесед я задала вопрос высокопоставленному чиновнику, который свою речь переплетал «умными» фразами: «</text:span><text:span text:style-name="T8">А какой философии вы придерживаетесь?</text:span><text:span text:style-name="T1">». </text:span><text:span text:style-name="T2">Он странно посмотрел на меня и спросил: «</text:span><text:span text:style-name="T3">А как это?</text:span><text:span text:style-name="T2">». Уйдя от марксизма-ленинизма, который им столько лет вдалбливали, и в котором они ничего не понимали, теперь, так же ничего не понимая, перебросились к прагматизму, путая его с </text:span><text:soft-page-break/><text:span text:style-name="T2">практицизмом, в результате чего получился пофигизм. </text:span><text:span text:style-name="T1">Но в политических кругах нельзя двигаться шаткой походкой – массы сразу это чувствуют. Чувствуют и начинают дурить таких «прагматиков».</text:span></text:p>
      <text:p text:style-name="P8"><text:span text:style-name="T1">В настоящее время вся разносторонняя деятельность человека находится в дисгармонии с природой, вне русла Божьего промысла. </text:span><text:span text:style-name="T2">И то, что на каждом километре строятся церкви и часовенки – это не значит, что население страны становится более высоко духовно-нравственным.</text:span></text:p>
      <text:p text:style-name="P8"><text:span text:style-name="T2">Скорее наоборот. Современное церковно-приходское христианство, как и толпо-"элитаризм", в целом, себя изживают. Насильственное крещение оторвало славян от Бога, с которым народ жил в единстве, как и с благословенной природой. </text:span></text:p>
      <text:p text:style-name="P8"><text:span text:style-name="T1">И вот теперь, спустя тысячелетия, это нам отозвалось биосферно-экологическим кризисом. </text:span><text:span text:style-name="T2">Пришлось оглянуться в глубокую историю и более внимательно всмотреться в систему знаний святорусского жречества, чтобы вернуться к своим светлым Богам, сбросив с себя исторически и мировоззренчески неоправданное иудохристианство или ещё «лучше» - православное христианство (мутант, какого и в природе нет). Вера при этом в священство окончательно ослабла, и начался процесс открещивания от христианства. </text:span></text:p>
      <text:p text:style-name="P8"><text:span text:style-name="T1">Потому сам по себе напрашивается вывод, что нынешняя Русская православная церковь, в которую практически «переброшена» сегодняшняя идеология скупки всего мира за ростовщический процент, никак не способствуют повышению нравственности. И когда народ видит, как «высокие» люди стоят со свечами, он смеё</text:span><text:bookmark text:name="_GoBack"/><text:span text:style-name="T1">тся по своей природной мудрой простоте. Это говорит о том, что верхи не чувствуют, кому молятся сейчас «толпари» и что происходит в глубинных слоях общества.</text:span></text:p>
      <text:p text:style-name="P8"><text:span text:style-name="T1">Телевидение должно брать на себя ответственность за то, что делается в культурной сфере. Через экран идёт бе</text:span><text:span text:style-name="T10">з</text:span><text:span text:style-name="T1">структурное управление. И то, что получает общество в результате управленческой деятельности ТВ, не совпадает с нравственностью населения и культурой народа. В страну тащится эрзац Запада, где давно забыли о нравственности. </text:span></text:p>
      <text:p text:style-name="P8"><text:span text:style-name="T1">Наше общество в биосфере планеты выстрадало свои идеалы, свой менталитет и веками воспроизводит их в преемственности поколений. В этом сила народа, которая пугает разнопёрых стервятников. </text:span><text:span text:style-name="T2">Наши люди любят произносить слово </text:span><text:span text:style-name="T6">«идеально»</text:span><text:span text:style-name="T2"> - значит больше, чем хорошо. Вот почему раз</text:span><text:span text:style-name="T7">ъи</text:span><text:span text:style-name="T2">деологизированное общество для русского человека звучит удручающе. А в реальной жизни отсутствие идеологии подавляет высокие устремления и порождает скотство (о нём я писала выше), жестокость, воровство, поборы, ложь, обман. </text:span><text:span text:style-name="T1">Коли нет идеалов, можно идеалом пустить и сексуальную, и оранжевую, и майдано-коричневую, и болотную, и ещё какую разрушительную революцию. </text:span></text:p>
      <text:p text:style-name="P8"><text:span text:style-name="T6">Мы долго ещё будем тонуть в безнравственности, пока не переведём стрелки жизни на Концепцию </text:span><text:span text:style-name="T9">Общественной Безопасности.</text:span></text:p>
      <text:p text:style-name="P3">Любовь Удальцова,</text:p>
      <text:p text:style-name="P7"><text:span text:style-name="T8">пропагандист КОБ</text:span><text:span text:style-name="T3">,</text:span></text:p>
      <text:p text:style-name="P7"><text:span text:style-name="T3">г.</text:span><text:span text:style-name="T8">Брянск</text:span></text:p>
      <text:p text:style-name="P6"/>
      <text:p text:style-name="P1"><text:span text:style-name="T2">В дополнение предлагаем посетителям сайта статью «Новой газеты» </text:span><text:a xlink:type="simple" xlink:href="http://novayagazeta.livejournal.com/2653195.html" office:target-frame-name="_self" xlink:show="replace" text:style-name="Internet_20_link" text:visited-style-name="Visited_20_Internet_20_Link"><text:span text:style-name="Internet_20_link"><text:span text:style-name="T5">«Психология манипулятора — это психология убийцы»</text:span></text:span></text:a></text:p>
      <text:p text:style-name="P4">редакция сайта КПЕ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size="12pt" fo:language="en" fo:country="US" style:font-name-asian="Times New Roman" style:font-size-asian="12pt" style:font-name-complex="Times New Roman" style:font-size-complex="12pt" style:language-complex="en" style:country-complex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mbria" fo:font-size="13pt" fo:font-weight="bold" style:font-name-asian="Times New Roman" style:font-size-asian="13pt" style:font-weight-asian="bold" style:font-name-complex="Cambria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Cambria" fo:font-size="11pt" style:font-name-asian="Times New Roman" style:font-size-asian="11pt" style:font-name-complex="Cambria" style:font-size-complex="11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fo:text-align="center" style:justify-single-word="false"/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fo:text-align="center" style:justify-single-word="false"/>
      <style:text-properties style:font-name="Cambria" style:font-name-asian="Times New Roman" style:font-name-complex="Cambria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0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Заголовок_20_2_20_Знак" style:display-name="Заголовок 2 Знак" style:family="text" style:parent-style-name="Основной_20_шрифт_20_абзаца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Заголовок_20_3_20_Знак" style:display-name="Заголовок 3 Знак" style:family="text" style:parent-style-name="Основной_20_шрифт_20_абзаца">
      <style:text-properties style:font-name="Cambria" fo:font-size="13pt" fo:font-weight="bold" style:font-name-asian="Times New Roman" style:font-size-asian="13pt" style:font-weight-asian="bold" style:font-name-complex="Cambria" style:font-size-complex="13pt" style:font-weight-complex="bold"/>
    </style:style>
    <style:style style:name="Заголовок_20_4_20_Знак" style:display-name="Заголовок 4 Знак" style:family="text" style:parent-style-name="Основной_20_шрифт_20_абзаца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 style:parent-style-name="Основной_20_шрифт_20_абзаца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 style:parent-style-name="Основной_20_шрифт_20_абзаца">
      <style:text-properties fo:font-weight="bold" style:font-weight-asian="bold" style:font-weight-complex="bold"/>
    </style:style>
    <style:style style:name="Заголовок_20_7_20_Знак" style:display-name="Заголовок 7 Знак" style:family="text" style:parent-style-name="Основной_20_шрифт_20_абзаца">
      <style:text-properties fo:font-size="12pt" style:font-size-asian="12pt" style:font-size-complex="12pt"/>
    </style:style>
    <style:style style:name="Заголовок_20_8_20_Знак" style:display-name="Заголовок 8 Знак" style:family="text" style:parent-style-name="Основной_20_шрифт_20_абзаца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 style:parent-style-name="Основной_20_шрифт_20_абзаца">
      <style:text-properties style:font-name="Cambria" style:font-name-asian="Times New Roman" style:font-name-complex="Cambria"/>
    </style:style>
    <style:style style:name="Название_20_Знак" style:display-name="Название Знак" style:family="text" style:parent-style-name="Основной_20_шрифт_20_абзаца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Подзаголовок_20_Знак" style:display-name="Подзаголовок Знак" style:family="text" style:parent-style-name="Основной_20_шрифт_20_абзаца">
      <style:text-properties style:font-name="Cambria" fo:font-size="12pt" style:font-name-asian="Times New Roman" style:font-size-asian="12pt" style:font-name-complex="Cambria" style:font-size-complex="12pt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Emphasis" style:family="text" style:parent-style-name="Основной_20_шрифт_20_абзаца">
      <style:text-properties style:font-name="Calibri" fo:font-style="italic" fo:font-weight="bold" style:font-style-asian="italic" style:font-weight-asian="bold" style:font-name-complex="Calibri" style:font-style-complex="italic"/>
    </style:style>
    <style:style style:name="Цитата_20_2_20_Знак" style:display-name="Цитата 2 Знак" style:family="text" style:parent-style-name="Основной_20_шрифт_20_абзаца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 style:parent-style-name="Основной_20_шрифт_20_абзаца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 style:parent-style-name="Основной_20_шрифт_20_абзаца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 style:parent-style-name="Основной_20_шрифт_20_абзаца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 style:parent-style-name="Основной_20_шрифт_20_абзаца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 style:parent-style-name="Основной_20_шрифт_20_абзаца">
      <style:text-properties style:font-name="Cambria" fo:font-size="12pt" fo:font-style="italic" fo:font-weight="bold" style:font-name-asian="Times New Roman" style:font-size-asian="12pt" style:font-style-asian="italic" style:font-weight-asian="bold" style:font-name-complex="Cambria" style:font-size-complex="12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2pt" style:font-size-asian="12pt" style:font-size-complex="12pt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" fo:font-style="italic" style:font-style-asian="italic" style:font-name-complex="Times New Roman"/>
    </style:style>
    <style:page-layout style:name="Mpm1">
      <style:page-layout-properties fo:page-width="21.001cm" fo:page-height="29.7cm" style:num-format="1" style:print-orientation="portrait" fo:margin-top="2cm" fo:margin-bottom="1.249cm" fo:margin-left="2.251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251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Лучшие люди или аморальные типы</dc:title>
    <meta:initial-creator>xxx</meta:initial-creator>
    <meta:creation-date>2014-12-29T20:03:00</meta:creation-date>
    <dc:creator>Serega</dc:creator>
    <dc:date>2014-12-29T21:22:00</dc:date>
    <meta:editing-cycles>8</meta:editing-cycles>
    <meta:editing-duration>PT1H2M</meta:editing-duration>
    <meta:document-statistic meta:table-count="0" meta:image-count="0" meta:object-count="0" meta:page-count="4" meta:paragraph-count="49" meta:word-count="1953" meta:character-count="13543"/>
    <meta:generator>OpenOffice/4.1.1$Win32 OpenOffice.org_project/411m6$Build-9775</meta:generator>
  </office:meta>
</office:document-meta>
</file>