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1">
      <style:paragraph-properties fo:margin-left="1.401cm" fo:margin-right="0cm" fo:text-indent="-0.4cm" style:auto-text-indent="false"/>
    </style:style>
    <style:style style:name="P5" style:family="paragraph" style:parent-style-name="СписокТекст" style:list-style-name="L1">
      <style:paragraph-properties fo:margin-left="1.101cm" fo:margin-right="0cm" fo:text-indent="-0.4cm" style:auto-text-indent="false"/>
    </style:style>
    <style:style style:name="P6" style:family="paragraph" style:parent-style-name="СписокТекст">
      <style:paragraph-properties fo:margin-left="1.905cm" fo:margin-right="0cm" fo:text-indent="0cm" style:auto-text-indent="false"/>
    </style:style>
    <style:style style:name="P7" style:family="paragraph" style:parent-style-name="СписокТекст">
      <style:paragraph-properties fo:margin-left="1.905cm" fo:margin-right="0cm" fo:text-align="end" style:justify-single-word="false" fo:text-indent="0cm" style:auto-text-indent="false"/>
    </style:style>
    <style:style style:name="P8" style:family="paragraph" style:parent-style-name="WW-Текст">
      <style:text-properties fo:font-size="14pt" style:font-size-asian="14pt" style:font-size-complex="14pt"/>
    </style:style>
    <style:style style:name="P9" style:family="paragraph" style:parent-style-name="WW-Текст">
      <style:paragraph-properties fo:margin-top="0.423cm" fo:margin-bottom="0cm"/>
    </style:style>
    <style:style style:name="P10" style:family="paragraph" style:parent-style-name="СписокНомер" style:list-style-name="WW8Num6">
      <style:paragraph-properties fo:margin-top="0.423cm" fo:margin-bottom="0cm"/>
    </style:style>
    <style:style style:name="P11" style:family="paragraph" style:parent-style-name="СписокНомер" style:list-style-name="WW8Num5">
      <style:paragraph-properties fo:margin-top="0.423cm" fo:margin-bottom="0cm"/>
    </style:style>
    <style:style style:name="P12" style:family="paragraph" style:parent-style-name="СписокНомер" style:list-style-name="WW8Num11">
      <style:paragraph-properties fo:margin-top="0.423cm" fo:margin-bottom="0cm"/>
    </style:style>
    <style:style style:name="P13" style:family="paragraph" style:parent-style-name="Plain_20_Text">
      <style:text-properties fo:font-size="12pt" style:font-size-asian="12pt" style:font-size-complex="12pt"/>
    </style:style>
    <style:style style:name="T1" style:family="text">
      <style:text-properties fo:font-weight="bold" style:font-weight-asian="bold"/>
    </style:style>
    <style:style style:name="T2" style:family="text">
      <style:text-properties fo:language="en" fo:country="US" fo:font-weight="bold" style:font-weight-asian="bold"/>
    </style:style>
    <style:style style:name="T3" style:family="text">
      <style:text-properties fo:language="en" fo:country="US" style:font-size-complex="12pt"/>
    </style:style>
    <style:style style:name="T4" style:family="text">
      <style:text-properties fo:font-style="italic" style:font-style-asian="italic"/>
    </style:style>
    <style:style style:name="T5" style:family="text">
      <style:text-properties style:font-size-complex="12pt"/>
    </style:style>
    <style:style style:name="T6" style:family="text">
      <style:text-properties fo:font-size="12pt" style:font-size-asian="12pt" style:font-size-complex="12pt"/>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5 (116), декабрь 2014 года</text:p>
      <text:p text:style-name="Caption">США и остальной мир: <text:line-break/>перспективы глобального противостояния<text:span text:style-name="Footnote_20_Symbol"><text:note text:id="ftn1" text:note-class="footnote"><text:note-citation>1</text:note-citation><text:note-body><text:p text:style-name="Footnote"><text:s/>См. также аналитическую записку «Глобализация: начало нового этапа» из серии «О текущем моменте» № 2 (109), март 2013 года.</text:p></text:note-body></text:note></text:span></text:p>
      <text:p text:style-name="P9"><text:span text:style-name="T1">Ситуация на начало </text:span><text:span text:style-name="T2">XXI</text:span><text:span text:style-name="T1"> века:</text:span></text:p>
      <text:list xml:id="list5164673778628301775" text:style-name="WW8Num6">
        <text:list-item>
          <text:p text:style-name="P10">США, обладая примерно 5 % населения планеты, потребляют более половины ресурсов из тех, что использует для поддержания жизни человечество в целом. И американское общество, ненасытное <text:s/>в своём потреблятстве, считает это своим неотъемлемым правом.</text:p>
        </text:list-item>
        <text:list-item>
          <text:p text:style-name="P10">США — лидер научно-технического прогресса как за счёт «скупки мозгов» по всему миру, так и за счёт контроля (через финансы, акции, распределение прав на «интеллектуальную собственность») над фирмами, работающими в области наукоёмких технологий, вне зависимости от того, на чьей территории эти фирмы локализованы.</text:p>
        </text:list-item>
        <text:list-item>
          <text:p text:style-name="P10">Остальной мир зависит от техносферы, созданной и развиваемой при лидерстве и контроле США, и при сохранении криптоколониального статуса подавляющим большинством государств (включая Европу, Японию и Россию — Китай в этот список не входит, поскольку — «себе на уме»), не имеет шансов создать альтернативную техносферу на основе альтернативной фундаментальной и прикладной науки.  </text:p>
        </text:list-item>
      </text:list>
      <text:p text:style-name="P9"><text:span text:style-name="T1">Если пустить всё на самотёк, т.е. к стартовым данным ничего не добавлять, то перспективы глобальной цивилизации следующие:</text:span></text:p>
      <text:list xml:id="list3416646111019044176" text:style-name="WW8Num5">
        <text:list-item>
          <text:p text:style-name="P11">США, понимая, что если их культура потребления распространится в глобальных масштабах, то биосфера рухнет со всеми вытекающими из этого последствиями для человечества в целом и для самих США, как его части. Отсюда, чтобы выжить и сохранить свой стиль потреблятства, США в силу позиции права силы (во всех её проявлениях) должны уничтожить подавляющее большинство человечества как экономически избыточное.</text:p>
        </text:list-item>
        <text:list-item>
          <text:p text:style-name="P11">Те, кто необходим для обслуживания самих Штатов, должны быть в полной многогранной зависимости от них на всех шести приоритетах обобщённых средств управления / оружия.<text:span text:style-name="Footnote_20_Symbol"><text:note text:id="ftn2" text:note-class="footnote"><text:note-citation>2</text:note-citation><text:note-body><text:p text:style-name="Footnote"><text:s/>В отношении России — СССР это прописано ещё в директиве СНБ США 20/1 от 18.08.1948 г.: «… мы должны потребовать:</text:p><text:p text:style-name="Footnote">а) выполнение чисто военных условий (сдача вооружений, эвакуация ключевых районов и т.д.) с тем, чтобы надолго обеспечить военную беспомощность;</text:p><text:p text:style-name="Footnote">б) выполнение условий с целью обеспечить значительную экономическую зависимость от внешнего мира.</text:p><text:p text:style-name="Footnote">…Другими словами, мы должны создавать автоматические гарантии, обеспечивающие, чтобы даже некоммунистический и номинально дружественный к нам режим:</text:p><text:p text:style-name="Footnote">а) не имел большой военной мощи;</text:p><text:p text:style-name="Footnote">б) в экономическом отношении сильно зависел от внешнего мира;</text:p><text:p text:style-name="Footnote">в) не имел серьёзной власти над главными национальными меньшинствами;</text:p><text:p text:style-name="Footnote">г) не установил ничего похожего на железный занавес. </text:p><text:p text:style-name="Footnote">В случае, если такой режим будет выражать враждебность к коммунистам и дружбу к нам, мы должны позаботиться, чтобы эти условия были навязаны не оскорбительным или унизительным образом. Но мы обязаны не мытьем, так катаньем навязать их для защиты наших интересов».</text:p></text:note-body></text:note></text:span> </text:p>
        </text:list-item>
        <text:list-item>
          <text:p text:style-name="P11">С этой целью наука Запада фальсифицирует историю человечества, решая две задачи: </text:p>
        </text:list-item>
      </text:list>
      <text:list xml:id="list2081557880367723870" text:style-name="L1">
        <text:list-item>
          <text:p text:style-name="P4">первая — культ самодовольного превосходства США над всеми прочими; </text:p>
        </text:list-item>
        <text:list-item>
          <text:p text:style-name="P4">вторая — деморализация и идейное порабощение народов вне территории США.</text:p>
        </text:list-item>
      </text:list>
      <text:list xml:id="list34689703" text:continue-list="list3416646111019044176" text:style-name="WW8Num5">
        <text:list-item>
          <text:p text:style-name="P11"><text:soft-page-break/>При этом в США усугубляется проблема, с которой они не знают что делать: снижение медико-биологических и социокультурных показателей основной массы населения.</text:p>
        </text:list-item>
        <text:list-item>
          <text:p text:style-name="P11">В рамках поддержания концепции глобализации — <text:span text:style-name="T4">«США — метрополия, всё остальное — подчиненная обслуживающая периферия»</text:span> — умные и здоровые «дикари», желающие и способные работать, должны получать «грин-карты» и трудоустраиваться в метрополии-США для того, чтобы генетически оздоровлять их население. Превосходство в уровне потребления — приманка, а  гарантия работоспособности такого подхода — предварительное промывание мозгов в государствах-криптоколониях системой всеобщего и высшего образования<text:span text:style-name="Footnote_20_Symbol"><text:note text:id="ftn3" text:note-class="footnote"><text:note-citation>1</text:note-citation><text:note-body><text:p text:style-name="Footnote"><text:s/>Всё это имеет место и в РФ.</text:p></text:note-body></text:note></text:span>.</text:p>
        </text:list-item>
        <text:list-item>
          <text:p text:style-name="P11">Правящей «элите» криптоколоний, если она лояльна, будет позволено жить на уровне верхушки среднего класса США; местным олигархам — на уровне нижних слоёв мировой финансовой «элиты»; все не согласные — экономически избыточны и подлежат уничтожению.</text:p>
        </text:list-item>
      </text:list>
      <text:p text:style-name="P9"><text:span text:style-name="T1">Если не пускать этот процесс на самотёк, то необходимо:</text:span></text:p>
      <text:list xml:id="list1656741627270944858" text:style-name="WW8Num11">
        <text:list-item>
          <text:p text:style-name="P12">Работать на декриптоклонизацию России, т.е. на достижение ею суверенитета (управления по полной функции) и соответственно — на достижение лидерства в научно-техническом прогрессе.</text:p>
        </text:list-item>
        <text:list-item>
          <text:p text:style-name="P12">Содействовать декриптоколонизации других стран.</text:p>
        </text:list-item>
        <text:list-item>
          <text:p text:style-name="P12">США: </text:p>
        </text:list-item>
      </text:list>
      <text:list xml:id="list34678420" text:continue-list="list2081557880367723870" text:style-name="L1">
        <text:list-item>
          <text:p text:style-name="P5">либо вразумить всё население США во избежание их разрушения и во избежание завершения глобализации в стиле <text:span text:style-name="T4">«США — метрополия, все остальные — криптоколонии, из которых США черпают природные ресурсы, продукцию, мозги и генетически здоровую биомассу для поддержания такой организации глобальной цивилизации»;</text:span> </text:p>
        </text:list-item>
        <text:list-item>
          <text:p text:style-name="P5">если не пожелают вразумиться, то — обрушить доллар и государственность США, и после того, как ситуация на их территории стабилизируется, — вразумить их остаточное население с целью его очеловечивания.</text:p>
        </text:list-item>
      </text:list>
      <text:p text:style-name="P8"/>
      <text:p text:style-name="WW-Текст"><text:span text:style-name="T1">Предпосылки для того, чтобы не пускать глобальный исторический процесс «на самотёк», т.е. не оставлять его под монопольно-безальтернативным управлением США и их кукловодов: </text:span></text:p>
      <text:p text:style-name="P8"/>
      <text:p text:style-name="WW-Текст"><text:span text:style-name="T5">США, в силу изначально марионеточного и концептуально безвластного характера их общества и государственности</text:span><text:span text:style-name="Footnote_20_Symbol"><text:span text:style-name="T6"><text:note text:id="ftn4" text:note-class="footnote"><text:note-citation>2</text:note-citation><text:note-body><text:p text:style-name="Footnote"><text:s/>См. работу ВП СССР «“Сад” растёт сам?..» (2009 г.).</text:p></text:note-body></text:note></text:span></text:span><text:span text:style-name="T5">, добившись под руководством кураторов глобального доминирования на 3 — 6 приоритетах, никогда не лидировали, не лидируют и пока лишены перспективы лидировать на первом и втором приоритетах обобщённых средств управления / оружия (мировоззренческом — методологическом и матрично-алгоритмическом — историко-хронологическом). </text:span></text:p>
      <text:p text:style-name="WW-Текст"><text:span text:style-name="T5">Противостояние на 4-м приоритете если не завершится в новом 2015 г. утратой долларом статуса общепризнанной мировой валюты, то именно в этом направлении целенаправленно будут работать страны БРИКС до достижения этого результата</text:span><text:span text:style-name="Footnote_20_Symbol"><text:span text:style-name="T5"><text:note text:id="ftn5" text:note-class="footnote"><text:note-citation>3</text:note-citation><text:note-body><text:p text:style-name="Footnote"><text:s/>В этой связи рекомендуем посмотреть ещё раз замечательный польский фильм «Ва-Банк», который (видимо не случайно) будут демонстрировать 31.12.2014. по 5-му каналу — обе серии. Этот 2-х минутный ролик <text:a xlink:type="simple" xlink:href="http://www.youtube.com/watch?v=8XsPhilSWAk" text:style-name="Internet_20_link" text:visited-style-name="Visited_20_Internet_20_Link"><text:span text:style-name="Internet_20_link">http://www.youtube.com/watch?v=8XsPhilSWAk</text:span></text:a> — про матрицу, скрытую в фильме «Ва-Банк».</text:p></text:note-body></text:note></text:span></text:span><text:span text:style-name="T5">. В частности, вне зависимости от всегда готовой к продажности «элиты» России, Китай по-прежнему «себе на уме», т.е. хотя и не без проблем, но дееспособен на 1 — 2 приоритетах обобщённых средств управления, и с середины </text:span><text:span text:style-name="T3">XIX</text:span><text:span text:style-name="T5"> века его не смогли раздавить ни «опиумными войнами», ни Библией с Талму</text:span><text:soft-page-break/><text:span text:style-name="T5">дом (в </text:span><text:span text:style-name="T3">XIX</text:span><text:span text:style-name="T5"> веке), ни «мраксизмом» (в ХХ веке). И в этом «себе на уме» — большое преимущество над США Китайской Народной Республики, которая под давлением обстоятельств злоумышленно создаваемых Западом на протяжении </text:span><text:span text:style-name="T3">XIX</text:span><text:span text:style-name="T5"> — ХХ веков, обратилась к тому, чтобы глобальная политика</text:span><text:span text:style-name="Footnote_20_Symbol"><text:span text:style-name="T5"><text:note text:id="ftn6" text:note-class="footnote"><text:note-citation>1</text:note-citation><text:note-body><text:p text:style-name="Footnote"><text:s/>Внутренняя политика — преследует цели, локализованные на территории государства.</text:p><text:p text:style-name="Footnote">Внешняя политика — преследует цели, в отношении тех или иных государств. </text:p><text:p text:style-name="Footnote">Глобальная политика — преследует цели в отношении человечества в целом, т.е. это политика осуществления глобализации.</text:p></text:note-body></text:note></text:span></text:span><text:span text:style-name="T5"> стала одной из сфер её деятельности. </text:span></text:p>
      <text:p text:style-name="WW-Текст"><text:span text:style-name="T5">Что касается России, то в вопросах цивилизационного развития и глобальной политики — слово российской «элиты» никогда и ничего не значило для народа, по какой причине все прошлые «элиты» уходили в историческое небытиё всякий раз, как только начинали заниматься строительством «элитарно»-невольничьего государства вместо того, чтобы творить справедливость на Руси и в глобальной политике: с этой открывшейся для них перспективой и поздравляем непреклонных либералов-реформаторов, а также и непреклонных антилибералов — «элитариев»-государ­ст­веников, претендующих на то, чтобы заменить власть либералов своей властью. <text:s/>Предпосылки для этого в России состоят в следующем:</text:span></text:p>
      <text:list xml:id="list7668267886582539892" text:style-name="WW8StyleNum">
        <text:list-header>
          <text:p text:style-name="P6"/>
        </text:list-header>
      </text:list>
      <text:p text:style-name="Plain_20_Text"><text:span text:style-name="T6">1. Пока вузы России строят образование в области социологии, политологии, государственного и муниципального управления, финансов и экономики на основе дебильных образовательных стандартов, назначение которых — обслуживать режим криптоколониальной эксплуатации России в интересах США и их хозяев и кураторов.</text:span></text:p>
      <text:p text:style-name="P13"/>
      <text:p text:style-name="Plain_20_Text"><text:span text:style-name="T6">2. Некоторая часть молодёжи занимается самообразованием не для сдачи зачётов и экзаменов, а для того, чтобы понять, как Жизнь устроена на самом деле, чтобы реализовать это знание в своей политической деятельности практически. И именно эта часть молодёжи уже предопределила глобальное будущее, в котором метрополии США нет места. Процесс этот хотя и не быстрый, но надёжный.</text:span></text:p>
      <text:p text:style-name="P13"/>
      <text:p text:style-name="Plain_20_Text"><text:span text:style-name="T6">3. Вследствие этого п. 2 <text:s/>мечтаниям либералов — прийти снова к власти (как это у них получилось в 90-х годах), опираясь на интернет-сообщество (оно в основе своей — молодёжное), — не суждено сбыться. Это признают и сами либералы</text:span><text:span text:style-name="Footnote_20_Symbol"><text:span text:style-name="T6"><text:note text:id="ftn7" text:note-class="footnote"><text:note-citation>2</text:note-citation><text:note-body><text:p text:style-name="Footnote"><text:s/>Ответ в статье Ф. Крашенинникова (газета «Ведомости» от 23.12.14 г.) «Креаклы шокированы: Интернет стал патриотическим» <text:a xlink:type="simple" xlink:href="http://www.politonline.ru/interpretation/22104712.html" text:style-name="Internet_20_link" text:visited-style-name="Visited_20_Internet_20_Link"><text:span text:style-name="Internet_20_link">http://www.politonline.ru/interpretation/22104712.html</text:span></text:a></text:p><text:p text:style-name="Footnote"/></text:note-body></text:note></text:span></text:span><text:span text:style-name="T6">.</text:span></text:p>
      <text:p text:style-name="Plain_20_Text"/>
      <text:list xml:id="list34700669" text:continue-numbering="true" text:style-name="WW8StyleNum">
        <text:list-header>
          <text:p text:style-name="P7">Внутренний Предиктор СССР<text:line-break/>30 декабря 2014 г.</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a" style:family="paragraph" style:parent-style-name="Standard">
      <style:paragraph-properties fo:margin-left="0cm" fo:margin-right="0cm" fo:text-align="justify" style:justify-single-word="false" fo:text-indent="0.501cm" style:auto-text-indent="false" style:vertical-align="auto"/>
      <style:text-properties style:font-name="Academy" fo:font-size="12pt" fo:letter-spacing="0.004cm" style:font-size-asian="12pt" style:font-name-complex="Academy"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3z0" style:family="text"/>
    <style:style style:name="WW8Num4z0" style:family="text">
      <style:text-properties style:font-name="Times New Roman" style:font-name-asian="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style style:name="WW8Num15z0"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Знак" style:display-name="Текст Знак"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5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ША и остальной мир: перспективы глобального противостояния </text:p>
      </style:header>
      <style:header-left>
        <text:p text:style-name="Header">«О текущем моменте» № 5 (116), декабрь 2014 года</text:p>
      </style:header-left>
      <style:footer>
        <text:p text:style-name="MP1"><draw:frame draw:style-name="Mfr1" draw:name="Врезка1" text:anchor-type="paragraph" svg:y="0.002cm" fo:min-width="0cm" draw:z-index="0"><draw:text-box fo:min-height="0.058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058cm"><text:p text:style-name="Footer"><text:span text:style-name="Page_20_Number"><text:page-number text:select-page="current">2</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О текущем моменте», № 4 (115), 2014</dc:title>
    <meta:initial-creator>Пользователь</meta:initial-creator>
    <meta:creation-date>2014-12-30T16:33:00</meta:creation-date>
    <dc:creator>вм</dc:creator>
    <dc:date>2014-12-30T22:19:00</dc:date>
    <meta:editing-cycles>18</meta:editing-cycles>
    <meta:editing-duration>PT3H59M</meta:editing-duration>
    <meta:document-statistic meta:table-count="0" meta:image-count="0" meta:object-count="0" meta:page-count="3" meta:paragraph-count="50" meta:word-count="1229" meta:character-count="8814"/>
    <meta:generator>OpenOffice/4.1.1$Win32 OpenOffice.org_project/411m6$Build-9775</meta:generator>
  </office:meta>
</office:document-meta>
</file>