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line-height="100%" fo:text-align="justify" style:justify-single-word="false"/>
    </style:style>
    <style:style style:name="P2" style:family="paragraph" style:parent-style-name="Standard">
      <style:paragraph-properties fo:margin-top="0cm" fo:margin-bottom="0.212cm" fo:line-height="100%" fo:text-align="end" style:justify-single-word="false"/>
    </style:style>
    <style:style style:name="P3" style:family="paragraph" style:parent-style-name="Standard">
      <style:paragraph-properties fo:margin-top="0cm" fo:margin-bottom="0.212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212cm" fo:line-height="100%" fo:text-align="end" style:justify-single-word="false"/>
      <style:text-properties style:font-name="Times New Roman" fo:font-size="12pt" style:font-size-asian="12pt" style:font-name-complex="Times New Roman" style:font-size-complex="12pt"/>
    </style:style>
    <style:style style:name="P6" style:family="paragraph" style:parent-style-name="Heading_20_1">
      <style:paragraph-properties fo:margin-top="0cm" fo:margin-bottom="0cm" fo:line-height="100%" fo:text-align="center" style:justify-single-word="false"/>
      <style:text-properties style:font-name="Times New Roman" style:font-name-complex="Times New Roman"/>
    </style:style>
    <style:style style:name="P7" style:family="paragraph" style:parent-style-name="Heading_20_1" style:master-page-name="Standard">
      <style:paragraph-properties fo:margin-top="0cm" fo:margin-bottom="0cm" fo:line-height="100%" fo:text-align="center" style:justify-single-word="false" style:page-number="auto"/>
    </style:style>
    <style:style style:name="P8" style:family="paragraph" style:parent-style-name="Footer">
      <style:paragraph-properties fo:text-align="end" style:justify-single-word="false"/>
      <style:text-properties style:font-name="Times New Roman" fo:font-style="italic" style:font-style-asian="italic" style:font-name-complex="Times New Roman"/>
    </style:style>
    <style:style style:name="T1" style:family="text">
      <style:text-properties style:font-name="Times New Roman"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language="en" fo:country="US" style:font-size-asian="12pt" style:font-name-complex="Times New Roman" style:font-size-complex="12pt"/>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style="italic" style:text-underline-style="solid" style:text-underline-width="auto" style:text-underline-color="font-color" style:font-style-asian="italic" style:font-name-complex="Times New Roman"/>
    </style:style>
    <style:style style:name="T10" style:family="text">
      <style:text-properties fo:color="#ff0000" style:font-name="Times New Roman" fo:font-size="12pt" fo:font-weight="bold" fo:background-color="#ffff00" style:font-size-asian="12pt"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КОБа для всех, кроме представителей ВП СССР?</text:span></text:h>
      <text:h text:style-name="P6" text:outline-level="1">Для всех!</text:h>
      <text:p text:style-name="P3"/>
      <text:p text:style-name="P1"><text:span text:style-name="T2">Спрашивается: «</text:span><text:span text:style-name="T3">Всё, что изложено в КОБе, необходимо для всех? В том числе членов авторского коллектива и представителей авторского коллектива или есть и</text:span><text:span text:style-name="T4">з</text:span><text:span text:style-name="T3">ключениия</text:span><text:span text:style-name="T2">?»</text:span></text:p>
      <text:p text:style-name="P1"><text:span text:style-name="T2">И</text:span><text:span text:style-name="T5">з</text:span><text:span text:style-name="T2">ключений нет. Необходимость приводить свою психику в порядок в направлении достижения устойчивого человечного типа строя психики необходимо всем и каждому.</text:span></text:p>
      <text:p text:style-name="P1"><text:span text:style-name="T6">Вопрос</text:span><text:span text:style-name="T2">: возможно ли ра</text:span><text:span text:style-name="T5">з</text:span><text:span text:style-name="T2">согласование психики членов авторского коллектива и его представителей на каких-то временных этапах или, единожды настроившись, психика работает у них бе</text:span><text:span text:style-name="T5">з</text:span><text:span text:style-name="T2">сбойно?</text:span></text:p>
      <text:p text:style-name="P1"><text:span text:style-name="T6">Ответ</text:span><text:span text:style-name="T2">: необходимо постоянно настраивать свою психику в соответствии с камертоном, подробно описанным в КОБ.</text:span></text:p>
      <text:p text:style-name="P1"><text:span text:style-name="T6">Вопрос</text:span><text:span text:style-name="T2">: могут ли члены авторского коллектива, а также их представители ошибаться (грешить) и пользоваться недостоверной информацией, находясь при нечеловечном строе психики, которая, по сути, может привести ко лжи? Или же всё, что говорят они, есть истина в последней инстанции?</text:span></text:p>
      <text:p text:style-name="P1"><text:span text:style-name="T6">Ответ</text:span><text:span text:style-name="T2">: Могут. А истиной в последней инстанции обладает только Всевышний Бог, Творец и Вседержитель.</text:span></text:p>
      <text:p text:style-name="P1"><text:span text:style-name="T2">Вся деятельность Петрова К.П. - это ПОДВИГ! И, совершив те или иные ошибки, он ра</text:span><text:span text:style-name="T5">з</text:span><text:span text:style-name="T2">плотился сполна - своей жизнью. Человек практически без средств, зачастую питаясь только «дошираком», проехал всю страну из конца в конец три раза. И не просто проехал, а во всех городах, больших и малых, провёл многочасовые выступления и после таких выступлений общался искренне и от души с соратниками, выкладывался на полную. Многие годы ему просто не платили пенсию, а газета выпускалась, книги печатались, видеокассеты и диски записывались. На семью практически ничего и не оставалось, и, как она жила, известно одному Богу и близким.</text:span></text:p>
      <text:p text:style-name="P1"><text:span text:style-name="T2">В отличие от представителей авторского коллектива, путешествующих с комфортом то в Брюссель, то Пекин, то в Индию к Саи Бабе, Петров К.П. создал устойчивую структуру, которая растёт и набирает силы год от года.</text:span></text:p>
      <text:p text:style-name="P1"><text:span text:style-name="T2">Представители же авторского коллектива, какую бы структуру они не создавали, все они, эти структуры, оставались безлюдными в короткие промежутки времени. А если кто и оставался возле них, то с целью реализовать потребность в авторитете, да и заодно прикрыть своё предательство и (или) паскудное поведение в структуре КПЕ, из которой они вылетали по причинам своего разновыраженного жидовства. Вопрос вскрытия реальной нравственности этих авторитетов и жадно внимающим им без ответа до сих пор. Более того, до сего момента он был не задан. Они сами на определённых этапах начали вести себя так и говорить такое, что в любой другой обстановке их, наверное, сложно было и под пытками заставить говорить и вести себя так. Многим становилась видна их реальная, а не декларируемая нравственность, их реальный строй психики, а не тот, в который они себя определили раз и навсегда. Каждая отколовшаяся от КПЕ группа или отдельный товарищ, беря пример в том числе и с представителей авторского коллектива, начинали истерично громко кричать о том, что КПЕ толпо-«элитарная» структура, что надо создавать альтернативу, обязательно «соборную», что ей осталось существовать максимум год, что КПЕ ра</text:span><text:span text:style-name="T5">з</text:span><text:span text:style-name="T2">кололась! Так было и в 2000 году (кстати, очень правильно описано в работе «</text:span><text:span text:style-name="T3">Об имитационно-провокационной деятельности</text:span><text:span text:style-name="T2">» алгоритмитку подобных отколовшихся, как прошлых так и сегодняшних) было в 2004, 2009, 2012 и 2014… Да не раскалывались мы, прои</text:span><text:span text:style-name="T5">з</text:span><text:span text:style-name="T2">ходило очищение от имитаторов и троцкистов… Другое дело, что почти все они спешили на поклон В.М. Зазнобину. Я думаю, давно пора крепко задуматься представителю: чего этих хлопцев так к нему и тянет? Пора осмыслить и, </text:span><text:soft-page-break/><text:span text:style-name="T2">наверное, что-то изменить в своей психике и поведении. Или рекомендуемое в написанном не обязательно к исполнению написавшим? Или Воли не хватает? Или Совести?</text:span></text:p>
      <text:p text:style-name="P1"><text:span text:style-name="T2">Опусы на тему смерти К.П. Петрова, а практически глумление и дешёвая попытка на этом фоне себя возвеличить (что касается и Величко В.М., и Зазнобина В. М.). Это что, неспособность совладать с подсознанием? Это оно выдаёт чужие мысли, или мысли эти свои? Деление на петровцев, а по умолчанию, на величковцев и зазнобинцев всегда происходит от представителей ВП СССР, а не от Петрова - тогда или Москалёва - сейчас. А разве вам не известно о вирусной природе «рака»?! Сейчас уже, по сути, вакцина готова и успехи в этом демонстрируют, прежде всего, врачи Израиля. Много известных эстрадных исполнителей вылечились там, а те, кто этой болезнью «почему-то» переболели в разной степени тяжести, а кто-то и с летальным исходом, все они – враги Израиля в различных частях света. И вирус, соответственно, можно подсадить и в оптимально здоровый, с несколько ослабленным иммунитетом организм…. И всё… В клиниках Израиля мест на всех не хватает, да и по ряду «других» причин может не хватить. А вот Вы, Владимир Михайлович Зазнобин, на одном из сайтов авторитетно, глубокомысленно (правда, глубина в порок) рассуждаете о «вождистских» амбициях Петрова К.П., которого на тот момент уже в земной жизни не было более трёх лет. Всё успокоиться не можете? Так, может, алгоритмика, как в случае с латиноамериканцами? Комментировать глупость по поводу изречений Величко о КПЕ из центральной и западной Украины, поддержавших майдан, что сделало их автоматически верными петровцами, можно только как ложь, причём сказанную абсолютно не к месту. Вообще весь этот вопрос и ответ про КПЕ и Петрова – это "домашняя" заготовка, шитая белыми нитками. У КПЕ в Украине никогда не было отделений. События же на Украине стали возможны и, в том числе, потому, что после выборов 2003 года, где Петров К.П. выложился полностью, ему необходим был отдых для восстановления. Тогда ещё не было никакой болезни, была хроническая усталость и посаженный иммунитет. Его бы поддержать тем, кому он верил и кого считал друзьями - Зазнобину, Ефимову, Пякину – а вы его попросту предали, то ли от испуга, то ли от разочарования, от нереализованных ваших мечтаний, или потому, что он начал понимать вашу внутреннею сущность и выходить из-под контроля. Вы стали валить на него все грехи, чтобы не подумали, что и вы причастны к такому результату вместе с различными «табаки». Удар был грамотно нанесён. Тогда многие дрогнули…. Ну как же, сам ВП написал «об опасных тенденциях». А опасные тенденции-то привиделись не там, они были в действиях самого ВП и его представителях. Дрогнули, но выстояли и стали крепче и закалённее. А Петрову пришлось вместо восстановления сил ехать по стране выступать и выступать, и выступать… Я думаю, помните, Владимир Михайлович и Виктор Алексеевич, что после презентации фонда концептуальных технологий был ко мне у вас разговор, о том … что Петров стар, надо менять на молодых … Тогда я сделал вид, что не понял, ответив, что Петров достаточно молод и менять его смысла нет…Я об этом рассказал Константину Павловичу, это было в ноябре 2004 года. С того времени Петров свернул общение напрочь с представителями ВП …</text:span></text:p>
      <text:p text:style-name="P1"><text:span text:style-name="T2">Кстати, киевский майдан был после, так что беседы с вами и с Величко Петров не то, что о майдане, а вообще не вёл. А информация ОБС (одна баба сказала) – вас не красит. Предают многие и разные, ранят близкие.</text:span></text:p>
      <text:p text:style-name="P1"><text:span text:style-name="T2">То же и с последующей регистрацией, с гонкой по набору численности – где вы всеми силами препятствовали этой работе. А регистрация или её процесс позволяли и позволяют находиться в легитимном поле до сих пор. Останься тогда партия с регистрацией, и в 2013 г. к «Мёртвой воде» вопросов бы не было или задать бы их было сложнее. Но вы и здесь в стороне: «Мёртвую воду» защищают все, кроме тех, кто якобы её писал.</text:span></text:p>
      <text:p text:style-name="P1"><text:span text:style-name="T2">События на Украине 2004 года, безусловно, тщательно отслеживались Петровым и, в целом, соратниками КПЕ. Были попытки активизации работы и на Украине и поиски лидер–концентратора, смелого управленца, способного взять на себя ответственность, но для этого нужна была длительная кропотливая работа, лекционная работа, прежде всего самого Петрова. Но из-за вашей подрывной работы он был вынужден ехать по стране, да и не раз, и даже не два. </text:span><text:soft-page-break/><text:span text:style-name="T2">В период 2004 -2012 годов активизировался представитель ВП Зазнобин В.М. на Украине со своими выступлениями, где постоянно твердил, что структура не нужна, что надо заниматься самосовершенствованием и будет вам «щастье» … Вот оно «щастье» и пришло в 2014 году. Информпространство оказалось забито различными гуру местного разлива, которых наплодили вы. Дошло даже до того, что появился «внутренний предиктор украины». Правда, быстро слился. Но дело было сделано, авторитетом от представителя ВП СССР было сказано, что структура не нужна, а потому наладить устойчивую работу на Украине оказалось было некому. Коллективное бе</text:span><text:span text:style-name="T5">з</text:span><text:span text:style-name="T2">сознательное подвержено штатовской, западной информационной агрессии и легко ей заполнено….</text:span></text:p>
      <text:p text:style-name="P1"><text:span text:style-name="T2">Значимость устойчивой структуры на базе КОБ ни у кого, кто хоть раз сталкивался с реальной работой по распространению, не вызывает сомнения. Есть структурное и есть бе</text:span><text:span text:style-name="T5">з</text:span><text:span text:style-name="T2">структурное управление. Но фишка в том, что чисто структурного и чисто бе</text:span><text:span text:style-name="T5">з</text:span><text:span text:style-name="T2">структурного не бывает в принципе на всех уровнях М</text:span><text:span text:style-name="T7">i</text:span><text:span text:style-name="T2">роздания. Искусство настоящего управленца заключается в способности в каждый момент времени опираться именно на тот способ управления, который в данный момент времени является предпочтительней. Поэтому, говоря об управлении, необходимо говорить, прежде всего, о комбинированном способе управления и, как следствие, об оптимальном управлении. Представители авторского коллектива, по своей сути, являясь производителями, о реальном управлении имеют смутные представления, что периодически позволяет им ошибаться, как только они начинают входить в высокочастотные процессы и пытаться ими управлять, или давать рекомендации (это позиция по отношению к КПЕ, призывы голосовать то за Единую Россию, то КПРФ, хотя в тех ситуациях надо было действовать с точностью до наоборот). Но амбиции и не изжитые последствия Я-центризма, усугубленные демоническим строем психики, плюс окружение, состоящие в основном из «неофитов» ,желающих быть поближе к самой «верхушке», поощряемой, кстати, представителями ВП, не дают им признаться себе и окружающим в собственной недееспособности в этом аспекте. В результате скатываются как минимум к непроверенной информации, а как максимум - к вранью и выдаче желаемого за действительное. Пытаются своим авторитетом продавить и закрепить ложный посыл, как в головах своих приближённых, так и в интернет пространстве. По сути, речь идёт об агрессии на втором приоритете. Но, к счастью, мозги не у всех поотшибало и не все пали раздавленные авторитетом представителей ВП, да и КОБу освоили на достаточном уровне, чтобы отделять мух от котлет.</text:span></text:p>
      <text:p text:style-name="P4"/>
      <text:p text:style-name="P3">ЧАСТЬ ВТОРАЯ</text:p>
      <text:p text:style-name="P2"><text:span text:style-name="T2">«</text:span><text:span text:style-name="T3">Трусость самый страшный грех</text:span><text:span text:style-name="T2">»</text:span></text:p>
      <text:p text:style-name="P5"/>
      <text:p text:style-name="P2"><text:span text:style-name="T2">Как-то в школе Василий Сталин на замечание учителя ответил, что учитель </text:span></text:p>
      <text:p text:style-name="P2"><text:span text:style-name="T2">не имеет права делать ему замечания, так как он - Сталин. </text:span></text:p>
      <text:p text:style-name="P2"><text:span text:style-name="T2">Узнав об этом, отец Василия - И.В. Сталин ответил ему: </text:span></text:p>
      <text:p text:style-name="P2"><text:span text:style-name="T2">«</text:span><text:span text:style-name="T3">Сынок, ты думаешь ты Сталин?! Ты думаешь, я Сталин?!</text:span></text:p>
      <text:p text:style-name="P2"><text:span text:style-name="T3">Вот Сталин!</text:span><text:span text:style-name="T2">», сказал И.В. Сталин, показывая на портрет И.В.Сталина на стене»</text:span></text:p>
      <text:p text:style-name="P4"/>
      <text:p text:style-name="P1"><text:span text:style-name="T2">Новый 2015 год только начал вступать в свои права. И этот год решено провести под знаками двух мощнейших дат для руСкого человека – это 70 лет Победы в великой Отечественной войне и 70-летия со дня рождения настоящего руСкого генерала-воина К.П. Петрова. Кто-то может возразить, что эти две даты не равнозначны, а мы и не спорим! 70-летие Победы руСкого Духа в страшнейшей войне стало возможным, потому что было создано мощнейшее оружие, непобедимая армия под руководством великого Кобы-Сталина, и пришла Победа! Генерал </text:span><text:soft-page-break/><text:span text:style-name="T2">Петров – ровесник Победы, создал устойчивую структуру на основе РуСкого Духа, выраженной в чётких лексических формах и получившее название КОБа (Концепция Общественной Безопасности). Для нас, соратников КПЕ, эти две даты неразрывны: Победа и Сталин-Коба, и КОБа и Петров-КОБа. Как много сегодня исказителей реальной истории о Великой войне и Великой Победе. Штатовцы договорились до того, что вторую мировую войну выиграли практически в одиночку. Американцы, вообще, специалисты валить с больной головы на здоровую, а свои паскудные поступки и помыслы любят приписывать нам русским и всем, кто пробует жить своей головой. Так и лично в отношении Петрова К.П. и структуры в целом прои</text:span><text:span text:style-name="T5">з</text:span><text:span text:style-name="T2">ходят не менее гнусные выступления и публикации. При этом сразу хочу отметить, что мы далеки от идеализации самого К.П. Петрова и всей структуры в целом, им созданной. Как Петров К.П., так и КПЕ всегда руководствуется правилом: от кого бы ни происходила критика, причём в любой форме, мы ищем в этой критике или, возможно, пасквиле какое-либо рациональное зерно, которое могло бы нам помочь изменить себя или структуру в целом к лучшему. При этом мы оставляем за собой право оглашать свою точку зрения публично или нет. И вовсе не потому, что боимся таких критиков, критиканов или просто специалистов по пасквилям, а считаем ненужным тратить на это время. Практика покажет. В среде соратников и сторонников</text:span><text:span text:style-name="Footnote_20_Symbol"><text:span text:style-name="T10"><text:note text:id="ftn1" text:note-class="footnote"><text:note-citation>1</text:note-citation><text:note-body><text:p text:style-name="Footnote"><text:span text:style-name="T8"><text:s/></text:span><text:span text:style-name="T9">Соратник</text:span><text:span text:style-name="T1"> для нас – это тот, кто плечом к плечу, разделяя невзгоды, неукоснительно трудится в деле распространения и освоения КОБ. </text:span><text:span text:style-name="T9">Сторонник</text:span><text:span text:style-name="T1"> для нас тот, кто наблюдает или «болеет» за распространение КОБ со стороны, занимаясь этим время от времени.</text:span></text:p></text:note-body></text:note></text:span></text:span><text:span text:style-name="T2"> КОБ часто задают вопрос: «</text:span><text:span text:style-name="T3">В чём разногласия между ВП СССР и КПЕ</text:span><text:span text:style-name="T2">?». Вопрос, считаю поставленным некорректно по следующим причинам:</text:span></text:p>
      <text:p text:style-name="P4">Есть ВП СССР – авторский коллектив, общественная инициатива, развивающая КОБ.</text:p>
      <text:p text:style-name="P1"><text:span text:style-name="T2">А есть представители авторского коллектива, в кои они зачисляют себя сами или по утверждению тех или иных сторонников КОБ, которым «это достоверно известно». Из общеизвестных – это Величко Михаил Викторович, Зазнобин Владимир Михайлович.</text:span></text:p>
      <text:p text:style-name="P1"><text:span text:style-name="T2">Анекдот про Васю Сталина, вынесенный в эпиграф, здесь очень в строку, и не лишне вспомнить будет изречение «</text:span><text:span text:style-name="T3">Слово Луна – это только палец, указывающий на луну и горе тому, кто примет палец за луну</text:span><text:span text:style-name="T2">».</text:span></text:p>
      <text:p text:style-name="P1"><text:span text:style-name="T2">Все мы – соратники КПЕ, внимательно смотрим и при необходимости изучаем выступления представителей ВП СССР, и в подавляющем большинстве случаев эти выступления несут глубочайший смысл, открывают новые грани в миропонимание, позволяют научаться и самому шлифовать какие-то грани своего мировоззрения и миропонимания. Считаю, что это - крупнейшие аналитики нашего времени, способные «перелопачивать» громаднейшие объёмы информации, способные настраивать свою психику для скачивания информации с более высоко иерархичных уровней организации мироздания. Понятно, что следствием всего этого является колоссальная загруженность. И вот эта загруженность, она иногда играет с ними – представителями ВП СССР злую шутку. Речь идёт о том, что когда они пытаются войти в процесс высокочастотного характера, а по существу выйти на уровень управленцев в этих высокочастотных процессах, происходят сбои, которые они, представители, пытаются прикрыть собственным авторитетом перед внимающим им «неофитам» – людям с животным или зомби-биороботом типом строя психики. Именно для последних необходимы постоянные гуру-авторитеты, именно им постоянно необходим доступ к «телу» или уверенность в достижении этой возможности. Именно им сливается информация, от которой они не способны отстроиться, критически осмыслив, пропустив через алгоритм «карантин-сторож», и она, эта информация, кажется им верной, полученной из «достоверного» ("</text:span><text:span text:style-name="T3">- это же представитель сказал…!</text:span><text:span text:style-name="T2">") источника. Такую информацию растаскивают по интернету, где она может отлёживаться до срока, по прошествии которого возможно выдать её как «общеизвестную» составляющую целого. А для тех, кто только входит в деятельность на основе КОБ, сталкиваясь с этой информацией, зачастую принимает её как неоспоримую. Тем самым пережигая невосполнимый временной ресурс, который при отсутствии подобной некорректной лживой </text:span><text:soft-page-break/><text:span text:style-name="T2">информации можно было бы использовать для более качественного освоения и распространения КОБ. И соответственно приходится становиться имитаторами-провокаторами в деятельности на основе Концепции общественной безопасности, так как минимум такая информация или непроверенная, или же является следствием передергивания и вырывания из контекста, а как максимум − лжива.</text:span></text:p>
      <text:p text:style-name="P1"><text:span text:style-name="T2">Основное непонимание вышеназванной деятельности ВП СССР кроется в том, что они никогда на практике не управляли какими–либо более-менее значимыми или устойчивыми коллективами, соответственно, очень хорошо зная теорию, как практики они не состоялись по разным причинам и в сложившейся ситуации на всем протяжении становления и развития Концепции общественной безопасности это хорошо. Соответственно, являясь специалистами в теории, не знают реального управленческого труда и практику вхождения в управление, следовательно, не понимают необходимость и значимость устойчивой структуры для реализации управленцем стоящих перед ним задач. Именно здесь кроется непонимание, что чисто структурного и бе</text:span><text:span text:style-name="T5">з</text:span><text:span text:style-name="T2">структурного управления не бывает, а есть всегда комбинация этих двух способов управления. Приходится признать, что не изжитая составляющая Я-центризма психики этих товарищей ввергает их в имитационно-провокационную деятельность, которая выплескивается, в том числе, в виде удивлённых вопросов в среде сторонников и соратников КОБ и КПЕ о противостоянии КПЕ и ВП СССР. Также, не изжитые Я-центризм и демонический строй психики требуют некоторой массовки «неофитов», верующих непоколебимо в авторитет подобных представителей неукоснительно. Именно поэтому, когда из КПЕ вылетают отщепенцы, откалываются незначительные группы лиц с типами строя психики животные и зомби, они практически все ищут покровительства и одобрения своего предательства у представителя авторского коллектива. Сегодня на это накладываются и более серьёзные вещи: КОБа усилиями, прежде всего, соратников КПЕ вошла в народ, стала её неотъемлемой частью. Благодаря КПЕ набирает обороты её распространение. В силу этого, из различных уровней бизнес - среды, органов власти и спецслужб становится всё чаще обращение к носителям Концепции общественной безопасности, а представители авторского коллектива всеми возможными способами пытаются блокировать их от взаимодействия с КПЕ (договорился Величко о том, что КПЕ поддержала Майдан и что именно эти, поддержавшие Майдан, и есть самые верные петровцы, так как Петров К.П., якобы, одобрял Майдан 2004 года и предлагал провести его в России), но, как говорится: «</text:span><text:span text:style-name="T3">поздняк метаться</text:span><text:span text:style-name="T2">»! КПЕ устойчиво трудится по распространению КОБ и с каждым днём, месяцем, годом наращивает мощь воздействия, как на уровне России, так и в мировом масштабе. И вновь приходящая молодёжь, которой год от года становится всё больше, очень быстро осваивая КОБ, начинает разбираться в вышеизложенных нюансах о «противостоянии» КПЕ и авторского коллектива, и кроме как недоумения и неловкости за таких серьёзных товарищей ничего иного не испытывает. И как выразился один из них: «</text:span><text:span text:style-name="T3">И чего они к нам цепляются?</text:span><text:span text:style-name="T2">».</text:span></text:p>
      <text:p text:style-name="P1"><text:span text:style-name="T2">Михаил Викторович, Владимир Михайлович, всё, что вы наговорили о Петрове К.П. и КПЕ в целом не имеет мало-мальски значимой основы, и это всё на вашей совести. Но только думать, что у всех память поотшибло и никого из «старых» соратников не осталось, способных сложить недостающие пазлы, ошибочно! И у вас пока ещё есть время, переосмыслить свои слова и извиниться. Нет, не передо мной, и даже не перед нами – соратниками КПЕ, а перед вдовой К.П.Петрова – Анной Павловной Петровой. Я думаю, это будет началом процесса вашего выздоровления и будущей гораздо более продуктивной совместной работы.</text:span></text:p>
      <text:p text:style-name="P1"><text:span text:style-name="T2">Михаил Викторович, Ваши попытки отказать в идентичности триединства ЯвҌ-НавҌ-ПравҌ и Материя-Информация-МҌра уже кроме улыбок ничего не вызывает, поскольку видно невооруженным глазом, что возражения, с этим связанные, исходят только от того, что мысли об идентичности идут не с уровня представителя авторского коллектива. Вы даже начали описания Яви в Ленинских формулировках.</text:span></text:p>
      <text:p text:style-name="P1"><text:span text:style-name="T2">Всё в Мире создано по Божьей ПРАВҌДЕ ПРАВҌ ДА. И от этого не отмашешься, даже «авторитетом» представителя авторского коллектива. В новом году и во всех последующих </text:span><text:soft-page-break/><text:span text:style-name="T2">старайтесь не впадать в Я-центризм, дабы не лить воду в подобных выступлениях на мельницу Глобального паразита.</text:span></text:p>
      <text:p text:style-name="P1"><text:span text:style-name="T2">Если кто-то понял настоящее обращение, как начало публичной склоки и взаимных обвинений ВПП КПЕ и ВП СССР, то такие не поняли ничего из сути изложенного по причинам нахождения в настроении, исключающем восприятие информации, как элемента диалога Бога-Творца с каждым языком жизненных обстоятельств. Если мы захотели сказать, значит кто-то желает услышать, и во взаимном диалоге на основе доверия и желания становится лучше и первые, и вторые должны дополнить друг друга до принятия единственного верного ПРАВҌДивого решения по всем вопросам, понимаемым до того по-разному. Таких вопросов впереди много, и от того способны ли мы их разрешать в темпе, позволяющем устойчиво строить Царство Божие на Земле, зависит многое. В конце концов, важно не то, откуда мы пришли, а то,</text:span><text:bookmark text:name="_GoBack"/><text:span text:style-name="T2"> куда мы идём.</text:span></text:p>
      <text:p text:style-name="P1"><text:span text:style-name="T2">В добром настроении из Москвы и Владивостока, председатель Президиума Центрального Совета Всероссийской политической партии «Курсом Правды и Единения» Москалёв Ю.А.</text:span></text:p>
      <text:p text:style-name="P2"><text:span text:style-name="T2">31 декабря 2014 года - 07 января 2015 год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tyle="italic" style:font-style-asian="italic" style:font-name-complex="Times New Roman"/>
    </style:style>
    <style:page-layout style:name="Mpm1">
      <style:page-layout-properties fo:page-width="21.001cm" fo:page-height="29.7cm" style:num-format="1" style:print-orientation="portrait" fo:margin-top="2cm" fo:margin-bottom="1.249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Юрий</meta:initial-creator>
    <meta:creation-date>2015-01-06T19:01:00</meta:creation-date>
    <dc:creator>Serega</dc:creator>
    <dc:date>2015-01-07T17:09:00</dc:date>
    <meta:print-date>2015-01-06T19:00:00</meta:print-date>
    <meta:editing-cycles>40</meta:editing-cycles>
    <meta:editing-duration>PT7H49M</meta:editing-duration>
    <meta:document-statistic meta:table-count="0" meta:image-count="0" meta:object-count="0" meta:page-count="6" meta:paragraph-count="37" meta:word-count="3028" meta:character-count="20722"/>
    <meta:generator>OpenOffice/4.1.1$Win32 OpenOffice.org_project/411m6$Build-9775</meta:generator>
  </office:meta>
</office:document-meta>
</file>