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  <style:text-properties style:font-name="Constantia" style:font-name-complex="Constantia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  <style:text-properties style:font-name="Constantia" fo:language="ru" fo:country="RU" style:font-name-complex="Constantia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Абзац_20_списка" style:list-style-name="WW8Num1">
      <style:paragraph-properties fo:margin-left="1.27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</style:style>
    <style:style style:name="P7" style:family="paragraph" style:parent-style-name="Абзац_20_списка">
      <style:paragraph-properties fo:margin-left="1.27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  <style:text-properties style:font-name="Constantia" fo:font-style="italic" style:font-style-asian="italic" style:font-name-complex="Constantia"/>
    </style:style>
    <style:style style:name="P8" style:family="paragraph" style:parent-style-name="Абзац_20_списка" style:list-style-name="WW8Num1">
      <style:paragraph-properties fo:margin-left="1.27cm" fo:margin-right="0cm" fo:margin-top="0cm" fo:margin-bottom="0.212cm" fo:text-align="justify" style:justify-single-word="false" fo:text-indent="0.25cm" style:auto-text-indent="false">
        <style:tab-stops>
          <style:tab-stop style:position="6.025cm"/>
          <style:tab-stop style:position="6.752cm"/>
          <style:tab-stop style:position="8.865cm"/>
          <style:tab-stop style:position="9.754cm"/>
        </style:tab-stops>
      </style:paragraph-properties>
      <style:text-properties style:font-name="Constantia" fo:font-style="italic" style:font-style-asian="italic" style:font-name-complex="Constantia"/>
    </style:style>
    <style:style style:name="P9" style:family="paragraph" style:parent-style-name="Footer">
      <style:paragraph-properties fo:text-align="center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language="ru" fo:country="RU" fo:font-style="italic" style:font-style-asian="italic" style:font-name-complex="Constantia"/>
    </style:style>
    <style:style style:name="T4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5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6" style:family="text">
      <style:text-properties style:font-name="Constantia" fo:font-style="italic" style:font-style-asian="italic" style:font-name-complex="Constantia"/>
    </style:style>
    <style:style style:name="T7" style:family="text">
      <style:text-properties style:font-name="Constantia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8" style:family="text">
      <style:text-properties style:font-name="Constantia" fo:font-style="italic" fo:font-weight="bold" style:font-style-asian="italic" style:font-weight-asian="bold" style:font-name-complex="Constantia"/>
    </style:style>
    <style:style style:name="T9" style:family="text">
      <style:text-properties style:font-name="Constantia" fo:font-weight="bold" style:font-weight-asian="bold" style:font-name-complex="Constantia"/>
    </style:style>
    <style:style style:name="T10" style:family="text">
      <style:text-properties fo:color="#ff0000" style:font-name="Constantia" fo:language="ru" fo:country="RU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Комментарии на некоторые Концептуальные вопросы-ответы выступления М. Величко (от 30.12.2014 г.)</text:span></text:h>
      <text:p text:style-name="P4"/>
      <text:p text:style-name="P4">ВОПРОС:</text:p>
      <text:p text:style-name="P2"><text:span text:style-name="T3">«Есть сведения, что группа Центральной и Западной Украины связанные с КОБ и КПЕ, поддерживали вовсю </text:span><text:span text:style-name="T6">Майдан,</text:span><text:span text:style-name="T3"> </text:span><text:span text:style-name="T6">под</text:span><text:span text:style-name="T3"> </text:span><text:span text:style-name="T6">лозунгами: долой</text:span><text:span text:style-name="T3"> </text:span><text:span text:style-name="T6">продажную</text:span><text:span text:style-name="T3"> </text:span><text:span text:style-name="T6">власть Януковича.</text:span></text:p>
      <text:p text:style-name="P2"><text:span text:style-name="T6">Насколько </text:span><text:span text:style-name="T7">НАШЕ </text:span><text:span text:style-name="T6">движение защищено от внедрения действий провокаторов»?</text:span></text:p>
      <text:p text:style-name="P2"><text:span text:style-name="T1">ОТВЕТ М.ВЕЛИЧКО: </text:span></text:p>
      <text:p text:style-name="P2"><text:span text:style-name="T3">«Начну с того, так поступили верные Петровцы, потому что, когда был первый майдан, то К.П. Петров относился к нему с одобрением и высказывался неоднократно на тему о том, что не вредно бы повторить майдан и в России. Поэтому те, кто поддержал Майдан – это верные Петровцы. </text:span><text:span text:style-name="T6">Вообще, насколько движение защищено от внедрений и действий провокаторов?</text:span></text:p>
      <text:p text:style-name="P2"><text:span text:style-name="T6">Понимаете, само движение защищено, а вот кокон вокруг движения, кокон – это оболочка из тех, кто о Концепции что-то слышал, что-то знает о Концепции, но, тем не менее, в силу разных причин живёт в несоответствии с нормами Концепции. Кокон всегда будет втягиваться в разные неуместные потоки деятельности, всегда будет дискредитировать КОБ своими действиями».</text:span></text:p>
      <text:p text:style-name="P2"><text:span text:style-name="T2">В этом вопросе-ответе сама постановка вопроса: «Насколько </text:span><text:span text:style-name="T5">НАШЕ</text:span><text:span text:style-name="T2"> движение защищено от внедрения действий провокаторов» - некорректна, так как, идёт разделение «НАШИ» и «не наши». Не наши - это провокаторы – это кокон! Если данный вопрос был отобран, для последующего на него ответа, то следует думать, что задавший его человек, и отвечающий на вопрос, оба относят себя к числу «НАШИХ», т.е. своих! Но разве они не стояли в начале движения: познавали, учились, не были сами тем самым коконом? Или они сразу запорхали, как бабочки?</text:span></text:p>
      <text:p text:style-name="P2"><text:span text:style-name="T2">А поставленный вопрос, и последующий на него ответ, сами, по сути своей, являются провокационными.</text:span></text:p>
      <text:p text:style-name="P2"><text:span text:style-name="T2">Если есть такие сведения, что группа Центральной и Западной Украины, из числа украинцев, связанные с КОБ с КПЕ, поддержали во всём Майдан, то самое время назвать этих граждан, указать наличие таких взаимодействий и назвать численность данной группы на территории Украины? Либо этот разговор из разряда: «</text:span><text:span text:style-name="T3">сорока на хвосте принесла</text:span><text:span text:style-name="T2">»! Или: «</text:span><text:span text:style-name="T3">слышали звон - да не знаю где он</text:span><text:span text:style-name="T2">»! Надо аргументировано задавать вопрос, так как каждый вопрос содержит в себе 50% ответа, а заданный заведомо провокационный вопрос, содержит в себе 50% провокационного ответа. На что М. Величко не обращает внимания!</text:span></text:p>
      <text:p text:style-name="P2"><text:span text:style-name="T2">1. Если речь идет о тех гражданах (украинцах), Центральной и Западной Украины, которые связаны с КОБ, и при этом поддерживали «вовсю» </text:span><text:span text:style-name="T1">Майдан,</text:span><text:span text:style-name="T2"> </text:span><text:span text:style-name="T1">то</text:span><text:span text:style-name="T2"> </text:span><text:span text:style-name="T1">это</text:span><text:span text:style-name="T2"> </text:span><text:span text:style-name="T1">одна</text:span><text:span text:style-name="T2"> </text:span><text:span text:style-name="T1">история. </text:span></text:p>
      <text:p text:style-name="P2"><text:span text:style-name="T1">2. Если речь идёт о группе лиц (украинцах), Центральной и Западной Украины, связанных с КПЕ, которые поддерживали «вовсю» Майдан - это другая история.</text:span></text:p>
      <text:p text:style-name="P2"><text:span text:style-name="T1">«</text:span><text:span text:style-name="T6">…поддерживали вовсю Майдан</text:span><text:span text:style-name="T1">» – это как? </text:span><text:span text:style-name="T2">Если группа Центральной и Западной Украины связанные с КОБ с КПЕ, поддержали американских снайперов на Майдане – это отдельная история! Если кто-то слышал, как Петровцы выкрикивали на Майдане лозунги: «Долой продажную власть Януковича» - это другая история. Надо во всём детально разбираться! </text:span></text:p>
      <text:p text:style-name="P2"><text:soft-page-break/><text:span text:style-name="T2">М.Величко говорит о существовании неких ограничений норм Концепции. То есть, запрещено выходить за пределы КОБ в том виде, в котором её сформировал ВП СССР. По сути, здесь беззастенчиво говорится об авторском праве ВП СССР в отношении КОБ. Не вписался в нормы - получи приговор: «</text:span><text:span text:style-name="T3">ДИСКРИДИТИРУЮТ КОБ, так поступают верные Петровцы</text:span><text:span text:style-name="T2">».</text:span></text:p>
      <text:p text:style-name="P2"><text:span text:style-name="T2">Насколько мне известно, задача КОБ – это освоение её всем обществом, но если общество начинает осваивать КОБ, то само по себе вытекает следствие, что никто не сможет дискредитировать Концепцию – не получится.</text:span></text:p>
      <text:p text:style-name="P2"><text:span text:style-name="T1">К.П. Петров - крупный Просветитель и учёный, автор ряда фундаментальных научных Концептуальных работ. </text:span></text:p>
      <text:p text:style-name="P2"><text:span text:style-name="T2">К.П. Петров сразу понёс КОБ людям, создал базовый курс лекций, он представил КОБ на доступном для всех языке.</text:span></text:p>
      <text:p text:style-name="P2"><text:span text:style-name="T2">К.П. Петров был организатором парламентских слушаний КОБ в ГД ФР, и лично, с трибуны ГД, докладывал основы КОБ депутатам и приглашённым экспертам.</text:span></text:p>
      <text:p text:style-name="P2"><text:span text:style-name="T2">К.П. Петров создал Академию Управления глобальными и региональными процессами социального и экономического развития – печатались концептуальные книги.</text:span></text:p>
      <text:p text:style-name="P2"><text:span text:style-name="T1">К.П. Петров учредил газету, «Мера за Меру», которая по сей день пользуется большим интересом у читателей в РФ и за рубежом.</text:span></text:p>
      <text:p text:style-name="P2"><text:span text:style-name="T2">К.П. Петров создал общественное движение, создал политическую партию, участвовал в выборах в ГД РФ, и сразу набрал около миллиона голосов своих избирателей, и никогда не призывал идти на баррикады!</text:span></text:p>
      <text:p text:style-name="P2"><text:span text:style-name="T2">На эту тему мне известно высказывание, В.М. Зазнобина, в то время он ещё поддерживал партийное строительство КПЕ, что К.П. Петров, якобы, в своём узком кругу друзей говорил: «</text:span><text:span text:style-name="T3">Вот бы нам патронов побольше…</text:span><text:span text:style-name="T2">». Речь, конечно же, шла о концептуально-грамотных, идейных гражданах РФ, с которыми можно решать любые задачи. В2012 году на Поклонной горе в поддержку Путина вышло 138 тысяч человек. </text:span><text:span text:style-name="T1">Тоже</text:span><text:span text:style-name="T2"> </text:span><text:span text:style-name="T1">был</text:span><text:span text:style-name="T2"> </text:span><text:span text:style-name="T1">свой</text:span><text:span text:style-name="T2"> </text:span><text:span text:style-name="T1">Майдан. </text:span></text:p>
      <text:p text:style-name="P2"><text:span text:style-name="T2">Если граждане Украины выходят с требованиями: «Долой продажную власть Януковича» - это один Майдан. Если граждане России, осознанно, выходят поддержать своего Президента, в его делах – это другой Майдан. </text:span></text:p>
      <text:p text:style-name="P2"><text:span text:style-name="T1">К.П. Петров многократно ускорил процесс циркуляции информации КОБ в стране и мире. </text:span><text:span text:style-name="T2">КОБ семимильными шагами набирала обороты, но в один момент К.П. Петрова, как по команде, покинули все его близкие единомышленники, и он остался один без поддержки, и для него это оказалось непосильной, смертельной ношей, он отдавал сил больше, чем мог получить...</text:span></text:p>
      <text:p text:style-name="P2"><text:span text:style-name="T2">Петровцы – это последователи идей К.П. Петрова, продолжатели начатого им дела, объединённые в партийные и непартийные структуры КПЕ. Петровцы - это граждане РФ и всего Мира, которые создали и поддерживают петровский эгрегор, распространяют КОБ.</text:span></text:p>
      <text:p text:style-name="P2"><text:span text:style-name="T2">Задачи КПЕ, которые поставил перед партией (Петровцами), К.П. Петров:</text:span></text:p>
      <text:list xml:id="list3229957919625443539" text:style-name="WW8Num1">
        <text:list-item>
          <text:p text:style-name="P6"><text:span text:style-name="T6">Взять</text:span><text:span text:style-name="T3"> </text:span><text:span text:style-name="T6">ответственность</text:span><text:span text:style-name="T3"> </text:span><text:span text:style-name="T6">на себя</text:span></text:p>
        </text:list-item>
        <text:list-item>
          <text:p text:style-name="P6"><text:span text:style-name="T6">Дать Народу Знания. Обеспечить неограниченный доступ к любому знанию всем членам общества, вне зависимости от социального положения и национальности.</text:span></text:p>
        </text:list-item>
        <text:list-item>
          <text:p text:style-name="P8"><text:soft-page-break/>Стать ЧЕЛОВАКАМИ. Осуществить на практике формирование у людей человеческого строя психики.</text:p>
        </text:list-item>
        <text:list-item>
          <text:p text:style-name="P8">Быть здоровыми.</text:p>
        </text:list-item>
        <text:list-item>
          <text:p text:style-name="P8">Разрешить «национальный вопрос». Воспитать дружбу народов.</text:p>
        </text:list-item>
        <text:list-item>
          <text:p text:style-name="P8">Утверждать нравственность.</text:p>
        </text:list-item>
        <text:list-item>
          <text:p text:style-name="P6"><text:span text:style-name="T6">Установить справедливость. </text:span><text:span text:style-name="T3">Перевести управление обществом с толпо-"элитарной" модели на модель самоуправления людей по справедливости.</text:span></text:p>
        </text:list-item>
        <text:list-item>
          <text:p text:style-name="P6"><text:span text:style-name="T3">Обеспечить естественные потребности людей. Пресечь противоестественные.</text:span></text:p>
        </text:list-item>
        <text:list-item>
          <text:p text:style-name="P6"><text:span text:style-name="T6">Уничтожить</text:span><text:span text:style-name="T3"> </text:span><text:span text:style-name="T6">ростовщичество. Полный отказ от ростовщического ссудного процента, кредитовать на беспроцентной основе.</text:span></text:p>
        </text:list-item>
        <text:list-item>
          <text:p text:style-name="P8">Заменить доллар энергорублём.</text:p>
        </text:list-item>
        <text:list-item>
          <text:p text:style-name="P8">Снижать цены. Повышать зарплату.</text:p>
        </text:list-item>
        <text:list-item>
          <text:p text:style-name="P8">Достойно оплачивать труд людей.</text:p>
        </text:list-item>
        <text:list-item>
          <text:p text:style-name="P8">Установить ответственность управленца за качество его труда.</text:p>
        </text:list-item>
        <text:list-item>
          <text:p text:style-name="P6"><text:span text:style-name="T6">Обеспечить всех возможностью трудится. Каждый должен иметь право на труд.</text:span></text:p>
        </text:list-item>
        <text:list-item>
          <text:p text:style-name="P6"><text:span text:style-name="T6">Уничтожить причину преступности. Человек не рождается преступником. Преступником его делает то общество, в котором он воспитывается.</text:span></text:p>
        </text:list-item>
        <text:list-item>
          <text:p text:style-name="P8">Обеспечить безопасность страны и каждого человека в стране.</text:p>
        </text:list-item>
      </text:list>
      <text:p text:style-name="P7"/>
      <text:p text:style-name="P2"><text:span text:style-name="T1">Судите сами! </text:span><text:span text:style-name="T2">Если на Майдане из уст Петровцев звучали эти призывы, то в чём их провокационность?</text:span></text:p>
      <text:p text:style-name="P2"><text:span text:style-name="T2">Майдан – это общенациональный кризис, глубочайшее неверие всего народа Украины в том, что правительство способно созидательно устранить противоречия, породившие кризис, и возникшие в его ходе проблемы. Майдан - это тяжёлое испытание, но в тоже время, как факт, полезный наглядный пример для всех, встряска для господствующего класса, когда невозможно сохранить в неизменном виде своё господство, отрезвление народа, когда он отказывается ждать, когда его медленно сживут со света.</text:span></text:p>
      <text:p text:style-name="P2"><text:span text:style-name="T2">В рамках нынешней Украины отсутствуют, какие-либо задатки государственного становления. Западная демократия оказалась бесперспективна. Остаётся единственный приемлемый исход, через боль и страдания, через опыт Майдана, и другие социальные потрясения, возвратится в лоно своей Русской многонациональной цивилизации. Майдан – эгрегор народа – матрица, которая наполняется и набирает осмысление.</text:span></text:p>
      <text:p text:style-name="P2"><text:span text:style-name="T2">Боец ДНР –позывной, которого «Червонец»,самостоятельно осваивает КОБ, и вышел на понимание, которого нет у руководства ДНР, и он об этом открыто говорит. </text:span><text:span text:style-name="T1">Кто он теперь – «НАШ» или «НЕ НАШ»? Он за Майдан?</text:span><text:span text:style-name="T2"> </text:span><text:span text:style-name="T1">Он верный петровец? Провокатор? </text:span><text:span text:style-name="T2">Он кокон и </text:span><text:soft-page-break/><text:span text:style-name="T2">живёт в несоответствии с нормами Концепции - компрометирует КОБ? </text:span><text:span text:style-name="T1">Связан ли он с КОБ и КПЕ? </text:span><text:span text:style-name="T2">Ему плевать на наше мнение, господа мудрецы, он воюет за справедливость. КОБ – это учение, оно принадлежит всем народам, и хозяев у неё нет! Никто приватизировать КОБ не может, даже авторский коллектив, начиная с царского генерала А.Д. Нечволодова, и по сию пору живущих, нам известных, авторов. Последние, по факту, умыкнули КОБ у государства СССР, после его разрушения. Тем самым, совершили утрату особо ценных, секретных государственных документов КОБ, являющихся достоянием Русской многонациональной цивилизации.</text:span></text:p>
      <text:p text:style-name="P2"><text:span text:style-name="T2">Михаил Викторович, видимо, перечитал все те толстые книги, которые виднеются у него в кадре из-за спины и, немного, не в ту сторону понесло мужичка. </text:span><text:span text:style-name="T1">Перегибает</text:span><text:span text:style-name="T2"> </text:span><text:span text:style-name="T1">палку!</text:span></text:p>
      <text:p text:style-name="P2"><text:span text:style-name="T2">Одним словом, тот же толпо-"элитаризм". Только, заручился авторитетом в народе, и, туда же! </text:span><text:span text:style-name="T1">Жаль!</text:span></text:p>
      <text:p text:style-name="P4"/>
      <text:p text:style-name="P2"><text:span text:style-name="T9">ПОСЛЕСЛОВИЕ</text:span><text:span text:style-name="T1">:</text:span></text:p>
      <text:p text:style-name="P2"><text:span text:style-name="T2">К.П. Петров выявил угрозы противодействия со стороны определённых сил в отношении КОБ и партстроительства КПЕ:</text:span></text:p>
      <text:p text:style-name="P2"><text:span text:style-name="T8">1. ВОЗГЛАВИТЬ</text:span><text:span text:style-name="T6"> организацию КПЕ, сначала внедрить в неё «засланцев», затем поставить их в руководстве, после чего можно решать свои задачи.</text:span></text:p>
      <text:p text:style-name="P2"><text:span text:style-name="T4">2. УВЕСТИ КПЕ</text:span><text:span text:style-name="T3"> с правильного путина ложный. </text:span><text:span text:style-name="T6">Этого можно достичь либо через внедрённого «вождя», либо путём подмены целей организации.</text:span></text:p>
      <text:p text:style-name="P2"><text:span text:style-name="T4">3. ПОСЕЯТЬ РОЗНЬ</text:span><text:span text:style-name="T3"> между людьми внутри организации. </text:span><text:span text:style-name="T6">Самый</text:span><text:span text:style-name="T3"> </text:span><text:span text:style-name="T6">быстрый эффект достигается, если удаётся организовать ссоруили склоку на «самом верху» в руководстве КПЕ.</text:span></text:p>
      <text:p text:style-name="P2"><text:span text:style-name="T3">4. </text:span><text:span text:style-name="T4">ЗАДАВИТЬ ПОМЕХАМИ</text:span><text:span text:style-name="T3">. Навязать такой порядок работы в КПЕ, чтобы она не успевала делать основное, главное дело. Этому служат попытки навязать для изучения в парторганизациях КПЕ всевозможных бесчисленных учений. Этому служат и попытки навязать решения «их» «конкретных дел».</text:span></text:p>
      <text:p text:style-name="P2"><text:span text:style-name="T4">5. ИЗВРАТИТЬ СМЫСЛ</text:span><text:span text:style-name="T3"> теоретической базы КОБ. </text:span><text:span text:style-name="T6">На это работает терминологический аппарат, изменение её понятийного аппарата, присовокупление другого, похожего, что создаёт у людей калейдоскоп и вызывает отторжение. И т.п. «приёмы».</text:span></text:p>
      <text:p text:style-name="P2"><text:span text:style-name="T8">6. ЗАБОЛТАТЬ СМЫСЛ КОБ</text:span><text:span text:style-name="T6">. Применяется, когда не удаётся извратить смысл. Достигается болтовнёй на «круглых столах», диспутах, и т.п. «мероприятиях».</text:span></text:p>
      <text:p text:style-name="P2"><text:span text:style-name="T4">7. ВЫЗВАТЬ ОТТОРЖЕНИЕ КОБ</text:span><text:span text:style-name="T3"> у народа или ЗАПУГАТЬ людей участием в КПЕ. Это достигается в простейшем случае ложью, сплетнями, слухами о «лидерах», о тех, кто возглавляет какую-либо организацию или процесс, о том, что делается на самом деле. В более изощрённых методах идёт запугивание «сложностью» КОБ, запугивание спецслужбами и т.п. небылицами.</text:span></text:p>
      <text:p text:style-name="P2"><text:span text:style-name="T8">8. ЗАМАЛЧИВАТЬ</text:span><text:span text:style-name="T6"> всё, что связано с КПЕ и несомой ею КОБ</text:span><text:bookmark text:name="_GoBack"/><text:span text:style-name="T6">. Это крайняя мера, когда всё вышеизложенное не приносит нужных результатов.</text:span></text:p>
      <text:p text:style-name="P3"/>
      <text:p text:style-name="P1"><text:span text:style-name="T3">Алавидзе Н.В.,</text:span></text:p>
      <text:p text:style-name="P1"><text:span text:style-name="T3">координатор партии КПЕ, г. Соч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WW8Num1z0" style:family="text">
      <style:text-properties style:font-name="Constantia" fo:language="ru" fo:country="RU" fo:font-style="italic" style:font-style-asian="italic" style:font-name-complex="Constant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иморье</meta:initial-creator>
    <meta:creation-date>2015-01-11T11:26:00</meta:creation-date>
    <dc:creator>Serega</dc:creator>
    <dc:date>2015-01-13T21:13:00</dc:date>
    <meta:print-date>2015-01-11T11:08:00</meta:print-date>
    <meta:editing-cycles>4</meta:editing-cycles>
    <meta:editing-duration>PT1H12M</meta:editing-duration>
    <meta:document-statistic meta:table-count="0" meta:image-count="0" meta:object-count="0" meta:page-count="4" meta:paragraph-count="61" meta:word-count="1506" meta:character-count="10493"/>
    <meta:generator>OpenOffice/4.1.1$Win32 OpenOffice.org_project/411m6$Build-9775</meta:generator>
  </office:meta>
</office:document-meta>
</file>