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06cm" fo:margin-top="0cm" fo:margin-bottom="0.212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-0.109cm" fo:text-align="end" style:justify-single-word="false" fo:text-indent="1.06cm" style:auto-text-indent="false"/>
    </style:style>
    <style:style style:name="P3" style:family="paragraph" style:parent-style-name="Standard">
      <style:paragraph-properties fo:margin-left="0cm" fo:margin-right="-0.109cm" fo:text-align="end" style:justify-single-word="false" fo:text-indent="1.06cm" style:auto-text-indent="false"/>
      <style:text-properties fo:font-style="italic" style:font-style-asian="italic"/>
    </style:style>
    <style:style style:name="P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Title" style:master-page-name="Standard">
      <style:paragraph-properties style:page-number="auto"/>
      <style:text-properties style:font-name="Constantia" fo:font-size="14pt" style:font-size-asian="14pt" style:font-name-complex="Constantia" style:font-size-complex="14pt"/>
    </style:style>
    <style:style style:name="T1" style:family="text">
      <style:text-properties style:font-name="Constantia" fo:font-size="14pt" style:font-size-asian="14pt" style:font-name-complex="Constantia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Обращение к народу Украины</text:h>
      <text:p text:style-name="P1"/>
      <text:p text:style-name="P1">Братья и сёстры, Украинцы, сегодня на вашей земле идёт не объявленная преступной Киевской властью война, гибнут совсем молодые хлопцы, их отцы и старшие братья, гибнут ни в чём не повинные старики, женщины и дети, редеет здоровый генофонд нации. Матери Украины теряют своих сыновей. Кто организовал эту бойню, кто послал войска уничтожать города и сёла, кто отдавал приказы на уничтожение мирного населения, на бомбёжки и разграбление домов ваших соотечественников, кто нагло лгал вам с экранов телевидения и радиопрёмников, стравливая народ между собой? Обдумайте эти вопросы и ответьте на них сами себе, не кривя душой. Думаю, что вы на это всё-таки способны теперь, после стольких испытаний, выпавших на вашу долю. Помните, злоба и ненависть, навязанные вам преступной пропагандистской машиной, плохие советчики в добрых делах. Вам долго лгали. Россия не вводила свои войска на территорию Украины. Народ России не посягает на территорию вашей страны, не ставит целью присоединения Донбасса и Луганщины к своей территории, иначе Россия давно уже признала бы итоги референдума в этих областях Украины. Нашим братьям из Донецкой и Луганской областей мы помогали и помогаем из чувства родства наших народов, из чувства справедливости. Мы не можем терпеть, когда на наших глазах убивают и насилуют, грабят и разрушают. Миллионы украинцев нашли прибежище в России в эти трудные времена, у нас всегда открыты двери для тех, кто нам близок и дорог, мы всегда помогали тем, кто нуждается в нашей помощи. Так будет и впредь. Но на наших руках нет крови ваших сыновей и мужей, они гибнут в то время, когда преступная власть бросает их под пули защитников своего дома. Защитники «мятежных» областей Украины не отдадут свою землю и родных на поругание кому бы то ни было. В их положении вы сделали бы тоже самое. Но вас обманули, и вы страдаете именно по этой причине.</text:p>
      <text:p text:style-name="P1">Очень скоро, если вы примете правильное решение, война прекратится. Ваши мужчины, которым преступная недальновидная власть насильно вложила в руки оружие для убийства ваших братьев в Донбассе и Луганщине, вместе с ними повернут своё оружие против Киевской хунты, придут в Киев, арестуют мерзавцев, и преступники, виновные в разжигании кровопролитного конфликта на Украинской земле, окажутся на скамье подсудимых. Киевская власть падёт также внезапно, как и взобралась на престол. Ваша задача не дать ей сбежать за границы Украины к своим западным покровителям, финансировавшим это кровопролитие. Суд над преступниками и предателями интересов украинского народа должен обязательно состояться, и он состоится. Как скоро это произойдёт, зависит от вас самих, от отрезвления ваших голов, одурманенных пропагандой войны и насилия. Чем быстрее вы отрезвеете, тем меньше ваших родных мужчин погибнет в мясорубке никому из вас не нужной войны.</text:p>
      <text:p text:style-name="P1">Однако, на этом ваши проблемы не закончатся. Подскакиванием на Майдане их не решить. Впереди вас ждёт серьёзное испытание в виде строительства новой мирной жизни на Украине на основе новых подходов к жизнеустройству, обусловленных природной тягой народа Украины к социальной справедливости. Чтобы найти пути к этому жизнеустройству, уже сегодня, <text:span text:style-name="T2">среди вас должны найтись люди</text:span>, устремлённые в будущее вашей жизни, люди, <text:span text:style-name="T2">презревшие личные амбиции и властные вожделения.</text:span> </text:p>
      <text:p text:style-name="P1">Уже сейчас необходимо приступить к созданию проекта нового общества, свободного от национальной розни, религиозных конфликтов, от национализма, экстремизма, от преступности, хамства и алчности. В новом обществе должна родиться новая экономика, нацеленная не на обогащение хозяев средств производства, а на удовлетворение генетически обусловленных потребностей абсолютно всех жителей страны на принципах социальной справедливости. Необходимо продумать устройство этого общества, устройство его <text:soft-page-break/>общественных институтов, принципы их деятельности и механизмы участия населения в этом строительстве. Нужна новая Конституция – основной закон, в котором в сжатом виде должны будут отражены принципы жизнеустройства общества и обязательно его нравственные основы, подлежащие неукоснительному соблюдению всеми без исключения гражданами страны – <text:span text:style-name="T2">в стране должна быть введена диктатура Совести и Божьего промысла.</text:span> Украине нужен новый тип человека с высокой нравственностью, любовью к Родине, трудолюбием, ответственностью за всё, что происходит в стране и во взаимоотношениях с соседями. Высокая нравственность, честность, порядочность, коллективизм, любовь к детям и старикам, добронравие и многие другие прекрасные качества человека должны быть поставлены во главу воспитания новых поколений. Нужно помнить историю, когда в течение 20 лет после разрушения СССР недальновидные и продажные политики, стоявшие у руля общественной жизни страны, воспитали на Украине целую армию молодёжи, одурманенной идеей националистического шовинизма, нацизма и ненависти к Русскому миру, неотъемлемой частью которого является сама Украина.</text:p>
      <text:p text:style-name="P1">Изменить извращённое мировоззрение и миропонимание этих людей – архисложная задача, но её придётся выполнять, исправляя ошибки, допущенные вами самими (всем народом), не пожелавшими вовремя занять искреннюю активную гражданскую позицию, отказавшись от уютного и удобного обывательского рая, чтобы на родную землю не пришла беда. Это займёт не год, не два и не три, на это уйдут десятилетия, но другого пути нет, наберитесь терпения.</text:p>
      <text:p text:style-name="P1">Россия никогда не бросала братьев в беде, помогает вам и сейчас, чем может, как на уровне государственной власти, так и со стороны населения России. Я не представитель власти в России, но уверен, что помощь вам будет продолжаться, однако строить новую жизнь вам придётся самим. Придёт время установления мира и, если вы не будете к этому готовы вовремя, у вас всё пойдёт по старому – придут во власть люди, хитрые и изворотливые. Снова начнётся постепенное подавление свободы людей труда, воровство и руководство по принципу – "<text:span text:style-name="T3">разделяй, стравливай и властвуй!</text:span>"</text:p>
      <text:p text:style-name="P1">Как должно быть устроено новое общество? На каких принципах должны строиться и функционировать его системы воспитания и образования, экономика, наука, культура и пр.? Вопросы не из лёгких и решение их требует, возможно, больших усилий ума и таланта народа, чем отстаивание свободы с оружием в руках. Благо сейчас уже разработана Концепция, используя которую вы сможете организовать новые структуры власти, наделить их полномочиями и законами, обеспечивающими реализацию указанной Концепции жизнеустройства. Данная Концепция носит название КОБ – Концепция Общественной Безопасности и изложена в книге ВП СССР под названием "МЁРТВАЯ ВОДА". Она вполне сослужит вам роль путеводителя в деле создания нового общества. Предлагаю вам ознакомиться с нею, обсудить всем народом, принять к реализации и начать её осуществление. Поймите, чем позже вы приступите к плану создания нового жизнеустройства, тем меньше шансов у вас будет на успешное решение такой высокой и добронравной задачи, тем позже вы придёте к желаемому результату, тем больше потерь в ваших рядах будет на этом пути. </text:p>
      <text:p text:style-name="P1">Перед смертью руководитель СССР Сталин просил близких к нему людей подумать о теоретическом обосновании общества, которое строилось в СССР. Его призыв остался без ответа. После убийства Иосифа Виссарионовича его дело было предано и управители СССР, забыв о важности создания нового типа человека, повели страну путём наращивания потребления материальных благ, который завершился разрушением СССР. Нравственный потенциал Русского мира был на время подорван и ослаблен. Плоды такой политической линии мы пожинаем уже в наше время, в том числе и на Украине. </text:p>
      <text:p text:style-name="P1">В России сегодня так же много проблем, упирающихся в безнравственность управленческого аппарата, нам тоже нелегко, но мы уверены, что освободимся от <text:soft-page-break/>коррумпированных чиновников и безнравственных негодяев во власти, мы тоже придём к утверждению и реализации КОБ в России, что кардинально изменит социальную и экономическую ситуацию в нашей стране, однако у нас в России этот час только приближается, а в вашей ситуации не воспользоваться случаем возможности реализации КОБ будет просто ошибкой. <text:span text:style-name="T2">В вашей стране, как и у нас в России, есть люди, владеющие Концепцией.</text:span> Вы можете рассчитывать на нашу поддержку. Момент, когда будет сброшена на свалку истории предавшая интересы Украины преступная Киевская власть, приподнят патриотизм населения, взорваны основы обывательства, появится возможность организации самоуправления в населённых пунктах и желание людей жить по новому, для начала новой жизни есть самое подходящее время. Приступайте к этой работе немедленно, не откладывайте на потом, самоорганизуйтесь и действуйте.</text:p>
      <text:p text:style-name="P1">Перед Майданом никто, кроме заокеанских его закопёрщиков, не знал, что будет дальше, никто из вас не готовился строить новую жизнь, вы надеялись на каких-то умных людей, которые придут и решат всё за вас и с пользой для вас. И они пришли, ваше негодование и отсутствие знаний об управлении обществом они использовали для себя, но против вас, они были умными, но одновременно и мерзавцами, выполнявшими указания своих заокеанских хозяев. Они обманули вас, как детей, и стравили друг с другом, заставили убивать и разрушать свои города и сёла, а под шумок продолжили разворовывать и распродавать вашу Украину. Принцип их правления – «<text:span text:style-name="T3">разделяй, стравливай и властвуй!</text:span>». Нужно ли вам испытать это ещё раз? </text:p>
      <text:p text:style-name="P1">Не повторите ошибок прошлого, не доверяйте свою жизнь и покой никому, <text:span text:style-name="T2">берите власть в свои руки,</text:span> занимайтесь самообразованием, становитесь лучше, <text:span text:style-name="T2">стройте свою жизнь сами, участвуйте в её строительстве осознанно и беззаветно</text:span>. Но помните, всё это надо организовать, и за вас этого никто не сделает. Вам потребуются многотысячная «армия» управленцев нового типа, честных и неподкупных, преданных делу народа и Украины. Подумайте о создании школы будущих управленцев на основе ДОТУ – Достаточно Общей Теории Управления, изложенной в КОБ. Школа на основе знаний западного менеджмента (по опыту России) способна плодить только управленцев, нацеленных на прибыль, которая, как и деньги, для таких управленцев «не пахнет», что должно быть недопустимо в обществе, построенном на принципах социальной справедливости. </text:p>
      <text:p text:style-name="P1">Концепцией Общественной Безопасности должен овладеть каждый украинец, это залог всех ваших будущих побед. В силу своих возможностей мы, ваши русские друзья, подскажем и поможем всем, чем сумеем. Удачи вам, братья и сёстры, успехов в освобождении страны от врагов Украинского народа, и особо в деле освоения КОБ и создания нового свободного от капитализма и его пороков общества.</text:p>
      <text:p text:style-name="P3">Пенсионер</text:p>
      <text:p text:style-name="P3">Анатолий Цибенко</text:p>
      <text:p text:style-name="P2"><text:span text:style-name="T3">Член ВПП КПЕ </text:span></text:p>
      <text:p text:style-name="P3">г. Томск, Западная Сибирь</text:p>
      <text:p text:style-name="P2"><text:span text:style-name="T3">29 января 2015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752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Обращение к руководству и жителям ДНР и ЛНР</dc:title>
    <meta:initial-creator>1</meta:initial-creator>
    <meta:creation-date>2015-02-02T19:19:00</meta:creation-date>
    <dc:creator>User</dc:creator>
    <dc:date>2015-02-02T19:39:00</dc:date>
    <meta:print-date>2015-01-29T00:09:00</meta:print-date>
    <meta:editing-cycles>3</meta:editing-cycles>
    <meta:editing-duration>PT29M</meta:editing-duration>
    <meta:document-statistic meta:table-count="0" meta:image-count="0" meta:object-count="0" meta:page-count="3" meta:paragraph-count="19" meta:word-count="1511" meta:character-count="10512"/>
    <meta:generator>OpenOffice/4.1.1$Win32 OpenOffice.org_project/411m6$Build-9775</meta:generator>
  </office:meta>
</office:document-meta>
</file>