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nstantia" svg:font-family="Constant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fo:text-align="justify" style:justify-single-word="false"/>
      <style:text-properties fo:color="#000000" style:font-name="Georgia" fo:language="ru" fo:country="RU" fo:font-weight="bold" style:font-weight-asian="bold" style:font-name-complex="Georgia"/>
    </style:style>
    <style:style style:name="P2" style:family="paragraph" style:parent-style-name="Standard">
      <style:paragraph-properties fo:margin-top="0cm" fo:margin-bottom="0.212cm" fo:text-align="end" style:justify-single-word="false">
        <style:tab-stops>
          <style:tab-stop style:position="10.543cm"/>
        </style:tab-stops>
      </style:paragraph-properties>
      <style:text-properties fo:language="ru" fo:country="RU" fo:font-style="italic" fo:background-color="#ffffff" style:font-style-asian="italic" style:font-name-complex="Arial"/>
    </style:style>
    <style:style style:name="P3" style:family="paragraph" style:parent-style-name="Standard">
      <style:paragraph-properties fo:margin-top="0cm" fo:margin-bottom="0.212cm" fo:text-align="end" style:justify-single-word="false">
        <style:tab-stops>
          <style:tab-stop style:position="10.543cm"/>
        </style:tab-stops>
      </style:paragraph-properties>
    </style:style>
    <style:style style:name="P4" style:family="paragraph" style:parent-style-name="Standard">
      <style:paragraph-properties fo:margin-left="0cm" fo:margin-right="0cm" fo:margin-top="0cm" fo:margin-bottom="0.212cm" fo:text-align="justify" style:justify-single-word="false" fo:text-indent="0.847cm" style:auto-text-indent="false"/>
    </style:style>
    <style:style style:name="P5" style:family="paragraph" style:parent-style-name="Standard">
      <style:paragraph-properties fo:margin-left="0cm" fo:margin-right="0cm" fo:margin-top="0cm" fo:margin-bottom="0.212cm" fo:text-align="justify" style:justify-single-word="false" fo:text-indent="0.847cm" style:auto-text-indent="false"/>
      <style:text-properties fo:language="ru" fo:country="RU"/>
    </style:style>
    <style:style style:name="P6" style:family="paragraph" style:parent-style-name="Standard">
      <style:paragraph-properties fo:margin-left="0cm" fo:margin-right="0cm" fo:margin-top="0cm" fo:margin-bottom="0.212cm" fo:text-align="justify" style:justify-single-word="false" fo:text-indent="0.847cm" style:auto-text-indent="false"/>
      <style:text-properties fo:text-transform="uppercase" fo:language="ru" fo:country="RU" fo:font-weight="bold" style:font-weight-asian="bold" style:font-weight-complex="bold"/>
    </style:style>
    <style:style style:name="P7" style:family="paragraph" style:parent-style-name="Standard" style:master-page-name="Standard">
      <style:paragraph-properties fo:margin-left="0cm" fo:margin-right="0cm" fo:margin-top="0cm" fo:margin-bottom="0.212cm" fo:text-align="justify" style:justify-single-word="false" fo:text-indent="0.847cm" style:auto-text-indent="false" style:page-number="auto"/>
    </style:style>
    <style:style style:name="P8" style:family="paragraph" style:parent-style-name="Standard">
      <style:paragraph-properties fo:margin-left="0cm" fo:margin-right="0cm" fo:margin-top="0cm" fo:margin-bottom="0.212cm" fo:text-align="justify" style:justify-single-word="false" fo:text-indent="1.249cm" style:auto-text-indent="false"/>
    </style:style>
    <style:style style:name="P9" style:family="paragraph" style:parent-style-name="Standard">
      <style:paragraph-properties fo:margin-left="0cm" fo:margin-right="0cm" fo:margin-top="0cm" fo:margin-bottom="0.212cm" fo:text-align="justify" style:justify-single-word="false" fo:text-indent="1.249cm" style:auto-text-indent="false"/>
      <style:text-properties fo:language="ru" fo:country="RU" fo:font-style="italic" style:font-style-asian="italic" style:font-style-complex="italic"/>
    </style:style>
    <style:style style:name="P10" style:family="paragraph" style:parent-style-name="Standard">
      <style:paragraph-properties fo:margin-left="0cm" fo:margin-right="0cm" fo:margin-top="0cm" fo:margin-bottom="0.212cm" fo:text-align="justify" style:justify-single-word="false" fo:text-indent="1.27cm" style:auto-text-indent="false"/>
      <style:text-properties fo:language="ru" fo:country="RU" fo:font-weight="bold" style:font-weight-asian="bold" style:font-weight-complex="bold"/>
    </style:style>
    <style:style style:name="P11" style:family="paragraph" style:parent-style-name="Standard">
      <style:paragraph-properties fo:margin-left="0cm" fo:margin-right="0cm" fo:margin-top="0cm" fo:margin-bottom="0.212cm" fo:text-align="justify" style:justify-single-word="false" fo:text-indent="1cm" style:auto-text-indent="false"/>
    </style:style>
    <style:style style:name="P12" style:family="paragraph" style:parent-style-name="Standard">
      <style:paragraph-properties fo:margin-left="0cm" fo:margin-right="0cm" fo:margin-top="0cm" fo:margin-bottom="0.212cm" fo:text-align="justify" style:justify-single-word="false" fo:text-indent="1cm" style:auto-text-indent="false">
        <style:tab-stops>
          <style:tab-stop style:position="10.543cm"/>
        </style:tab-stops>
      </style:paragraph-properties>
    </style:style>
    <style:style style:name="P13" style:family="paragraph" style:parent-style-name="Standard">
      <style:paragraph-properties fo:margin-left="0cm" fo:margin-right="0cm" fo:margin-top="0cm" fo:margin-bottom="0.212cm" fo:text-align="justify" style:justify-single-word="false" fo:text-indent="1cm" style:auto-text-indent="false"/>
      <style:text-properties fo:language="ru" fo:country="RU" fo:font-style="italic" fo:font-weight="bold" style:font-style-asian="italic" style:font-weight-asian="bold" style:font-style-complex="italic" style:font-weight-complex="bold"/>
    </style:style>
    <style:style style:name="P14" style:family="paragraph" style:parent-style-name="Standard">
      <style:paragraph-properties fo:margin-left="0cm" fo:margin-right="0cm" fo:margin-top="0cm" fo:margin-bottom="0.212cm" fo:text-align="justify" style:justify-single-word="false" fo:text-indent="1cm" style:auto-text-indent="false"/>
      <style:text-properties fo:language="ru" fo:country="RU" fo:font-weight="bold" style:font-weight-asian="bold"/>
    </style:style>
    <style:style style:name="P15" style:family="paragraph" style:parent-style-name="Standard">
      <style:paragraph-properties fo:margin-left="0cm" fo:margin-right="0cm" fo:margin-top="0cm" fo:margin-bottom="0.212cm" fo:text-align="justify" style:justify-single-word="false" fo:text-indent="1cm" style:auto-text-indent="false"/>
      <style:text-properties fo:language="ru" fo:country="RU"/>
    </style:style>
    <style:style style:name="P16" style:family="paragraph" style:parent-style-name="Footer">
      <style:paragraph-properties fo:text-align="end" style:justify-single-word="false"/>
      <style:text-properties fo:font-style="italic" style:font-style-asian="italic"/>
    </style:style>
    <style:style style:name="T1" style:family="text">
      <style:text-properties fo:font-weight="bold" style:font-weight-asian="bold" style:font-weight-complex="bold"/>
    </style:style>
    <style:style style:name="T2" style:family="text">
      <style:text-properties fo:color="#000000" style:font-name="Georgia" fo:language="ru" fo:country="RU" fo:font-weight="bold" style:font-weight-asian="bold" style:font-name-complex="Georgia"/>
    </style:style>
    <style:style style:name="T3" style:family="text">
      <style:text-properties fo:color="#000000" fo:language="ru" fo:country="RU"/>
    </style:style>
    <style:style style:name="T4" style:family="text">
      <style:text-properties fo:language="ru" fo:country="RU"/>
    </style:style>
    <style:style style:name="T5" style:family="text">
      <style:text-properties fo:language="ru" fo:country="RU" fo:font-weight="bold" style:font-weight-asian="bold"/>
    </style:style>
    <style:style style:name="T6" style:family="text">
      <style:text-properties fo:language="ru" fo:country="RU" fo:font-weight="bold" style:font-weight-asian="bold" style:font-weight-complex="bold"/>
    </style:style>
    <style:style style:name="T7" style:family="text">
      <style:text-properties fo:language="ru" fo:country="RU" fo:font-weight="bold" style:language-asian="ru" style:country-asian="RU" style:font-weight-asian="bold"/>
    </style:style>
    <style:style style:name="T8" style:family="text">
      <style:text-properties fo:language="ru" fo:country="RU" fo:font-style="italic" style:font-style-asian="italic"/>
    </style:style>
    <style:style style:name="T9" style:family="text">
      <style:text-properties fo:language="ru" fo:country="RU" fo:font-style="italic" style:font-style-asian="italic" style:font-name-complex="Tahoma"/>
    </style:style>
    <style:style style:name="T10" style:family="text">
      <style:text-properties fo:language="ru" fo:country="RU" fo:font-style="italic" style:font-style-asian="italic" style:font-style-complex="italic"/>
    </style:style>
    <style:style style:name="T11" style:family="text">
      <style:text-properties fo:language="ru" fo:country="RU" fo:font-style="italic" fo:font-weight="bold" style:font-style-asian="italic" style:font-weight-asian="bold" style:font-style-complex="italic" style:font-weight-complex="bold"/>
    </style:style>
    <style:style style:name="T12" style:family="text">
      <style:text-properties fo:language="ru" fo:country="RU" fo:font-style="italic" fo:background-color="#ffffff" style:font-style-asian="italic" style:font-name-complex="Arial"/>
    </style:style>
    <style:style style:name="T13" style:family="text">
      <style:text-properties fo:language="ru" fo:country="RU" style:text-underline-style="solid" style:text-underline-width="auto" style:text-underline-color="font-color"/>
    </style:style>
    <style:style style:name="T14" style:family="text">
      <style:text-properties fo:language="ru" fo:country="RU" style:text-underline-style="solid" style:text-underline-width="auto" style:text-underline-color="font-color" fo:font-weight="bold" style:font-weight-asian="bold"/>
    </style:style>
    <style:style style:name="T15" style:family="text">
      <style:text-properties fo:language="ru" fo:country="RU" style:text-underline-style="solid" style:text-underline-width="auto" style:text-underline-color="font-color" fo:font-weight="bold" style:font-weight-asian="bold" style:font-name-complex="Arial"/>
    </style:style>
    <style:style style:name="T16" style:family="text">
      <style:text-properties fo:language="ru" fo:country="RU" style:font-name-asian="Arial Unicode MS"/>
    </style:style>
    <style:style style:name="T17" style:family="text">
      <style:text-properties fo:language="ru" fo:country="RU" style:font-name-complex="Arial"/>
    </style:style>
    <style:style style:name="T18" style:family="text">
      <style:text-properties fo:language="ru" fo:country="RU" style:font-weight-complex="bold"/>
    </style:style>
    <style:style style:name="T19" style:family="text">
      <style:text-properties fo:language="ru" fo:country="RU" style:language-asian="ru" style:country-asian="RU"/>
    </style:style>
    <style:style style:name="T20" style:family="text">
      <style:text-properties fo:font-style="italic" style:font-style-asian="italic"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ize="10pt" fo:language="ru" fo:country="RU" fo:font-style="italic" style:font-size-asian="10pt" style:font-style-asian="italic" style:font-style-complex="italic"/>
    </style:style>
    <style:style style:name="T23" style:family="text">
      <style:text-properties fo:font-size="10pt" fo:language="ru" fo:country="RU" style:font-size-asian="10pt" style:font-weight-complex="bold"/>
    </style:style>
    <style:style style:name="T24" style:family="text">
      <style:text-properties style:font-name="Arial" fo:font-size="10pt" fo:language="ru" fo:country="RU" fo:font-style="italic" style:font-size-asian="10pt" style:font-style-asian="italic" style:font-name-complex="Tahoma"/>
    </style:style>
    <style:style style:name="T25" style:family="text">
      <style:text-properties fo:color="#ff0000" fo:language="ru" fo:country="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Открытое письмо Старикову Н.В.</text:span></text:p>
      <text:p text:style-name="P1"/>
      <text:p text:style-name="P4"><text:span text:style-name="T4">Просмотрев Ваши выступления в интернете, обратил внимание на существенную деталь. На заданный Вам вопрос о построении справедливого общества, Вы ответили так</text:span><text:span text:style-name="T8">: «…даже в Советском Союзе не удалось эту проблему решить, поэтому, возможно, эта проблема вообще недостижима, но к ней надо всегда двигаться, надо всегда стараться строить более справедливое общество</text:span><text:span text:style-name="T4">…». </text:span><text:span text:style-name="T13">Из сказанного Вами можно сделать вывод, что Вы, уважаемый Николай Викторович, допускаете эксплуатацию человека человеком и паразитирование на труде трудящегося большинства (по оглашению Вы против ростовщичества, и в то же время в Ваших представлениях о жизни общества, справедливость недостижима)</text:span><text:span text:style-name="T4">. Истинно верующий человек должен верить, что построение справедливого общества ДОСТИЖИМО! </text:span><text:span text:style-name="T8">Да будет воля Твоя на земле, как на небе!</text:span><text:span text:style-name="T9"> Бог не есть Бог не устройства, но мира!</text:span></text:p>
      <text:p text:style-name="P4"><text:span text:style-name="T13">Вопрос</text:span><text:span text:style-name="T4">: Что мешает РПЦ привести в соответствие Священное Писание с чаяниями народа?</text:span></text:p>
      <text:p text:style-name="P4"><text:span text:style-name="T13">Ответ</text:span><text:span text:style-name="T4">: Западная концепция управления! Президент РФ, В.В. Путин отказался от западной концепции управления, и РПЦ должна определиться, с кем ей быть. - со своим народом, или продолжать служить Западу.</text:span></text:p>
      <text:p text:style-name="P4"><text:span text:style-name="T4">Далее, Вы говорите</text:span><text:span text:style-name="T8">: «На каждом моём выступление задают вопрос о Концепции общественной безопасности…»</text:span></text:p>
      <text:p text:style-name="P4"><text:span text:style-name="T8">«Мне не нравится в КОБ, негативное отношение к православной христианской религии. Вот для меня, как для православного христианина, это неприемлемо».</text:span></text:p>
      <text:p text:style-name="P4"><text:span text:style-name="T4">Хочу Вам сказать, не от лица авторского коллектива КОБ, а от себя, как я, это понимаю: </text:span></text:p>
      <text:p text:style-name="P4"><text:span text:style-name="T4">КОБ не относится негативно к Русской Православной Церкви и христианству в целом, у КОБ есть вопросы к исторически сложившемуся христианству, которые во времена инквизиции, известное дело, как решались, но в 21 веке, если у людей к РПЦ есть вопросы, то надо, сесть за стол, выслушать и их решать.</text:span></text:p>
      <text:p text:style-name="P4"><text:span text:style-name="T4">КОБ негативно относится к порабощению всего человечества от имени Бога, осуждает ссудный ростовщический процент, через который порабощают все племена и народы на планете Земля.</text:span></text:p>
      <text:p text:style-name="P5">Обратимся к фактам!</text:p>
      <text:p text:style-name="P6">Второзаконие:</text:p>
      <text:p text:style-name="P9">4.1 Итак, Израиль, слушай постановления и законы, которые я [сегодня] научаю вас исполнять, дабы вы были живы [и размножились], и пошли и наследовали ту землю, которую Господь, Бог отцов ваших, даёт вам [в наследие];</text:p>
      <text:p text:style-name="P8"><text:span text:style-name="T10">23.19 Не отдавай в рост брату твоему</text:span><text:span text:style-name="T20"> </text:span><text:span text:style-name="T10">(по контексту</text:span><text:span text:style-name="T20"> </text:span><text:span text:style-name="T10">— иудею) ни серебра, ни хлеба, ни чего-либо другого, что можно отдавать в рост;</text:span></text:p>
      <text:p text:style-name="P8"><text:span text:style-name="T10">23.20 иноземцу</text:span><text:span text:style-name="T20"> </text:span><text:span text:style-name="T10">(т.е. не-иудею)</text:span><text:span text:style-name="T20"> </text:span><text:span text:style-name="T10">отдавай в рост, а брату твоему не отдавай в рост, чтобы Господь Бог твой</text:span><text:span text:style-name="T20"> </text:span><text:span text:style-name="T10">(т.е. дьявол, если по совести смотреть на существо</text:span><text:span text:style-name="T20"> </text:span><text:span text:style-name="T10">рекомендаций)</text:span><text:span text:style-name="T20"> </text:span><text:span text:style-name="T10">благословил тебя во всём, что делается руками твоими на земле, в которую ты идёшь, чтобы овладеть ею»;</text:span></text:p>
      <text:p text:style-name="P8"><text:span text:style-name="T10">28.12 и будешь давать взаймы многим народам, а сам не будешь брать взаймы</text:span><text:span text:style-name="T21"> </text:span><text:span text:style-name="T11">[и будешь господствовать над многими народами, а они над тобою не будут господствовать]</text:span></text:p>
      <text:p text:style-name="P10">Книга Пророка Исайя:</text:p>
      <text:p text:style-name="P8"><text:soft-page-break/><text:span text:style-name="T10">60.10 Тогда сыновья иноземцев будут строить стены твои, и цари их</text:span><text:span text:style-name="T20"> </text:span><text:span text:style-name="T10">— служить тебе;...</text:span></text:p>
      <text:p text:style-name="P9">60.11 И будут отверсты врата твои, не будут затворяться ни днем, ни ночью, чтобы приносимо было к тебе достояние народов, и приводимы были цари их.</text:p>
      <text:p text:style-name="P13">60.12 Ибо народы и царства, которые не захотят служить тебе, погибнут, и такие народы совершенно истребятся».</text:p>
      <text:p text:style-name="P11"><text:span text:style-name="T4">В.В. Путин отказался служить им, он отказался брать деньги в займы, решил сам печатать свои рубли. Запад сразу же стал искать повод для развязывания третей мировой войны по принципу: </text:span><text:span text:style-name="T8">«Ибо народы и царства, которые не захотят служить тебе, погибнут, и такие народы совершенно истребятся», </text:span><text:span text:style-name="T4">то есть, всё ровно так, как предписывает книга Пророка Исайи.</text:span></text:p>
      <text:p text:style-name="P11"><text:span text:style-name="T4">Каждый человек, будь он истинно верующим православным христианином, либо нет, должен ответить на один простой вопрос: негативно он относится к доктрине Второзакония - Исайи, порабощения всего человечества, через ростовщический ссудный процент или положительно?</text:span></text:p>
      <text:p text:style-name="P11"><text:span text:style-name="T4">С точки зрения КОБ, </text:span><text:span text:style-name="T6">Второзаконие ― это наибольшее зло,</text:span><text:span text:style-name="T1"> </text:span><text:span text:style-name="T6">приведённое в Библии, поскольку на основании этой доктрины, «мировая закулиса» осуществляет управление странами и народами с целью их полного порабощения.</text:span></text:p>
      <text:p text:style-name="P11"><text:span text:style-name="T4">В разговоре с И. Стрелковым, Вы выразились так: </text:span><text:span text:style-name="T8">«Я занимаюсь политикой, поэтому я оцениваю политические перспективы военных решений – это очень серьёзно!».</text:span></text:p>
      <text:p text:style-name="P11"><text:span text:style-name="T4">Глобальная политика, которая всегда является продолжением внутренней и внешней политики осуществляется по определённой концепции управления глобализацией.</text:span></text:p>
      <text:p text:style-name="P11"><text:span text:style-name="T4">Если взять известных политических деятелей, на сегодня, которые у нас на виду: Е. Фёдорова, И. Стрелкова, Н. Старикова, В. Катасонова и рассмотреть их политическую деятельность каждого в отдельности с точки зрения полной функции управления (ПФУ) и шести приоритетов обобщённых средств управления, то ситуация выглядит таким образом: В. Катасонов и Е. Фёдоров, обороняются на четвёртом - экономическом приоритете обобщённых средств управления, затрагивают проблемы РФ в области экономики. При этом нужно отметить, что информируют общество достаточно откровенно и грамотно;</text:span></text:p>
      <text:p text:style-name="P11"><text:span text:style-name="T4">И. Стрелков работая на шестом приоритете (горячая война) обобщённых средств управления, и с самого слабого, по эффективности, приоритета ведения информационной войны, апеллирует к Главнокомандующему РФ, навязывая свой план развития военных действий в Новороссии. Этот факт позволяет думать, что И. Стрелков, не получал указаний от В.В. Путина по организации самообороны ЛНР, ДНР, а имеет свой круг заинтересованных лиц в развитии событий, мнение, которое он и озвучивает. То есть, И. Стрелков, не владеющий концепцией глобализации (КОБ) и не владеющий полной функцией управления (ПФУ), указывает лицу, осуществляющему свою глобальную политику по полной функции управления и шести приоритетам обобщённых средств управления.</text:span></text:p>
      <text:p text:style-name="P11"><text:span text:style-name="T4">Понимает И. Стрелков, либо не понимает того, но он вписан в чужой сценарий глобализации, выполняет одну шестую часть обобщённых средств управления, на шестом – военном приоритете, по полной функции управления Западной концепции управления глобализации.</text:span></text:p>
      <text:p text:style-name="P11"><text:span text:style-name="T4">Глобализация осуществляется путём ведения информационной войны – это противостояние двух концепций, и у кого в наличии находится более мощная информация и кто лучше ею владеет, тот и побеждает в холодной информационной войне.</text:span></text:p>
      <text:p text:style-name="P11"><text:soft-page-break/><text:span text:style-name="T4">Информационное оружие можно использовать как для разрушения страны - стороны конфликта (перечень приоритетов приведён ниже), так и для созидания – бе</text:span><text:span text:style-name="T13">з</text:span><text:span text:style-name="T4">конфликтного мироустройства общества (прямо противоположное тому, что приведено ниже), всё зависит от целеполагания. </text:span></text:p>
      <text:p text:style-name="P14">Шесть приоритетов обобщённых средств глобального управления:</text:p>
      <text:p text:style-name="P11"><text:span text:style-name="T4">6 – </text:span><text:span text:style-name="T5">Горячая война</text:span><text:span text:style-name="T4">: Вовлечение стороны противника в очаговые, локальные региональные конфликты. </text:span></text:p>
      <text:p text:style-name="P11"><text:span text:style-name="T4">5 </text:span><text:span text:style-name="T5">- Генное оружие</text:span><text:span text:style-name="T4">: Уничтожение или подчинение целых народов с помощью алкоголя, табака, наркотиков, генной инженерии, медикаментов, экологических загрязнителей и др.</text:span></text:p>
      <text:p text:style-name="P11"><text:span text:style-name="T4">4 – </text:span><text:span text:style-name="T5">Экономический:</text:span><text:span text:style-name="T4"> Мировые деньги (жёсткое подчинение национальных банков к мировой КФС). Ссудный ростовщический процент, МВФ, ФРС и т.д.</text:span></text:p>
      <text:p text:style-name="P11"><text:span text:style-name="T4">3 – </text:span><text:span text:style-name="T5">Фактологический</text:span><text:span text:style-name="T4">: Фактология наук. Телевизионные программы. Ложные теории, идеологии, вероучения. Насаждение жертве агрессии, информационного калейдоскопа, когда в сознание людей вбрасывают множество разрозненных фактов описывающих несвязанные частные процессы, которые уводят человека от поиска решений действительно важных задач в его жизни. </text:span></text:p>
      <text:p text:style-name="P11"><text:span text:style-name="T4">2 – </text:span><text:span text:style-name="T5">Хронологический</text:span><text:span text:style-name="T4">: Управление будущим на основе изменения прошлого. Искажение истории. Изменение хода направленности течения процессов путём навязывания жертве агрессии психологии неполноценности и вины. Будущее будет чётко таким, как сформировали представление о прошлом.</text:span></text:p>
      <text:p text:style-name="P11"><text:span text:style-name="T4">1 – </text:span><text:span text:style-name="T5">Методологический:</text:span><text:span text:style-name="T4"> Мировоззрение людей, методология, культура мышления. Формирование концепций. Полнота управленческой деятельности. Чтобы обеспечивать устойчивое управление человечеством в течение столетий и тысячелетий, жертве агрессии необходимо внедрить в мировоззрение ложные идеалы. Осуществить это возможно только в том случае, если у людей отсутствует методология самостоятельного познания Мира, т.е. различение правды и лжи. И если методологию скрывать, то народ превращается в толпу, мировоззрение которой формируют «авторитеты», в какой-то мере владеющие методологией. И это позволяет им угнетать и грабить народ «культурно» (взимая с него плату за «разъяснение смысла жизни») так, чтобы он этого не замечал.</text:span></text:p>
      <text:p text:style-name="P11"><text:span text:style-name="T4">Все приоритеты обобщённых средств управления применяются одновременно, и их быстродействие растёт от 1 к 6, а мощь возрастает от 6 к 1.</text:span></text:p>
      <text:p text:style-name="P11"><text:span text:style-name="T5">Полная функция управления обществом.</text:span></text:p>
      <text:p text:style-name="P11"><text:span text:style-name="T4">ПФУ - это последовательность действий </text:span>c<text:span text:style-name="T4"> первого пункта по седьмой пункт, требующая интеллектуального подхода и обязательного выполнения всех семи пунктов ПФУ:</text:span></text:p>
      <text:p text:style-name="P15">1 – Опознавание фактора среды воздействующего на систему (с которым сталкивается интеллект).</text:p>
      <text:p text:style-name="P15">2 – Формирование стереотипа (трафарета, привычки). Распознавание этого фактора на будущее.</text:p>
      <text:p text:style-name="P15">3 – Формирование вектора целей в отношении этого фактора и внесение в общий вектор целей.</text:p>
      <text:p text:style-name="P11"><text:span text:style-name="T4">4 – Формирование целевой функции (концепции) управления на основе решения задачи устойчивости по предсказуемости, т.е. отвечает на вопрос: как достичь намеченной цели!</text:span></text:p>
      <text:p text:style-name="P15">5 - Организация управляющей структуры несущая в себе целевую функцию управления.</text:p>
      <text:p text:style-name="P15"><text:soft-page-break/>6 – Контроль (наблюдение) за деятельностью структуры в процессе управления.</text:p>
      <text:p text:style-name="P15">7 – Поддержание работоспособности структуры или её ликвидация (при необходимости).</text:p>
      <text:p text:style-name="P11"><text:span text:style-name="T4">У Вас, Николай Викторович, ответственность намного выше. Вы работаете с более высокого, третьего – (фактологического), приоритета обобщённых средств управления. Серьёзность проблемы заключается в том, что с третьего по первый, приоритеты обобщённых средств управления являются мировоззренческими, то есть – самыми мощными. С точки зрения ПФУ (полная функция управления) у Вас, как и у всех названных выше политиков, отсутствует целевая функция - формирование </text:span><text:span text:style-name="T14">собственной концепции управления, четвертый пункт полной функции управления по ДОТУ (достаточно общая теория управления) и по своему мировоззрению Вы не выходите за рамки предписанной Вам Библейской концепции управления, оставаясь приверженцем несправедливого жизнеустройства общества. Следовательно, на третьем приоритете обобщённых средств управления, Вы бессознательно либо сознательно, обеспечиваете реализацию западной концепции Глобализации.</text:span></text:p>
      <text:p text:style-name="P11"><text:span text:style-name="T8">Каждый в меру своего понимания думает, что работает на себя, а в меру непонимания работает на того, кто знает и понимает больше</text:span><text:span text:style-name="T4">.</text:span></text:p>
      <text:p text:style-name="P11"><text:span text:style-name="T17">КОБ - это научно методологическое обеспечение реализации </text:span><text:span text:style-name="T15">собственной концепции управления. Та страна, которая руководствуется более совершенной теорией Управления, раньше других стран обретает суверенитет. Торможение развития общества, по сути своей, можно расценивать, как измену родине!</text:span></text:p>
      <text:p text:style-name="P11"><text:span text:style-name="T17">Уважаемый Николай Викторович, обращаюсь к Вам, как к верующему православному христианину, прошу обратиться к иерархии РПЦ, с просьбой устранить, некоторые несоответствия Священного Писания и реальной жизни общества.</text:span></text:p>
      <text:p text:style-name="P14">Вопросы иерархам РПЦ:</text:p>
      <text:p text:style-name="P11"><text:span text:style-name="T4">1. Почему РПЦ поддерживает ростовщичество - порабощение всего человечества, через Второзаконие – Исайи?</text:span></text:p>
      <text:p text:style-name="P11"><text:span text:style-name="T18">2. «Почему Христианские народы вообще и в особенности русский находятся теперь в бедственном положении»? Л.Н. Толстой. Почему за две тысячи лет Христианство не сделало жизнь людей счастливой? </text:span></text:p>
      <text:p text:style-name="P11"><text:span text:style-name="T3">3. Почему РПЦ не может противостоять наркомании молодёжи, поголовному пьянству народа в России? - способствует злу через обряд причастия кагором и сами живут за счёт акцизов с продаж (по сути наркоторговли), алкоголя и табака?</text:span></text:p>
      <text:p text:style-name="P11"><text:span text:style-name="T4">4. Почему РПЦ не может противостоять разделению людей на бедных и богатых? Почему РПЦ позволяет нищенство и детскую беспризорность?</text:span></text:p>
      <text:p text:style-name="P11"><text:span text:style-name="T4">5. Почему иерархи РПЦ признают иудаизм в качестве «традиционной» религии на Руси и не признают в качестве традиционной для Руси религию древних славян?</text:span></text:p>
      <text:p text:style-name="P11"><text:span text:style-name="T4">6. Почему иерархи РПЦ не дали народам России объединительной идеи?</text:span></text:p>
      <text:p text:style-name="P11"><text:span text:style-name="T3">7. Почему признавая святость Сергея Радонежского, который был Православным «старовером», РПЦ после Никонианского раскола стала преследовать староверов и не признаёт их до сих пор. При этом в Священных Писаниях, ничего, не говорится о Православии. И только после реформы Никона правоверная христианская церковь стала называться православной?</text:span></text:p>
      <text:p text:style-name="P11"><text:span text:style-name="T4">8. Почему высшая церковная иерархия, приняв в 1700 году новый календарь, допустила обрезание 5500 лет нашей истории, ограничив её, лишь</text:span> <text:span text:style-name="T4">988 годом?</text:span></text:p>
      <text:p text:style-name="P11"><text:soft-page-break/><text:span text:style-name="T4">9. Почему иерархи РПЦ позволили внедрить мнение, что письменность на Русь принесли Кирилл и Мефодий, «учителя словенские»? Разве у нас до них не было письменности? Почему до сих пор они отстаивают эту ложь?</text:span></text:p>
      <text:p text:style-name="P12"><text:span text:style-name="T4">10. </text:span><text:span text:style-name="T19">Почему РПЦ в негативном фоне преподносит слово «Язычник» и не излагают сути его значения? Разве с древне Русского языка, слово Язычник не означает следующее: Язык – это народ; Язы</text:span><text:span text:style-name="T7">че –</text:span><text:span text:style-name="T19"> представитель народа; Языче</text:span><text:span text:style-name="T7">ник – </text:span><text:span text:style-name="T19">представитель иных народов (иноверец)? Если соберутся в одном месте представители различных религиозных конфессий, то в отношении друг другу, все, они будут являться Язычниками!</text:span></text:p>
      <text:p text:style-name="P12"><text:span text:style-name="T4">11</text:span><text:bookmark text:name="_GoBack"/><text:span text:style-name="T4">. Возможно ли в современных условиях осуществить единение людей как в России, так и в мире?</text:span></text:p>
      <text:p text:style-name="P15"/>
      <text:p text:style-name="P11"><text:span text:style-name="T4">В полном объёме вопросы к РПЦ изложены в книге ВП СССР – «</text:span><text:a xlink:type="simple" xlink:href="http://www.vodaspb.ru/index.php?dn=down&amp;to=open&amp;id=120" text:style-name="Internet_20_link" text:visited-style-name="Visited_20_Internet_20_Link"><text:span text:style-name="Internet_20_link"><text:span text:style-name="T4">Вопросы митрополиту Санкт-Петербургскому и Ладожскому Иоанну и иерархии русской православной церкви</text:span></text:span></text:a><text:span text:style-name="T4">». На которые ответа до сих пор так и не последовало.</text:span></text:p>
      <text:p text:style-name="P11"><text:span text:style-name="T4">Если высшая иерархия РПЦ, как доминирующая в России религия, не пойдёт в ногу с народом, устранится от претворения в жизнь общества Русской концепции глобализации по Божескому замыслу,</text:span> <text:span text:style-name="T4">то она</text:span> <text:span text:style-name="T4">неизбежно будет вписана в чужую глобализацию, чем противопоставит себя народам России.</text:span></text:p>
      <text:p text:style-name="P3"><text:span text:style-name="T12">Координатор МО партии КПЕ г. Сочи,</text:span></text:p>
      <text:p text:style-name="P2">Алавидзе Н.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nstantia" svg:font-family="Constant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iniiaiieoaeno21"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n"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2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5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0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3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2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53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0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34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2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5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0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3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1.501cm" fo:margin-bottom="1.251cm" fo:margin-left="1.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501cm" fo:margin-left="1.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риморье</meta:initial-creator>
    <meta:creation-date>2015-02-14T08:35:00</meta:creation-date>
    <dc:creator>User</dc:creator>
    <dc:date>2015-02-19T17:27:00</dc:date>
    <meta:print-date>2015-02-06T16:01:00</meta:print-date>
    <meta:editing-cycles>7</meta:editing-cycles>
    <meta:editing-duration>PT2H9M</meta:editing-duration>
    <meta:document-statistic meta:table-count="0" meta:image-count="0" meta:object-count="0" meta:page-count="5" meta:paragraph-count="67" meta:word-count="1836" meta:character-count="13232"/>
    <meta:generator>OpenOffice/4.1.1$Win32 OpenOffice.org_project/411m6$Build-9775</meta:generator>
  </office:meta>
</office:document-meta>
</file>