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Droid Sans Fallback" svg:font-family="'Droid Sans Fallback', 'Times New Roman'" style:font-pitch="variable"/>
    <style:font-face style:name="FreeSans" svg:font-family="FreeSans, 'Times New Roman'" style:font-pitch="variable"/>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nstantia" style:font-name-complex="Constantia"/>
    </style:style>
    <style:style style:name="P2" style:family="paragraph" style:parent-style-name="Standard">
      <style:paragraph-properties fo:text-align="end" style:justify-single-word="false"/>
      <style:text-properties style:font-name="Constantia" fo:font-style="italic" style:font-style-asian="italic" style:font-name-complex="Constantia"/>
    </style:style>
    <style:style style:name="P3" style:family="paragraph" style:parent-style-name="Standard">
      <style:paragraph-properties fo:margin-top="0cm" fo:margin-bottom="0.212cm" fo:text-align="justify" style:justify-single-word="false"/>
    </style:style>
    <style:style style:name="P4" style:family="paragraph" style:parent-style-name="Standard">
      <style:paragraph-properties fo:margin-top="0cm" fo:margin-bottom="0.212cm" fo:text-align="justify" style:justify-single-word="false"/>
      <style:text-properties style:font-name="Constantia" style:font-name-complex="Constantia"/>
    </style:style>
    <style:style style:name="P5" style:family="paragraph" style:parent-style-name="Standard">
      <style:paragraph-properties fo:margin-left="1.251cm" fo:margin-right="0cm" fo:margin-top="0cm" fo:margin-bottom="0.212cm" fo:text-align="justify" style:justify-single-word="false" fo:text-indent="0cm" style:auto-text-indent="false"/>
      <style:text-properties style:font-name="Constantia" style:font-name-complex="Constantia"/>
    </style:style>
    <style:style style:name="P6" style:family="paragraph" style:parent-style-name="Standard">
      <style:paragraph-properties fo:margin-left="0cm" fo:margin-right="0cm" fo:text-indent="0.85cm" style:auto-text-indent="false"/>
      <style:text-properties style:font-name="Constantia" fo:font-size="13pt" fo:font-weight="bold" style:font-size-asian="13pt" style:font-weight-asian="bold" style:font-name-complex="Constantia" style:font-size-complex="13pt"/>
    </style:style>
    <style:style style:name="P7" style:family="paragraph" style:parent-style-name="Standard">
      <style:paragraph-properties fo:margin-left="0cm" fo:margin-right="0cm" fo:text-align="end" style:justify-single-word="false" fo:text-indent="0.85cm" style:auto-text-indent="false"/>
      <style:text-properties style:font-name="Constantia" fo:font-size="13pt" fo:font-style="italic" style:font-size-asian="13pt" style:font-style-asian="italic" style:font-name-complex="Constantia" style:font-size-complex="13pt"/>
    </style:style>
    <style:style style:name="P8" style:family="paragraph" style:parent-style-name="Standard">
      <style:paragraph-properties fo:margin-left="0cm" fo:margin-right="0cm" fo:margin-top="0cm" fo:margin-bottom="0.212cm" fo:text-align="justify" style:justify-single-word="false" fo:text-indent="0.85cm" style:auto-text-indent="false"/>
    </style:style>
    <style:style style:name="P9" style:family="paragraph" style:parent-style-name="Standard">
      <style:paragraph-properties fo:margin-left="0cm" fo:margin-right="0cm" fo:margin-top="0cm" fo:margin-bottom="0.212cm" fo:text-align="justify" style:justify-single-word="false" fo:text-indent="0.85cm" style:auto-text-indent="false"/>
      <style:text-properties style:font-name="Constantia" fo:font-size="13pt" style:font-size-asian="13pt" style:font-name-complex="Constantia" style:font-size-complex="13pt"/>
    </style:style>
    <style:style style:name="P10" style:family="paragraph" style:parent-style-name="Heading_20_1">
      <style:paragraph-properties fo:text-align="center" style:justify-single-word="false"/>
      <style:text-properties style:font-name="Constantia" style:font-name-complex="Constantia"/>
    </style:style>
    <style:style style:name="P11" style:family="paragraph" style:parent-style-name="Heading_20_1" style:master-page-name="Standard">
      <style:paragraph-properties style:page-number="auto"/>
    </style:style>
    <style:style style:name="P12"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style:font-name-complex="Constantia"/>
    </style:style>
    <style:style style:name="T2" style:family="text">
      <style:text-properties style:font-name="Constantia" style:text-underline-style="solid" style:text-underline-width="auto" style:text-underline-color="font-color" style:font-name-complex="Constantia"/>
    </style:style>
    <style:style style:name="T3" style:family="text">
      <style:text-properties style:font-name="Constantia" fo:font-style="italic" style:font-style-asian="italic" style:font-name-complex="Constantia"/>
    </style:style>
    <style:style style:name="T4" style:family="text">
      <style:text-properties style:font-name="Constantia" fo:font-size="13pt" style:font-size-asian="13pt" style:font-name-complex="Constantia" style:font-size-complex="13pt"/>
    </style:style>
    <style:style style:name="T5" style:family="text">
      <style:text-properties style:font-name="Constantia" fo:font-size="13pt" style:text-underline-style="solid" style:text-underline-width="auto" style:text-underline-color="font-color" style:font-size-asian="13pt" style:font-name-complex="Constantia" style:font-size-complex="13pt"/>
    </style:style>
    <style:style style:name="T6" style:family="text">
      <style:text-properties style:font-name="Constantia" fo:font-size="13pt" fo:font-style="italic" style:font-size-asian="13pt" style:font-style-asian="italic" style:font-name-complex="Constantia" style:font-size-complex="13pt"/>
    </style:style>
    <style:style style:name="T7" style:family="text">
      <style:text-properties style:font-name="Constantia" fo:font-size="13pt" fo:font-style="italic" style:text-underline-style="solid" style:text-underline-width="auto" style:text-underline-color="font-color" style:font-size-asian="13pt" style:font-style-asian="italic" style:font-name-complex="Constantia" style:font-size-complex="13pt"/>
    </style:style>
    <style:style style:name="T8" style:family="text">
      <style:text-properties style:font-name="Constantia" fo:font-size="13pt" fo:font-weight="bold" style:font-size-asian="13pt" style:font-weight-asian="bold" style:font-name-complex="Constantia" style:font-size-complex="13pt"/>
    </style:style>
    <style:style style:name="T9" style:family="text">
      <style:text-properties fo:color="#ff0000" style:font-name="Constantia" fo:font-weight="bold" fo:background-color="#ffff00" style:font-weight-asian="bold" style:font-name-complex="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Ответ жителя Луганска томскому пенсионеру А.В. Цибенко</text:span></text:h>
      <text:p text:style-name="P4"/>
      <text:p text:style-name="P4">Уважаемый Анатолий Викторович, а так же все соратники партии ВПП КПЕ, простые россияне.</text:p>
      <text:p text:style-name="P3"><text:span text:style-name="T1">Вы если стараетесь что-то сказать по поводу Украины в своих семинарах, лекциях, письмах, статьях, то огромная к Вам просьба – Вы, хотя бы внимательно изучите предмет разговора. К сожалению, часто вижу, как призывы и обращения к жителям Украины, теоретически вроде как правильные и безупречные с точки зрения КОБ, фактически обращены в пустоту, так как не имеют ничего общего с реальностью.</text:span></text:p>
      <text:p text:style-name="P3"><text:span text:style-name="T1">Первая и самая главная ошибка – Вы пытаетесь рассмотреть Украину как нечто целое, единое и неделимое, населённое каким-то мифическим украинским народом. Я понимаю, что глядя на карту бескрайней России, и видя где-то там, в углу на её фоне контур маленькой страны под названием Украина у Вас складывается ложное впечатление о том, что Украина – небольшая, единая и неделимая точка на карте.</text:span></text:p>
      <text:p text:style-name="P3"><text:span text:style-name="T1">Но парадокс в том, что если, к примеру, взять среднестатистического жителя Калининграда и среднестатистического жителя Владивостока – то можно увидеть, что между ними практически нет никакой разницы. Я имею ввиду – культуру, религиозность, язык, обычаи, национальную принадлежность. По всем этим параметрам и житель Калининграда, и житель Владивостока будут жителями ОДНОЙ страны, хотя фактически они живут на разных концах земного шара.</text:span></text:p>
      <text:p text:style-name="P3"><text:span text:style-name="T1">А если взять среднестатистического жителя Львова и среднестатистического жителя Луганска? По культурным, религиозным, языковым различиям, да и по национальной принадлежности это будут люди не просто из разных стран, а в некотором смысле с разных планет. Ну, из разных цивилизаций это точно.</text:span></text:p>
      <text:p text:style-name="P3"><text:span text:style-name="T1">Как так получилось? Ещё раз говорю – внимательно и глубоко изучайте вопрос. Это очень важно, так как создание «Украины» и «украинства» в течение жизни нескольких поколений – это как раз первый, удачно реализованный проект по ра</text:span><text:span text:style-name="T2">з</text:span><text:span text:style-name="T1">колу единого ру</text:span><text:span text:style-name="T2">с</text:span><text:span text:style-name="T1">кого</text:span><text:span text:style-name="T9">*</text:span><text:span text:style-name="T1"> народа. </text:span></text:p>
      <text:p text:style-name="P3"><text:span text:style-name="T1">Каждый раз, когда Роман Шаталов в очередном семинаре в очередной раз говорит, что Украина – это не наше дело, что украинцы (кто это?) должны сами разобраться в своих проблемах, у меня сердце кровью обливается. Ведь «Украина» – не последний проект наших врагов. Ведь если сейчас Украину бросить один на один со своими проблемами, то лет через 50 тот же Роман Шаталов уже может говорить что-то про финно-угорскую отдельную республику со столицей с бывшем С.-Петербурге, в которой жители «сами должны разобраться со своими проблемами, а мы россияне помочь не можем, так как это отдельное государство».</text:span></text:p>
      <text:p text:style-name="P3"><text:span text:style-name="T1">Мы – жители Луганска и Донецка – мы НЕ украинцы, мы ру</text:span><text:span text:style-name="T2">с</text:span><text:span text:style-name="T1">кие. Да, мы хотим отделиться от остальной Украины и войти в состав России. Хотя возможно эту войну нам придётся пройти до конца. То есть, возможно, придётся штурмовать Киев, или даже Львов.</text:span></text:p>
      <text:p text:style-name="P3"><text:span text:style-name="T1">НО!!! После того как эта война будет завершена, мы хотим отделиться от Украины и войти в состав России. Почему? Да потому что, как Вы, Анатолий Викторович, пишете – «уничтожение националистической заразы, шовинизма и преступной власти в Киеве» – это временно. Проблема в том, что сам народ центральной и особенно Западной Украины несёт внутри себя националистическую заразу, шовинизм и даже преступность.</text:span></text:p>
      <text:p text:style-name="P4">Вы хотите мне возразить? Хотите сказать, что это власти Украины виноваты в том, что <text:soft-page-break/>последние 20 лет занимались пропагандой идей национализма, фашизма и шовинизма? Да, Вы правы. Именно этим криминально-олигархические власти Украины последние 20 лет и занимались.</text:p>
      <text:p text:style-name="P3"><text:span text:style-name="T1">Но проблема ещё и в том, что и народ Западной Украины, как бы не очень сопротивлялся этой пропаганде, а наоборот, жадно впитывал в себя. И, несмотря на то, что пропаганда бандеровщины была по всей стране одна и та же, на востоке Украины эти идеи не прижились. А на западе фашизм стал главной идеологией. </text:span></text:p>
      <text:p text:style-name="P4">Мы, жители Луганска и Донецка, очень долго терпели. Мы всё всегда хотели решить миром. Нам навязывали украинский язык, мы пытались мирно сопротивляться. Нам навязывали чуждую нам культуру, мы пытались голосовать на выборах за «пророссийские» партии и «пророссийских» кандидатов. Наши предприятия отрывали от кооперации с Россией, мы пытались вести разговоры о федерализации.</text:p>
      <text:p text:style-name="P3"><text:span text:style-name="T1">Но за все предыдущие годы мы убедились в бе</text:span><text:span text:style-name="T2">з</text:span><text:span text:style-name="T1">смысленности попыток разговора с западной частью страны. Нас просто считают людьми второго сорта, </text:span><text:span text:style-name="T3">унтерменшами</text:span><text:span text:style-name="T1"> и не желают слышать никаких наших доводов.</text:span></text:p>
      <text:p text:style-name="P3"><text:span text:style-name="T1">Вы, Анатолий Викторович, пишите «ваше решение останется вашим и будет сопровождаться требованием от имени большинства народа Украины и вашими действиями, направленными на обеспечение проведения народного суда над политическими и военными преступниками Киевской хунты», и далее – «такое решение, по моему мнению, будет одобрено большинством украинского народа». Простите, а с чего это Вы взяли, что это будет поддержано «большинством украинского народа»? Это каким таким большинством? Это тем самым большинством на Западной Украине, которое искренне радуется «жаренным колорадам» (одесситам, сожжённым в Доме Профсоюзов в Одессе)? Или теми, кто радовался при виде убитой «самки колорада» («Горловская мадонна»)?</text:span></text:p>
      <text:p text:style-name="P3"><text:span text:style-name="T1">Анатолий Викторович – перед Вами же интернет. Попробуйте, пообщайтесь в социальных сетях с представителями Западной Украины. Попробуйте им рассказать о том, что надо якобы судить хунту за преступления. Единственно за что они захотят судить Порошенко – это за то, что до сих пор не сравнял с землёй из тяжёлых орудий Луганск и Донецк.</text:span></text:p>
      <text:p text:style-name="P4">Вы посмотрите огромное число видеороликов с Западной Украины, где возле военкоматов так называемые «матери» протестуют против мобилизации. Вы послушайте, что требуют эти, так сказать, «матери». Если свести воедино их требования, то получится примерно следующее:</text:p>
      <text:p text:style-name="P5">1. Дайте нашим солдатам качественные бронежилеты.</text:p>
      <text:p text:style-name="P5">2. Чаше проводите ротацию, пусть наши «дети» возвращаются домой.</text:p>
      <text:p text:style-name="P5">3. Дайте нашим солдатам мощное дальнобойное вооружения.</text:p>
      <text:p text:style-name="P5">4. И вообще – введите войска НАТО, пусть они воюют с сепаратистами.</text:p>
      <text:p text:style-name="P4">И хоть бы одна эта «мать» потребовала бы прекратить войну. Хоть бы одна потребовала прекратить обстрел мирных кварталов и убийство детей. НЕТ. Никто этого не заявляет.</text:p>
      <text:p text:style-name="P4">Так Вы как, Анатолий Викторович, предлагаете вместе с хунтой судить и этих всех? Сколько их там, 5-10 миллионов? Всех судить будем? Или как?</text:p>
      <text:p text:style-name="P4">Я ещё раз повторяю – я понимаю, что тут виновны политики и олигархи. Это они вдолбили людям в голову эту бандеровщину.</text:p>
      <text:p text:style-name="P4">Но и люди на Западной Украине сами тоже очень охотно это принимают. И становятся <text:soft-page-break/>опорой для таких политиков. И если сейчас ополчение дойдёт всё-таки до Львова и уничтожит эту нацистко-фашисткую заразу, то через 20-30 лет это может вырасти всё заново.</text:p>
      <text:p text:style-name="P3"><text:span text:style-name="T1">Скажите, что надо проводить воспитательную работу и внедрять КОБ? Правильно, надо. Только есть нюанс: в начале 50-х годов бандеровщина тоже была зачищена, и в течении нескольких десятилетий проводилась воспитательная работа, внедрялась идеология о дружбе народов и прививалась любовь к труду. И где теперь всё это? А бандеровская идеология там прекрасно сохранилась и мгновенно проросла, как только ослабла хватка большой страны.</text:span></text:p>
      <text:p text:style-name="P3"><text:span text:style-name="T1">Так что в следующий раз, если захотите к нам обратиться, то, во-первых, не называйте нас «украинцами» – мы, жители Донецка и Луганска – ру</text:span><text:span text:style-name="T2">с</text:span><text:span text:style-name="T1">кие, а во-вторых – изучите тему «Украина». Как это продвигалось, как менялось сознание ру</text:span><text:span text:style-name="T2">с</text:span><text:span text:style-name="T1">ких людей от поколения к поколению, как внедрялась «украинская мова» и поймите наконец – называя Украину отдельным государством со своими внутренними проблемами Вы полностью признаёте успех откола части ру</text:span><text:span text:style-name="T2">с</text:span><text:span text:style-name="T1">кого народа и провоцируете наших врагов на продолжение своего эксперимента на других частях России.</text:span></text:p>
      <text:p text:style-name="P2">С уважением,</text:p>
      <text:p text:style-name="P2">Виталий Сопов, г. Луганск</text:p>
      <text:p text:style-name="P1"/>
      <text:p text:style-name="P1"/>
      <text:h text:style-name="P10" text:outline-level="1">Ответ пенсионера из Томска на письмо Виталию Сопову в Луганск</text:h>
      <text:p text:style-name="P6"/>
      <text:p text:style-name="P9">Здравствуйте Виталий, спасибо вам за подробный, пусть и критичный, ответ на моё обращение к руководству и жителям ЛНР и ДНР и к народу Украины.</text:p>
      <text:p text:style-name="P8"><text:span text:style-name="T4">Виталий, вы абсолютно правы, что Донецкая и Луганская области отстаивая независимость, отстаивают своё право быть в Ру</text:span><text:span text:style-name="T5">с</text:span><text:span text:style-name="T4">ком мире. Вы абсолютно правы, что народ современной Украины очень разный, что население восточных районов отличается от населения западных районов. Всё, что вы описываете в своём ответном письме, правда. Ваша правда заключается в достоверности приводимой вами фактологии. Но вот в сделанных вами выводах, на мой взгляд, вы не правы. </text:span></text:p>
      <text:p text:style-name="P8"><text:span text:style-name="T6">«Вы хотя бы внимательно изучите предмет разговора. К сожалению, часто вижу, как призывы и обращения к жителям Украины, теоретически вроде как правильные и безупречные с точки зрения КОБ, фактически обращены в пустоту, так как не имеют ничего общего с реальностью» - </text:span><text:span text:style-name="T4">пишите вы в своём письме.</text:span></text:p>
      <text:p text:style-name="P9">На самом деле я отслеживаю настроения людей с разных сторон конфликта, читаю очень злобные и оскорбительные до непотребности комментарии западенцев. Есть среди них очень много подсадных людей, специально настроенных на разжигание ненависти между нами. Но есть и действительно оглуплённые украинскими СМИ простые люди, опустившиеся до оскорблений. Неоднократно пытался говорить с такими человеческим языком, вызывал на раздумья, просил дать оценку без предвзятости, опираясь лишь на собственный жизненный опыт и мироощущение. И вы знаете, люди оттаивают и оскорбления прекращаются, наступает время нормального, пусть и настороженного, разговора. Это говорит, что <text:soft-page-break/>далеко не всё потеряно, что мы можем понять друг друга, надо только найти путь к разрушаемому пропагандой сознанию. Поэтому мы просто обязаны сами оставаться Человеками и сохранять в себе человеческий строй психики, как бы это трудно не было порой. Моё обращение было опубликовано на сайте Малороссии. Очень многие комментарии говорят, что меня просто не поняли, посчитали чуть ли не врагом, свихнувшимся пенсионером из Сибири, но есть и такие, которые полностью согласны с моим обращением. Думаю, что люди, негативно воспринявшие мои слова, читали обращение либо по диагонали, либо не полностью, либо просто не способны выйти за рамки озлобленности на весь украинский народ, разучились адекватно воспринимать получаемую информацию.</text:p>
      <text:p text:style-name="P8"><text:span text:style-name="T4">По поводу претензий к роману Шаталову. Не буду защищать Романа по поводу его высказываний о том, что украинцы сами должны разобраться между собой. Не могу его осудить, ибо не слышал его выступлений на семинарах. Допускаю, что такие слова были (не могу не верить вам), но смысл слов необходимо воспринимать на фоне общего смыслового ряда всего выступления Романа, потому что эти слова могли быть вполне верными и нужными именно в том месте, и в то время. Согласитесь, что только вы сами можете прийти к новой жизни, с оружием в руках отстояв право на эту новую жизнь. Только пропустив всю боль через своё сердце и разум, вы наконец-то придёте к пониманию, что жизнь надо строить своими руками, не доверяя её никаким хитрым и коварным мерзавцам, какие бы сладкие речи они не устремляли в вашу сторону. Об этом я говорил во втором обращении к украинскому народу, обращении, устремлённом в будущее. И это вполне укладывается в мысль, которую Роман Шаталов мог иметь в виду.</text:span></text:p>
      <text:p text:style-name="P8"><text:span text:style-name="T4">Поймите, у нас в России те же проблемы. Огромное количество людей (мне кажется подавляющая часть населения) являются социальными иждивенцами, обывателями, не понимающими, что, чтобы жить хорошо, надо самим активно созидательно участвовать в её строительстве. Мы с вами понимаем, что жить хорошо – это жить по Совести в русле Божьего промысла, а они понимают это хорошо, как сытно, богато и беспечно. Надеюсь, разницу вы уловили. Они всё перепоручили умным мерзавцам, чтобы те всё сделали за них. Точно тоже произошло и на Украине, частичке Ру</text:span><text:span text:style-name="T5">с</text:span><text:span text:style-name="T4">кого мира. Чтобы изменить ситуацию, мы будем работать здесь в России в этом направлении многие годы, возможно десятилетия, а возможно и столетия. Это мы должны понимать и быть к этому готовы (именно потому, что обладаем концептуальными знаниями). Здесь не должно быть паники и спешки, мол жизнь короткая и надо успеть насладиться ею сегодня – это логика обывателя, приводящая к плачевному результату.</text:span></text:p>
      <text:p text:style-name="P8"><text:span text:style-name="T4">Вы уже побыли обывателями и хлебнули именно из за этого расслабления. Вы осуждаете меня, в том, что я рассматриваю Украину, как нечто целое, и приводите примеры, подтверждающие, что она состоит из разных людей и, следовательно, она не едина. Не соглашусь с вами. Украина – часть Русского мира целиком, включая и ту часть, которая была присоединена в конце 30-х годов прошлого века. Она стала советской, там живут не только прозападные хохлы, но и русские люди, так же, как и в Луганске жили, живут и будут жить не только русские. Распространение тезиса, что вы все разные и не нужно вас сравнивать, что у вас разные ценности и разные </text:span><text:soft-page-break/><text:span text:style-name="T4">интересы, служит цели разделения людей, затем стравливания их, и властвования над ними. Это старый приём глобалистов и мерзавцев всех мастей. Должны ли мы, понимая это, вестись на их уловки? </text:span><text:span text:style-name="T6">«Создание «Украины» и «украинства» в течении жизни нескольких поколений – это как раз первый удачно реализованный проект по ра</text:span><text:span text:style-name="T7">з</text:span><text:span text:style-name="T6">колу единого ру</text:span><text:span text:style-name="T7">с</text:span><text:span text:style-name="T6">кого народа»</text:span><text:span text:style-name="T4"> - пишите вы. Вы можете быть сто раз правы, однако решая назревшие проблемы сегодня, мы обязаны исходить из сегодняшней ситуации, и смотреть далеко вперёд, что же будет дальше?</text:span></text:p>
      <text:p text:style-name="P9">А дальше может быть следующее. </text:p>
      <text:p text:style-name="P8"><text:span text:style-name="T8">Вариант 1</text:span><text:span text:style-name="T4">. Киевский режим под ударами ополченцев и под давлением Запада объявит о перемирии, об отказе от Донбасса и Луганщины, и действительно перестанет бомбить и уничтожать остатки городов и сёл. Будет оформлена пограничная полоса, пропускные пункты и прочая инфраструктура. Он провозгласит себя миротворцем и наступит период затишья, используемый режимом для восстановления сил, продолжения оболванивания населения, в том числе и русскоязычного, фашизации страны. Армия, выполнявшая преступные приказы, будет сохранена и усилена, бендеровцы будут и дальше гнобить оставшихся русских, запугивать их, вырезать под молчаливое согласие властей и западенцев. Будет писаться новая история уже не нашей Украины. Вы в Донецке и Луганске покувыркаетесь на мирной и разрушенной территории, опустите головы и будете проситься в Русский мир, в Россию, отдав ей кусочек бывшей единой и неделимой некогда богатой Украины. </text:span></text:p>
      <text:p text:style-name="P9">Через несколько лет однозначно снова начнётся война. Вас устроит такая перспектива, где Русский мир потеряет то, что некогда называлось Украиной, где США для необратимости установит пусковые комплексы ракет, разместит в бывших портах СССР свои военные корабли и будет проводить угодную ей политику, грабить страну? Вам это нужно, Виталлий, на территории Русского мира? США это точно устроит. Так что, будем действовать в их интересах?</text:p>
      <text:p text:style-name="P8"><text:span text:style-name="T8">Вариант 2</text:span><text:span text:style-name="T4">. Вы продолжаете биться за отделение своих территорий, враг временно отступит, оставив вас в границах ваших областей. Воодушевлённые Днепропетровцы, Харьковчане, Одесситы, может и кто ещё, поднимут головы и попытаются пойти вашим путём, объявив себя так же независимыми республиками. Поверьте в этой, якобы патриотической суете, обязательно найдутся люди с властными вожделениями и амбициями, поднимут часть народа, обнародуют громкие заявления, а Киевская хунта пойдёт прежним сценарием и снова польётся рекой русская кровь, будут разрушены сотни посёлков, десятки городов и снова запад будет помогать преступникам усмирять сепаратистов. А ведь название вполне соответствует намерениям восставших. Вас, Виталий, это тоже устроит? Вас не пугают такие последствия событий, которые вполне могут произойти? Что от этого получит Русский мир, за который вы бьетесь и говорите об этом открыто? США и этот вариант устроит, они разделяют, ссорят нас и смеются над тем, как мы убиваем друг друга. Так будем действовать в их интересах?</text:span></text:p>
      <text:p text:style-name="P9">Мы обязаны действовать так, чтобы получить предсказуемый результат, результат, который мы хотим видеть, а не то, что произойдёт помимо нашей воли. В этом заключается управление ситуацией и, если мы действительно берёмся строить <text:soft-page-break/>свою будущую жизнь, мы должны знать чего мы хотим. </text:p>
      <text:p text:style-name="P8"><text:span text:style-name="T8">Вариант 3</text:span><text:span text:style-name="T4">. Определим цели. Русский мир не сдаётся и не отдаёт ни пяди своей земли, так исторически сложилось, таковы традиции Русского мира. Значит Украина должна остаться цельной и неделимой. Достичь поставленную цель необходимо, но и кровь за зря лить, не следует. То, что предложил я в своём обращении к вам, предполагает смену целеполагания, но не отказ от защиты своей земли (перечитайте ещё раз или столько, сколько необходимо, чтобы до вас дошёл смысл задуманного). Снятие вопроса о сепаратизме автоматически выбивает почву из под ног Киевской хунты, ставит вопрос перед частью ещё способных размышлять командиров ВСУ (уверен, что такие есть), за что воюем, кого защищаем? Это остановит бойню и массовое кровопролитие. Провозглашение цели идти на Киев для предания суду бандитской власти и всех, кто стравливал людей и отдавал преступные приказы, будет поддержано большинством русскоязычного населения, вплоть до вооружённой поддержки бойцов Донбасса и Луганска. Силы Правды значительно укрепятся и умножатся. Власть попытается направить войска против восставших единой силой (а не разрозненно). Но единую силищу уже не одолеть. Часть солдат разбежится по домам, а часть наиболее сознательных присоединится к вам и поможет скрутить власть в бараний рог для предания суду народа (сознательного народа, вы Виталий, надеюсь, не будете отрицать, что такой ещё остался, но пока не воспарял). Вот и надо сделать так, чтобы он поднял голову! В результате – Украина не будет разделена, будет наведён порядок на всей территории с наименьшим кровопролитием. Хунта будет осуждена, будут осуждены и все, кто ей помогал добровольно во всех проявлениях этой добровольности. А вы начнёте строить ту самую новую жизнь, расхлёбывая всё, что упустили ранее, чувствуя ответственность за сделанные ошибки, давая отпор вылазкам как бендеровцев, так и лазутчикам экстремистского толка. Сколько лет понадобится для налаживания новой мирной и спокойной жизни зависит только от тех, кто будет устанавливать новое жизнеустройство, насколько они будут последовательны и терпеливы. Русский мир может быть и, надеюсь, будет сохранён, пока в виде содружества России, Белоруссии и Украины. Это США и в страшном сне не снилось, здесь мы снова покажем им кузькину мать. Дальнейшее развитие Украины вместе с Россией стабилизирует обстановку в стране, поднимется экономика, воспитанию детей будет придан иной импульс и направленность. Пройдёт лет 30 – 50 и мало кто вспомнит о подвигах Бендеры и других предателей родной всем страны Украины, снова вернувшейся в лоно Русского мира. </text:span></text:p>
      <text:p text:style-name="P8"><text:span text:style-name="T4">Спросите себя, Виталий, вы готовы к этому, а ваши соотечественники? Если не готовы, то и не надо было это затевать. А если да, решайте, какому варианту развития событий вы готовы следовать. Если мобилизоваться на реализацию третьего варианта, то к концу 21 века можно будет исправить ту самую историческую ошибку по искусственному разделению Русского мира, о которой вы, Виталлий, говорили в своём письме, и соединить Русские земли воедино и навсегда мирным путём, путём обсуждения на неком референдуме мирно живущих в дружбе различных национальностей граждан огромной и счастливой страны. </text:span></text:p>
      <text:p text:style-name="P9">Надеюсь, Виталий, я сумел разъяснить вам то, что было между строк моего обращения к жителям и руководству ДНР и ЛНР. Хочу, чтобы все вы, не смотря на <text:soft-page-break/>тяжесть выпавших на вашу долю испытаний, осознали свою ответственность не только за судьбу свою и своих близких людей, но и за то, что вы оставите после себя в этом Русском мире.</text:p>
      <text:p text:style-name="P8"><text:span text:style-name="T4">До свидания, Виталий, желаю здоровья и благополучия всем защитникам Донбасса, Луганщины и праведным людям всей Украины. Крепитесь, мужайтесь, Правда на вашей стороне, победа будет за вами. Россия вам помогала, и будет помогать всем, чем может.</text:span></text:p>
      <text:p text:style-name="P7">Анатолий Цибенко, </text:p>
      <text:p text:style-name="P7">Томск. Западная Сибирь.</text:p>
      <text:p text:style-name="P7">5 февраля 2015 г.</text:p>
      <text:p text:style-name="P1">_____________________________________________________________________________________</text:p>
      <text:p text:style-name="P1"/>
      <text:p text:style-name="Standard"><text:span text:style-name="T9">*</text:span><text:span text:style-name="T1"> Руский с двумя "С" – неправильно. Владимир Даль утверждал, что писать "русский" с двумя "с" - неправильно, и писал с одной (руский язык, руский человек, руская земля...). В летописях также одна "с" - руский, руський.</text:span></text:p>
      <text:p text:style-name="P1"/>
      <text:p text:style-name="Standard"><text:span text:style-name="T1">Откуда появилась вторая "С"? В своём словаре, Даль объясняет, что встарь писали "руский" с одной "с" - Правда Руская; только Польша прозвала нас Росаей. росаянами, росайскими, по правописанию латинскому, а мы переняли это, перенесли в кирилицу свою и пишем русским!</text:span></text:p>
      <text:p text:style-name="P1"/>
      <text:p text:style-name="P1">По правилам латинского правописания, если буква "С" одна, то читается она, как [3], а если две "СС", то читается [С]. В руском языке буква "С" всегда читается [С] и сдваивается весьма редко, например: ссора, ссужать.</text:p>
      <text:p text:style-name="P1"/>
      <text:p text:style-name="P1">Руский или русский. "Для чего сдваивать согласные, когда это противно нашему языку, и при хорошем произношении, не может быть слышно" - В.И. Дал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Droid Sans Fallback" svg:font-family="'Droid Sans Fallback', 'Times New Roman'" style:font-pitch="variable"/>
    <style:font-face style:name="FreeSans" svg:font-family="FreeSans, 'Times New Roman'" style:font-pitch="variable"/>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ru" fo:country="RU"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15%" fo:orphans="2" fo:widows="2" fo:hyphenation-ladder-count="no-limit" fo:keep-with-next="always"/>
      <style:text-properties style:font-name="Cambria" fo:font-size="16pt" fo:font-weight="bold" style:letter-kerning="true" style:font-name-asian="Times New Roman" style:font-size-asian="16pt" style:font-weight-asian="bold" style:font-name-complex="Times New Roman" style:font-size-complex="16pt" style:language-complex="ar" style:country-complex="SA" style:font-weight-complex="bold" fo:hyphenate="true" fo:hyphenation-remain-char-count="2" fo:hyphenation-push-char-count="2"/>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Указатель1" style:family="paragraph" style:parent-style-name="Standard">
      <style:paragraph-properties text:number-lines="false" text:line-number="0"/>
      <style:text-properties style:font-name-complex="FreeSans"/>
    </style:style>
    <style:style style:name="Без_20_интервала" style:display-name="Без интервала" style:family="paragraph">
      <style:paragraph-properties fo:orphans="0" fo:widows="0" fo:hyphenation-ladder-count="no-limit"/>
      <style:text-properties style:use-window-font-color="true" style:font-name="Liberation Serif" fo:font-size="12pt" fo:language="ru" fo:country="RU" style:letter-kerning="true" style:font-name-asian="Droid Sans Fallback" style:font-size-asian="12pt" style:language-asian="zh" style:country-asian="CN" style:font-name-complex="Mangal2" style:font-size-complex="10.5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2" style:font-size-complex="10.5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2" style:font-size-complex="10.5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name="Liberation Serif" fo:font-size="12pt" style:letter-kerning="true" style:font-name-asian="Droid Sans Fallback" style:font-size-asian="12pt" style:language-asian="zh" style:country-asian="CN" style:font-name-complex="Mangal2" style:font-size-complex="10.5pt" style:language-complex="hi" style:country-complex="IN"/>
    </style:style>
    <style:style style:name="Нижний_20_колонтитул_20_Знак" style:display-name="Нижний колонтитул Знак" style:family="text" style:parent-style-name="Основной_20_шрифт_20_абзаца">
      <style:text-properties style:font-name="Liberation Serif" fo:font-size="12pt" style:letter-kerning="true" style:font-name-asian="Droid Sans Fallback" style:font-size-asian="12pt" style:language-asian="zh" style:country-asian="CN" style:font-name-complex="Mangal2"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2cm" fo:margin-bottom="0.953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48cm" fo:margin-top="0.949cm" style:dynamic-spacing="true"/>
      </style:footer-style>
    </style:page-layout>
    <style:page-layout style:name="Mpm2">
      <style:page-layout-properties fo:page-width="21.001cm" fo:page-height="29.7cm" style:num-format="1" style:print-orientation="portrait" fo:margin-top="2cm" fo:margin-bottom="2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30T23:41:00</meta:creation-date>
    <dc:creator>User</dc:creator>
    <dc:date>2015-02-20T22:07:00</dc:date>
    <meta:editing-cycles>7</meta:editing-cycles>
    <meta:editing-duration>PT50M</meta:editing-duration>
    <meta:document-statistic meta:table-count="0" meta:image-count="0" meta:object-count="0" meta:page-count="7" meta:paragraph-count="55" meta:word-count="3020" meta:character-count="20304"/>
    <meta:generator>OpenOffice/4.1.1$Win32 OpenOffice.org_project/411m6$Build-9775</meta:generator>
  </office:meta>
</office:document-meta>
</file>