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P2" style:family="paragraph" style:parent-style-name="Standard">
      <style:paragraph-properties fo:margin-top="0cm" fo:margin-bottom="0.212cm" fo:line-height="100%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</style:style>
    <style:style style:name="P5" style:family="paragraph" style:parent-style-name="Standard">
      <style:paragraph-properties fo:margin-top="0cm" fo:margin-bottom="0.212cm" fo:line-height="100%"/>
      <style:text-properties style:font-name="Constantia" fo:font-size="12pt" style:font-size-asian="12pt" style:font-name-complex="Constantia" style:font-size-complex="12pt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fo:color="#333333" style:font-name="Constantia" fo:font-size="12pt" fo:font-weight="bold" fo:background-color="#ffffff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onstantia" fo:font-size="12pt" fo:background-color="#ffffea" style:font-size-asian="12pt" style:font-name-complex="Tahoma" style:font-size-complex="12pt"/>
    </style:style>
    <style:style style:name="P8" style:family="paragraph" style:parent-style-name="Footnote">
      <style:paragraph-properties fo:margin-top="0cm" fo:margin-bottom="0.212cm" fo:line-height="100%"/>
    </style:style>
    <style:style style:name="P9" style:family="paragraph" style:parent-style-name="Footnote">
      <style:paragraph-properties fo:margin-top="0cm" fo:margin-bottom="0.212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Constantia" fo:font-size="12pt" style:font-size-asian="12pt" style:font-name-complex="Constantia" style:font-size-complex="12pt"/>
    </style:style>
    <style:style style:name="P12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501cm" fo:margin-right="0cm" fo:margin-top="0cm" fo:margin-bottom="0.212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501cm" fo:margin-right="0cm" fo:margin-top="0cm" fo:margin-bottom="0.212cm" fo:line-height="100%" fo:text-indent="0cm" style:auto-text-indent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15" style:family="paragraph" style:parent-style-name="Standard">
      <style:paragraph-properties fo:margin-left="2cm" fo:margin-right="0cm" fo:margin-top="0cm" fo:margin-bottom="0.212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.212cm" fo:line-height="100%" fo:text-align="end" style:justify-single-word="false"/>
      <style:text-properties fo:color="#333333" style:font-name="Constantia" fo:font-size="12pt" fo:background-color="#ffffff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212cm" fo:line-height="100%"/>
      <style:text-properties style:font-name="Constantia" fo:font-size="10pt" style:font-size-asian="10pt" style:font-name-complex="Constantia" style:font-size-complex="10pt"/>
    </style:style>
    <style:style style:name="P18" style:family="paragraph" style:parent-style-name="Standard">
      <style:paragraph-properties fo:margin-top="0cm" fo:margin-bottom="0.212cm" fo:line-height="100%" fo:text-align="justify" style:justify-single-word="false"/>
      <style:text-properties style:font-name="Constantia" fo:font-size="12pt" style:font-size-asian="12pt" style:font-name-complex="Constantia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333333" style:font-name="Constantia" fo:font-size="12pt" fo:background-color="#ffffff" style:font-size-asian="12pt" style:font-name-complex="Arial" style:font-size-complex="12pt"/>
    </style:style>
    <style:style style:name="P20" style:family="paragraph" style:parent-style-name="Standard">
      <style:paragraph-properties fo:margin-left="2cm" fo:margin-right="0cm" fo:margin-top="0cm" fo:margin-bottom="0.212cm" fo:line-height="100%" fo:text-align="justify" style:justify-single-word="false" fo:text-indent="0cm" style:auto-text-indent="false"/>
      <style:text-properties style:font-name="Constantia" fo:font-size="12pt" style:font-size-asian="12pt" style:font-name-complex="Constantia" style:font-size-complex="12pt"/>
    </style:style>
    <style:style style:name="P21" style:family="paragraph" style:parent-style-name="Heading_20_1" style:master-page-name="Standard">
      <style:paragraph-properties style:page-number="auto"/>
      <style:text-properties style:font-name="Constantia" fo:background-color="#ffffff" style:font-name-complex="Constantia"/>
    </style:style>
    <style:style style:name="T1" style:family="text">
      <style:text-properties style:font-name="Constantia" style:font-name-complex="Constantia"/>
    </style:style>
    <style:style style:name="T2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3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4" style:family="text">
      <style:text-properties style:font-name="Constantia" fo:font-size="12pt" fo:font-style="italic" style:font-size-asian="12pt" style:font-style-asian="italic" style:font-name-complex="Constantia" style:font-size-complex="12pt" style:font-weight-complex="bold"/>
    </style:style>
    <style:style style:name="T5" style:family="text">
      <style:text-properties style:font-name="Constantia" fo:font-size="12pt" fo:font-style="italic" fo:background-color="#ffffff" style:font-size-asian="12pt" style:font-style-asian="italic" style:font-name-complex="Arial" style:font-size-complex="12pt"/>
    </style:style>
    <style:style style:name="T6" style:family="text">
      <style:text-properties style:font-name="Constantia" fo:font-size="12pt" fo:font-style="italic" fo:font-weight="bold" fo:background-color="#ffffff" style:font-size-asian="12pt" style:font-style-asian="italic" style:font-weight-asian="bold" style:font-name-complex="Arial" style:font-size-complex="12pt"/>
    </style:style>
    <style:style style:name="T7" style:family="text">
      <style:text-properties style:font-name="Constantia" fo:font-size="12pt" fo:font-style="italic" style:text-underline-style="solid" style:text-underline-width="auto" style:text-underline-color="font-color" fo:background-color="#ffffff" style:font-size-asian="12pt" style:font-style-asian="italic" style:font-name-complex="Arial" style:font-size-complex="12pt"/>
    </style:style>
    <style:style style:name="T8" style:family="text">
      <style:text-properties style:font-name="Constantia" fo:font-size="12pt" style:font-size-asian="12pt" style:font-name-complex="Constantia" style:font-size-complex="12pt"/>
    </style:style>
    <style:style style:name="T9" style:family="text">
      <style:text-properties style:font-name="Constantia" fo:font-size="12pt" fo:language="en" fo:country="US" style:font-size-asian="12pt" style:font-name-complex="Constantia" style:font-size-complex="12pt"/>
    </style:style>
    <style:style style:name="T10" style:family="text">
      <style:text-properties style:font-name="Constantia" fo:font-size="12pt" fo:background-color="#ffffff" style:font-size-asian="12pt" style:font-name-complex="Arial" style:font-size-complex="12pt"/>
    </style:style>
    <style:style style:name="T11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name-complex="Constantia" style:font-size-complex="12pt"/>
    </style:style>
    <style:style style:name="T12" style:family="text">
      <style:text-properties style:font-name="Constantia" fo:font-size="12pt" style:text-underline-style="solid" style:text-underline-width="auto" style:text-underline-color="font-color" style:font-size-asian="12pt" style:font-name-complex="Constantia" style:font-size-complex="12pt"/>
    </style:style>
    <style:style style:name="T13" style:family="text">
      <style:text-properties style:font-name="Constantia" fo:font-size="12pt" fo:background-color="#ffffea" style:font-size-asian="12pt" style:font-name-complex="Tahoma" style:font-size-complex="12pt"/>
    </style:style>
    <style:style style:name="T14" style:family="text">
      <style:text-properties style:font-name="Constantia" fo:font-size="10pt" style:font-size-asian="10pt" style:font-name-complex="Constantia" style:font-size-complex="10pt"/>
    </style:style>
    <style:style style:name="T15" style:family="text">
      <style:text-properties style:font-name="Constantia" style:text-underline-style="solid" style:text-underline-width="auto" style:text-underline-color="font-color" style:font-name-complex="Constantia"/>
    </style:style>
    <style:style style:name="T16" style:family="text">
      <style:text-properties fo:color="#333333" style:font-name="Constantia" fo:font-size="12pt" fo:font-weight="bold" fo:background-color="#ffffff" style:font-size-asian="12pt" style:font-weight-asian="bold" style:font-name-complex="Arial" style:font-size-complex="12pt"/>
    </style:style>
    <style:style style:name="T17" style:family="text">
      <style:text-properties fo:color="#333333" style:font-name="Constantia" fo:font-size="12pt" fo:font-style="italic" fo:background-color="#ffffff" style:font-size-asian="12pt" style:font-style-asian="italic" style:font-name-complex="Arial" style:font-size-complex="12pt"/>
    </style:style>
    <style:style style:name="T18" style:family="text">
      <style:text-properties fo:color="#333333" style:font-name="Constantia" fo:font-size="12pt" fo:font-style="italic" fo:background-color="#ffffff" style:font-size-asian="12pt" style:font-style-asian="italic" style:font-name-complex="Arial" style:font-size-complex="12pt" style:font-weight-complex="bold"/>
    </style:style>
    <style:style style:name="T19" style:family="text">
      <style:text-properties fo:color="#ff0000" style:font-name="Constantia" fo:font-size="12pt" fo:font-weight="bold" fo:background-color="#ffff00" style:font-size-asian="12pt" style:font-weight-asian="bold" style:font-name-complex="Constantia" style:font-size-complex="12pt"/>
    </style:style>
    <style:style style:name="T20" style:family="text">
      <style:text-properties fo:color="#000000" style:font-name="Constantia" fo:font-size="12pt" style:font-size-asian="12pt" style:font-name-complex="Tahoma" style:font-size-complex="12pt"/>
    </style:style>
    <style:style style:name="T21" style:family="text">
      <style:text-properties fo:color="#000000" style:font-name="Constantia" fo:font-size="12pt" fo:background-color="#ffffff" style:font-size-asian="12pt" style:font-name-complex="Constantia" style:font-size-complex="12pt"/>
    </style:style>
    <style:style style:name="T22" style:family="text">
      <style:text-properties fo:color="#000000" style:font-name="Constantia" fo:font-size="12pt" fo:font-style="italic" fo:background-color="#ffffff" style:font-size-asian="12pt" style:font-style-asian="italic" style:font-name-complex="Constantia" style:font-size-complex="12pt"/>
    </style:style>
    <style:style style:name="T23" style:family="text">
      <style:text-properties fo:color="#000000" style:font-name="Constantia" fo:font-size="12pt" fo:font-style="italic" fo:background-color="#ffffea" style:font-size-asian="12pt" style:font-style-asian="italic" style:font-name-complex="Tahoma" style:font-size-complex="12pt"/>
    </style:style>
    <style:style style:name="T24" style:family="text">
      <style:text-properties fo:color="#000000" style:font-name="Constantia" fo:font-size="12pt" fo:background-color="#ffffea" style:font-size-asian="12pt" style:font-name-complex="Tahoma" style:font-size-complex="12pt"/>
    </style:style>
    <style:style style:name="T25" style:family="text">
      <style:text-properties fo:color="#000000" style:font-name="Constantia" fo:font-size="12pt" fo:font-weight="bold" style:font-size-asian="12pt" style:font-weight-asian="bold" style:font-name-complex="Tahoma" style:font-size-complex="12pt"/>
    </style:style>
    <style:style style:name="T26" style:family="text">
      <style:text-properties fo:color="#000000" style:font-name="Constantia" fo:font-size="12pt" fo:font-weight="bold" fo:background-color="#ffffea" style:font-size-asian="12pt" style:font-weight-asian="bold" style:font-name-complex="Tahom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Неновый призрак старой "пьесы"</text:h>
      <text:p text:style-name="P6"/>
      <text:p text:style-name="P10"><text:span text:style-name="T16">«</text:span><text:span text:style-name="T18">Призрак</text:span><text:span text:style-name="apple-converted-space"><text:span text:style-name="T17"> </text:span></text:span><text:span text:style-name="T18">бродит</text:span><text:span text:style-name="apple-converted-space"><text:span text:style-name="T17"> </text:span></text:span><text:span text:style-name="T18">по</text:span><text:span text:style-name="apple-converted-space"><text:span text:style-name="T17"> </text:span></text:span><text:span text:style-name="T18">Европе</text:span><text:span text:style-name="apple-converted-space"><text:span text:style-name="T17"> </text:span></text:span><text:span text:style-name="T17">—</text:span><text:span text:style-name="apple-converted-space"><text:span text:style-name="T17"> </text:span></text:span><text:span text:style-name="T18">призрак</text:span><text:span text:style-name="apple-converted-space"><text:span text:style-name="T17"> </text:span></text:span><text:span text:style-name="T18">коммунизма</text:span><text:span text:style-name="T16">»</text:span></text:p>
      <text:p text:style-name="P16">Из Манифеста коммунистической партии 1848 г.</text:p>
      <text:p text:style-name="P10"><text:span text:style-name="T16">«</text:span><text:span text:style-name="T17">Одного яйца два раза не высидишь</text:span><text:span text:style-name="T16">»</text:span></text:p>
      <text:p text:style-name="P16">К. Прутков</text:p>
      <text:p text:style-name="P10"><text:span text:style-name="T16">«</text:span><text:span text:style-name="T17">Я утверждаю Концепцию Общественной Безопасности</text:span><text:span text:style-name="T16">»</text:span></text:p>
      <text:p text:style-name="P19">В.В. Путин</text:p>
      <text:p text:style-name="P5"/>
      <text:p text:style-name="P4"><text:span text:style-name="T8">В феврале 2015 года Москву посетил Окви Энвезор, куратор Венецианской Биеннале, международной выставки искусства. В интервью, которое он дал журналисту газеты Коммерсант (</text:span><text:span text:style-name="T3">№29, от 19.02.2015, «</text:span><text:span text:style-name="T4">"</text:span><text:a xlink:type="simple" xlink:href="http://kommersant.ru/doc/2670710" text:style-name="Internet_20_link" text:visited-style-name="Visited_20_Internet_20_Link"><text:span text:style-name="Internet_20_link"><text:span text:style-name="T4">Мы берём "Капитал" Маркса и оживляем его</text:span></text:span></text:a><text:span text:style-name="T4">"</text:span><text:span text:style-name="T3">»</text:span><text:span text:style-name="T8">), речь шла о том, что будет показано на выставке, которая запланирована на 2015 год с 9 мая по 22 ноября.</text:span></text:p>
      <text:p text:style-name="P11">Цитата:</text:p>
      <text:p text:style-name="P12"><text:span text:style-name="T5">Мы берём «Капитал» Маркса, базовый текст для новейшего времени, и оживляем его. Если бы оперный композитор взял «Капитал» за основу для новой партитуры, это вызвало бы всеобщий интерес. А </text:span><text:span text:style-name="T6">я</text:span><text:span text:style-name="T5"> как раз </text:span><text:span text:style-name="T6">из тех кураторов</text:span><text:span text:style-name="T5">, </text:span><text:span text:style-name="T6">которым важно</text:span><text:span text:style-name="T5"> не просто показать вещи, но </text:span><text:span text:style-name="T6">проявить</text:span><text:span text:style-name="T5"> через них свои </text:span><text:span text:style-name="T6">идеи</text:span><text:span text:style-name="T5">. В центре выставки, на так называемой арене, </text:span><text:span text:style-name="T7">специально отобранные актёры будут читать «Капитал» с начала до конца в течение всех семи месяцев работы выставки.</text:span><text:span text:style-name="T5"> У сикхов есть ритуал под названием «акханд-патх», что переводится как «чтение без остановки». В ходе этого ритуала выстраивается линейка чтецов, декламирующих священные тексты непрерывно в течение нескольких дней. </text:span><text:span text:style-name="T6">Это пространство невероятной энергетики</text:span><text:span text:style-name="T5">: добровольцы готовят еду, чтецы не спят, готовясь сменить своих соратников. </text:span><text:span text:style-name="T6">Мы собираемся отнестись к «Капиталу» как к «акханд-патху».</text:span></text:p>
      <text:p text:style-name="P14"/>
      <text:p text:style-name="P4"><text:span text:style-name="T8">Вышеописанный процесс есть не что иное, как один из этапов энергетической накачки матрицы марксизма Глобальным Предиктором. Форсаж этого процесса начался примерно с 2008 года, после очередного финансового кризиса, когда резко вырос интерес к социалистическим идеям, что выразилось в пике продаж «Капитала» Маркса во всём мире.</text:span><text:span text:style-name="Footnote_20_Symbol"><text:span text:style-name="T19"><text:note text:id="ftn1" text:note-class="footnote"><text:note-citation>1</text:note-citation><text:note-body><text:p text:style-name="P2"><text:span text:style-name="T14"><text:s/></text:span><text:a xlink:type="simple" xlink:href="http://www.newsru.com/finance/06nov2008/marx_on_the_top.html" text:style-name="Internet_20_link" text:visited-style-name="Visited_20_Internet_20_Link"><text:span text:style-name="Internet_20_link"><text:span text:style-name="T14">http://www.newsru.com/finance/06nov2008/marx_on_the_top.html</text:span></text:span></text:a></text:p></text:note-body></text:note></text:span></text:span></text:p>
      <text:p text:style-name="P4"><text:span text:style-name="T8">Примечательно то, что куратором этой выставки стал тот же самый человек, который вёл выставку искусства в Касселе в 2002 г. под названием «</text:span><text:a xlink:type="simple" xlink:href="http://xz.gif.ru/numbers/46/dokufesta/" text:style-name="Internet_20_link" text:visited-style-name="Visited_20_Internet_20_Link"><text:span text:style-name="Internet_20_link"><text:span text:style-name="T8">Документа </text:span></text:span></text:a><text:a xlink:type="simple" xlink:href="http://xz.gif.ru/numbers/46/dokufesta/" text:style-name="Internet_20_link" text:visited-style-name="Visited_20_Internet_20_Link"><text:span text:style-name="Internet_20_link"><text:span text:style-name="T9">XI</text:span></text:span></text:a><text:span text:style-name="T8">». Выставка была посвящена многополярному миру, совпала с началом активной фазы ослабления Америки (11 сентября 2001 г.) и вызвала резкую критику в США</text:span><text:span text:style-name="Footnote_20_Symbol"><text:span text:style-name="T19"><text:note text:id="ftn2" text:note-class="footnote"><text:note-citation>2</text:note-citation><text:note-body><text:p text:style-name="P8"><text:span text:style-name="T1"><text:s/></text:span><text:a xlink:type="simple" xlink:href="http://www.guelman.ru/xz/xx53/xx5304.htm" text:style-name="Internet_20_link" text:visited-style-name="Visited_20_Internet_20_Link"><text:span text:style-name="Internet_20_link"><text:span text:style-name="T1">http://www.guelman.ru/xz/xx53/xx5304.htm</text:span></text:span></text:a></text:p></text:note-body></text:note></text:span></text:span><text:span text:style-name="T8">. Например издание </text:span><text:span text:style-name="T21">New York Times дало такую оценку выставке – "</text:span><text:span text:style-name="T22">Документа XI – это 11-е сентября другими средствами</text:span><text:span text:style-name="T21">"</text:span><text:span text:style-name="T8">. В связи с этим можно с уверенностью утверждать, что обе выставки являются просто разными площадками с единым центром управления глобальной значимости по взращиванию тенденций в обществе</text:span><text:span text:style-name="Footnote_20_Symbol"><text:span text:style-name="T19"><text:note text:id="ftn3" text:note-class="footnote"><text:note-citation>3</text:note-citation><text:note-body><text:p text:style-name="P8"><text:span text:style-name="T1"><text:s/>Подробнее об этом процессе можно прочитать в работе ВП СССР «</text:span><text:a xlink:type="simple" xlink:href="http://xn--90adobhdrm.xn--p1ai/index.php?productID=700" text:style-name="Internet_20_link" text:visited-style-name="Visited_20_Internet_20_Link"><text:span text:style-name="Internet_20_link"><text:span text:style-name="T1">Сад растёт сам?</text:span></text:span></text:a><text:span text:style-name="T1">»</text:span></text:p></text:note-body></text:note></text:span></text:span><text:span text:style-name="T8">.</text:span></text:p>
      <text:p text:style-name="P4"><text:span text:style-name="T8">На наш взгляд, эти потуги обнажают наличие идеологического кризиса в целом у запада и у Глобального Предиктора в частности, а в пределе, всё это следствие глобального системного </text:span><text:soft-page-break/><text:span text:style-name="T8">кризиса. ГП не нашёл ничего лучше, как достать из нафталина пыльный томик Маркса и невзирая на «Закон Времени» вновь начать его популяризацию с целью сокращения потребления западом ресурсов планеты и сохранения толпо-«элитарной» системы в глобальных масштабах, при помощи фашизма на основе марксизма.</text:span><text:span text:style-name="Footnote_20_Symbol"><text:span text:style-name="T19"><text:note text:id="ftn4" text:note-class="footnote"><text:note-citation>4</text:note-citation><text:note-body><text:p text:style-name="P17"><text:s/>На фашизм в данном случае работает усиление правых партий в Европе, которые в случае необходимости можно будет довести до осуществления ими жёстких методов управления.</text:p></text:note-body></text:note></text:span></text:span><text:span text:style-name="T8"> Причём в случае с выставкой 2002 года, «закулиса» скатывается к откровенному шаманизму. Несостоятельность марксизма, как адекватной жреческой (в смысле: </text:span><text:span text:style-name="T3">жизнь рекущей</text:span><text:span text:style-name="T8">) методологии подробно изложена в многочисленных материалах КОБ</text:span><text:span text:style-name="Footnote_20_Symbol"><text:span text:style-name="T19"><text:note text:id="ftn5" text:note-class="footnote"><text:note-citation>5</text:note-citation><text:note-body><text:p text:style-name="P8"><text:span text:style-name="T1"><text:s/>Любой желающий может более подробно ознакомиться с этой темой во втором томе «Основ Социологии», приложение №2 </text:span><text:a xlink:type="simple" xlink:href="http://www.vodaspb.ru/index.php?dn=down&amp;to=open&amp;id=93" text:style-name="Internet_20_link" text:visited-style-name="Visited_20_Internet_20_Link"><text:span text:style-name="Internet_20_link"><text:span text:style-name="T1">http://www.vodaspb.ru/index.php?dn=down&amp;to=open&amp;id=93</text:span></text:span></text:a></text:p><text:p text:style-name="P8"><text:span text:style-name="T1">Настоятельно рекомендуем освоить ВСЮ информацию «</text:span><text:a xlink:type="simple" xlink:href="http://xn--90adobhdrm.xn--p1ai/index.php?ukey=search&amp;searchstring=основы+социологии" text:style-name="Internet_20_link" text:visited-style-name="Visited_20_Internet_20_Link"><text:span text:style-name="Internet_20_link"><text:span text:style-name="T1">Основ Социологии</text:span></text:span></text:a><text:span text:style-name="T1">».</text:span></text:p></text:note-body></text:note></text:span></text:span><text:span text:style-name="T8">.</text:span></text:p>
      <text:p text:style-name="P18">И если вкратце, то:</text:p>
      <text:p text:style-name="P20">- термины, используемые в политэкономии марксизма (прибавочное и необходимое время, прибавочный и необходимый продукт, прибавочный и необходимый труд) не являются метрологически состоятельными. Довольно затруднительно на складе готовой продукции подсчитать необходимый продукт и добавочный. На этих критериях невозможно основать адекватный экономический процесс. Адекватными критериями экономического процесса могут быть, например: себестоимость продукции, её количество и рыночная востребованность, определяющая качество.</text:p>
      <text:p text:style-name="P15"><text:span text:style-name="T8">- разрешение «философского» вопроса о первичности бытия относительно сознания. С точки зрения триединства Материи-Информации-Мера такой вопрос «первичности бытия» изначально неадекватен, поскольку в нём наличествуют умолчания о третьей составляющей Мироздания – Мере. Спрашивать о первичности бытия или сознания – это, то же самое, если разрезать яблоко на две половины и вопрошать: </text:span><text:span text:style-name="T3">какая из них первична</text:span><text:span text:style-name="T8">?</text:span></text:p>
      <text:p text:style-name="P15"><text:span text:style-name="T8">- </text:span><text:span text:style-name="T10">марксистский закон «единства и борьбы противоположностей». Это ― точный слепок с существующей концепции управления по принципу «</text:span><text:span text:style-name="T5">разделяй, стравливай и властвуй</text:span><text:span text:style-name="T10">». Но Мир устроен иначе. Основой развития является не борьба, а взаимодействие разнокачественных явлений. Например, положительно и отрицательно заряженная материя в результате взаимодействия образует магнитное поле Земли, которое защищает нас от разрушительного воздействия Солнца. При этом надо понимать, что взаимодействие может быть не только парным; и оно вовсе не обязательно выражается в форме борьбы на уничтожение.</text:span></text:p>
      <text:p text:style-name="P15"><text:span text:style-name="apple-converted-space"><text:span text:style-name="T10">- описание </text:span></text:span><text:a xlink:type="simple" xlink:href="https://ru.wikipedia.org/wiki/%CC%E0%F0%EA%F1%E8%F1%F2%F1%EA%E0%FF_%EF%EE%EB%E8%F2%E8%F7%E5%F1%EA%E0%FF_%FD%EA%EE%ED%EE%EC%E8%FF" text:style-name="Internet_20_link" text:visited-style-name="Visited_20_Internet_20_Link"><text:span text:style-name="Internet_20_link"><text:span text:style-name="T10">политической экономии</text:span></text:span></text:a><text:span text:style-name="apple-converted-space"><text:span text:style-name="T10"> не отразило в себе такого важно элемента в финансовой системе как кредит, он же ссудный процент. А данный вид деятельности носить деструктивный для общества характер. Что можно сказать хорошего о теории, которая учитывает не все значимые элементы общественной системы?</text:span></text:span></text:p>
      <text:p text:style-name="P4"><text:span text:style-name="T8">Но глобальный центр управления по злонравной сатанинской концепции находится в безвыходном положении и вынужден продвигать заведомо проигрышные стратегические решения. У нас в стране с большой долей вероятности следует ожидать активизации периферии марксизма (КПРФ и различные движения псевдопатриотического, «левого» толка), которые будут стремиться вывести большое количество людей на улицы. Для реализации этой цели, используется «запал» людей, руководствующаяся благими намерениями. Но нужно понимать и помнить, что если ты не в полной мере осознаёшь </text:span><text:soft-page-break/><text:span text:style-name="T8">причинно-следственную связь и основные законы социальных процессов, в которые тебя втягивают более осведомлённые люди, не давая при этом полную информацию, то твоя благонамеренность может обернуться очень негативными последствиями – </text:span><text:span text:style-name="T3">пшиком</text:span><text:span text:style-name="T8">, как для тебя, так и для страны и народа в целом. Иначе говоря, </text:span><text:span text:style-name="T3">каждый в меру понимания думает, что работает на себя, а в меру непонимания на того, кто знает и понимает больше его</text:span><text:span text:style-name="T8">. Поэтому </text:span><text:span text:style-name="T2">задачей каждого патриота Руской</text:span><text:span text:style-name="Footnote_20_Symbol"><text:span text:style-name="T19"><text:note text:id="ftn6" text:note-class="footnote"><text:note-citation>6</text:note-citation><text:note-body><text:p text:style-name="P8"><text:span text:style-name="T1"><text:s/>Ру</text:span><text:span text:style-name="T15">с</text:span><text:span text:style-name="T1">кий с двумя "С" – неправильно.</text:span></text:p><text:p text:style-name="P9"><text:span text:style-name="T1">Владимир Даль утверждал, что писать "ру</text:span><text:span text:style-name="T15">сс</text:span><text:span text:style-name="T1">кий" с двумя "с" - неправильно, и писал с одной (ру</text:span><text:span text:style-name="T15">с</text:span><text:span text:style-name="T1">кий язык, ру</text:span><text:span text:style-name="T15">с</text:span><text:span text:style-name="T1">кий человек, ру</text:span><text:span text:style-name="T15">с</text:span><text:span text:style-name="T1">кая земля...). В летописях также одна "с" - ру</text:span><text:span text:style-name="T15">с</text:span><text:span text:style-name="T1">кий, ру</text:span><text:span text:style-name="T15">с</text:span><text:span text:style-name="T1">ький.</text:span></text:p><text:p text:style-name="P8"><text:a xlink:type="simple" xlink:href="http://www.dal.by/news/109/03-06-13-7/" text:style-name="Internet_20_link" text:visited-style-name="Visited_20_Internet_20_Link"><text:span text:style-name="Internet_20_link"><text:span text:style-name="T1">http://www.dal.by/news/109/03-06-13-7/</text:span></text:span></text:a></text:p></text:note-body></text:note></text:span></text:span><text:span text:style-name="T2"> Цивилизации является</text:span><text:span text:style-name="T8">, в первую очередь,</text:span><text:span text:style-name="T2"> повышение своей меры понимания прои</text:span><text:span text:style-name="T11">з</text:span><text:span text:style-name="T2">ходящих в мире процессов через призму управления, на базе ДОТУ и КОБ.</text:span></text:p>
      <text:p text:style-name="P4"><text:span text:style-name="T8">Контрольной энергетической точкой матричной накачки марксизма, несомненно, будет являться 2017 год. На этот год приходятся и две следующие вышеупомянутые выставки. Действия ГП по реанимации марксизма сродни действиям Гитлера после провала </text:span><text:a xlink:type="simple" xlink:href="https://ru.wikipedia.org/wiki/%C1%EB%E8%F6%EA%F0%E8%E3" text:style-name="Internet_20_link" text:visited-style-name="Visited_20_Internet_20_Link"><text:span text:style-name="Internet_20_link"><text:span text:style-name="T8">блицкрига</text:span></text:span></text:a><text:span text:style-name="T8"> и </text:span><text:a xlink:type="simple" xlink:href="https://ru.wikipedia.org/wiki/Битва_за_Москву" text:style-name="Internet_20_link" text:visited-style-name="Visited_20_Internet_20_Link"><text:span text:style-name="Internet_20_link"><text:span text:style-name="T8">операции «Тайфун»</text:span></text:span></text:a><text:span text:style-name="T8">. Нужно было что-то делать, и тогда было предпринято стратегически проигрышное наступление на Сталинград. Так ныне и ГП – пытаясь реанимировать "мраксизм", залез в матрицу победы Ру</text:span><text:span text:style-name="T12">с</text:span><text:span text:style-name="T8">кой Цивилизации над фашизмом, которая была организована Сталиным – Кобы. Он ра</text:span><text:span text:style-name="T12">з</text:span><text:span text:style-name="T8">познал несостоятельность марксизма и подписал ему смертный приговор в работе «</text:span><text:a xlink:type="simple" xlink:href="http://ivstalin.su/index.php?nomrub=1&amp;nompro=1&amp;in=1" text:style-name="Internet_20_link" text:visited-style-name="Visited_20_Internet_20_Link"><text:span text:style-name="Internet_20_link"><text:span text:style-name="T8">Экономические проблемы социализма в СССР</text:span></text:span></text:a><text:span text:style-name="T8">»:</text:span></text:p>
      <text:p text:style-name="P13"><text:span text:style-name="T24">«</text:span><text:span text:style-name="Emphasis"><text:span text:style-name="T20">Я думаю, что необходимо откинуть и некоторые другие понятия, взятые из «Капитала» Маркса, (…) искусственно приклеиваемые к нашим социалистическим отношениям. Я имею в виду, между прочим, такие понятия, как «необходимый» и «прибавочный» труд, «необходимый» и «прибавочный» продукт, «необходимое» и «прибавочное» время. (…). Я думаю, что наши экономисты должны покончить с этим несоответствием между старыми понятиями и новым положением вещей в нашей социалистической стране, заменив старые понятия новыми, соответствующими новому положению. Мы могли терпеть это несоответствие до известного времени, но теперь пришло время, когда мы должны, наконец, </text:span></text:span><text:span text:style-name="Emphasis"><text:span text:style-name="T25">ликвидировать</text:span></text:span><text:span text:style-name="Emphasis"><text:span text:style-name="T20"> это несоответствие</text:span></text:span><text:span text:style-name="T24">».</text:span></text:p>
      <text:p text:style-name="P4"><text:span text:style-name="T24">Пусть окончание Венецианской выставки назначено на </text:span><text:span text:style-name="T26">22 ноября</text:span><text:span text:style-name="T24"> – на некое "</text:span><text:span text:style-name="T23">сильное масонское число</text:span><text:span text:style-name="T24">", и впереди ещё 2017 год, но </text:span><text:span text:style-name="T26">20 ноября 2013 года</text:span><text:span text:style-name="T24"> Путин В.В. своим Указом утвердил Концепцию общественной безопасности. И только КОБ, прошедшая </text:span><text:span text:style-name="T26">28 ноября</text:span><text:span text:style-name="T24"> </text:span><text:span text:style-name="T26">1995 г</text:span><text:span text:style-name="T24">. режим парламентских слушаний, является альтернативой западному библейскому проекту порабощения человечества от имени Бога, а </text:span><text:span text:style-name="T26">с 19 по 23 ноября</text:span><text:span text:style-name="T24"> </text:span><text:a xlink:type="simple" xlink:href="https://youtu.be/H0WKRSkXFY4" text:style-name="Internet_20_link" text:visited-style-name="Visited_20_Internet_20_Link"><text:span text:style-name="Internet_20_link"><text:span text:style-name="T13">Красная Армия</text:span></text:span></text:a><text:span text:style-name="T24"> поставила крест на стратегических планах вермахта, замкнув кольцо окружения </text:span><text:a xlink:type="simple" xlink:href="https://ru.wikipedia.org/wiki/%D1%F2%E0%EB%E8%ED%E3%F0%E0%E4%F1%EA%E0%FF_%E1%E8%F2%E2%E0" text:style-name="Internet_20_link" text:visited-style-name="Visited_20_Internet_20_Link"><text:span text:style-name="Internet_20_link"><text:span text:style-name="T13">под Сталинградом</text:span></text:span></text:a><text:span text:style-name="T24">.</text:span></text:p>
      <text:p text:style-name="P4"><text:span text:style-name="T24">Таким образом, напрашивается утверждение о том, что на матричном уровне</text:span><text:span text:style-name="T26"> враг уже разбит</text:span><text:span text:style-name="T24">, а значит на материальном плане </text:span><text:span text:style-name="T26">победа</text:span><text:span text:style-name="T24"> будет </text:span><text:span text:style-name="T26">за нами!</text:span></text:p>
      <text:p text:style-name="P7"/>
      <text:p text:style-name="P3"><text:span text:style-name="T3">Информационно-аналитическая служба</text:span><text:span text:style-name="T8"> (ИАС)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58%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501cm" fo:margin-bottom="1.305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7cm" fo:margin-left="0cm" fo:margin-right="0cm" fo:margin-top="0.5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002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15-03-11T09:55:00</meta:creation-date>
    <dc:creator>Сергей Каменев</dc:creator>
    <dc:date>2015-03-12T22:59:59.23</dc:date>
    <meta:editing-cycles>11</meta:editing-cycles>
    <meta:editing-duration>PT2H43M7S</meta:editing-duration>
    <meta:generator>OpenOffice/4.1.1$Win32 OpenOffice.org_project/411m6$Build-9775</meta:generator>
    <meta:document-statistic meta:table-count="0" meta:image-count="0" meta:object-count="0" meta:page-count="3" meta:paragraph-count="34" meta:word-count="1214" meta:character-count="8906"/>
  </office:meta>
</office:document-meta>
</file>