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nstantia" style:font-name-complex="Constantia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Constantia" style:font-name-complex="Constanti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nstantia" style:font-name-complex="Constantia"/>
    </style:style>
    <style:style style:name="P8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P9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style:text-underline-style="solid" style:text-underline-width="auto" style:text-underline-color="font-color" style:font-name-complex="Constantia"/>
    </style:style>
    <style:style style:name="T3" style:family="text">
      <style:text-properties style:font-name="Constantia" style:text-underline-style="solid" style:text-underline-width="auto" style:text-underline-color="font-color" fo:font-weight="bold" style:font-weight-asian="bold" style:font-name-complex="Constantia"/>
    </style:style>
    <style:style style:name="T4" style:family="text">
      <style:text-properties style:font-name="Constantia" fo:font-style="italic" style:font-style-asian="italic" style:font-name-complex="Constantia"/>
    </style:style>
    <style:style style:name="T5" style:family="text">
      <style:text-properties style:font-name="Constantia" fo:font-style="italic" style:text-underline-style="solid" style:text-underline-width="auto" style:text-underline-color="font-color" style:font-style-asian="italic" style:font-name-complex="Constantia"/>
    </style:style>
    <style:style style:name="T6" style:family="text">
      <style:text-properties style:font-name="Constantia" fo:font-weight="bold" style:font-weight-asian="bold" style:font-name-complex="Constantia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Цель оправдыва</text:span><text:span text:style-name="T2">ЮТ</text:span><text:span text:style-name="T1"> средства</text:span></text:h>
      <text:p text:style-name="P3"/>
      <text:p text:style-name="P1"><text:span text:style-name="T1">Накануне 70-летия Великой Победы хочется отложить разговор о вечных ценностях и немного поговорить об одной из крылатых фраз И.В. Сталина, которую нам подменили.</text:span></text:p>
      <text:p text:style-name="P3"/>
      <text:p text:style-name="P1"><text:span text:style-name="T1">Для начала к сути вопроса. Все слышали расхожую фразу: «</text:span><text:span text:style-name="T4">Цель отправдыва</text:span><text:span text:style-name="T5">ЕТ</text:span><text:span text:style-name="T4"> средства</text:span><text:span text:style-name="T1">». А кто-нибудь задумывался об её смысле? Ведь если задуматься, то </text:span><text:span text:style-name="T6">ради достижения самой благой Цели годятся ЛЮБЫЕ средства!</text:span><text:span text:style-name="T1"> Это очень хорошо описывается другой подсунутой нам нашими врагами фразой: «</text:span><text:span text:style-name="T4">хочу, чтобы все хорошие люди на Земле собрались и… убили бы всех плохих…</text:span><text:span text:style-name="T1">». И также никто не задумался, что в угоду неких (пусть даже искренних и благих) интересов будут убиты миллионы. Знакомые отголоски? Адольф Алоизович хлопает в ладоши.</text:span></text:p>
      <text:p text:style-name="P3"/>
      <text:p text:style-name="P1"><text:span text:style-name="T1">Но на самом деле Сталин применял другую фразу: «</text:span><text:span text:style-name="T4">Цель оправдыва</text:span><text:span text:style-name="T5">ЮТ</text:span><text:span text:style-name="T4"> Средства</text:span><text:span text:style-name="T1">», другими словами </text:span><text:span text:style-name="T6">- гадкими, низменными Средствами нельзя достичь любой благой Цели</text:span><text:span text:style-name="T1">.</text:span></text:p>
      <text:p text:style-name="P3"/>
      <text:p text:style-name="P1"><text:span text:style-name="T1">Предчувствуя, как налились кровью глаза патриотов, которые собираются пустить «под нож» то либералов, то пятую колонну, то Центробанк, то ещё кого, предлагаю им остыть и подумать вот над чем. Допустим, каким-либо способом удастся отправить, скажем, правительство (или его либерально настроенную часть) в отставку и что произойдёт? Патриот мне скажет: «</text:span><text:span text:style-name="T4">Наберём в правительство патриотов! Всё, победа!</text:span><text:span text:style-name="T1">» А вот и ничего подобного, никакая это не победа, </text:span><text:span text:style-name="T6">это будет срыв управления в стране</text:span><text:span text:style-name="T1">, а также планов Владимира Владимировича, которому вы вроде как пытаетесь помочь. Что такое </text:span><text:span text:style-name="T6">срыв управления сейчас</text:span><text:span text:style-name="T1">, когда фактически идёт война? </text:span><text:span text:style-name="T6">Это потеря времени</text:span><text:span text:style-name="T1">, а, возможно, и крах всей глобальной политики Владимира Владимировича, а вы все точно этого результата добиваетесь? Поймите, </text:span><text:span text:style-name="T6">либерально настроенные политики у руля России вписаны в концепцию управления Россией Путиным</text:span><text:span text:style-name="T1">, т.е. </text:span><text:span text:style-name="T6">их действия предсказуемы</text:span><text:span text:style-name="T1"> и заранее известно, что и как они могут сделать. </text:span></text:p>
      <text:p text:style-name="P3"/>
      <text:p text:style-name="P1"><text:span text:style-name="T1">Не верите? А давайте вспомним недавние события </text:span><text:span text:style-name="T6">на Украине</text:span><text:span text:style-name="T1">. Люди, озлобленные политикой Януковича, вышли протестовать за лучшую жизнь. При этом </text:span><text:span text:style-name="T6">произошёл срыв управления государством</text:span><text:span text:style-name="T1">. Там срыв управления уже произошёл, здесь срыва управления государством сами не понимая того добиваются. Результаты событий февраля 2014 года надеюсь озвучивать не надо. Так-то.</text:span></text:p>
      <text:p text:style-name="P3"/>
      <text:p text:style-name="P1"><text:span text:style-name="T1">Логика действий главы государства показывает чётко: </text:span></text:p>
      <text:list xml:id="list6887011518459659810" text:style-name="WW8Num1">
        <text:list-item>
          <text:p text:style-name="P4">Неприкасаемых у нас нет.</text:p>
        </text:list-item>
        <text:list-item>
          <text:p text:style-name="P2"><text:span text:style-name="T1">Кадры решают всё. Появятся получше, поставим получше.</text:span></text:p>
        </text:list-item>
        <text:list-item>
          <text:p text:style-name="P2"><text:span text:style-name="T1">Либералам из страны бежать некуда. Цель нашего врага известна, а у него Цель оправдыва</text:span><text:span text:style-name="T2">ЕТ</text:span><text:span text:style-name="T1"> Средства. Доказано Немцовым.</text:span></text:p>
        </text:list-item>
      </text:list>
      <text:p text:style-name="P1"><text:span text:style-name="T1">Именно поэтому не сняты со своих постов до сих пор либералы.</text:span></text:p>
      <text:p text:style-name="P3"/>
      <text:p text:style-name="P1"><text:span text:style-name="T1">В подтверждение этих слов, подумайте вот над чем. Поставьте-ка себя на место либерала:</text:span></text:p>
      <text:p text:style-name="P3"/>
      <text:p text:style-name="P6"><text:span text:style-name="T1">1. Из страны на Запад не сбежать (перед глазами примеры Березовского, Гайдара);</text:span></text:p>
      <text:p text:style-name="P6"><text:soft-page-break/><text:span text:style-name="T1">2. Деньги на Западе, см. п.1, придётся возвращать в Россию или расставаться с ними (думаете, на Западе защищают частную собственность? Ага, но только свою, а они считают наворованное в России, пусть даже чужими руками, своим);</text:span></text:p>
      <text:p text:style-name="P3"/>
      <text:p text:style-name="P6"><text:span text:style-name="T1">3. Если не будешь нормально работать на благо страны, то увольнение, а возможно слив обозлённому народу (либералы всегда предают, поэтому никогда не удивятся, если предадут их, хотя это и не наш метод), но и концовку жизни как у Немцова сбрасывать со счетов не стоит…</text:span></text:p>
      <text:p text:style-name="P7"/>
      <text:p text:style-name="P6"><text:span text:style-name="T1">4. Можно, конечно, попробовать совершить </text:span><text:span text:style-name="T6">дворцовый переворот</text:span><text:span text:style-name="T1">, но в условиях консолидированного и хорошо информированного общества – </text:span><text:span text:style-name="T6">это большой риск с непредсказуемыми последствиями</text:span><text:span text:style-name="T1">.</text:span></text:p>
      <text:p text:style-name="P3"/>
      <text:p text:style-name="P1"><text:span text:style-name="T1">Что же в сухом остатке у нас? Трудитесь, растите детей, учитесь сами разбираться в том, что происходит. Концепция общественной безопасности – наилучшая помощница в этом деле. А главное помните: </text:span><text:span text:style-name="T6">Цель оправдыва</text:span><text:span text:style-name="T3">ЮТ</text:span><text:span text:style-name="T6"> средства</text:span><text:span text:style-name="T1">.</text:span></text:p>
      <text:p text:style-name="P5"><text:span text:style-name="b-message-head_5f__5f_name"><text:span text:style-name="T7">А. Малыхин,</text:span></text:span></text:p>
      <text:p text:style-name="P5"><text:span text:style-name="b-message-head_5f__5f_name"><text:span text:style-name="T7">Соратник КПЕ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Constantia" style:font-name-complex="Constant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b-message-head_5f__5f_name" style:display-name="b-message-head__name" style:family="text" style:parent-style-name="Основной_20_шрифт_20_абзаца"/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Цель оправдываЮт Средства</dc:title>
    <meta:initial-creator>user</meta:initial-creator>
    <meta:creation-date>2015-04-09T00:30:00</meta:creation-date>
    <dc:creator>user work</dc:creator>
    <dc:date>2015-04-15T10:58:03.83</dc:date>
    <meta:editing-cycles>6</meta:editing-cycles>
    <meta:editing-duration>PT2H8M</meta:editing-duration>
    <meta:document-statistic meta:table-count="0" meta:image-count="0" meta:object-count="0" meta:page-count="2" meta:paragraph-count="20" meta:word-count="520" meta:character-count="3566"/>
    <meta:generator>OpenOffice/4.1.1$Win32 OpenOffice.org_project/411m6$Build-9775</meta:generator>
  </office:meta>
</office:document-meta>
</file>