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fo:language="ru" fo:country="RU" style:language-asian="ru" style:country-asian="RU"/>
    </style:style>
    <style:style style:name="P2" style:family="paragraph" style:parent-style-name="Standard">
      <style:paragraph-properties fo:margin-top="0cm" fo:margin-bottom="0.212cm" fo:text-align="end" style:justify-single-word="false"/>
      <style:text-properties fo:language="ru" fo:country="RU" style:language-asian="ru" style:country-asian="RU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language="ru" fo:country="RU" style:language-asian="ru" style:country-asian="RU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top="0cm" fo:margin-bottom="0.212cm" fo:text-align="end" style:justify-single-word="false"/>
    </style:style>
    <style:style style:name="P6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font-style="italic" style:language-asian="ru" style:country-asian="RU" style:font-style-asian="italic" style:font-style-complex="italic"/>
    </style:style>
    <style:style style:name="P8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 fo:font-style="italic" style:language-asian="ru" style:country-asian="RU" style:font-style-asian="italic" style:font-style-complex="italic"/>
    </style:style>
    <style:style style:name="P9" style:family="paragraph" style:parent-style-name="Heading_20_1" style:master-page-name="Standard">
      <style:paragraph-properties fo:margin-top="0cm" fo:margin-bottom="0cm" style:page-number="auto"/>
    </style:style>
    <style:style style:name="P10" style:family="paragraph" style:parent-style-name="Heading_20_1">
      <style:paragraph-properties fo:margin-top="0cm" fo:margin-bottom="0.212cm"/>
    </style:style>
    <style:style style:name="P1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style:language-asian="ru" style:country-asian="RU" style:font-style-complex="italic"/>
    </style:style>
    <style:style style:name="T6" style:family="text">
      <style:text-properties fo:language="ru" fo:country="RU" style:language-asian="ru" style:country-asian="RU" style:font-weight-complex="bold"/>
    </style:style>
    <style:style style:name="T7" style:family="text">
      <style:text-properties fo:language="ru" fo:country="RU" fo:font-style="italic" style:language-asian="ru" style:country-asian="RU" style:font-style-asian="italic"/>
    </style:style>
    <style:style style:name="T8" style:family="text">
      <style:text-properties fo:language="ru" fo:country="RU" fo:font-style="italic" style:language-asian="ru" style:country-asian="RU" style:font-style-asian="italic" style:font-style-complex="italic"/>
    </style:style>
    <style:style style:name="T9" style:family="text">
      <style:text-properties fo:language="ru" fo:country="RU" fo:font-style="italic" fo:font-weight="bold" style:language-asian="ru" style:country-asian="RU" style:font-style-asian="italic" style:font-weight-asian="bold" style:font-style-complex="italic"/>
    </style:style>
    <style:style style:name="T10" style:family="text">
      <style:text-properties fo:language="ru" fo:country="RU" fo:font-style="italic" fo:font-weight="bold" style:language-asian="ru" style:country-asian="RU" style:font-style-asian="italic" style:font-weight-asian="bold" style:font-style-complex="italic" style:font-weight-complex="bold"/>
    </style:style>
    <style:style style:name="T11" style:family="text">
      <style:text-properties fo:language="ru" fo:country="RU" fo:font-weight="bold" style:language-asian="ru" style:country-asian="RU" style:font-weight-asian="bold" style:font-weight-complex="bold"/>
    </style:style>
    <style:style style:name="T12" style:family="text">
      <style:text-properties fo:language="ru" fo:country="RU" fo:font-weight="bold" style:language-asian="ru" style:country-asian="RU" style:font-weight-asian="bold" style:font-style-complex="italic"/>
    </style:style>
    <style:style style:name="T13" style:family="text">
      <style:text-properties fo:font-style="italic" style:language-asian="ru" style:country-asian="RU" style:font-style-asian="italic"/>
    </style:style>
    <style:style style:name="T14" style:family="text">
      <style:text-properties fo:font-style="italic" style:language-asian="ru" style:country-asian="RU" style:font-style-asian="italic" style:font-style-complex="italic"/>
    </style:style>
    <style:style style:name="T15" style:family="text">
      <style:text-properties fo:font-size="12pt" fo:language="ru" fo:country="RU" style:font-size-asian="12pt" style:language-asian="ru" style:country-asian="RU" style:font-size-complex="12pt"/>
    </style:style>
    <style:style style:name="T16" style:family="text">
      <style:text-properties fo:color="#0000ff" fo:language="ru" fo:country="RU" style:text-underline-style="solid" style:text-underline-width="auto" style:text-underline-color="font-color" style:language-asian="ru" style:country-asian="RU"/>
    </style:style>
    <style:style style:name="T17" style:family="text">
      <style:text-properties fo:color="#0000ff" fo:language="ru" fo:country="RU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18" style:family="text">
      <style:text-properties fo:font-weight="bold" style:language-asian="ru" style:country-asian="RU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4">Состоится ли очередной «Гарвардский проект»</text:span></text:h>
      <text:p text:style-name="P1"/>
      <text:p text:style-name="P4"><text:span text:style-name="T4">В ноябре 2011 г. на сайте КПЕ был опубликована статья «</text:span><text:a xlink:type="simple" xlink:href="http://www.kpe.ru/sobytiya-i-mneniya/ocenka-tendencii-s-pozicii-kob/3521-lo-que-los-analistas-tienen-miedo-de-decirle-" text:style-name="Internet_20_link" text:visited-style-name="Visited_20_Internet_20_Link"><text:span text:style-name="Internet_20_link"><text:span text:style-name="T7">Ещё один «</text:span></text:span></text:a><text:a xlink:type="simple" xlink:href="http://www.kpe.ru/sobytiya-i-mneniya/ocenka-tendencii-s-pozicii-kob/3521-lo-que-los-analistas-tienen-miedo-de-decirle-" text:style-name="Internet_20_link" text:visited-style-name="Visited_20_Internet_20_Link"><text:span text:style-name="Internet_20_link"><text:span text:style-name="T7">Гарвардский проект». О чём побоялись сказать аналитики из Гарварда</text:span></text:span></text:a><text:span text:style-name="T4">». В этой статье речь шла о четырёх сценариях для России, которые были сформулированы экспертами Гарвардского университета. Три с половиной года спустя мы вновь обращаемся к этой теме. Приведём публикацию соратника КПЕ из интернета. Предлагаем посетителям сайта выводы сделать самостоятельно.</text:span></text:p>
      <text:p text:style-name="P2">ИАС КПЕ</text:p>
      <text:p text:style-name="P1"/>
      <text:h text:style-name="P10" text:outline-level="1"><text:span text:style-name="T15">Эксперты проговариваются. Цивилизация - Новая Россия ... уже скоро</text:span></text:h>
      <text:p text:style-name="P3"/>
      <text:p text:style-name="P4"><text:span text:style-name="T4">Как порой интересно читать различного рода экспертные доклады, рассуждения по их поводу, а также выступление лиц, непосредственно разрабатывающих аналитические материалы для руководства той или другой страны.</text:span></text:p>
      <text:p text:style-name="P4"><text:span text:style-name="T4">Напомню, в феврале 2012 года на портале </text:span><text:span text:style-name="T1">Evrazia</text:span><text:span text:style-name="T4">.</text:span><text:span text:style-name="T1">org</text:span><text:span text:style-name="T4"> было опубликовано интересное рассуждение по поводу отчёта «</text:span><text:a xlink:type="simple" xlink:href="http://evrazia.org/print.php?id=1902" text:style-name="Internet_20_link" text:visited-style-name="Visited_20_Internet_20_Link"><text:span text:style-name="Internet_20_link"><text:span text:style-name="T7">Альтернативные сценарии будущего России до 2017 года</text:span></text:span></text:a><text:span text:style-name="T4">» (</text:span><text:span text:style-name="T13">Alternative</text:span><text:span text:style-name="T7"> </text:span><text:span text:style-name="T13">Futures</text:span><text:span text:style-name="T7"> </text:span><text:span text:style-name="T13">For</text:span><text:span text:style-name="T7"> </text:span><text:span text:style-name="T13">Russia</text:span><text:span text:style-name="T7"> </text:span><text:span text:style-name="T13">to</text:span><text:span text:style-name="T7"> 2017</text:span><text:span text:style-name="T4">), подготовленного группой американских экспертов из влиятельного Центра стратегических и международных исследований (</text:span><text:span text:style-name="T13">The</text:span><text:span text:style-name="T7"> </text:span><text:span text:style-name="T13">Center</text:span><text:span text:style-name="T7"> </text:span><text:span text:style-name="T13">for</text:span><text:span text:style-name="T7"> </text:span><text:span text:style-name="T13">Strategic</text:span><text:span text:style-name="T7"> </text:span><text:span text:style-name="T13">and</text:span><text:span text:style-name="T7"> </text:span><text:span text:style-name="T13">International</text:span><text:span text:style-name="T7"> </text:span><text:span text:style-name="T13">Studies</text:span><text:span text:style-name="T7"> - С</text:span><text:span text:style-name="T13">SIS</text:span><text:span text:style-name="T4">).</text:span></text:p>
      <text:p text:style-name="P4"><text:a xlink:type="simple" xlink:href="http://evrazia.org/article/1902" office:target-frame-name="_self" xlink:show="replace" text:style-name="Internet_20_link" text:visited-style-name="Visited_20_Internet_20_Link"><text:span text:style-name="T16">Оригинал текста</text:span></text:a><text:span text:style-name="T4"> уже в сети не сохранился, первичная ссылка выдают ошибку. Однако статья широко разошлась по интернету и её перепечатки можно найти во многих местах (например </text:span><text:a xlink:type="simple" xlink:href="http://oko-planet.su/politik/politwar/101889-chetvertyy-scenariy-dlya-rossii-chto-utaili-i-o-chem-progovorilis-amerikanskie-eksperty.html" office:target-frame-name="_self" xlink:show="replace" text:style-name="Internet_20_link" text:visited-style-name="Visited_20_Internet_20_Link"><text:span text:style-name="T16">тут</text:span></text:a><text:span text:style-name="T4"> и </text:span><text:a xlink:type="simple" xlink:href="http://rusinform.ru/index.php?newsid=208" office:target-frame-name="_self" xlink:show="replace" text:style-name="Internet_20_link" text:visited-style-name="Visited_20_Internet_20_Link"><text:span text:style-name="T16">тут</text:span></text:a><text:span text:style-name="T4"> ).</text:span></text:p>
      <text:p text:style-name="P3">И так вкратце перескажу суть рассуждений.</text:p>
      <text:p text:style-name="P4"><text:bookmark text:name="cutid1"/><text:span text:style-name="T4">Отчёт, подготовленный влиятельными американскими экспертами, предполагает для России три сценария развития страны:</text:span></text:p>
      <text:p text:style-name="P4"><text:span text:style-name="T11">1) Либеральный Интернационализм (</text:span><text:span text:style-name="T18">liberal</text:span><text:span text:style-name="T11">-</text:span><text:span text:style-name="T18">internationalists</text:span><text:span text:style-name="T11">). </text:span><text:span text:style-name="T4">Фактически признания Либеральной идеологии и подчинение Западу, без отстаивания собственных интересов.</text:span></text:p>
      <text:p text:style-name="P4"><text:span text:style-name="T11">2) Либеральный Национализм (</text:span><text:span text:style-name="T18">liberal</text:span><text:span text:style-name="T11">-</text:span><text:span text:style-name="T18">nationalists</text:span><text:span text:style-name="T11">). </text:span><text:span text:style-name="T4">Признание Либеральной идеологии, но с отстаиванием собственных интересов и разговором с Западом на партнёрском уровне. </text:span></text:p>
      <text:p text:style-name="P4"><text:span text:style-name="T4">При этом, как отмечают авторы рассуждения на момент публикации (напомним февраль 2013), именно этим курсом шёл Владимир Владимирович Путин.</text:span></text:p>
      <text:p text:style-name="P4"><text:span text:style-name="T11">3) Нелиберальный Национализм (</text:span><text:span text:style-name="T18">illiberal</text:span><text:span text:style-name="T11">-</text:span><text:span text:style-name="T18">nationalists</text:span><text:span text:style-name="T11">). </text:span><text:span text:style-name="T4">Отход от Либеральный идеологии, отстаивания собственных интересов. При этом американские эксперты приводили как проводников этого сценария группу «силовиков» из управленческой «элиты» страны. </text:span><text:span text:style-name="T1">И</text:span><text:span text:style-name="T4"> </text:span><text:span text:style-name="T1">разворот</text:span><text:span text:style-name="T4"> </text:span><text:span text:style-name="T1">к</text:span><text:span text:style-name="T4"> </text:span><text:span text:style-name="T1">этому</text:span><text:span text:style-name="T4"> </text:span><text:span text:style-name="T1">сценарию пойдёт</text:span><text:span text:style-name="T4"> </text:span><text:span text:style-name="T1">после</text:span><text:span text:style-name="T4"> </text:span><text:span text:style-name="T1">устранения Путина.</text:span></text:p>
      <text:p text:style-name="P4"><text:span text:style-name="T4">При этом по логике рассуждений должен был быть рассмотрен и</text:span><text:span text:style-name="T11"> четвёртый сценарий Нелиберальный Интернационализм</text:span><text:span text:style-name="T4">, когда Россия фактически разрабатывает свою новую идеологию и предлагает в ней решения не только для себя, но и для всего мира. </text:span><text:span text:style-name="T1">Фактически становясь</text:span><text:span text:style-name="T4"> </text:span><text:span text:style-name="T1">новым</text:span><text:span text:style-name="T4"> </text:span><text:span text:style-name="T1">идеологическим</text:span><text:span text:style-name="T4"> </text:span><text:span text:style-name="T1">ориентиром.</text:span></text:p>
      <text:p text:style-name="P3">Автор рассуждения находит в отчёте американских экспертов отголоски упоминания об этом сценарии.</text:p>
      <text:p text:style-name="P4"><text:soft-page-break/><text:a xlink:type="simple" xlink:href="http://rusinform.ru/index.php?newsid=208" office:target-frame-name="_self" xlink:show="replace" text:style-name="Internet_20_link" text:visited-style-name="Visited_20_Internet_20_Link"><text:span text:style-name="T17">Цитата:</text:span></text:a></text:p>
      <text:p text:style-name="P6"><text:span text:style-name="T8">Именно Путин, по мнению авторов доклада, после горбачевско-ельцинского лихолетья восстановил, казалось бы, утраченные линии глубинной преемственности между белым, красным и современным этапами российской государственности. </text:span><text:span text:style-name="T14">Апогеем и одновременно провиденциальным символом этого процесса стало подписание акта о каноническом общении между РПЦ и «зарубежниками». «Нелиберальный интернационализм» – это тайная формула российской идентичности.</text:span></text:p>
      <text:p text:style-name="P6"><text:span text:style-name="T8">С одной стороны, русские всегда были имперским народом, чуждым этническому, национальному чванству, открытым к внешней экспансии, к интеграции в свой цивилизационный проект других народов (отсюда - «</text:span><text:span text:style-name="T14">internationalism</text:span><text:span text:style-name="T8">»). </text:span><text:span text:style-name="T14">«Русский» - это особое состояние духа, которым может преисполниться любой человек. «Русский» - это единственное прилагательное в нашем языке, используемое для обозначения культурно-цивилизационной идентичности, что дало жизнь таким удивительным «интернациональным словосочетаниям» как «русский татарин», «русский еврей», «русский чеченец». Поэтому-то и глобальный коммунистический проект, встретивший такой отклик по всему миру, и даже Третий Интернационал, на Западе в своё время интерпретировали как завуалированные инструменты реализации русских геополитических интересов.</text:span></text:p>
      <text:p text:style-name="P6"><text:span text:style-name="T8">С другой стороны, архетипы нашего коллективного бессознательного, наши культурные ценности всегда были противоположны западным - соборность/индивидуализм, религиозность/атеизм, правдоискательство/законность, солидарность/эгоизм, социализм/либерализм (отсюда - «</text:span><text:span text:style-name="T14">illiberal</text:span><text:span text:style-name="T8">»). </text:span><text:span text:style-name="T14">Этот мировоззренческий дуализм, истоки которого уходят корнями в разделение церкви на Западную и Восточную, так никогда и не был преодолён. Приняв от Византии в XV веке эстафету хранительницы истинной веры и став «Третьим Римом», Москва упорно отказывается сойти с этого пути.</text:span></text:p>
      <text:p text:style-name="P6"><text:span text:style-name="T8">Именно указанная перспектива, на наш взгляд, и напугала аналитиков из группы Россия-2017. </text:span><text:span text:style-name="T14">Сквозь внешние либерально-демократические атрибуты современной России («либеральный национализм») они разглядели тревожную тенденцию возрождения имперской по форме и нелиберальной (православно-религиозной) по содержанию линии. Причём движение страны в этом направлении пока не началось, так как на уровне элит, где по-прежнему доминируют олигархи и бюрократы, отсутствуют какие-либо серьёзные институциональные субъекты, способные быть проводниками этой линии.</text:span></text:p>
      <text:p text:style-name="P6"><text:span text:style-name="T8">Без этой линии остаётся лишь постельцинская страна, раздираемая борьбой кланов за сферы влияния, беззащитный перед либеральной суггестией Запада народ. </text:span><text:span text:style-name="T14">Отсюда концепция «путинизма без Путина».</text:span></text:p>
      <text:p text:style-name="P4"><text:span text:style-name="T4">Однако в конце автор сетует, что текущая (февраль 2012) политика Владимира Владимировича Путина действительно лежит в рамках 2-го сценария и пока далека до 4-го.</text:span></text:p>
      <text:p text:style-name="P4"><text:span text:style-name="T4">Но необходимо посмотреть какие события произошли за прошедшее время. А это, и возвращение Крыма, и гражданская война на Украине, и последнее – </text:span><text:a xlink:type="simple" xlink:href="http://water-miller.livejournal.com/2762.html" office:target-frame-name="_self" xlink:show="replace" text:style-name="Internet_20_link" text:visited-style-name="Visited_20_Internet_20_Link"><text:span text:style-name="T16">перерождение Центробанка.</text:span></text:a></text:p>
      <text:p text:style-name="P3">В этом случае можно говорить, что позиция Владимира Путина всё ближе переходит к сценарию № 4.</text:p>
      <text:p text:style-name="P3"><text:soft-page-break/>Но и это ещё не всё.</text:p>
      <text:p text:style-name="P4"><text:span text:style-name="T4">В апреле 2015 года в газете «</text:span><text:span text:style-name="T7">Аргументы Недели</text:span><text:span text:style-name="T4">» было опубликовано </text:span><text:a xlink:type="simple" xlink:href="http://argumenti.ru/toptheme/n481/394395" office:target-frame-name="_self" xlink:show="replace" text:style-name="Internet_20_link" text:visited-style-name="Visited_20_Internet_20_Link"><text:span text:style-name="T16">интервью с представителем</text:span></text:a><text:span text:style-name="T4"> Российского экспертного сообщества, директором Российского института стратегических исследований (РИСИ) генерал-лейтенантом в отставке Леонидом Решетниковым. В нём было затронуто много современных животрепещущих вопросов. Рекомендую читателям обратиться к этому интервью.</text:span></text:p>
      <text:p text:style-name="P4"><text:span text:style-name="T4">Здесь остановлюсь только на одном моменте.</text:span></text:p>
      <text:p text:style-name="P4"><text:a xlink:type="simple" xlink:href="http://argumenti.ru/toptheme/n481/394395" office:target-frame-name="_self" xlink:show="replace" text:style-name="Internet_20_link" text:visited-style-name="Visited_20_Internet_20_Link"><text:span text:style-name="T17">Цитата:</text:span></text:a></text:p>
      <text:p text:style-name="P8">– Где для нас наиболее опасное стратегическое направление?</text:p>
      <text:p text:style-name="P7">– Южное направление очень опасно. Но пока ещё существуют буферные государства – бывшие среднеазиатские советские республики. А на западе война уже на границе. Фактически на нашей территории.</text:p>
      <text:p text:style-name="P6"><text:span text:style-name="T9">Сейчас там идёт бойня</text:span><text:span text:style-name="T8"> не украинцев и русских, а </text:span><text:span text:style-name="T9">война мировых систем</text:span><text:span text:style-name="T8">. </text:span><text:span text:style-name="T14">Одни считают, что они «це Европа», а другие – Россия. </text:span><text:span text:style-name="T8">Ведь </text:span><text:span text:style-name="T9">наша страна – это</text:span><text:span text:style-name="T8"> не просто территория, это </text:span><text:span text:style-name="T9">отдельная огромная цивилизация, которая принесла всему миру свой взгляд на мироустройство </text:span><text:span text:style-name="T12">[</text:span><text:span text:style-name="T5">выделено ИАС</text:span><text:span text:style-name="T12">]</text:span><text:span text:style-name="T8">. </text:span><text:span text:style-name="T14">Прежде всего, конечно, Российская империя как образец восточноправославной цивилизации. </text:span><text:span text:style-name="T8">Большевики её уничтожили, но выдали «на-гора» новую цивилизационную идею. </text:span><text:span text:style-name="T14">Сейчас вплотную подошли к третьей. </text:span><text:span text:style-name="T10">И в течение 5–6 лет мы это увидим</text:span><text:span text:style-name="T8"> </text:span><text:span text:style-name="T5">[выделено </text:span><text:span text:style-name="T2">WM</text:span><text:span text:style-name="T5">]</text:span><text:span text:style-name="T8">.</text:span></text:p>
      <text:p text:style-name="P4"><text:span text:style-name="T4">В былые времена русская цивилизация опиралась то на Православное христианство, т.е. идеалистический атеизм (Бог есть, давайте верить в НЕГО), то на коммунистическую идеологию и методологию материалистического атеизма (Бога нет и точка). Сейчас же Россия поднимается на качественно новый уровень, когда оба типа атеизма становятся поняты, осмыслены и неприемлемы. Именно на этом новом базисе, который нашёл своё отражение в работах ВП СССР, названых Концепцией общественной безопасности, можно стоить новую идеологию. Путём освоения методологии познания истины перейти к самоуправлению общества без догматов, каких либо идей. Жить, руководствуясь совестью и разумом, понимая Божеский замысел в отношении Человечества.</text:span></text:p>
      <text:p text:style-name="P4"><text:span text:style-name="T4">А кроме этого обращают на себя внимание слова Л.Решетникова, где он вскользь говорит, </text:span><text:span text:style-name="T11">что работы по 4-ому описанному выше сценарию, создания Новой Цивилизации России, идут полным ходом. Что это за документ? Вероятно мы скоро увидим эти результаты, так сильно напугавшие американских экспертов. </text:span><text:span text:style-name="T6">Возникает вопрос: имеют ли эти разработки отношение к КОБ? Однозначного ответа на него нет. Необходимо ещё раз подумать</text:span><text:span text:style-name="T4">, с какой целью Президент Владимир Владимирович Путин в декабре 2013 года </text:span><text:a xlink:type="simple" xlink:href="http://kommersant.ru/doc/2348824" text:style-name="Internet_20_link" text:visited-style-name="Visited_20_Internet_20_Link"><text:span text:style-name="Internet_20_link"><text:span text:style-name="T4">подписал Указ о «Концепцию общественной безопасности в Российской Федерации»</text:span></text:span></text:a><text:span text:style-name="T4">, фактически имеющую одну декларативную часть, без внятного, развёрнутого содержания. В то время, когда в информационной сфере России существует самодостаточная и полная по содержанию </text:span><text:a xlink:type="simple" xlink:href="http://www.vodaspb.ru/" office:target-frame-name="_self" xlink:show="replace" text:style-name="Internet_20_link" text:visited-style-name="Visited_20_Internet_20_Link"><text:span text:style-name="T16">«Концепция общественной безопасности»</text:span></text:a><text:span text:style-name="T4">, где даны способы и методы вывода России из кризиса. Среди структур выделю, пожалуй, одну – это не зарегистрированная пока Минюстом </text:span><text:a xlink:type="simple" xlink:href="http://www.kpe.ru/" office:target-frame-name="_self" xlink:show="replace" text:style-name="Internet_20_link" text:visited-style-name="Visited_20_Internet_20_Link"><text:span text:style-name="T16">Всероссийская Политическая Партия Курсом Правды и Единения</text:span></text:a><text:span text:style-name="T4">, устойчиво занимающаяся распространением этой концепции в современном обществе.</text:span></text:p>
      <text:p text:style-name="P5"><text:span text:style-name="T3">Источник: </text:span><text:a xlink:type="simple" xlink:href="http://water-miller.livejournal.com/3301.html" text:style-name="Internet_20_link" text:visited-style-name="Visited_20_Internet_20_Link"><text:span text:style-name="Internet_20_link">http</text:span></text:a><text:a xlink:type="simple" xlink:href="http://water-miller.livejournal.com/3301.html" text:style-name="Internet_20_link" text:visited-style-name="Visited_20_Internet_20_Link"><text:span text:style-name="Internet_20_link"><text:span text:style-name="T3">://</text:span></text:span></text:a><text:a xlink:type="simple" xlink:href="http://water-miller.livejournal.com/3301.html" text:style-name="Internet_20_link" text:visited-style-name="Visited_20_Internet_20_Link"><text:span text:style-name="Internet_20_link">water</text:span></text:a><text:a xlink:type="simple" xlink:href="http://water-miller.livejournal.com/3301.html" text:style-name="Internet_20_link" text:visited-style-name="Visited_20_Internet_20_Link"><text:span text:style-name="Internet_20_link"><text:span text:style-name="T3">-</text:span></text:span></text:a><text:a xlink:type="simple" xlink:href="http://water-miller.livejournal.com/3301.html" text:style-name="Internet_20_link" text:visited-style-name="Visited_20_Internet_20_Link"><text:span text:style-name="Internet_20_link">miller</text:span></text:a><text:a xlink:type="simple" xlink:href="http://water-miller.livejournal.com/3301.html" text:style-name="Internet_20_link" text:visited-style-name="Visited_20_Internet_20_Link"><text:span text:style-name="Internet_20_link"><text:span text:style-name="T3">.</text:span></text:span></text:a><text:a xlink:type="simple" xlink:href="http://water-miller.livejournal.com/3301.html" text:style-name="Internet_20_link" text:visited-style-name="Visited_20_Internet_20_Link"><text:span text:style-name="Internet_20_link">livejournal</text:span></text:a><text:a xlink:type="simple" xlink:href="http://water-miller.livejournal.com/3301.html" text:style-name="Internet_20_link" text:visited-style-name="Visited_20_Internet_20_Link"><text:span text:style-name="Internet_20_link"><text:span text:style-name="T3">.</text:span></text:span></text:a><text:a xlink:type="simple" xlink:href="http://water-miller.livejournal.com/3301.html" text:style-name="Internet_20_link" text:visited-style-name="Visited_20_Internet_20_Link"><text:span text:style-name="Internet_20_link">com</text:span></text:a><text:a xlink:type="simple" xlink:href="http://water-miller.livejournal.com/3301.html" text:style-name="Internet_20_link" text:visited-style-name="Visited_20_Internet_20_Link"><text:span text:style-name="Internet_20_link"><text:span text:style-name="T3">/3301.</text:span></text:span></text:a><text:a xlink:type="simple" xlink:href="http://water-miller.livejournal.com/3301.html" text:style-name="Internet_20_link" text:visited-style-name="Visited_20_Internet_20_Link"><text:span text:style-name="Internet_20_link">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ljus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251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17T23:10:00</meta:creation-date>
    <dc:creator>User</dc:creator>
    <dc:date>2015-04-20T07:10:00</dc:date>
    <meta:editing-cycles>8</meta:editing-cycles>
    <meta:editing-duration>PT3H6M</meta:editing-duration>
    <meta:document-statistic meta:table-count="0" meta:image-count="0" meta:object-count="0" meta:page-count="3" meta:paragraph-count="35" meta:word-count="1101" meta:character-count="8619"/>
    <meta:generator>OpenOffice/4.1.1$Win32 OpenOffice.org_project/411m6$Build-9775</meta:generator>
  </office:meta>
</office:document-meta>
</file>