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end" style:justify-single-word="false"/>
      <style:text-properties fo:language="ru" fo:country="RU" fo:font-style="italic" style:font-style-asian="italic"/>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paragraph-properties fo:margin-top="0cm" fo:margin-bottom="0.212cm" fo:text-align="justify" style:justify-single-word="false"/>
      <style:text-properties fo:language="ru" fo:country="RU"/>
    </style:style>
    <style:style style:name="P6" style:family="paragraph" style:parent-style-name="Standard">
      <style:paragraph-properties fo:margin-top="0cm" fo:margin-bottom="0.212cm" fo:text-align="center" style:justify-single-word="false"/>
    </style:style>
    <style:style style:name="P7" style:family="paragraph" style:parent-style-name="Standard">
      <style:paragraph-properties fo:margin-top="0cm" fo:margin-bottom="0.212cm" fo:text-align="end" style:justify-single-word="false"/>
    </style:style>
    <style:style style:name="P8" style:family="paragraph" style:parent-style-name="Standard">
      <style:paragraph-properties fo:margin-left="1.249cm" fo:margin-right="0cm" fo:margin-top="0cm" fo:margin-bottom="0.212cm" fo:text-align="justify" style:justify-single-word="false" fo:text-indent="0cm" style:auto-text-indent="false"/>
    </style:style>
    <style:style style:name="P9" style:family="paragraph" style:parent-style-name="Footer">
      <style:paragraph-properties fo:text-align="end" style:justify-single-word="false"/>
      <style:text-properties fo:font-size="10pt" fo:font-style="italic" style:font-size-asian="10pt" style:font-style-asian="italic" style:font-size-complex="10pt"/>
    </style:style>
    <style:style style:name="P10" style:family="paragraph" style:parent-style-name="Heading_20_1" style:master-page-name="Standard">
      <style:paragraph-properties fo:margin-top="0cm" fo:margin-bottom="0cm" style:page-number="auto"/>
    </style:style>
    <style:style style:name="P11" style:family="paragraph" style:parent-style-name="Heading_20_1">
      <style:paragraph-properties fo:break-before="page"/>
      <style:text-properties fo:language="ru" fo:country="RU"/>
    </style:style>
    <style:style style:name="T1" style:family="text">
      <style:text-properties fo:language="ru" fo:country="RU"/>
    </style:style>
    <style:style style:name="T2" style:family="text">
      <style:text-properties fo:language="ru" fo:country="RU" style:font-weight-complex="bold"/>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weight-complex="bold"/>
    </style:style>
    <style:style style:name="T5" style:family="text">
      <style:text-properties fo:language="ru" fo:country="RU" fo:font-style="italic" style:font-style-asian="italic" style:font-style-complex="italic"/>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weight-complex="bold"/>
    </style:style>
    <style:style style:name="T8" style:family="text">
      <style:text-properties fo:language="ru" fo:country="RU" style:font-style-complex="italic"/>
    </style:style>
    <style:style style:name="T9" style:family="text">
      <style:text-properties fo:language="ru" fo:country="RU"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О ситуации с Р.Кадыровым. Что в итоге</text:span></text:h>
      <text:p text:style-name="P5"/>
      <text:p text:style-name="P4"><text:span text:style-name="T1">24 апреля 2015 г. в</text:span><text:span text:style-name="T2"> МВД России </text:span><text:a xlink:type="simple" xlink:href="https://news.mail.ru/politics/21827968/?frommail=1" text:style-name="Internet_20_link" text:visited-style-name="Visited_20_Internet_20_Link"><text:span text:style-name="Internet_20_link"><text:span text:style-name="T2">назвали</text:span></text:span></text:a><text:span text:style-name="T2"> «недопустимыми» слова Рамзана Кадырова о стрельбе по силовикам из других регионов: </text:span></text:p>
      <text:p text:style-name="P8"><text:span text:style-name="T1">«"</text:span><text:span text:style-name="T3">Я официально заявляю: если без вашего ведома на вашей территории появляется, не имеет значения — будь москвич или ставропольчанин — открыть огонь на поражение. С нами должны считаться</text:span><text:span text:style-name="T1">", — заявил тогда глава Чечни на совещании местных силовиков в Грозном. Слова Кадырова касались ставропольских полицейских, которые, как он утверждал, без ведома чеченских властей провели 19 апреля спецоперацию в Грозном. В ходе этой операции был убит уроженец Чечни Джамбулат Дадаев, который находился в федеральном розыске по делу о причинении тяжёлых травм жителю Ставрополя.»</text:span></text:p>
      <text:p text:style-name="P4"><text:span text:style-name="T2">Сам Кадыров выразил недовольство тем, что «</text:span><text:span text:style-name="T4">бытовую ссору перевели на политический уровень</text:span><text:span text:style-name="T2">». 23 апреля он заявил: </text:span><text:span text:style-name="T1">«</text:span><text:span text:style-name="T3">Я — пехотинец верховного главнокомандующего. Если мне дадут приказ, я его выполню на все 100%. Надо будет уйти — уйду, умереть я тоже готов</text:span><text:span text:style-name="T1">. </text:span><text:span text:style-name="T3">Поэтому противопоставлять Кадырова президенту просто смешно. Он наш верховный главнокомандующий</text:span><text:span text:style-name="T1">».</text:span></text:p>
      <text:p text:style-name="P4"><text:span text:style-name="T2">Напомним, что в недавно показанном фильме «Президент» Владимир Путин заявил следующее: «</text:span><text:span text:style-name="T4">Однажды наши спецслужбы зафиксировали прямые контакты между боевиками с Северного Кавказа и представителями спецслужб США в Азербайджане. Там реально просто помогали даже с транспортом</text:span><text:span text:style-name="T2">». Кроме этого в фильме показали госсекретаря США Мадлен Олбрайт, которая выступала за определение статуса Чечни "</text:span><text:span text:style-name="T4">в составе РФ путём политического диалога</text:span><text:span text:style-name="T2">", то есть фактически за выход республики из состава Российской Федерации.</text:span></text:p>
      <text:p text:style-name="P4"><text:span text:style-name="T2">Возникает </text:span><text:span text:style-name="T4">вопрос</text:span><text:span text:style-name="T2">: оставили ли в покое спецслужбы США и ЦРУ Чеченскую республику, или продолжают что-то делать для дестабилизации обстановки в ней? Ответ очевиден – попытки дестабилизации продолжаются. Этот процесс многоуровневый и не обходит стороной главу Чечни Р.Кадырова. Здесь следует напомнить об убийстве политика Б.Немцова и т.н. «чеченском следе», благодаря которому </text:span><text:span text:style-name="T1">арестованы пятеро жителей Чечни — Заур Дадаев, Анзор и Шадид Губашевы, Хамзат Бахаев и Тамерлан Эскерханов. Ещё один подозреваемый по этому делу, Беслан Шаванов, как </text:span><text:a xlink:type="simple" xlink:href="http://www.newsru.com/russia/25apr2015/shavanov.html" text:style-name="Internet_20_link" text:visited-style-name="Visited_20_Internet_20_Link"><text:span text:style-name="Internet_20_link"><text:span text:style-name="T1">сообщалось</text:span></text:span></text:a><text:span text:style-name="T1">, устроил самоподрыв в Грозном, когда сотрудники правоохранительных органов пытались его задержать.</text:span></text:p>
      <text:p text:style-name="P4"><text:span text:style-name="T1">Тогда возникает следующий </text:span><text:span text:style-name="T3">вопрос</text:span><text:span text:style-name="T1">: </text:span><text:span text:style-name="T6">КТО заинтересован</text:span><text:span text:style-name="T1"> в дискредитации главы Чеченской республики, который неоднократно открыто заявлял о своей преданности Президенту России В.В. Путину?</text:span></text:p>
      <text:p text:style-name="P4"><text:span text:style-name="T1">В поисках ответов на эти вопросы обратимся к статье В.Б. Павленко, </text:span><text:a xlink:type="simple" xlink:href="http://www.regnum.ru/news/polit/1919092.html#ixzz3YmFAuFp3" text:style-name="Internet_20_link" text:visited-style-name="Visited_20_Internet_20_Link"><text:span text:style-name="Internet_20_link"><text:span text:style-name="T1">опубликованной</text:span></text:span></text:a><text:span text:style-name="T1"> ранее на сайте ИА РЕГНУМ. Текст, выделенный </text:span><text:span text:style-name="T6">жирным</text:span><text:span text:style-name="T1"> шрифтом - выделен нами. </text:span></text:p>
      <text:p text:style-name="P6"><text:span text:style-name="T3">Информационо-аналитическая служба</text:span><text:span text:style-name="T1"> (ИАС) КПЕ</text:span></text:p>
      <text:h text:style-name="P11" text:outline-level="1">Кто заинтересован в дискредитации Рамзана Кадырова?</text:h>
      <text:p text:style-name="P1"/>
      <text:p text:style-name="P4"><text:span text:style-name="T1">Среди факторов, указывающих на жёсткое обострение внутриполитической борьбы, в последние дни вперед явно вышла ситуация, которая складывается вокруг главы Чеченской республики Рамзана Кадырова. Здесь, правда, справедливее говорить не о «складывающейся» ситуации. А о «складываемой». Ибо </text:span><text:span text:style-name="T6">ослабление позиций Кадырова</text:span><text:span text:style-name="T1">, какие бы цели при этом ни преследовались, </text:span><text:span text:style-name="T6">ведёт к подрыву</text:span><text:span text:style-name="T1"> даже не социально-политической, а </text:span><text:span text:style-name="T6">военно-политической стабильности на Северном Кавказе</text:span><text:span text:style-name="T1">. И происходит это на фоне осложнения внешней ситуации у границ России, в том числе в непосредственно прилегающем к Чечне регионе Ближнего и Среднего Востока, где бушует война всех против всех. А также на Украине, где неминуемое обострение с военной эскалацией противостояния в Донбассе похоже становится делом ближайших дней.</text:span></text:p>
      <text:p text:style-name="P4"><text:span text:style-name="T1">Всё началось с перестрелки, к которой привела неудачная попытка задержания жителя Чечни Джамбулата Дадаева приехавшими в Грозный сотрудниками полиции из Ставропольского края. Инцидент закончился его гибелью и привёл к крупному скандалу. Рамзан Кадыров высказал крайнее возмущение произошедшим, потребовав от сотрудников МВД по Чеченской республике не допускать не согласованных с ними действий на территории субъекта Федерации </text:span><text:a xlink:type="simple" xlink:href="http://www.regnum.ru/goto/?http%3A%2F%2Fwww.topnews.ru%2Fnews_id_77207.html" office:target-frame-name="_blank" xlink:show="new" text:style-name="Internet_20_link" text:visited-style-name="Visited_20_Internet_20_Link"><text:span text:style-name="Internet_20_link"><text:span text:style-name="T1">вплоть до применения оружия</text:span></text:span></text:a><text:span text:style-name="T1">. Существенные противоречия возникли и по обстоятельствам проведенной операции: в отличие от омбудсмена Чеченской республики Нурди Нухажиева, </text:span><text:a xlink:type="simple" xlink:href="http://www.regnum.ru/goto/?http%3A%2F%2Fwww.topnews.ru%2Fnews_id_77207.html" office:target-frame-name="_blank" xlink:show="new" text:style-name="Internet_20_link" text:visited-style-name="Visited_20_Internet_20_Link"><text:span text:style-name="Internet_20_link"><text:span text:style-name="T1">утверждающего</text:span></text:span></text:a><text:span text:style-name="T1"> вслед за Кадыровым, что Дадаев не сопротивлялся аресту и просто был застрелен, ставропольские правоохранители настаивали на том, что он постарался скрыться, протаранив их машину своей. Эта же самая версия вечером 23 апреля прозвучала в официальном </text:span><text:a xlink:type="simple" xlink:href="http://www.regnum.ru/goto/?http%3A%2F%2Fwww.interfax.ru%2Frussia%2F438190" office:target-frame-name="_blank" xlink:show="new" text:style-name="Internet_20_link" text:visited-style-name="Visited_20_Internet_20_Link"><text:span text:style-name="Internet_20_link"><text:span text:style-name="T1">заявлении федерального МВД</text:span></text:span></text:a><text:span text:style-name="T1">:</text:span></text:p>
      <text:p text:style-name="P8"><text:span text:style-name="T5">«МВД России считает недопустимым для руководителя Чеченской республики заявление об „открытии огня на поражение“ по сотрудникам из других регионов, без ведома местных правоохранительных органов, проводящих спецоперации в республике, — говорится в заявлении пресс-центра МВД. — 19 апреля полицейские из Ставропольского края прибыли в Чечню для задержания местного жителя, находящегося в розыске за стрельбу по гражданину на территории их края. В соответствии с установленным МВД РФ порядком они обратились к своим коллегам в Управлении уголовного розыска МВД по Чеченской республике и проинформировали их о цели своего визита. В результате чего местные сыщики предложили свое содействие в проведении операции», — отмечается в заявлении. «В ходе самого задержания находящийся в розыске гражданин попытался прорваться на своем автомобиле, протаранив при этом автомашину приехавших сотрудников, тем самым подвергая опасности их жизни. После чего полицейские произвели по автомобилю преступника с целью его остановки несколько выстрелов, одним из которых он был смертельно ранен. При последующем осмотре этого транспортного средства был обнаружен боевой пистолет. По данному факту местное Следственное управление Следственного комитета РФ (СКР) проводит проверку», — </text:span><text:span text:style-name="T8">напомнили в российском МВД</text:span><text:span text:style-name="T1">.</text:span></text:p>
      <text:p text:style-name="P4"><text:span text:style-name="T1">И вот тут «коса нашла на камень». Уже в комментарии, данном правительственной «Российской газете», в МВД России признали, что Рамзан Кадыров версию о согласовании операции с республиканским МВД категорически </text:span><text:a xlink:type="simple" xlink:href="http://www.regnum.ru/goto/?http%3A%2F%2Fwww.rg.ru%2F2015%2F04%2F23%2Freg-skfo%2Fperestrelka-anons.html" office:target-frame-name="_blank" xlink:show="new" text:style-name="Internet_20_link" text:visited-style-name="Visited_20_Internet_20_Link"><text:span text:style-name="Internet_20_link"><text:span text:style-name="T1">отрицает</text:span></text:span></text:a><text:span text:style-name="T1">. А 24 апреля это во всеуслышание </text:span><text:a xlink:type="simple" xlink:href="http://www.regnum.ru/goto/?http%3A%2F%2Fwww.vedomosti.ru%2Fpolitics%2Fnews%2F2015%2F04%2F24%2Fkadirov-ulichil-sotrudnikov-mvd-v-proyavlenii-neiskrennosti" office:target-frame-name="_blank" xlink:show="new" text:style-name="Internet_20_link" text:visited-style-name="Visited_20_Internet_20_Link"><text:span text:style-name="Internet_20_link"><text:span text:style-name="T1">подтвердил и сам глава Чечни</text:span></text:span></text:a><text:span text:style-name="T1">, высказав «недоумение официальной </text:span><text:soft-page-break/><text:span text:style-name="T1">реакцией МВД России» и назвав её «не соответствующей действительности от начала и до конца».</text:span></text:p>
      <text:p text:style-name="P8"><text:span text:style-name="T5">«Достоверно известно, </text:span><text:span text:style-name="T8">— продолжил Кадыров</text:span><text:span text:style-name="T5">, — что о проводимой операции не был письменно, устно или по телефону информирован никто из числа руководства МВД по ЧР и его структурных подразделений, включая управление уголовного розыска. И тем более никто из сотрудников не принимал участия в этом мероприятии. Это подтверждается официальным письмом министра внутренних дел по ЧР генерал-майора полиции Р. Ш. Алханова за исходящим № 1/2246». </text:span><text:span text:style-name="T8">И выразил уверенность, что </text:span><text:span text:style-name="T5">«руководитель МВД Владимир Колокольцев назначит служебное расследование, выявит „проявивших неискренность“ сотрудников и что будет решён вопрос об их ответственности». </text:span><text:span text:style-name="T8">Назвав заявление российского МВД</text:span><text:span text:style-name="T5"> «попыткой оправдания незаконных действий, вплоть до искажения фактов», </text:span><text:span text:style-name="T8">Кадыров особо подчеркнул, что республиканские законы запрещают кому бы то ни было, включая силовиков, действовать в масках. </text:span><text:span text:style-name="T5">«Принципиальная позиция властей региона заключается в том, что человек в маске — не силовик, а бандит, и он должен быть немедленно задержан, а при оказании сопротивления — „нейтрализован“». </text:span><text:span text:style-name="T8">Ведь, по его словам, </text:span><text:span text:style-name="T5">«спецоперацию в Грозном проводили люди в масках»</text:span><text:span text:style-name="T1">.</text:span></text:p>
      <text:p text:style-name="P4"><text:span text:style-name="T1">Дополнительным подтверждением серьезности намерений Рамзана Кадырова стало </text:span><text:a xlink:type="simple" xlink:href="http://www.regnum.ru/goto/?http%3A%2F%2Fwww.rg.ru%2F2015%2F04%2F24%2Freg-skfo%2Fdelo-anons.html" office:target-frame-name="_blank" xlink:show="new" text:style-name="Internet_20_link" text:visited-style-name="Visited_20_Internet_20_Link"><text:span text:style-name="Internet_20_link"><text:span text:style-name="T1">возбуждение МВД по республике в связи с воскресными событиями уголовного дела</text:span></text:span></text:a><text:span text:style-name="T1"> по статье о превышении сотрудниками Ставропольского краевого УВД служебных полномочий. Однако на этом этапе, уже в ночь на субботу, </text:span><text:span text:style-name="T6">в дело вмешался лично глава СКР Александр Бастрыкин</text:span><text:span text:style-name="T1">, который постановление о возбуждении этого уголовного дела </text:span><text:a xlink:type="simple" xlink:href="http://www.regnum.ru/goto/?http%3A%2F%2Fwww.rg.ru%2F2015%2F04%2F24%2Freg-skfo%2Fotmenili-anons.html" office:target-frame-name="_blank" xlink:show="new" text:style-name="Internet_20_link" text:visited-style-name="Visited_20_Internet_20_Link"><text:span text:style-name="Internet_20_link"><text:span text:style-name="T1">отменил</text:span></text:span></text:a><text:span text:style-name="T1">. В самом комитете решили проверить чеченских следователей, предположив, что на них </text:span><text:a xlink:type="simple" xlink:href="http://www.regnum.ru/goto/?http%3A%2F%2Ftop.rbc.ru%2Fpolitics%2F25%2F04%2F2015%2F553b397c9a794749f55d9674" office:target-frame-name="_blank" xlink:show="new" text:style-name="Internet_20_link" text:visited-style-name="Visited_20_Internet_20_Link"><text:span text:style-name="Internet_20_link"><text:span text:style-name="T1">«оказывалось давление»</text:span></text:span></text:a><text:span text:style-name="T1">. Кадыров незамедлительно </text:span><text:a xlink:type="simple" xlink:href="http://www.regnum.ru/goto/?http%3A%2F%2Fwww.vesti.ru%2Fdoc.html%3Fid%3D2530911" office:target-frame-name="_blank" xlink:show="new" text:style-name="Internet_20_link" text:visited-style-name="Visited_20_Internet_20_Link"><text:span text:style-name="Internet_20_link"><text:span text:style-name="T1">ответил</text:span></text:span></text:a><text:span text:style-name="T1"> и Бастрыкину, посчитав, что глава СКР должен публично объяснить мотивы своих действий.</text:span></text:p>
      <text:p text:style-name="P4"><text:span text:style-name="T1">Показательно, что </text:span><text:span text:style-name="T6">пресс-служба Президента России</text:span><text:span text:style-name="T1"> «по горячим следам» </text:span><text:span text:style-name="T6">инцидент в Грозном</text:span><text:span text:style-name="T1"> и то, что происходит </text:span><text:span text:style-name="T6">вокруг него</text:span><text:span text:style-name="T1">, </text:span><text:a xlink:type="simple" xlink:href="http://www.regnum.ru/goto/?http%3A%2F%2Fwww.interfax.ru%2Frussia%2F438032" office:target-frame-name="_blank" xlink:show="new" text:style-name="Internet_20_link" text:visited-style-name="Visited_20_Internet_20_Link"><text:span text:style-name="Internet_20_link"><text:span text:style-name="T6">комментировать не стала</text:span></text:span></text:a><text:span text:style-name="T1">. Хотя, с одной стороны, </text:span><text:a xlink:type="simple" xlink:href="http://www.regnum.ru/goto/?http%3A%2F%2Ftass.ru%2Fpolitika%2F1930504" office:target-frame-name="_blank" xlink:show="new" text:style-name="Internet_20_link" text:visited-style-name="Visited_20_Internet_20_Link"><text:span text:style-name="Internet_20_link"><text:span text:style-name="T1">напомнила</text:span></text:span></text:a><text:span text:style-name="T1"> о субординации и подчинении органов внутренних дел Чечни МВД России, а с другой, </text:span><text:a xlink:type="simple" xlink:href="http://www.regnum.ru/goto/?http%3A%2F%2Fwww.n-mar.ru%2Fpolitics%2F15283-kadirov-zayavil-o-gotovnosti-pokinut-pri-neobhodimosti-svoy-post.html" office:target-frame-name="_blank" xlink:show="new" text:style-name="Internet_20_link" text:visited-style-name="Visited_20_Internet_20_Link"><text:span text:style-name="Internet_20_link"><text:span text:style-name="T1">высказалась</text:span></text:span></text:a><text:span text:style-name="T1"> за наказание ставропольских полицейских при доказательстве их вины. А вот </text:span><text:span text:style-name="T6">губернатор Ставропольского края</text:span><text:span text:style-name="T1"> Владимир Владимиров — глава региона, откуда и прибыли те самые полицейские, наделавшие в Грозном столько шуму, — </text:span><text:span text:style-name="T6">по сути </text:span><text:a xlink:type="simple" xlink:href="http://www.regnum.ru/goto/?http%3A%2F%2Fwww.interfax.ru%2Frussia%2F438116" office:target-frame-name="_blank" xlink:show="new" text:style-name="Internet_20_link" text:visited-style-name="Visited_20_Internet_20_Link"><text:span text:style-name="Internet_20_link"><text:span text:style-name="T6">взял Кадырова под защиту</text:span></text:span></text:a><text:span text:style-name="T1">, отметив, что его </text:span><text:span text:style-name="T6">слова о применении оружия «додуманы»</text:span><text:span text:style-name="T1"> и </text:span><text:span text:style-name="T6">«вырваны из контекста»</text:span><text:span text:style-name="T1">, и что он, как глава субъекта Федерации, неизменно находится в курсе всех спецопераций, которые проводятся на территории его края. Следовательно, по этой логике, и Кадырова, в полном соответствии с должностными инструкциями МВД РФ, тоже должны о таких операциях оповещать и действовать совместно.</text:span></text:p>
      <text:p text:style-name="P4"><text:span text:style-name="T6">Специалисты в области права</text:span><text:span text:style-name="T1">, к которым обратился автор этих строк, </text:span><text:span text:style-name="T6">указывают, что в ситуации много «белых пятен»</text:span><text:span text:style-name="T1">. С одной стороны Джамбулат Дадаев находился в федеральном розыске; с другой, губернатор Владимиров никак не прокомментировал наличие или отсутствие согласования спецоперации в Грозном с МВД по Чеченской республике и таким образом мягко ушёл от самого «острого угла», являющегося, как выясняется главным «камнем преткновения». </text:span><text:span text:style-name="T6">Не до конца ясно</text:span><text:span text:style-name="T1">, указывают эксперты, </text:span><text:span text:style-name="T6">кто послал</text:span><text:span text:style-name="T1"> ставропольских полицейских в Грозный, была ли это служебная командировка или, грубо говоря, «художественная самодеятельность», были ли они на служебном или личном автотранспорте и т.д. И даже то, производилось ли задержание Дадаева как фигуранта федерального розыска или участника ссоры с некими дагестанцами, с которыми у него </text:span><text:soft-page-break/><text:span text:style-name="T1">возник конфликт «деловых» интересов, как об этом говорил Кадыров, тоже отнюдь не вполне прозрачно. Не случайно </text:span><text:span text:style-name="T6">от продолжения полемики с главой Чечни на второй день скандала отказалось и федеральное МВД</text:span><text:span text:style-name="T1">.</text:span></text:p>
      <text:p text:style-name="P4"><text:span text:style-name="T1">Сам же </text:span><text:span text:style-name="T6">Рамзан Кадыров назвал себя «пехотинцем Путина»</text:span><text:span text:style-name="T1"> и </text:span><text:a xlink:type="simple" xlink:href="http://www.regnum.ru/goto/?http%3A%2F%2Fekklezia.ru%2Fblogi%2F5666-kadyirov-snova-nazval-sebya-pehotintsem-putina-i-zayavil-chto-gotov-uyti-s-posta.html" text:style-name="Internet_20_link" text:visited-style-name="Visited_20_Internet_20_Link"><text:span text:style-name="Internet_20_link"><text:span text:style-name="T1">заявил о готовности</text:span></text:span></text:a><text:span text:style-name="T1"> при необходимости уйти в отставку.</text:span></text:p>
      <text:p text:style-name="P4"><text:span text:style-name="T1">Почему мы так подробно разбираем как сам этот эпизод, так и позиции, занятые в ходе развития последствий его участниками и вовлеченными сторонами, а также двусмысленные неясности? Потому, что </text:span><text:span text:style-name="T6">во всём этом без особого труда угадываются элементы «большой политики»</text:span><text:span text:style-name="T1">, которые полностью укладываются в «прокрустово ложе» того обострения внутриполитической ситуации, с которого и начался этот разговор.</text:span></text:p>
      <text:p text:style-name="P5">Что видимо ясно уже сейчас?</text:p>
      <text:p text:style-name="P4"><text:span text:style-name="T6">Во-первых</text:span><text:span text:style-name="T1">, скорее всего (рискну это предположить) согласования действительно не было и, следовательно, ведомственные инструкции МВД на самом деле оказались нарушенными. Не чувствуй Кадыров своей моральной правоты, он не повёл бы себя так отчаянно, да и федеральное МВД не отступило бы так быстро. А </text:span><text:span text:style-name="T6">вмешательство СКР</text:span><text:span text:style-name="T1"> в судьбу уголовного дела, возбужденного республиканскими следователями, — вообще </text:span><text:span text:style-name="T6">похоже на вынужденную меру</text:span><text:span text:style-name="T1">. И вопрос о согласовании или нет действий ставропольских полицейских в Чечне здесь, похоже, действительно — «момент истины». Авторитет Кадырова в республике, да и в России немалый, и базируется он на принципиальности, на репутации бескомпромиссного борца за прочность гражданского мира и в самой Чечне, и на всем Северном Кавказе. И поскольку в республике эпизод с неудачным арестом Дадаева был, как говорится, на виду, вряд ли Кадыров решился бы поставить на кон свою репутацию и авторитет, не чувствуй он и не понимая своей правоты. Скажут: «</text:span><text:span text:style-name="T3">мораль к делу не пришьёшь</text:span><text:span text:style-name="T1">» — и будут, на мой скромный взгляд, неправы. Очень даже пришьёшь, если речь идёт о подобном типе лидерства. Тем более на Востоке.</text:span></text:p>
      <text:p text:style-name="P4"><text:span text:style-name="T6">Во-вторых</text:span><text:span text:style-name="T1">, </text:span><text:span text:style-name="T6">инцидент в Грозном</text:span><text:span text:style-name="T1">, помимо пресловутого «превышения полномочий» — вольно или невольно, но явственно — </text:span><text:span text:style-name="T6">отдаёт душком некоей провокации</text:span><text:span text:style-name="T1">. Ибо </text:span><text:span text:style-name="T6">возник он буквально ниоткуда</text:span><text:span text:style-name="T1"> и как раз в тот самый момент, </text:span><text:span text:style-name="T6">когда всё очевидней захлебывается «официальная» версия убийства Бориса Немцова, упирающаяся в так называемый «чеченский след»</text:span><text:span text:style-name="T1">, который разрабатывается следственной группой все того же СКР под руководством следователя по особым делам </text:span><text:span text:style-name="T9">Юрия Краснова</text:span><text:span text:style-name="T1">.</text:span></text:p>
      <text:p text:style-name="P4"><text:span text:style-name="T1">И </text:span><text:span text:style-name="T6">всё больше вопросов</text:span><text:span text:style-name="T1"> возникает </text:span><text:span text:style-name="T6">по поводу</text:span><text:span text:style-name="T1"> другой, кажущейся куда более достоверной, </text:span><text:span text:style-name="T6">версии</text:span><text:span text:style-name="T1">, ниточка которой, распутанная практически «по горячим следам» преступления, тянется </text:span><text:span text:style-name="T6">на Украину, затем в Сербию</text:span><text:span text:style-name="T1"> и, наконец, за океан, </text:span><text:span text:style-name="T6">в штаб-квартиру ЦРУ в Лэнгли</text:span><text:span text:style-name="T1">, штат Вирджиния. В СМИ ещё в конце марта просочилась информация, из которой следовало, что шила в мешке не утаишь. По записям с камер, зафиксировавших момент убийства Немцова, выяснилось, что у его спутницы, украинской модели Анны Дурицкой, кроме того мобильного телефона, который она отдала следователям, имелся и второй — с «маячком» для слежки. После убийства </text:span><text:span text:style-name="T6">она выбросила его в мусорный контейнер</text:span><text:span text:style-name="T1">. Контейнер разыскали и обнаружили в нём телефон с тем самым «маячком» в рабочем состоянии. </text:span><text:a xlink:type="simple" xlink:href="http://www.regnum.ru/goto/?http%3A%2F%2Fwww.vrn.kp.ru%2Fdaily%2F26365.3%2F3245590%2F" office:target-frame-name="_blank" xlink:show="new" text:style-name="Internet_20_link" text:visited-style-name="Visited_20_Internet_20_Link"><text:span text:style-name="Internet_20_link"><text:span text:style-name="T1">Известно</text:span></text:span></text:a><text:span text:style-name="T1"> также о связи Дурицкой с командиром карательного батальона «Днепр-1» бандеровской Национальной гвардии Юрием Берёзой, ныне депутатом Верховной Рады.</text:span></text:p>
      <text:p text:style-name="P4"><text:span text:style-name="T1">Обратим внимание: </text:span><text:span text:style-name="T6">как только эта версия начала всерьёз обсуждаться в СМИ, на её пути стали возникать некие препоны и рогатки</text:span><text:span text:style-name="T1">, которых становилось тем больше, чем тоньше и неубедительней звучал голосок «официальной» версии, ведущей якобы в </text:span><text:soft-page-break/><text:span text:style-name="T1">Чеченскую республику, в ближайшее окружение Кадырова. Зато, </text:span><text:span text:style-name="T6">как по команде, в защиту этого «официоза» поднялись некоторые оппозиционные СМИ</text:span><text:span text:style-name="T1">, которые очень сильно заволновались как раз именно сейчас, на фоне воскресного эпизода со стрельбой в Грозном. Вот такая, например, публикация с говорящим названием </text:span><text:span text:style-name="T3">"Путин — главный заложник Кадырова". Допросят ли главу Чечни по делу Немцова?</text:span><text:span text:style-name="T1">" </text:span><text:a xlink:type="simple" xlink:href="http://www.regnum.ru/goto/?http%3A%2F%2Ftvrain.ru%2Fteleshow%2Fhere_and_now%2Fputin_glavnyj_zalozhnik_kadyrova-386360%2F" text:style-name="Internet_20_link" text:visited-style-name="Visited_20_Internet_20_Link"><text:span text:style-name="Internet_20_link"><text:span text:style-name="T1">на телеканале</text:span></text:span></text:a><text:span text:style-name="T1"> известной ориентации «Дождь». Или «пузыри», пущенные на «Эхе Москвы» Виктором Шендеровичем, которые автору этих строк уже приходилось </text:span><text:a xlink:type="simple" xlink:href="http://www.regnum.ru/news/polit/1917807.html" office:target-frame-name="_blank" xlink:show="new" text:style-name="Internet_20_link" text:visited-style-name="Visited_20_Internet_20_Link"><text:span text:style-name="Internet_20_link"><text:span text:style-name="T1">комментировать</text:span></text:span></text:a><text:span text:style-name="T1">. Или там же, </text:span><text:span text:style-name="T6">на «Эхе»</text:span><text:span text:style-name="T1">, — </text:span><text:a xlink:type="simple" xlink:href="http://www.regnum.ru/goto/?http%3A%2F%2Fecho.msk.ru%2Fprograms%2Fpersonalno%2F1534598-echo%2F" text:style-name="Internet_20_link" text:visited-style-name="Visited_20_Internet_20_Link"><text:span text:style-name="Internet_20_link"><text:span text:style-name="T6">дальнейшее разжигание</text:span></text:span></text:a><text:span text:style-name="T6"> антикадыровской истерии шефом-редактором «Новой газеты» Дмитрием Муратовым</text:span><text:span text:style-name="T1">. И, наконец, </text:span><text:a xlink:type="simple" xlink:href="http://www.regnum.ru/goto/?http%3A%2F%2Ftass.ru%2Fpolitika%2F1930504" text:style-name="Internet_20_link" text:visited-style-name="Visited_20_Internet_20_Link"><text:span text:style-name="Internet_20_link"><text:span text:style-name="T1">опровергнутые пресс-секретарём</text:span></text:span></text:a><text:span text:style-name="T1"> Владимира Путина Дмитрием Песковым слухи о предложении Рамзану Кадырову поста вице-премьера в правительстве, за разъяснениями которых он предложил обращаться к их распространителям. Ниточки же к распространителям, очень похоже, что опять-таки тянутся на Украину, где данную тему </text:span><text:a xlink:type="simple" xlink:href="http://www.regnum.ru/goto/?http%3A%2F%2Finfo.sibnet.ru%2F%3Fid%3D415793" office:target-frame-name="_blank" xlink:show="new" text:style-name="Internet_20_link" text:visited-style-name="Visited_20_Internet_20_Link"><text:span text:style-name="Internet_20_link"><text:span text:style-name="T1">начали «разминать»</text:span></text:span></text:a><text:span text:style-name="T1"> ещё в начале марта, заговорив — явно в русле различных версий убийства Немцова — о возможном назначении чеченского лидера неким «советником» Президента России по Северо-Кавказскому федеральному округу.</text:span></text:p>
      <text:p text:style-name="P4"><text:span text:style-name="T6">В-третьих</text:span><text:span text:style-name="T1">, </text:span><text:span text:style-name="T6">привлекает</text:span><text:span text:style-name="T1"> особое </text:span><text:span text:style-name="T6">внимание</text:span><text:span text:style-name="T1"> само </text:span><text:span text:style-name="T6">содержание «параллельной» «официозу» следственной группы СКР</text:span><text:span text:style-name="T1"> версии гибели Немцова. Заметим, что она представляется куда более убедительной, чем поиск убийц — непонятно, чем мотивированных и явно неумных (такой оттенок рассуждениям на эту тему придаётся) — в грозненском батальоне «Север». Напомним эту «цепочку». </text:span><text:span text:style-name="T6">В интервью «Собеседнику»</text:span><text:span text:style-name="T1"> (от 10 февраля) </text:span><text:span text:style-name="T6">Немцов допускает фатальную ошибку</text:span><text:span text:style-name="T1">, равносильную подписанию себе смертного приговора: мягко говоря, не подумав, заявляет, будто «</text:span><text:span text:style-name="T3">Путин хочет его смерти</text:span><text:span text:style-name="T1">». Ясно, что каждый желающий насолить Путину и располагающий соответствующими организационными возможностями, после этого постарается организовать на незадачливого оппозиционера покушение с летальным исходом. </text:span><text:span text:style-name="T6">Чтобы списать его на Путина</text:span><text:span text:style-name="T1">.</text:span></text:p>
      <text:p text:style-name="P4"><text:span text:style-name="T1">И уже </text:span><text:span text:style-name="T6">12 февраля с</text:span><text:span text:style-name="T1"> лидером «Правого сектора» Дмитрием </text:span><text:span text:style-name="T6">Ярошем</text:span><text:span text:style-name="T1"> в Киеве </text:span><text:span text:style-name="T6">встречаются эмиссары сербского неформального филиала ЦРУ</text:span><text:span text:style-name="T1"> — неправительственной организации «</text:span><text:span text:style-name="T6">CANVAS</text:span><text:span text:style-name="T1">», </text:span><text:span text:style-name="T6">специализирующейся на</text:span><text:span text:style-name="T1"> повсеместной — от самой Сербии и Украины до Грузии и Киргизии — </text:span><text:span text:style-name="T6">организации «оранжевых» переворотов</text:span><text:span text:style-name="T1">. Заказ передан, и </text:span><text:span text:style-name="T6">в Москву выезжает некто Аслан Алханов</text:span><text:span text:style-name="T1">, по некоторой информации, </text:span><text:span text:style-name="T6">связанный с воюющим на стороне киевской хунты чеченским батальоном имени Джохара Дудаева</text:span><text:span text:style-name="T1"> (его полевых командиров Адама Осмаева и недавно погибшего Ису Мунаева Кадыров неоднократно и заслуженно называл «бандитами» и «предателями чеченского народа»).</text:span></text:p>
      <text:p text:style-name="P4"><text:span text:style-name="T1">Дальше — не буду повторяться слишком подробно (см. об этом мою </text:span><text:a xlink:type="simple" xlink:href="http://www.regnum.ru/news/polit/1917807.html" office:target-frame-name="_blank" xlink:show="new" text:style-name="Internet_20_link" text:visited-style-name="Visited_20_Internet_20_Link"><text:span text:style-name="Internet_20_link"><text:span text:style-name="T1">статью</text:span></text:span></text:a><text:span text:style-name="T1">) — </text:span><text:span text:style-name="T6">Алханова</text:span><text:span text:style-name="T1"> после исполнения заказа </text:span><text:span text:style-name="T6">бросают в Подмосковье</text:span><text:span text:style-name="T1">. И оказавшись в ловушке, перед тем, как застрелиться, </text:span><text:span text:style-name="T6">он оставляет в отместку своим хозяевам планшетник с информацией обо всей этой цепочке российским правоохранителям</text:span><text:span text:style-name="T1">, обнаружившим его «схрон» в Троицком АО «новой Москвы». </text:span><text:span text:style-name="T6">После чего американские заказчики</text:span><text:span text:style-name="T1"> убийства Немцова, рассчитавшие эту «комбинацию» видимо до тонкостей, </text:span><text:span text:style-name="T6">«сливают» информацию о «чеченском следе» покушения в Москву</text:span><text:span text:style-name="T1">. Только чеченцев упоминают по понятным причинам не «дудаевско-ичкерийских», а </text:span><text:span text:style-name="T6">из числа близких к Кадырову</text:span><text:span text:style-name="T1">. Их и «берут», и попробуй теперь оправдайся…</text:span></text:p>
      <text:p text:style-name="P4"><text:span text:style-name="T1">Только вот ведь понятно, что эта схема работает только при наличии среди тех, кто ознакомился с содержимым планшетника Алханова, как минимум </text:span><text:span text:style-name="T6">людей, используемых </text:span><text:soft-page-break/><text:span text:style-name="T6">организаторами спецоперации втёмную</text:span><text:span text:style-name="T1">. А как максимум, заинтересованных в дискредитации Кадырова. И следственно-пропагандистская машина начинает совершать оборот за оборотом, в результате чего расследование пускается по пути, по которому сегодня и идёт. И хотя всё более тормозит, самим фактом своей раскрутки доказывает — такие люди среди осведомленных о планшетнике — есть! Или, по крайней мере, в тот момент, в начале марта, были.</text:span></text:p>
      <text:p text:style-name="P4"><text:span text:style-name="T1">И тогда выясняется, что понять всю эту многоходовку с помощью только нынешней, так сказать актуальной, информации весьма трудно. </text:span><text:span text:style-name="T6">Необходимо немного «копнуть» из совсем недавнего прошлого</text:span><text:span text:style-name="T1">, чтобы кое-что уточнить и логически между собой связать из того, что сегодня если не «замыливается» информационной средой, то по крайней мере не афишируется.</text:span></text:p>
      <text:p text:style-name="P4"><text:span text:style-name="T7">Итак, факт №1</text:span><text:span text:style-name="T1">.</text:span></text:p>
      <text:p text:style-name="P4"><text:span text:style-name="T1">20 марта 2015 года в газете «Ведомости» со ссылкой на американское информационное агентство Bloomberg появляется </text:span><text:a xlink:type="simple" xlink:href="http://www.regnum.ru/goto/?http%3A%2F%2Fwww.vedomosti.ru%2Fpolitics%2Fnews%2F2015%2F03%2F20%2Fokolokremlevskii-istochnik-bloomberg-nemtsova-mogli-ubit-radi-diskreditatsii-i-otstavki-kadirova" office:target-frame-name="_blank" xlink:show="new" text:style-name="Internet_20_link" text:visited-style-name="Visited_20_Internet_20_Link"><text:span text:style-name="Internet_20_link"><text:span text:style-name="T1">материал</text:span></text:span></text:a><text:span text:style-name="T1">, из которого следует, что </text:span><text:span text:style-name="T6">помочь убить Немцова могли сотрудники российских спецслужб, заинтересованные в дискредитации Кадырова</text:span><text:span text:style-name="T1">.</text:span></text:p>
      <text:p text:style-name="P4"><text:span text:style-name="T1">При этом в материале со ссылкой на «источники в кругах, близких к ФСБ», подчеркивалось, что Владимир </text:span><text:span text:style-name="T6">Путин</text:span><text:span text:style-name="T1"> якобы «</text:span><text:span text:style-name="T6">пришёл в ярость</text:span><text:span text:style-name="T1">» и от убийства Немцова, и от выявленного «чеченского следа». А также от якобы найденных следователями «расстрельных списков» оппозиции (в которые зачисляли Ксению Собчак, Алексея Венедиктова и других оппозиционеров). Особенно смаковала эту тему публикация в упоминавшейся «Новой газете» с говорящим названием «Патриоты России и её враги» (</text:span><text:a xlink:type="simple" xlink:href="http://www.novayagazeta.ru/inquests/67575.html" text:style-name="Internet_20_link" text:visited-style-name="Visited_20_Internet_20_Link"><text:span text:style-name="Internet_20_link"><text:span text:style-name="T1">http://www.novayagazeta.ru/inquests/67575.html</text:span></text:span></text:a><text:span text:style-name="T1">). Почему говорящим? Потому, что оно со всей очевидностью </text:span><text:span text:style-name="T6">заимствует стилистику книги американского политолога Карла Поппера</text:span><text:span text:style-name="T1"> «Открытое общество и его враги». И делает это в тот момент, когда в копирующем эту стилистику российском </text:span><text:span text:style-name="T6">фонд</text:span><text:span text:style-name="T1">е </text:span><text:span text:style-name="T6">«Открытая Россия»</text:span><text:span text:style-name="T1">, возглавляемом Михаилом Ходорковским, прошли обыски. </text:span><text:a xlink:type="simple" xlink:href="http://www.regnum.ru/goto/?http%3A%2F%2Friafan.ru%2F245835-hodorkovskiy-svyazal-obyiski-v-otkryitoy-rossii-s-filmom-o-kadyirove%2F" office:target-frame-name="_blank" xlink:show="new" text:style-name="Internet_20_link" text:visited-style-name="Visited_20_Internet_20_Link"><text:span text:style-name="Internet_20_link"><text:span text:style-name="T1">По признанию самого Ходорковского</text:span></text:span></text:a><text:span text:style-name="T1">, на предмет изъятия материалов дискредитирующего Кадырова фильма, который снимался этим фондом, </text:span><text:span text:style-name="T6">в совет директоров которого</text:span><text:span text:style-name="T1">, как известно, </text:span><text:span text:style-name="T6">входят Генри Киссинджер и Джейкоб Ротшильд</text:span><text:span text:style-name="T1"> — представители двух ведущих глобально-олигархических кланов.</text:span></text:p>
      <text:p text:style-name="P4"><text:span text:style-name="T1">Информация американского агентства по убийству Немцова тогда </text:span><text:a xlink:type="simple" xlink:href="http://www.regnum.ru/goto/?http%3A%2F%2Fwww.vedomosti.ru%2Fpolitics%2Fnews%2F2015%2F03%2F20%2Fpeskov-ne-verit-v-nalichie-u-bloomberg-istochnikov-kotorie-mogli-bi-rasskazat-o-chuvstvah-putina" office:target-frame-name="_blank" xlink:show="new" text:style-name="Internet_20_link" text:visited-style-name="Visited_20_Internet_20_Link"><text:span text:style-name="Internet_20_link"><text:span text:style-name="T1">была опровергнута</text:span></text:span></text:a><text:span text:style-name="T1"> Дмитрием Песковым, который заявил, что не верит в наличие у Bloomberg соответствующих источников. Но поскольку отнёс он это заявление лишь к «чувствам» Владимира Путина, то, как говорится, «</text:span><text:span text:style-name="T3">ложки нашли, но осадок остался</text:span><text:span text:style-name="T1">».</text:span></text:p>
      <text:p text:style-name="P4"><text:span text:style-name="T7">Факт №2</text:span><text:span text:style-name="T1">.</text:span></text:p>
      <text:p text:style-name="P4"><text:span text:style-name="T1">10 марта 2015 года примерно то же самое написала и «Новая газета» — эту </text:span><text:a xlink:type="simple" xlink:href="http://www.regnum.ru/goto/?http%3A%2F%2Fwww.novayagazeta.ru%2Finquests%2F67575.html" office:target-frame-name="_blank" xlink:show="new" text:style-name="Internet_20_link" text:visited-style-name="Visited_20_Internet_20_Link"><text:span text:style-name="Internet_20_link"><text:span text:style-name="T1">статью</text:span></text:span></text:a><text:span text:style-name="T1"> мы только что упоминали. Из неё следовало, что </text:span><text:span text:style-name="T6">часть федеральных силовиков с одной стороны и сторонники Кадырова с другой</text:span><text:span text:style-name="T1">, названные в материале «опорами режима», </text:span><text:span text:style-name="T6">начали между собой войну за влияние</text:span><text:span text:style-name="T1">. И потому итог расследования будет якобы определять сам Владимир Путин, причём, исходя из политической целесообразности.</text:span></text:p>
      <text:p text:style-name="P4"><text:span text:style-name="T1">Думается, тот материал неплохо было бы вспомнить и связать с происходящими событиями, по достоинству оценив степень то ли «информированности», то ли вовлеченности этого влиятельного либерального СМИ в разжигание нынешних событий. Не секрет, что именно </text:span><text:span text:style-name="T6">на мнение «Новой газеты» и газеты «Ведомости»</text:span><text:span text:style-name="T1">, если можно так выразиться, </text:span><text:span text:style-name="T6">«ориентируются» российские «системные» либералы</text:span><text:span text:style-name="T1">, отнюдь не стоящие в стороне от всей этой истории.</text:span></text:p>
      <text:p text:style-name="P4"><text:soft-page-break/><text:span text:style-name="T7">Факт №3</text:span><text:span text:style-name="T1">.</text:span></text:p>
      <text:p text:style-name="P4"><text:span text:style-name="T1">16 декабря 2014 года СМИ обошла не получившая, однако, дальнейшего развития новость, что Кадыров подал в отставку, чтобы участвовать на стороне ополчения в борьбе с киевским режимом в Донбассе. «</text:span><text:span text:style-name="T3">Я намерен попросить у президента, чтобы он меня, так сказать, отпустил с этой должности, чтобы пойти в Донбасс, защищать интерес именно тех граждан, которые сегодня воюют там. Чтобы именно вот таких, как этих шайтанов, ловить и уничтожать, потому что у них чести и совести нет</text:span><text:span text:style-name="T1">», — вполне прозрачно </text:span><text:a xlink:type="simple" xlink:href="http://www.regnum.ru/goto/?http%3A%2F%2Fok-inform.ru%2Fvlast-i-zakon%2Fpolitika%2F28163-kadyrov-zayavil-o-namerenii-podat-v-otstavku.html" office:target-frame-name="_blank" xlink:show="new" text:style-name="Internet_20_link" text:visited-style-name="Visited_20_Internet_20_Link"><text:span text:style-name="Internet_20_link"><text:span text:style-name="T1">намекнул</text:span></text:span></text:a><text:span text:style-name="T1"> глава Чечни на организаторов варварской террористической атаки на Грозный 4 декабря 2014 года. В Киеве от подобной перспективы крепко «напряглись» не только упоминавшиеся предводители «ичкерийского батальона имени Джохара Дудаева», но и полевые командиры карательных батальонов, бросившиеся было славословить исламистских боевиков, напавших на Грозный, чья бандитская вылазка стоила жизни 14-ти полицейским. Ведь каратели, прикрывшиеся депутатской неприкосновенностью депутатов Верховной Рады, не просто получили тогда от Кадырова отповедь, но и </text:span><text:a xlink:type="simple" xlink:href="http://www.regnum.ru/goto/?http%3A%2F%2Fyablor.ru%2Fblogs%2Fkadirov-prikazal-dostavit-v-chechny%2F4812571" office:target-frame-name="_blank" xlink:show="new" text:style-name="Internet_20_link" text:visited-style-name="Visited_20_Internet_20_Link"><text:span text:style-name="Internet_20_link"><text:span text:style-name="T1">узнали о его приказе</text:span></text:span></text:a><text:span text:style-name="T1"> силовикам Чеченской республики </text:span><text:span text:style-name="T6">найти и доставить их в Грозный для разбирательства</text:span><text:span text:style-name="T1"> по возбужденному против них уголовному делу. И </text:span><text:span text:style-name="T6">первым в списке</text:span><text:span text:style-name="T1"> этих комбатов-депутатов </text:span><text:span text:style-name="T6">оказался</text:span><text:span text:style-name="T1"> тот самый </text:span><text:span text:style-name="T6">Юрий Берёза, который</text:span><text:span text:style-name="T1">, по-видимому, и </text:span><text:span text:style-name="T6">снабдил «маячком» спецтелефон Анны Дурицкой</text:span><text:span text:style-name="T1">, который она выбросила после убийства Немцова.</text:span></text:p>
      <text:p text:style-name="P4"><text:span text:style-name="T1">Бандеровские каратели Берёза, Левус и Мосийчук испугались тогда так, что бросились в СБУ за личной охраной и надавали антикадыровских интервью всем возможным западным СМИ, вместе взятым. Тем более не улыбалась им перспектива столкнуться с Кадыровым и его добровольцами, только что </text:span><text:span text:style-name="T6">выигравшими мировой чемпионат среди спецназов</text:span><text:span text:style-name="T1"> в Иордании, на поле боя. Напомним, что в конце декабря прошлого года Кадыров продемонстрировал на грозненском стадионе 10 тысяч хорошо экипированных и вооруженных бойцов, включая будущих чемпионов мира, устроив им смотр. И заявил, что </text:span><text:span text:style-name="T6">это лишь 1/10 часть тех, кто готов выполнить любой приказ Путина</text:span><text:span text:style-name="T1">. Больше всех от этого заёрзали… где? Разумеется, на Украине, и злосчастные комбаты-каратели скорее всего в этом коллективном ёрзании деятельно </text:span><text:a xlink:type="simple" xlink:href="http://www.regnum.ru/goto/?http%3A%2F%2F24tv.ua%2Fnews%2FshowNews.do%3Fkadyrov_sobral_na_stadione_20_tys_bojcov_i_prisjagnul_na_vernost_putinu%26amp%3BobjectId%3D526059%26amp%3Blang%3Dru" office:target-frame-name="_blank" xlink:show="new" text:style-name="Internet_20_link" text:visited-style-name="Visited_20_Internet_20_Link"><text:span text:style-name="Internet_20_link"><text:span text:style-name="T1">поучаствовали</text:span></text:span></text:a><text:span text:style-name="T1">.</text:span></text:p>
      <text:p text:style-name="P4"><text:span text:style-name="T7">Факт №4</text:span><text:span text:style-name="T1">.</text:span></text:p>
      <text:p text:style-name="P4"><text:span text:style-name="T1">К нему мы отнесём </text:span><text:span text:style-name="T6">массовые отставки в ряде российских силовых ведомств</text:span><text:span text:style-name="T1">, которые были осуществлены Владимиром Путиным во второй половине 2014 года. Проходили они в два этапа. </text:span><text:span text:style-name="T6">В августе</text:span><text:span text:style-name="T1"> с действительной военной службы </text:span><text:span text:style-name="T6">уволили</text:span><text:span text:style-name="T1"> генерала Владимира </text:span><text:span text:style-name="T6">Рушайло — экс-главу МВД и экс-секретаря Совета безопасности РФ</text:span><text:span text:style-name="T1">, тесно связанного в своё время с Борисом Березовским. Вместе с ним </text:span><text:span text:style-name="T6">должностей лишились</text:span><text:span text:style-name="T1"> семь высокопоставленных чинов </text:span><text:span text:style-name="T6">в МВД</text:span><text:span text:style-name="T1">, прежде всего из командного состава внутренних войск, и одиннадцать — </text:span><text:span text:style-name="T6">в СКР</text:span><text:span text:style-name="T1">. В декабре аналогичные организационные мероприятия прошли </text:span><text:span text:style-name="T6">в ФСКН</text:span><text:span text:style-name="T1"> — Федеральной службе по борьбе с незаконным оборотом наркотиков. В московских либеральных «кулуарах» уже после первой серии отставок, в августе, помнится, заговорили, ни много ни мало, о «ЗАГОВОРЕ ГЕНЕРАЛОВ», который якобы был раскрыт и пресечён этими увольнениями. Но то — дела давно минувших дней. Вновь обратиться к ним побуждает повторный перепев этой темы уже не закулисными сплетнями, а вполне реальными СМИ и блогерами, отмеченный в марте уже нынешнего, 2015 года, на фоне слухов об «исчезновении» Владимира Путина и отмены его визита в Казахстан. Но одно дело, когда на старых новостях, превращённых обманным путём в актуальные, </text:span><text:a xlink:type="simple" xlink:href="http://www.regnum.ru/goto/?http%3A%2F%2Foreshki-news.net%2F4800-v-kremle-raskryli-zagovor-generalov--istochnik-full.html%29%2C%20%EF%FB%F2%E0%FE%F9%E8%E5%F1%FF%20%EF%EE%E4%EC%E5%ED%E8%F2%FC%20%E8%EC%E8%20%F0%E5%E0%EB%FC%ED%FB%E5%20%F1%EE%E1%FB%F2%E8%FF%20%28http%3A%2F%2Fpravo.ru%2Fnews%2Fview%2F116515%2F" office:target-frame-name="_blank" xlink:show="new" text:style-name="Internet_20_link" text:visited-style-name="Visited_20_Internet_20_Link"><text:span text:style-name="Internet_20_link"><text:span text:style-name="T1">спекулируют</text:span></text:span></text:a><text:span text:style-name="T1"> отдельные, порой сомнительные, интернет-ресурсы. И совсем другое, когда подобные спекуляции идут с «верхов», причём, что важно, с зарубежных «верхов» российской </text:span><text:soft-page-break/><text:span text:style-name="T1">либеральной оппозиции, адепты которой витийствуют по поводу чуть ли не поворота вверх ногами всей «силовой» властной пирамиды. И при этом проговариваются «по Фрейду», </text:span><text:a xlink:type="simple" xlink:href="http://www.regnum.ru/goto/?http%3A%2F%2Flentachpost2015.ru%2Feks-sovetnik-prezidenta-rossiiv-blizhajshie-dni-v-putin-ujdet-v-otstavku-iz-za-zagovora-generalov%2F" office:target-frame-name="_blank" xlink:show="new" text:style-name="Internet_20_link" text:visited-style-name="Visited_20_Internet_20_Link"><text:span text:style-name="Internet_20_link"><text:span text:style-name="T1">распространяя «дезу»</text:span></text:span></text:a><text:span text:style-name="T1"> про якобы приближающуюся отставку самого Владимира Путина, связывая свой высосанный из пальца «прогноз» с такой же мифологической «обструкцией», устроенной Рамзану Кадырову на выездном заседании Совета безопасности России в Пятигорске.</text:span></text:p>
      <text:p text:style-name="P4"><text:span text:style-name="T1">Добавим к этому «театральные» новости от главного редактора «Независимой газеты» Константина Ремчукова, почему-то посчитавшего своим «долгом» тогда же, в марте, распространить и </text:span><text:a xlink:type="simple" xlink:href="http://www.regnum.ru/goto/?http%3A%2F%2Fa.kras.cc%2F2015%2F03%2Fblog-post_474.html" office:target-frame-name="_blank" xlink:show="new" text:style-name="Internet_20_link" text:visited-style-name="Visited_20_Internet_20_Link"><text:span text:style-name="Internet_20_link"><text:span text:style-name="T1">ещё одну дезинформацию</text:span></text:span></text:a><text:span text:style-name="T1"> — о якобы скорой отставке из «Роснефти» Игоря Сечина.</text:span></text:p>
      <text:p text:style-name="P4"><text:span text:style-name="T1">Ведь известно, что если звезды зажигают, то кому-то это нужно. Так </text:span><text:span text:style-name="T6">кому?</text:span></text:p>
      <text:p text:style-name="P4"><text:span text:style-name="T1">Из всего изложенного складывается некая общая картина, анализ которой позволяет сделать следующие, строго предварительные, </text:span><text:span text:style-name="T9">выводы</text:span><text:span text:style-name="T1">:</text:span></text:p>
      <text:p text:style-name="P8"><text:span text:style-name="T7">Первое</text:span><text:span text:style-name="T1">. Очень похоже на то, что </text:span><text:span text:style-name="T6">главной целью заказанного определёнными силами в ЦРУ убийства Немцова действительно являлась дискредитация главы Чеченской республики Рамзана Кадырова</text:span><text:span text:style-name="T1">. Возможно, частью этого замысла (но не основной) стала месть украинских бандеровцев за акцию устрашения, проведенную Кадыровым против командиров карательных батальонов.</text:span></text:p>
      <text:p text:style-name="P8"><text:span text:style-name="T7">Второе</text:span><text:span text:style-name="T1">. Убийство Немцова как </text:span><text:span text:style-name="T6">провокация против Кадырова тщательно готовилось</text:span><text:span text:style-name="T1">. Для этого </text:span><text:span text:style-name="T6">разыграли «двойной чеченский след»</text:span><text:span text:style-name="T1">: пустив следствие в направлении на Грозный, прикрыли «украинское» направление, куда тянутся нити, раскрывающие подлинных посредников, а возможно и исполнителей убийства. В том числе из карательного ичкерийского батальона. И именно в указанном направлении двинулось следствие во главе с Юрием </text:span><text:span text:style-name="T6">Краснов</text:span><text:span text:style-name="T1">ым, который общественности </text:span><text:span text:style-name="T6">хорошо известен</text:span><text:span text:style-name="T1"> не только </text:span><text:span text:style-name="T6">по успешному раскрытию убийства Станислава Маркелова и Анастасии Бабуровой</text:span><text:span text:style-name="T1">. Но и </text:span><text:span text:style-name="T6">по двум бесплодным попыткам отправить за решётку полковника Владимира Квачкова</text:span><text:span text:style-name="T1"> за «покушение на Чубайса», так и не доказанное и видимо недоказуемое за отсутствием соответствующего события.</text:span></text:p>
      <text:p text:style-name="P8"><text:span text:style-name="T1">Одновременно, зацепившись за арестованных якобы «исполнителей убийства» (их участие доказать до сих пор не удалось), </text:span><text:span text:style-name="T6">провокаторы подняли против Кадырова жуткий информационный шум в либеральных СМИ</text:span><text:span text:style-name="T1">.</text:span></text:p>
      <text:p text:style-name="P8"><text:span text:style-name="T7">Третье</text:span><text:span text:style-name="T1">. </text:span><text:span text:style-name="T6">В данную кампанию</text:span><text:span text:style-name="T1"> очень похоже, что </text:span><text:span text:style-name="T6">вовлекли</text:span><text:span text:style-name="T1"> недовольную прошлогодними и недавними громкими отставками </text:span><text:span text:style-name="T6">часть силовиков</text:span><text:span text:style-name="T1"> и с их помощью </text:span><text:span text:style-name="T6">имитировали </text:span><text:span text:style-name="T1">якобы </text:span><text:span text:style-name="T6">«конфликт»</text:span><text:span text:style-name="T1"> между правоохранителями и Рамзаном Кадыровым.</text:span></text:p>
      <text:p text:style-name="P4"><text:span text:style-name="T1">С момента, как всё это начало происходить, </text:span><text:span text:style-name="T6">целью организаторов</text:span><text:span text:style-name="T1"> этого «перформанса» </text:span><text:span text:style-name="T6">стало устройство скандала</text:span><text:span text:style-name="T1">, подобного тому, что разворачивается на наших глазах сегодня. И трудно не согласиться здесь с Дмитрием Песковым: </text:span><text:a xlink:type="simple" xlink:href="http://www.regnum.ru/goto/?http%3A%2F%2Fwww.kommersant.ru%2Fdoc%2F2715117" office:target-frame-name="_blank" xlink:show="new" text:style-name="Internet_20_link" text:visited-style-name="Visited_20_Internet_20_Link"><text:span text:style-name="Internet_20_link"><text:span text:style-name="T3">«Бытовую ссору перевели на политический уровень</text:span></text:span></text:a><text:a xlink:type="simple" xlink:href="http://www.regnum.ru/goto/?http%3A%2F%2Fwww.kommersant.ru%2Fdoc%2F2715117" office:target-frame-name="_blank" xlink:show="new" text:style-name="Internet_20_link" text:visited-style-name="Visited_20_Internet_20_Link"><text:span text:style-name="Internet_20_link"><text:span text:style-name="T1">»</text:span></text:span></text:a><text:span text:style-name="T1">. Если что в этой исчерпывающей формулировке и можно уточнить, так только то, что </text:span><text:span text:style-name="T6">организаторы провокации</text:span><text:span text:style-name="T1"> против Кадырова оказались настолько ушлыми и прожжёнными, что </text:span><text:span text:style-name="T6">сумели вовлечь в эту «ссору» руководство силовых структур по-видимому втемную, создав у него ощущение «естественности», а не управляемости возникшего как будто ниоткуда</text:span><text:span text:style-name="T1">, но, уверен, </text:span><text:span text:style-name="T6">тщательно подготовленного кризиса</text:span><text:span text:style-name="T1">.</text:span></text:p>
      <text:p text:style-name="P4"><text:soft-page-break/><text:span text:style-name="T1">Но, думаю, стоит сопоставить этот скандал с забуксовавшим «</text:span><text:span text:style-name="T6">дело</text:span><text:span text:style-name="T1">м</text:span><text:span text:style-name="T6"> Немцова</text:span><text:span text:style-name="T1">», которое рано или поздно </text:span><text:span text:style-name="T6">придётся переименовать в «дело Лэнгли»</text:span><text:span text:style-name="T1">, как рукотворный характер происходящих событий станет ясен и им, и многим другим, куда менее искушённым в большой политике людям.</text:span></text:p>
      <text:p text:style-name="P8"><text:span text:style-name="T7">Четвёртое</text:span><text:span text:style-name="T1">. Если режиссёры и постановщики наблюдаемого антикадыровского спектакля что окружающей публике и доказали, причём, однозначно и безоговорочно, то только одно: что </text:span><text:span text:style-name="T6">«генеральный замысел» этой провокации нельзя рассматривать в отрыве от попыток подрыва позиций Владимира Путина</text:span><text:span text:style-name="T1">. Это — неразрывно связанные звенья одной цепи, что больше всего на самом деле и тревожит. Ибо может закончиться плохо для страны и в целом и для каждого из нас в отдельности.</text:span></text:p>
      <text:p text:style-name="P8"><text:span text:style-name="T1">И, наконец, </text:span><text:span text:style-name="T7">пятое</text:span><text:span text:style-name="T1">. </text:span><text:span text:style-name="T6">Вся эта ситуация со всей очевидностью помещена в контекст украинских событий</text:span><text:span text:style-name="T1">, ибо изначально связана с «украинско-чеченским» («Правый сектор» — батальон Дудаева) следом заказа убийства Немцова, который далее ведёт в Сербию и ЦРУ.</text:span></text:p>
      <text:p text:style-name="P5">Почему «спусковой крючок» этой провокации был сдернут именно сейчас?</text:p>
      <text:p text:style-name="P4"><text:span text:style-name="T1">Потому, что уже </text:span><text:span text:style-name="T6">пошли</text:span><text:span text:style-name="T1">, в том числе по линии ОБСЕ, </text:span><text:span text:style-name="T6">чёткие </text:span><text:a xlink:type="simple" xlink:href="http://www.regnum.ru/goto/?http%3A%2F%2Fwww.1tv.ru%2Fnews%2Fworld%2F282481" office:target-frame-name="_blank" xlink:show="new" text:style-name="Internet_20_link" text:visited-style-name="Visited_20_Internet_20_Link"><text:span text:style-name="Internet_20_link"><text:span text:style-name="T6">утечки</text:span></text:span></text:a><text:span text:style-name="T6"> из Донбасса</text:span><text:span text:style-name="T1"> о том, что </text:span><text:span text:style-name="T6">эскалация военных действий ожидается в канун 9 мая</text:span><text:span text:style-name="T1"> — Дня 70-летия Великой Победы. Испортить его для бандеровцев — значит, не зря прожить свою жизнь, которая, по всей видимости, не обещает быть слишком долгой. По всему выходит, что </text:span><text:span text:style-name="T6">«делом Немцова» и скандалом, устроенным вокруг «бытовой ссоры»</text:span><text:span text:style-name="T1"> (по определению Пескова) </text:span><text:span text:style-name="T6">в Грозном указанные нами режиссёры и постановщики не только последовательно подрывают политическую стабильность в России, выполняя тем самым недавнее </text:span><text:a xlink:type="simple" xlink:href="http://www.regnum.ru/goto/?http%3A%2F%2Fwww.ntv.ru%2Fnovosti%2F1293962%2F" office:target-frame-name="_blank" xlink:show="new" text:style-name="Internet_20_link" text:visited-style-name="Visited_20_Internet_20_Link"><text:span text:style-name="Internet_20_link"><text:span text:style-name="T6">обещание Барака Обамы</text:span></text:span></text:a><text:span text:style-name="T6">, но и по сути открыто действуют в интересах враждебных нашей стране внешних сил</text:span><text:span text:style-name="T1">. О состоянии «гибридной войны», в которую США и НАТО вступили с Россией, открытым текстом </text:span><text:a xlink:type="simple" xlink:href="http://www.vesti.ru/doc.html?id=2529147&amp;cid=7" text:style-name="Internet_20_link" text:visited-style-name="Visited_20_Internet_20_Link"><text:span text:style-name="Internet_20_link"><text:span text:style-name="T1">http://www.vesti.ru/doc.html?id=2529147&amp;cid=7</text:span></text:span></text:a><text:span text:style-name="T1"> уже и наши военачальники.</text:span></text:p>
      <text:p text:style-name="P4"><text:span text:style-name="T6">Делаем из всего этого выводы самостоятельно</text:span><text:span text:style-name="T1">.</text:span></text:p>
      <text:p text:style-name="P3"><text:span text:style-name="T4">Владимир Павленко,</text:span></text:p>
      <text:p text:style-name="P2">доктор политических наук, </text:p>
      <text:p text:style-name="P2">действительный член Академии геополитических проблем</text:p>
      <text:p text:style-name="P5"/>
      <text:p text:style-name="P7"><text:span text:style-name="T1">Источник: </text:span><text:a xlink:type="simple" xlink:href="http://www.regnum.ru/news/polit/1919092.html#ixzz3YmFAuFp3" text:style-name="Internet_20_link" text:visited-style-name="Visited_20_Internet_20_Link"><text:span text:style-name="Internet_20_link"><text:span text:style-name="T1">http://www.regnum.ru/news/polit/1919092.html#ixzz3YmFAuFp3</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5-04-30T11:54:00</meta:creation-date>
    <dc:creator>User</dc:creator>
    <dc:date>2015-05-04T20:49:00</dc:date>
    <meta:editing-cycles>18</meta:editing-cycles>
    <meta:editing-duration>PT3H14M</meta:editing-duration>
    <meta:document-statistic meta:table-count="0" meta:image-count="0" meta:object-count="0" meta:page-count="9" meta:paragraph-count="61" meta:word-count="3871" meta:character-count="28336"/>
    <meta:generator>OpenOffice/4.1.1$Win32 OpenOffice.org_project/411m6$Build-9775</meta:generator>
  </office:meta>
</office:document-meta>
</file>