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fo:text-align="justify" style:justify-single-word="false"/>
    </style:style>
    <style:style style:name="P2" style:family="paragraph" style:parent-style-name="Standard">
      <style:paragraph-properties fo:margin-top="0cm" fo:margin-bottom="0.212cm" fo:line-height="100%" fo:text-align="justify" style:justify-single-word="false" fo:background-color="#ffffff">
        <style:background-image/>
      </style:paragraph-properties>
    </style:style>
    <style:style style:name="P3" style:family="paragraph" style:parent-style-name="Standard">
      <style:paragraph-properties fo:margin-top="0cm" fo:margin-bottom="0.212cm" fo:line-height="100%" fo:text-align="justify" style:justify-single-word="false" fo:background-color="#ffffff">
        <style:background-image/>
      </style:paragraph-properties>
      <style:text-properties style:font-name="Constantia" fo:font-size="12pt" style:font-name-asian="Times New Roman" style:font-size-asian="12pt" style:language-asian="ru" style:country-asian="RU" style:font-name-complex="Times" style:font-size-complex="12pt"/>
    </style:style>
    <style:style style:name="P4" style:family="paragraph" style:parent-style-name="Standard" style:master-page-name="Standard">
      <style:paragraph-properties fo:margin-top="0cm" fo:margin-bottom="0.212cm" fo:line-height="100%" fo:text-align="justify" style:justify-single-word="false" style:page-number="auto" fo:background-color="#ffffff">
        <style:background-image/>
      </style:paragraph-properties>
      <style:text-properties fo:font-size="14pt" style:font-size-asian="14pt" style:font-size-complex="14pt"/>
    </style:style>
    <style:style style:name="P5" style:family="paragraph" style:parent-style-name="Standard">
      <style:paragraph-properties fo:margin-left="1.249cm" fo:margin-right="0cm" fo:margin-top="0cm" fo:margin-bottom="0.212cm" fo:line-height="100%" fo:text-align="justify" style:justify-single-word="false" fo:text-indent="0.741cm" style:auto-text-indent="false" fo:background-color="#ffffff">
        <style:background-image/>
      </style:paragraph-properties>
    </style:style>
    <style:style style:name="P6" style:family="paragraph" style:parent-style-name="Standard">
      <style:paragraph-properties fo:margin-left="2.498cm" fo:margin-right="0cm" fo:margin-top="0cm" fo:margin-bottom="0.212cm" fo:line-height="100%" fo:text-align="justify" style:justify-single-word="false" fo:text-indent="0cm" style:auto-text-indent="false" fo:background-color="#ffffff">
        <style:background-image/>
      </style:paragraph-properties>
    </style:style>
    <style:style style:name="P7" style:family="paragraph" style:parent-style-name="Standard">
      <style:paragraph-properties fo:margin-top="0cm" fo:margin-bottom="0cm" fo:line-height="100%" fo:text-align="end" style:justify-single-word="false" fo:background-color="#ffffff">
        <style:background-image/>
      </style:paragraph-properties>
    </style:style>
    <style:style style:name="P8" style:family="paragraph" style:parent-style-name="Обычный_20__28_веб_29_">
      <style:paragraph-properties fo:margin-top="0cm" fo:margin-bottom="0.212cm" fo:text-align="justify" style:justify-single-word="false" fo:background-color="#ffffff">
        <style:background-image/>
      </style:paragraph-properties>
    </style:style>
    <style:style style:name="P9" style:family="paragraph" style:parent-style-name="Обычный_20__28_веб_29_">
      <style:paragraph-properties fo:margin-top="0cm" fo:margin-bottom="0.212cm" fo:text-align="justify" style:justify-single-word="false" fo:background-color="#ffffff" style:vertical-align="baseline">
        <style:background-image/>
      </style:paragraph-properties>
    </style:style>
    <style:style style:name="P10" style:family="paragraph" style:parent-style-name="Обычный_20__28_веб_29_">
      <style:paragraph-properties fo:margin-top="0cm" fo:margin-bottom="0.212cm" fo:text-align="justify" style:justify-single-word="false" fo:background-color="#f5f5f5">
        <style:tab-stops>
          <style:tab-stop style:position="16.503cm"/>
        </style:tab-stops>
        <style:background-image/>
      </style:paragraph-properties>
    </style:style>
    <style:style style:name="P11" style:family="paragraph" style:parent-style-name="Обычный_20__28_веб_29_">
      <style:paragraph-properties fo:margin-left="1.249cm" fo:margin-right="0cm" fo:margin-top="0cm" fo:margin-bottom="0.212cm" fo:text-align="justify" style:justify-single-word="false" fo:text-indent="0cm" style:auto-text-indent="false" fo:background-color="#ffffff">
        <style:background-image/>
      </style:paragraph-properties>
    </style:style>
    <style:style style:name="P12" style:family="paragraph" style:parent-style-name="Абзац_20_списка">
      <style:paragraph-properties fo:margin-top="0cm" fo:margin-bottom="0.212cm" fo:line-height="100%" fo:text-align="justify" style:justify-single-word="false" fo:background-color="#ffffff">
        <style:background-image/>
      </style:paragraph-properties>
    </style:style>
    <style:style style:name="P13" style:family="paragraph" style:parent-style-name="Абзац_20_списка" style:list-style-name="WW8Num3">
      <style:paragraph-properties fo:margin-top="0cm" fo:margin-bottom="0.212cm" fo:line-height="100%" fo:text-align="justify" style:justify-single-word="false" fo:background-color="#ffffff">
        <style:background-image/>
      </style:paragraph-properties>
    </style:style>
    <style:style style:name="P14" style:family="paragraph" style:parent-style-name="Абзац_20_списка" style:list-style-name="WW8Num3">
      <style:paragraph-properties fo:margin-top="0cm" fo:margin-bottom="0.212cm" fo:line-height="100%" fo:text-align="justify" style:justify-single-word="false" fo:background-color="#ffffff">
        <style:background-image/>
      </style:paragraph-properties>
      <style:text-properties style:font-name="Constantia" fo:font-size="12pt" style:font-name-asian="Times New Roman" style:font-size-asian="12pt" style:language-asian="ru" style:country-asian="RU" style:font-name-complex="Times" style:font-size-complex="12pt"/>
    </style:style>
    <style:style style:name="P15"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2pt" fo:font-weight="bold" style:font-name-asian="Times New Roman" style:font-size-asian="12pt" style:language-asian="ru" style:country-asian="RU" style:font-weight-asian="bold" style:font-name-complex="Times" style:font-size-complex="12pt"/>
    </style:style>
    <style:style style:name="T2" style:family="text">
      <style:text-properties style:font-name="Constantia" fo:font-size="12pt" style:font-size-asian="12pt" style:font-name-complex="Constantia" style:font-size-complex="12pt"/>
    </style:style>
    <style:style style:name="T3" style:family="text">
      <style:text-properties style:font-name="Constantia" fo:font-size="12pt" style:font-size-asian="12pt" style:font-name-complex="Arial" style:font-size-complex="12pt"/>
    </style:style>
    <style:style style:name="T4" style:family="text">
      <style:text-properties style:font-name="Constantia" fo:font-size="12pt" style:font-name-asian="Times New Roman" style:font-size-asian="12pt" style:language-asian="ru" style:country-asian="RU" style:font-name-complex="Times" style:font-size-complex="12pt"/>
    </style:style>
    <style:style style:name="T5" style:family="text">
      <style:text-properties style:font-name="Constantia" fo:font-size="12pt" style:font-name-asian="Times New Roman" style:font-size-asian="12pt" style:language-asian="ru" style:country-asian="RU" style:font-name-complex="Constantia" style:font-size-complex="12pt"/>
    </style:style>
    <style:style style:name="T6" style:family="text">
      <style:text-properties style:font-name="Constantia" fo:font-size="12pt" fo:font-style="italic" style:font-size-asian="12pt" style:font-style-asian="italic" style:font-name-complex="Constantia" style:font-size-complex="12pt"/>
    </style:style>
    <style:style style:name="T7" style:family="text">
      <style:text-properties style:font-name="Constantia" fo:font-size="12pt" fo:font-style="italic" style:font-size-asian="12pt" style:font-style-asian="italic" style:font-name-complex="Arial" style:font-size-complex="12pt"/>
    </style:style>
    <style:style style:name="T8" style:family="text">
      <style:text-properties style:font-name="Constantia" fo:font-size="12pt" fo:font-style="italic" style:font-name-asian="Times New Roman" style:font-size-asian="12pt" style:language-asian="ru" style:country-asian="RU" style:font-style-asian="italic" style:font-name-complex="Times" style:font-size-complex="12pt"/>
    </style:style>
    <style:style style:name="T9" style:family="text">
      <style:text-properties style:font-name="Constantia" fo:font-size="12pt" fo:font-style="italic" style:font-name-asian="Times New Roman" style:font-size-asian="12pt" style:language-asian="ru" style:country-asian="RU" style:font-style-asian="italic" style:font-name-complex="Times" style:font-size-complex="12pt" style:font-style-complex="italic"/>
    </style:style>
    <style:style style:name="T10" style:family="text">
      <style:text-properties style:font-name="Constantia" fo:font-size="12pt" fo:font-style="italic" style:text-underline-style="solid" style:text-underline-width="auto" style:text-underline-color="font-color" fo:font-weight="bold" style:font-name-asian="Times New Roman" style:font-size-asian="12pt" style:language-asian="ru" style:country-asian="RU" style:font-style-asian="italic" style:font-weight-asian="bold" style:font-name-complex="Times" style:font-size-complex="12pt" style:font-style-complex="italic" style:font-weight-complex="bold"/>
    </style:style>
    <style:style style:name="T11" style:family="text">
      <style:text-properties style:font-name="Constantia" fo:font-size="12pt" fo:font-style="italic" fo:font-weight="bold" style:font-name-asian="Times New Roman" style:font-size-asian="12pt" style:language-asian="ru" style:country-asian="RU" style:font-style-asian="italic" style:font-weight-asian="bold" style:font-name-complex="Times" style:font-size-complex="12pt"/>
    </style:style>
    <style:style style:name="T12" style:family="text">
      <style:text-properties style:font-name="Constantia" fo:font-size="12pt" fo:font-style="italic" fo:font-weight="bold" style:font-name-asian="Times New Roman" style:font-size-asian="12pt" style:language-asian="ru" style:country-asian="RU" style:font-style-asian="italic" style:font-weight-asian="bold" style:font-name-complex="Times" style:font-size-complex="12pt" style:font-style-complex="italic"/>
    </style:style>
    <style:style style:name="T13" style:family="text">
      <style:text-properties style:font-name="Constantia" fo:font-size="12pt" fo:font-style="italic" fo:font-weight="bold" style:font-name-asian="Times New Roman" style:font-size-asian="12pt" style:language-asian="ru" style:country-asian="RU" style:font-style-asian="italic" style:font-weight-asian="bold" style:font-name-complex="Times" style:font-size-complex="12pt" style:font-style-complex="italic" style:font-weight-complex="bold"/>
    </style:style>
    <style:style style:name="T14" style:family="text">
      <style:text-properties style:font-name="Constantia" fo:font-size="12pt" style:text-underline-style="solid" style:text-underline-width="auto" style:text-underline-color="font-color" style:font-name-asian="Times New Roman" style:font-size-asian="12pt" style:language-asian="ru" style:country-asian="RU" style:font-name-complex="Times" style:font-size-complex="12pt"/>
    </style:style>
    <style:style style:name="T15" style:family="text">
      <style:text-properties style:font-name="Constantia" fo:font-size="12pt" style:text-underline-style="solid" style:text-underline-width="auto" style:text-underline-color="font-color" fo:font-weight="bold" style:font-name-asian="Times New Roman" style:font-size-asian="12pt" style:language-asian="ru" style:country-asian="RU" style:font-weight-asian="bold" style:font-name-complex="Times" style:font-size-complex="12pt"/>
    </style:style>
    <style:style style:name="T16" style:family="text">
      <style:text-properties style:font-name="Constantia" fo:font-size="12pt" fo:background-color="#ffffff" style:font-size-asian="12pt" style:font-name-complex="Constantia" style:font-size-complex="12pt"/>
    </style:style>
    <style:style style:name="T17" style:family="text">
      <style:text-properties style:font-name="Constantia" fo:font-size="12pt" fo:background-color="#ffffff" style:font-size-asian="12pt" style:font-name-complex="Helvetica" style:font-size-complex="12pt"/>
    </style:style>
    <style:style style:name="T18" style:family="text">
      <style:text-properties style:font-name="Constantia" fo:font-size="12pt" fo:background-color="#ffffff" style:font-size-asian="12pt" style:font-name-complex="Arial" style:font-size-complex="12pt"/>
    </style:style>
    <style:style style:name="T19" style:family="text">
      <style:text-properties style:font-name="Constantia" style:font-name-complex="Arial"/>
    </style:style>
    <style:style style:name="T20" style:family="text">
      <style:text-properties style:font-name="Constantia" fo:font-style="italic" style:font-style-asian="italic" style:font-name-complex="Arial"/>
    </style:style>
    <style:style style:name="T21" style:family="text">
      <style:text-properties style:font-name="Constantia" style:font-name-complex="Constantia"/>
    </style:style>
    <style:style style:name="T22" style:family="text">
      <style:text-properties style:font-name="Constantia" fo:font-weight="bold" style:font-weight-asian="bold" style:font-name-complex="Constantia"/>
    </style:style>
    <style:style style:name="T23" style:family="text">
      <style:text-properties style:font-name="Constantia" fo:font-weight="bold" style:font-name-asian="Times New Roman" style:language-asian="ru" style:country-asian="RU" style:font-weight-asian="bold" style:font-name-complex="Times"/>
    </style:style>
    <style:style style:name="T24" style:family="text">
      <style:text-properties fo:color="#000000" style:font-name="Constantia" fo:font-size="12pt" style:text-underline-style="none" style:font-size-asian="12pt" style:font-name-complex="Arial" style:font-size-complex="12pt"/>
    </style:style>
    <style:style style:name="T25" style:family="text">
      <style:text-properties fo:color="#000000" style:font-name="Constantia" fo:font-size="12pt" style:text-underline-style="none" fo:background-color="#ffffff" style:font-size-asian="12pt" style:font-name-complex="Arial" style:font-size-complex="12pt"/>
    </style:style>
    <style:style style:name="T26" style:family="text">
      <style:text-properties fo:color="#000000" style:font-name="Constantia" style:text-underline-style="none" style:font-name-complex="Arial"/>
    </style:style>
    <style:style style:name="T27" style:family="text">
      <style:text-properties style:text-position="super 58%" style:font-name="Constantia"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3">О причинах назначения Ткачёва</text:span></text:p>
      <text:p text:style-name="P3"/>
      <text:p text:style-name="P2"><text:span text:style-name="T4">Поздравляю сочинцев и всех жителей Кубани с назначением губернатора Краснодарского края, Александра Николаевича Ткачёва, на высокий и ответственный пост РФ.</text:span></text:p>
      <text:p text:style-name="P3">Что это означает?</text:p>
      <text:p text:style-name="P2"><text:span text:style-name="T4">С точки зрения ведения информационных войн, это означает, что А.Н. Ткачёв освобождён от занимаемой должности главы Краснодарского края, и через назначения в должностной иерархии РФ подлежит списанию с политической арены, с последующей утилизацией на свалку истории!</text:span></text:p>
      <text:p text:style-name="P2"><text:span text:style-name="T4">Идёт полномасштабная третья мировая война!</text:span></text:p>
      <text:p text:style-name="P2"><text:span text:style-name="T4">Ключевую роль во всех войнах, всегда, играет 5 колонна (предатели) внутри страны! Как правило, 5 колонна - это "элиты", которым есть что терять. Но есть предатели и среди простых людей, это те, у кого отсутствует культура мышления!</text:span></text:p>
      <text:p text:style-name="P2"><text:span text:style-name="T4">В условиях чрезвычайного положения, объявленной холодной войны РФ Западом, В.В.Путин наносит упреждающий удар по 5-й колонне в регионах РФ.</text:span></text:p>
      <text:p text:style-name="P2"><text:span text:style-name="T4">Горячую войну понимают все. Но горячая война самая неэффективная.</text:span></text:p>
      <text:p text:style-name="P2"><text:span text:style-name="T4">В качестве примера используем известные факты истории.</text:span></text:p>
      <text:p text:style-name="P2"><text:span text:style-name="T4">22 июня 1941 года фашистская Германия напала на Советский Союз.</text:span></text:p>
      <text:p text:style-name="P2"><text:span text:style-name="T4">Граждане СССР с оружием в руках сплотилась на борьбу с видимым врагом, организовали военное противостояние, партизанское сопротивление. Вся страна поднялась на защиту своего Отечества, и через неполные четыре года Советский Народ победил во второй мировой войне.</text:span></text:p>
      <text:p text:style-name="P2"><text:span text:style-name="T4">Более изощрённой и наиболее эффективной является холодная информационная война. Холодные информационные войны ведутся всегда по шести направлениям обобщённых средств управления. Почему «обобщённых»? Потому что применяются к жертве агрессии все шесть одновременно:</text:span></text:p>
      <text:p text:style-name="P5"><text:span text:style-name="T9">6 – </text:span><text:span text:style-name="T10">Горячая война</text:span><text:span text:style-name="T9">: </text:span><text:span text:style-name="T12">Вовлечение стороны противника в очаговые, локальные региональные конфликты. </text:span></text:p>
      <text:p text:style-name="P5"><text:span text:style-name="T9">5 </text:span><text:span text:style-name="T13">- </text:span><text:span text:style-name="T10">Генное оружие</text:span><text:span text:style-name="T9">: </text:span><text:span text:style-name="T12">Уничтожение или подчинение целых народов с помощью алкоголя, табака, наркотиков, генной инженерии, медикаментов, экологических загрязнителей и др.</text:span></text:p>
      <text:p text:style-name="P5"><text:span text:style-name="T9">4 – </text:span><text:span text:style-name="T10">Экономический</text:span><text:span text:style-name="T13">:</text:span><text:span text:style-name="T9"> </text:span><text:span text:style-name="T12">Мировые деньги (жёсткое подчинение национальных банков к мировой КФС). Ссудный ростовщический процент, МВФ, ФРС и т.д.</text:span></text:p>
      <text:p text:style-name="P5"><text:span text:style-name="T9">3 – </text:span><text:span text:style-name="T10">Фактологический</text:span><text:span text:style-name="T9">: </text:span><text:span text:style-name="T12">Фактология наук. Телевизионные программы. Ложные теории, идеологии, вероучения. Насаждение жертве агрессии, информационного калейдоскопа, когда в сознание людей вбрасывают множество разрозненных фактов описывающих несвязанные частные процессы, которые уводят человека от поиска решений действительно важных задач в его жизни. </text:span></text:p>
      <text:p text:style-name="P5"><text:soft-page-break/><text:span text:style-name="T9">2 – </text:span><text:span text:style-name="T10">Хронологический</text:span><text:span text:style-name="T9">: </text:span><text:span text:style-name="T12">Управление будущим на основе изменения прошлого. Искажение истории. Изменение хода направленности течения процессов путём навязывания жертве агрессии психологии неполноценности и вины. Будущее будет чётко таким, как сформировали представление о прошлом.</text:span></text:p>
      <text:p text:style-name="P5"><text:span text:style-name="T9">1 – </text:span><text:span text:style-name="T10">Методологический</text:span><text:span text:style-name="T13">:</text:span><text:span text:style-name="T9"> </text:span><text:span text:style-name="T12">Мировоззрение людей, методология, культура мышления. Формирование концепций. Полнота управленческой деятельности. Чтобы обеспечивать устойчивое управление человечеством в течение столетий и тысячелетий, жертве агрессии необходимо внедрить в мировоззрение ложные идеалы. Осуществить это возможно только в том случае, если у людей отсутствует методология самостоятельного познания Мира, т.е. различение правды и лжи. И если методологию скрывать, то народ превращается в толпу, мировоззрение которой формируют «авторитеты», в какой-то мере владеющие методологией. И это позволяет им угнетать и грабить народ «культурно» (взимая с него плату за «разъяснение смысла жизни») так, чтобы он этого не замечал.</text:span></text:p>
      <text:p text:style-name="P2"><text:span text:style-name="T4">Цели холодной информационной войны те же, что и у горячей (захват материальных и людских ресурсов; ликвидация экономики, армии противника, сокращение населения), а разрушительная сила и устойчивость во времени гораздо выше. Но холодную информационную войну люди не воспринимают как угрозу для своей жизни, потому что защитный рефлекс, в отсутствие, зримых, обычных видов вооружения (пушек, танков, ракет и т.д.) у человека не срабатывает. И всегда ожидают и готовятся к отражению военной агрессии на шестом приоритете (приоритет-уровень разрушительной силы, эффективность и устойчивость, которого повышается от 6 к 1).</text:span></text:p>
      <text:p text:style-name="P2"><text:span text:style-name="T4">В 1991 году нам сказали, что СССР разрушился сам! Нам говорили, что мы строим социализм с человеческим лицом. Объявили гласность, перестройку.</text:span></text:p>
      <text:p text:style-name="P2"><text:span text:style-name="T4">И мы тогда получили в результате:</text:span></text:p>
      <text:p text:style-name="P6"><text:span text:style-name="T14">На 6 приоритете</text:span><text:span text:style-name="T4">: Идёт война в Карабахе. Первая чеченская война. Вторая чеченская война. Война в Приднестровье. Южноосетинская война. Осетино-ингушский конфликт. Террористы захватывают школу в Беслане, больницу в Будённовске. В Москве террористический акт на Дубровке ("Норд-Ост"). Взрываются многоэтажные дома на Каширском шоссе, ул. Гурьянова в Волгодонске, Буйнакске и т.д. Идёт «Парад суверенитетов» (был принят Закон, уравнявший в правах автономные и союзные республики, угрожающий целостности РФ).</text:span></text:p>
      <text:p text:style-name="P6"><text:span text:style-name="T14">На 5 приоритете</text:span><text:span text:style-name="T4">: Залили страну спиртом «Рояль» и другим пойлом. Процветает наркоторговля. Страну заполонили ГМ продуктами. Проводятся опыты новых видов вакцин на населении России и т. д. и т. п.</text:span></text:p>
      <text:p text:style-name="P6"><text:span text:style-name="T14">На 4 приоритете</text:span><text:span text:style-name="T4">: Россию посадили на долларовую иглу. Ссудный ростовщический процент достигал 250-300% в год. Экономика разрушена. Без единого выстрела рухнула и Армия.</text:span></text:p>
      <text:p text:style-name="P6"><text:span text:style-name="T14">На 3 приоритете</text:span><text:span text:style-name="T4">: Промывание мозгов при помощи программирования населения России через сеансы энергоинформационных операторов - А.М. Кашпировского, А.В. Чумака. По всем каналам телевидения идут «Мыльные оперы». Идёт систематический показ сцен убийств, чернуха, </text:span><text:soft-page-break/><text:span text:style-name="T4">распитие спиртных напитков, показ политических шоупрограмм с бессменными, действующими лицами т.д. и т.п. Партии на любой вкус: кто за царя, кто за генсекретаря, кто за партию любителей пива, а кто против всех.</text:span></text:p>
      <text:p text:style-name="P6"><text:span text:style-name="T14">На 2 приоритете</text:span><text:span text:style-name="T4">: Переписывается история. Американский «благотворительный» фонд имени Сороса, печатает учебники для российских школ. Ведётся гендерная пропаганда, в Госдуме находится соответствующий проект (человек, как существо социальное, в праве сам выбирать свой пол, не зависимо от своей биологической сущности, что противоестественно традиционным семейным отношениям). Введено ЕГЭ и Ювенальная юстиция. Нам говорят, что Русские - не способны к творчеству и созидательному труду, что на протяжении всей истории Руси так было всегда. Нам внушили, что единственное достоинство и отличительная черта русского человека - это умение потреблять большое количество алкоголя. А что мы? А мы действительно гордимся этим свойством: «После первой не закусываю!». Потребление алкоголя в России в три раза превышает порог, после которого наступает необратимый процесс угасания нации. </text:span></text:p>
      <text:p text:style-name="P6"><text:span text:style-name="T14">На 1 приоритете</text:span><text:span text:style-name="T4">: На законодательном уровне нам запретили решать задачи своего развития - иметь собственную идеологию (ст.13. ч. 2 Конституции РФ), и внедрили ложные идеалы (либерализма, вседозволенности), западной жизни. И т.д. и т.п.</text:span></text:p>
      <text:p text:style-name="P6"><text:span text:style-name="T4">Вымирание населения России тогда составило один миллион граждан в год (сорок полков в месяц, а на улицах наших городов мы не видели вражеских танков и вооружённых солдат).</text:span></text:p>
      <text:p text:style-name="P2"><text:span text:style-name="T4">В чём заключается суть сказанного? А вот в чём! </text:span></text:p>
      <text:p text:style-name="P3">В 1991 году мы даже не поняли, что с нами произошло! Вся страна, от Чёрного моря и до Чукотки, лежала в руинах, перестройка коснулась всей территории, и каждого гражданина России. </text:p>
      <text:p text:style-name="P2"><text:span text:style-name="T4">За 24 года либеральных реформ и внедрения западных ценностей, появилось новое поколение граждан России - люди «</text:span><text:span text:style-name="T8">Пепси</text:span><text:span text:style-name="T4">», «</text:span><text:span text:style-name="T8">Живи одним днём</text:span><text:span text:style-name="T4">», «</text:span><text:span text:style-name="T8">Бери от жизни всё</text:span><text:span text:style-name="T4">». Под угрозой исчезновения оказалась вся Русская Цивилизация!</text:span></text:p>
      <text:p text:style-name="P2"><text:span text:style-name="T4">Путин, прежде чем приступить к осуществлению своего плана - восстановления суверенитета РФ - проводил многолетнюю кропотливую работу по сбору информации, создавал коалиции и блоки, искал своих союзников по всему миру. Создал </text:span><text:span text:style-name="T1">Таможенный Союз; ШОС</text:span><text:span text:style-name="T4"> - коллективное противостояние террористической угрозе, совместная борьба за создание единой системы экономической и наркотической безопасности;</text:span></text:p>
      <text:p text:style-name="P2"><text:span text:style-name="T1">БРИКС</text:span><text:span text:style-name="T4"> — защита национальных экономик от финансового диктата США и создание более справедливого Мира;</text:span></text:p>
      <text:p text:style-name="P2"><text:span text:style-name="T1">ЕАЭС</text:span><text:span text:style-name="T4"> - с 1 января 2015 года вступил в силу Договор Союзного государства: Россия, Казахстан, Беларусь, Киргизия, Армения. Договором утверждается создание экономического союза, в рамках которого обеспечивается свобода движения товаров, услуг, капитала и рабочей силы, проведение скоординированной, согласованной единой политики в отраслях экономики, определенных настоящим документом в рамках Союза.</text:span></text:p>
      <text:p text:style-name="P2"><text:span text:style-name="T1">Что происходит</text:span><text:span text:style-name="T4">?</text:span></text:p>
      <text:p text:style-name="P2"><text:soft-page-break/><text:span text:style-name="T4">В.В.Путин проводит собственную, независимую от Запада внутреннюю и внешнюю политику. Но внутренняя и внешняя политика - это всегда следствие глобальной политики.</text:span></text:p>
      <text:p text:style-name="P2"><text:span text:style-name="T4">И таким образом, мы подошли к пониманию события исторической значимости, когда РФ отстраняется (уходит) от Западной либерально-рыночной модели управления и готова к собственному независимому государственному строительству, на основе собственной глобальной политики – концепции управления (КОБ России), которая по силе своего воздействия может противостоять англо–американской глобальной политике и является альтернативой Западной концепции управления Миром.</text:span></text:p>
      <text:p text:style-name="P2"><text:span text:style-name="T4">Вы зададите простой </text:span><text:span text:style-name="T15">вопрос</text:span><text:span text:style-name="T1">: </text:span><text:span text:style-name="T11">почему тогда Путин не отправит в отставку А.Н. Ткачёва своим волевым решением, а поступает, на первый взгляд, не логично?</text:span></text:p>
      <text:p text:style-name="P2"><text:span text:style-name="T4">Если бы это касалось только одного человека, то так оно и было бы.</text:span></text:p>
      <text:p text:style-name="P2"><text:span text:style-name="T4">Но мы имеем дело со сросшимся кланово-корпоративным сообществом криминализованного чиновничьего аппарата России и Запада.</text:span></text:p>
      <text:p text:style-name="P2"><text:span text:style-name="T4">И разрушить надстройку надгосударственного управления Россией можно только, если выдёргивать из её структуры по одному элементу, по кирпичику, разобрав пирамиду до основания. Причём, что очень важно, пирамида не должна рухнуть одномоментно! Почему пирамида не должна рухнуть одномоментно? Вспоминаем </text:span><text:a xlink:type="simple" xlink:href="http://www.bfm.ru/news/38402?doctype=news" text:style-name="Internet_20_link" text:visited-style-name="Visited_20_Internet_20_Link"><text:span text:style-name="Internet_20_link"><text:span text:style-name="T4">слова В.В.Путина</text:span></text:span></text:a><text:span text:style-name="T4">, которые он произнёс, отвечая на вопрос иностранным журналистам о тотальной коррупции во власти РФ: «</text:span><text:span text:style-name="T8">Если всех пересажать, кто работать будет?</text:span><text:span text:style-name="T4">» - сказал В.Путин. То есть, будет ещё хуже - будет потеря управления страной! </text:span></text:p>
      <text:p text:style-name="P2"><text:span text:style-name="T4">Я обращаюсь к каждому из читателей данной статьи: </text:span><text:span text:style-name="T11">Вы готовы заменить проворовавшихся (фактически пятую колонну) управленцев на Федеральном уровне?</text:span><text:span text:style-name="T4"> </text:span><text:span text:style-name="T11">У Вас есть достаточные знания для этого и главное опыт? </text:span><text:span text:style-name="T8">(«…опыт - сын ошибок трудных…</text:span><text:span text:style-name="T4">» - А.С. Пушкин). </text:span><text:span text:style-name="T1">Нет!</text:span><text:span text:style-name="T4"> Поэтому Путин и призывает: «</text:span><text:span text:style-name="T8">Нам нужны люди масштабно и системно мыслящие</text:span><text:span text:style-name="T4">». И наконец, конкретно указывает, какие знания дают масштабное и системное мышление. В.В.Путин своим указом Президента РФ, от 20 октября 2013 года, принимает Концепцию общественной безопасности России. </text:span></text:p>
      <text:p text:style-name="P2"><text:span text:style-name="T4">Таким образом, по кирпичикам разобрав Библейскую пирамиду управления Россией, </text:span><text:span text:style-name="T1">В.В.Путин предлагает перейти в систему управления обществом на более устойчивой основе</text:span><text:span text:style-name="T4">, </text:span><text:span text:style-name="T1">в соответствии с КОБ</text:span><text:span text:style-name="T4"> России, которая кардинально иная, нежели привычная всем толпо-"элитарная" пирамида. </text:span><text:span text:style-name="T1">Продолжительность перехода</text:span><text:span text:style-name="T4"> из одной системы в другую </text:span><text:span text:style-name="T1">зависит от нас с вами</text:span><text:span text:style-name="T4">. </text:span></text:p>
      <text:p text:style-name="P3">Что для этого надо сделать:</text:p>
      <text:list xml:id="list8835954900552380125" text:style-name="WW8Num3">
        <text:list-item>
          <text:p text:style-name="P13"><text:span text:style-name="T4">Люди должны знать что происходит и что делать;</text:span></text:p>
        </text:list-item>
        <text:list-item>
          <text:p text:style-name="P13"><text:span text:style-name="T4">Должны быть управленцы, готовые взять на себя ответственность за реализацию КОБ России;</text:span></text:p>
        </text:list-item>
        <text:list-item>
          <text:p text:style-name="P14">Перехват процессов управления методом упреждающего вписывания.</text:p>
        </text:list-item>
      </text:list>
      <text:p text:style-name="P12"><text:span text:style-name="T4">Мера кровавости грядущих событий будет определятся мерой освоения всеми людьми знаний КОБ России.</text:span></text:p>
      <text:p text:style-name="P2"><text:span text:style-name="T4">Допустим, что В.В.Путин отправляет в отставку А.Н. Ткачева раньше условного времени. Что мы имели бы в этом случае?</text:span></text:p>
      <text:p text:style-name="P2"><text:soft-page-break/><text:span text:style-name="T4">Чтобы разобраться, возвратимся в 90-е годы. Вспомним, как это было! Приватизация и передача имущества в руки Запада - победителям в холодной информационной войне и их менеджерам, нынешним олигархам России.</text:span></text:p>
      <text:p text:style-name="P2"><text:span text:style-name="T4">Кубань пылает в огне, текут реки крови.</text:span></text:p>
      <text:p text:style-name="P2"><text:span text:style-name="T4">Предприятия Кубани обанкрочены, имущество разграблено, экономика не работает, безработица, кругом воровство, грабежи убийства, наркомания проникла даже в отдалённые станицы и посёлки.</text:span></text:p>
      <text:p text:style-name="P2"><text:span text:style-name="T4">Как только закончился передел собственности, то новые хозяева стали восстанавливать разрушенное бывшее народное хозяйство Кубани. Появились рабочие места. Строятся дороги, жильё, терминалы, порты. Поднимается сельское хозяйство. Экономика оживает.</text:span></text:p>
      <text:p text:style-name="P2"><text:span text:style-name="T4">И вдруг, губернатора Краснодарского края освобождают от занимаемой должности, и ставят другого.</text:span></text:p>
      <text:p text:style-name="P2"><text:span text:style-name="T4">Сидит новый губернатор в кресле у себя в кабинете, а </text:span><text:span text:style-name="T8">«…мимо носа носят чачу, мимо рота алычу</text:span><text:span text:style-name="T4">», как поёт в песне В. Высоцкий. И что мы увидим? Мы увидим опять передел собственности. Опять отстрел и теракты. Экономики нет, работы нет, снова разруха и хаос.</text:span></text:p>
      <text:p text:style-name="P2"><text:span text:style-name="T4">А.Н.Ткачёв с 03 декабря 2000 года, Губернатор Краснодарского края. 14 лет своей деятельности Главы КК, А.Н. Ткачёв, отвечал вызовам того времени, которым характерна вся новейшая история России. </text:span></text:p>
      <text:p text:style-name="P2"><text:span text:style-name="T4">А.Н.Ткачёв - хозяин Кубани, одного из богатейшего региона России.</text:span></text:p>
      <text:p text:style-name="P2"><text:span text:style-name="T4">Дело сделано. Всё отлажено, и работает наилучшим образом. Можно пожинать плоды своего труда. Как говорится: жить-поживать, да добра наживать.</text:span></text:p>
      <text:p text:style-name="P2"><text:span text:style-name="T1">Назначение на более высокую должность влечёт за собой и более высокую ответственность</text:span><text:span text:style-name="T4">.</text:span></text:p>
      <text:p text:style-name="P2"><text:span text:style-name="T4">За 14 лет «непосильного» труда А.Н.Ткачёв создал вотчину (принадлежащий его семье «Агрокомплекс» является </text:span><text:span text:style-name="T16">крупнейшим землевладельцем края), </text:span><text:span text:style-name="T4">где серьёзно подорвал себе здоровье. А теперь надо начинать всё с начала, а силы уже не те!</text:span></text:p>
      <text:p text:style-name="P1"><text:span text:style-name="T4">«Перезагрузка» потребует дополнительных ресурсов организма. Даже то, что создал его «гений» и интеллект в Краснодарском крае, повторить не удастся.</text:span></text:p>
      <text:p text:style-name="P1"><text:span text:style-name="T4">Т</text:span><text:span text:style-name="T5">еракт в станице Кущевской, где были зверски убиты (зарезаны) 12 человек, вплоть до грудного ребёнка, не мог произойти без ведома губернатора. В пользу «Агрофирмы» регулярно банкротились и отжимались предприятия Краснодарского края.</text:span></text:p>
      <text:p text:style-name="P1"><text:span text:style-name="T5">На Кубани уверены в причастности к преступлениям против населения Краснодарского края губернатора А.Н.Ткачёва и сотрудников краевой администрации.</text:span></text:p>
      <text:p text:style-name="P1"><text:span text:style-name="T2">Также нельзя назвать гениальными высказывания А. Ткачёва: «</text:span><text:span text:style-name="T6">Кубань - для кубанцев!</text:span><text:span text:style-name="T2">».</text:span></text:p>
      <text:p text:style-name="P2"><text:span text:style-name="T5">Как говорят в народе: ни ума, ни фантазии!</text:span></text:p>
      <text:p text:style-name="P2"><text:span text:style-name="T5">А.Н.Ткачёв н</text:span><text:span text:style-name="T18">еоднократно выступал с националистическими заявлениями</text:span><text:span text:style-name="T5"> и даже </text:span><text:span text:style-name="T18">участвовал в пикетах перед</text:span><text:span text:style-name="apple-converted-space"><text:span text:style-name="T18"> </text:span></text:span><text:a xlink:type="simple" xlink:href="https://ru.wikipedia.org/wiki/Белый_дом_(Москва)" text:style-name="Internet_20_link" text:visited-style-name="Visited_20_Internet_20_Link"><text:span text:style-name="Internet_20_link"><text:span text:style-name="T25">Белым домом</text:span></text:span></text:a><text:span text:style-name="T2">!</text:span></text:p>
      <text:p text:style-name="P2"><text:span text:style-name="T3">На совещании в г.Абинске, посвящённом гармонизации межнациональных отношений, А.Н.Ткачёв заявил, что «</text:span><text:span text:style-name="T7">определять законный мигрант или незаконный, можно по </text:span><text:soft-page-break/><text:span text:style-name="T7">фамилии, точнее по её окончанию. Фамилии, оканчивающиеся на "ян“, „дзе“, „швили“, „оглы“- незаконные, так же, как и их носители</text:span><text:span text:style-name="T3">». </text:span></text:p>
      <text:p text:style-name="P2"><text:span text:style-name="T3">На встрече с жителями</text:span><text:span text:style-name="apple-converted-space"><text:span text:style-name="T3"> </text:span></text:span><text:a xlink:type="simple" xlink:href="https://ru.wikipedia.org/wiki/Крымск" text:style-name="Internet_20_link" text:visited-style-name="Visited_20_Internet_20_Link"><text:span text:style-name="Internet_20_link"><text:span text:style-name="T24">Крымска</text:span></text:span></text:a><text:span text:style-name="T3">, где от наводнения погибло 171 человек, А.Н.</text:span><text:span text:style-name="apple-converted-space"><text:span text:style-name="T3"> </text:span></text:span><text:span text:style-name="T3">Ткачёв </text:span><text:a xlink:type="simple" xlink:href="http://www.novayagazeta.ru/society/16250.html" text:style-name="Internet_20_link" text:visited-style-name="Visited_20_Internet_20_Link"><text:span text:style-name="Internet_20_link"><text:span text:style-name="T3">сказал буквально следующее</text:span></text:span></text:a><text:span text:style-name="T3">: </text:span></text:p>
      <text:p text:style-name="P11"><text:span text:style-name="T19">«</text:span><text:span text:style-name="T20">А вы что думаете, дорогие мои, если бы и сегодня… в 22 часа с перерывом до часу ночи — что, нужно было каждого обойти? Это невозможно. Какими силам? — это раз. Во-вторых — и вы бы что, встали и ушли бы из дома?</text:span><text:span text:style-name="T19">».</text:span></text:p>
      <text:p text:style-name="P8"><text:span text:style-name="T19">Таким образом, А.Н. Ткачёв откровенно признался,</text:span><text:a xlink:type="simple" xlink:href="http://www.rosbalt.ru/federal/2012/07/09/1008690.html" text:style-name="Internet_20_link" text:visited-style-name="Visited_20_Internet_20_Link"><text:span text:style-name="Internet_20_link"><text:span text:style-name="T26"> что жителей Крымска не предупредили об угрозе</text:span></text:span></text:a><text:span text:style-name="T19"> наводнения.</text:span></text:p>
      <text:p text:style-name="P10"><text:span text:style-name="T21">Так же в Краснодарском крае не склонны к возвеличиванию экономических достижений губернатора и считают, что при А. Ткачёве Кубань была дотационным регионом, </text:span><text:span text:style-name="T22">рост инвестиций был обеспечен не действиями губернатора, а высокими ценами на энергоносители и общей благоприятной рыночной конъюнктурой</text:span><text:span text:style-name="T21">. Бюджет края формировался за счёт транспортировки нефти и газа через порты Краснодарского края. Так называемые инвесторы Краснодарского края, зарегистрированы в Москве либо в оффшорах и как вы понимаете без пользы для бюджета Краснодарского края.</text:span></text:p>
      <text:p text:style-name="P9"><text:span text:style-name="T21">Курортная сфера Краснодарского края оставляет желать лучшего.</text:span></text:p>
      <text:p text:style-name="P9"><text:span text:style-name="T22">Нет концепции развития самого большого курорта в РФ, города-курорта Сочи</text:span><text:span text:style-name="T21">. Не уделяется внимание бюджетообразующей отрасли санаторно-курортному лечению в г. Сочи.</text:span></text:p>
      <text:p text:style-name="P9"><text:span text:style-name="T21">Не приняты меры круглогодичной заполняемости санаториев. Сезонные рабочие места приводят к низкой платежеспособности населения, от которых напрямую зависит весь малый и средний бизнес, испытывающий экономические трудности. Сетевые магазины растут как грибы после дождя и уже разорили часть малого и среднего бизнеса. Под угрозой разорения весь средний и малый бизнес г.Сочи. Уровень жизни сочинцев падает.</text:span></text:p>
      <text:p text:style-name="P9"><text:span text:style-name="T21">Не решена ни одна задача по импортозамещению в условиях жесточайшего мирового кризиса и санкций, фактически мировой блокады РФ из-за самостоятельной и независимой политики В.Путина. Сельское хозяйство г.Сочи разрушено и не принимаются никаких мер по его восстановлению. </text:span></text:p>
      <text:p text:style-name="P9"><text:span text:style-name="T21">Всё также отдаётся предпочтение строительству многоквартирного элитного жилья. Многоэтажными элитными жилыми домами застраиваются земельные участки санаториев г. Сочи. </text:span></text:p>
      <text:p text:style-name="P9"><text:span text:style-name="T21">Пятьдесят миллиардов долларов, которые вложены в Олимпийские объекты и в инфраструктуру г. Сочи направлены на повышение привлекательности проживания в г. Сочи, покупательского спроса жилья, увеличения стоимости его квадратного метра, и не более того. Пятьдесят миллиардов долларов народных денег, в ближайшее время, будут обнулены и пущены на ветер властью Краснодарского края и их ставленниками в Сочи. Город Сочи ожидает участь города Детройта в США.</text:span></text:p>
      <text:p text:style-name="P9"><text:span text:style-name="T21">Дотации из бюджета, де-факто и де-юре, есть ничто иное, как выплата народных денег нерадивым управленцам на покрытие их некомпетентности и низкого качества труда.</text:span></text:p>
      <text:p text:style-name="P9"><text:span text:style-name="T21">Министерство экономического развития Краснодарского края, под благими намерениями, якобы, строительства олимпийского объекта, пыталось установить, почти что на берегу моря (600 метров от моря), между Адлером и Сочи, самую грязную в мире, </text:span><text:soft-page-break/><text:span text:style-name="T21">устаревшую газопоршневую ТЭС на 460 мегаватт. Нанесение вреда жизни и здоровью жителям и гостям курорта от работы ТЭС превышает в тысячи раз жертвы массового убийства людей в станице Кущёвской. </text:span></text:p>
      <text:p text:style-name="P9"><text:span text:style-name="T21">Народ Краснодарского края против А.Н. Ткачёва.</text:span></text:p>
      <text:p text:style-name="P1"><text:span text:style-name="T16">У Ткачёва очень много грехов, причём не экономических, а именно кровавых, говорят кубанцы.</text:span></text:p>
      <text:p text:style-name="P1"><text:span text:style-name="T4">Но в новых условиях, на должности министра сельского хозяйства РФ, А.Н.Ткачёв столкнётся с новыми внешними и внутренними воздействиями окружающей среды, а в этих условиях управлять старыми методами не представляется возможным! Можно будет эмитировать деятельность, но результат будет вполне реальный, а за ним и ответственность наступит соответствующая.</text:span></text:p>
      <text:p text:style-name="P2"><text:span text:style-name="T4">Причина, по которой </text:span><text:span text:style-name="T1">Путин терпел</text:span><text:span text:style-name="T4">, связана с тем, что он терпел это </text:span><text:span text:style-name="T1">до определённого времени! И, как видим, терпению пришёл конец.</text:span></text:p>
      <text:p text:style-name="P3"/>
      <text:p text:style-name="P7"><text:span text:style-name="T8">Н.В. Алавидзе,</text:span></text:p>
      <text:p text:style-name="P7"><text:span text:style-name="T8">Координатор МО партии КПЕ</text:span><text:bookmark text:name="_GoBack"/><text:span text:style-name="T8"> в г. Соч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nstantia" fo:font-size="12pt" style:font-name-asian="Times New Roman" style:font-size-asian="12pt" style:language-asian="ru" style:country-asian="RU" style:font-name-complex="Tim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Заголовок_20_2_20_Знак" style:display-name="Заголовок 2 Знак" style:family="text" style:parent-style-name="Основной_20_шрифт_20_абзаца">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Заголовок_20_3_20_Знак" style:display-name="Заголовок 3 Знак" style:family="text" style:parent-style-name="Основной_20_шрифт_20_абзаца">
      <style:text-properties fo:color="#4f81bd" style:font-name="Cambria" fo:font-weight="bold" style:font-name-asian="Times New Roman" style:font-weight-asian="bold" style:font-name-complex="Times New Roman" style:font-weight-complex="bold"/>
    </style:style>
    <style:style style:name="mw-headline" style:family="text" style:parent-style-name="Основной_20_шрифт_20_абзаца"/>
    <style:style style:name="mw-editsection" style:family="text" style:parent-style-name="Основной_20_шрифт_20_абзаца"/>
    <style:style style:name="mw-editsection-bracket" style:family="text" style:parent-style-name="Основной_20_шрифт_20_абзаца"/>
    <style:style style:name="mw-editsection-divider"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watch-title"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1.249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5-13T07:09:00</meta:creation-date>
    <dc:creator>user work</dc:creator>
    <dc:date>2015-05-13T16:44:26.14</dc:date>
    <meta:print-date>2015-05-09T11:20:00</meta:print-date>
    <meta:editing-cycles>4</meta:editing-cycles>
    <meta:editing-duration>PT8H36M</meta:editing-duration>
    <meta:document-statistic meta:table-count="0" meta:image-count="0" meta:object-count="0" meta:page-count="7" meta:paragraph-count="86" meta:word-count="2370" meta:character-count="17424"/>
    <meta:generator>OpenOffice/4.1.1$Win32 OpenOffice.org_project/411m6$Build-9775</meta:generator>
  </office:meta>
</office:document-meta>
</file>