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СписокТекстПродолжение">
      <style:paragraph-properties fo:margin-left="0.801cm" fo:margin-right="0cm" fo:text-indent="0cm" style:auto-text-indent="false"/>
    </style:style>
    <style:style style:name="P2" style:family="paragraph" style:parent-style-name="СписокТекст" style:list-style-name="L1">
      <style:paragraph-properties fo:margin-left="1.101cm" fo:margin-right="0cm" fo:text-indent="-0.4cm" style:auto-text-indent="false"/>
    </style:style>
    <style:style style:name="P3" style:family="paragraph" style:parent-style-name="СписокТекст" style:list-style-name="L1">
      <style:paragraph-properties fo:margin-left="1.6cm" fo:margin-right="0cm" fo:text-indent="-0.4cm" style:auto-text-indent="false"/>
    </style:style>
    <style:style style:name="P4" style:family="paragraph" style:parent-style-name="ТезисПродолжение">
      <style:paragraph-properties fo:orphans="0" fo:widows="0"/>
    </style:style>
    <style:style style:name="P5" style:family="paragraph" style:parent-style-name="WW-Текст">
      <style:paragraph-properties fo:margin-top="0.423cm" fo:margin-bottom="0cm" fo:text-align="end" style:justify-single-word="false"/>
    </style:style>
    <style:style style:name="P6" style:family="paragraph" style:parent-style-name="Footnote">
      <style:paragraph-properties fo:orphans="0" fo:widows="0"/>
    </style:style>
    <style:style style:name="P7" style:family="paragraph" style:parent-style-name="Тип_20_документа" style:master-page-name="First_20_Page">
      <style:paragraph-properties style:page-number="auto"/>
    </style:style>
    <style:style style:name="P8" style:family="paragraph" style:parent-style-name="Header">
      <style:paragraph-properties fo:padding="0cm" fo:border="none"/>
    </style:style>
    <style:style style:name="P9" style:family="paragraph" style:parent-style-name="Пояснение_20_названия">
      <style:paragraph-properties fo:margin-top="0.212cm" fo:margin-bottom="0cm"/>
    </style:style>
    <style:style style:name="P10" style:family="paragraph" style:parent-style-name="Пояснение_20_названия">
      <style:paragraph-properties fo:margin-top="0cm" fo:margin-bottom="0cm"/>
    </style:style>
    <style:style style:name="P11" style:family="paragraph" style:parent-style-name="Footer">
      <style:paragraph-properties fo:margin-left="0cm" fo:margin-right="0.635cm" fo:text-indent="0.635cm" style:auto-text-indent="false"/>
    </style:style>
    <style:style style:name="T1" style:family="text">
      <style:text-properties fo:font-style="italic" style:font-style-asian="italic"/>
    </style:style>
    <style:style style:name="T2" style:family="text">
      <style:text-properties fo:language="en" fo:country="US"/>
    </style:style>
    <style:style style:name="T3" style:family="text">
      <style:text-properties style:text-position="super 58%" fo:font-size="10pt" style:font-size-asian="10pt"/>
    </style:style>
    <style:style style:name="T4" style:family="text">
      <style:text-properties fo:font-weight="bold" style:font-weight-asian="bold"/>
    </style:style>
    <style:style style:name="T5"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аналитическая записка</text:p>
      <text:p text:style-name="Название_20_документа">Консолидация общества: <text:line-break/>варианты — иллюзорные и реальные </text:p>
      <text:p text:style-name="P9">В день 70-летия Победы более 12 миллионов человек в разных городах и иных населённых пунктах России, а также в некоторых постсоветских республиках приняли участие в акции «Бессмертный полк»<text:span text:style-name="Footnote_20_Symbol"><text:span text:style-name="T1"><text:note text:id="ftn1" text:note-class="footnote"><text:note-citation>1</text:note-citation><text:note-body><text:p text:style-name="Footnote"><text:s/>Следует обратить внимание и на следующее обстоятельство: портретов И.В. Сталина — главы государства и верховного главнокомандующего, координатора Тыла и Фронта, а также и портретов военачальников над колоннами «Бессмертного полка», судя по всему не было (либо они были настолько редки, что не попали в видеоряд телеканалов, блоггеров и прочих СМИ), будто Победа в Великой Отечественной войне — не Победа Советского Союза, а исключительно победа партизанской «самодеятельности», которая смогла организовать и подготовку к войне экономики, и координировать Тыл, Фронт и Фронт за линией фронта.</text:p></text:note-body></text:note></text:span></text:span>, пройдя по улицам и площадям с портретами своих родственников как погибших в Великой Отечественной войне, так и победивших в ней. Это знак чего: </text:p>
      <text:p text:style-name="P10">- уже свершившейся консолидации постсоветского общества?</text:p>
      <text:p text:style-name="P10">- либо надежд десятков миллионов на достижение консолидации в будущем?</text:p>
      <text:p text:style-name="P10">А если это знак мечты и надежды, то как их воплотить в жизнь?</text:p>
      <text:h text:style-name="Heading_20_1" text:outline-level="1">1. Исходные данные</text:h>
      <text:p text:style-name="Тезис">1. Утверждать, что общество постсоветской РФ реально едино, консолидировано, и строить политику государства (внутреннюю, внешнюю и глобальную), исходя из этого утверждения, — было бы ошибкой. </text:p>
      <text:p text:style-name="ТезисПродолжение">Общество многократно и сложно расколото, и это проявляется во множестве фактов: от склок по разным причинам и поводам на интернет-форумах и культуры вождения автомобилей до <text:span text:style-name="T1">неспособности породить управленчески состоятельную государственность («вертикаль власти») и массово производить бездефектную наукоёмкую продукцию в общественном объединении труда, и стать мировым лидером научно-технического прогресса в ближайшие 5 — 10 лет</text:span>. </text:p>
      <text:p text:style-name="ТезисПродолжение">Соответственно в таких условиях стенания на тему «этот народ не победить!» — выражение безответственности, готовности поддаться на провокации манипуляторов глобальной политики<text:span text:style-name="Footnote_20_Symbol"><text:note text:id="ftn2" text:note-class="footnote"><text:note-citation>2</text:note-citation><text:note-body><text:p text:style-name="Footnote"><text:s/>См. <text:a xlink:type="simple" xlink:href="https://www.youtube.com/watch?v=cUVYEyV2V8w" text:style-name="Internet_20_link" text:visited-style-name="Visited_20_Internet_20_Link"><text:span text:style-name="Internet_20_link">https://www.youtube.com/watch?v=cUVYEyV2V8w</text:span></text:a> — явное глумление цивилизованного «бандерлога» над страной нецивилизованных «бандерлогов», способное породить у цивилизованных «бандерлогов» иллюзию собственной безнаказанности и агрессии.</text:p></text:note-body></text:note></text:span>, и потому — реальная угроза безопасности самого народа, и человечества в целом. В прошлом Россия неоднократно платила большой кровью за «шапкозакидательство» и «квасной патриотизм». И этого необходимо избежать, хотя нас действительно не победить.</text:p>
      <text:p text:style-name="Тезис">2. Однако и консолидация консолидации — рознь. Консолидация, организуемая с целью последующего разрушения и уничтожения консолидируемого общества в войне против него, осуществляемой методом культурного сотрудничества, — это одно; а консолидация с целью созидания будущего — это другое. </text:p>
      <text:p text:style-name="Тезис">3. Но и в любом из вариантов консолидации, названных в п. 2, консолидация — всегда потенциально многоуровневое явление. </text:p>
      <text:p text:style-name="ТезисПродолжение">Дело в том, что если рассматривать психику личности и коллективные психики, порождаемые тем или иным множеством людей, как информационно-алгоритмические системы, то: </text:p>
      <text:list xml:id="list5420775506678001686" text:style-name="L1">
        <text:list-item>
          <text:p text:style-name="P2">базовый уровень в обеих — это безусловные рефлексы и инстинктивные программы поведения;</text:p>
        </text:list-item>
        <text:list-item>
          <text:p text:style-name="P2"><text:soft-page-break/>надстроечный уровень также в обеих системах — это программы поведения и реакции на среду обитания, обусловленные личностной культурой, культурой общества и субкультурами социальных групп.</text:p>
        </text:list-item>
      </text:list>
      <text:p text:style-name="ТезисПродолжение">Однако и надстроечный уровень не однороден. Он включает в себя:</text:p>
      <text:list xml:id="list38170474" text:continue-numbering="true" text:style-name="L1">
        <text:list-item>
          <text:p text:style-name="P2">культурные оболочки программ инстинктивного поведения;</text:p>
        </text:list-item>
        <text:list-item>
          <text:p text:style-name="P2">разного рода идеи и проистекающие из них поведенческие программы — личностной значимости, социальной значимости в настоящем, бывшие социально значимыми в прошлом, способные стать социально значимыми в будущем;</text:p>
        </text:list-item>
        <text:list-item>
          <text:p text:style-name="P2">культура познания и творчества, на основе которой вырабатываются культурные оболочки инстинктов, разного рода идеи и поведенческие программы их воплощения в жизнь.</text:p>
        </text:list-item>
      </text:list>
      <text:p text:style-name="P4">При этом для общества характерна определённая психодинамика, управляющая его жизнью (включая и деятельность государственности), в которой характер употребления всего названного и активация его компонент — в каждый момент времени обусловлены тем, какой <text:span text:style-name="T1">тип строя психики</text:span><text:span text:style-name="Footnote_20_Symbol"><text:note text:id="ftn3" text:note-class="footnote"><text:note-citation>1</text:note-citation><text:note-body><text:p text:style-name="P6"><text:s/>Если поведение подчинено инстинктам — животный тип строя психики. Если конфликт «инстинкты — нормы культуры» разрешается в пользу норм культуры, а творческий потенциал не освоен или не востребован — строй психики «зомби», биоробота. Если творческий потенциал реализуется по принципу «что хочу, то и ворочу, а кто не согласен, покажите, что вы могущественней» — строй психики демона. Если творческий потенциал реализуется под властью совести — то человечный тип строя психики. Ещё один тип строя психики люди породили сами: есть вещества, которые, попадая в организм человека, изменяют его физиологию, включая физиологию органов чувств и высшей нервной деятельности. Если их употребление носит систематический характер и тем более, если возникает зависимость от их употребления, то нарушения чувств и высшей нервной деятельности становятся стойкими и возникает опущенный в противоестественность тип строя психики — алкоголики, курильщики и прочие наркоманы — его представители. За тип строя психики, при котором прожил каждый момент своей жизни, каждый отвечает сам. Более обстоятельно см. работы ВП СССР «Основы социологии» (часть 1), «Диалектика и атеизм: две сути несовместны».</text:p></text:note-body></text:note></text:span> свойственен каждому члену общества в этот момент<text:span text:style-name="Footnote_20_Symbol"><text:note text:id="ftn4" text:note-class="footnote"><text:note-citation>2</text:note-citation><text:note-body><text:p text:style-name="P6"><text:s/>Т.е. психодинамика далеко не во всём в её анализе может быть сведена к статистическому распределению членов общества по типам строя психики, поскольку каждый индивид — оказывается на том месте, на котором он оказывается, и никто другой не может подменить собой другого, вследствие чего в общей всем судьбе общества, человечества роль каждого потенциально уникальна. Другое дело, что не все реализуют этот потенциал уникальности должным образом. И по отношению к психодинамике всегда справедлива поговорка о ложке дёгтя, способной испортить бочку мёда.</text:p></text:note-body></text:note></text:span>.</text:p>
      <text:h text:style-name="Heading_20_1" text:outline-level="1">2. Консолидация по-либеральному</text:h>
      <text:p text:style-name="Тезис">4. Если соотноситься с текстом части 2 статьи 13 ныне действующей конституции РФ: <text:span text:style-name="T1">«Никакая идеология не может устанавливаться в качестве государственной или обязательной»</text:span>, — то государство юридически неправомочно поддерживать своей политикой никакую иную консолидацию, кроме консолидации, осуществляемой на основе врождённых инстинктов и рефлексов.</text:p>
      <text:p text:style-name="ТезисПродолжение">Иными словами такая консолидация предполагает: </text:p>
      <text:list xml:id="list38168821" text:continue-numbering="true" text:style-name="L1">
        <text:list-item>
          <text:p text:style-name="P3">политику всеобщего оскотинивания населения, на принципах оболванивания с целью обеспечения безыдейности, поскольку инстинкты (даже с учётом вариаций половых извращений) у всех в общем-то одни и те же, а идеи могут быть разными, и их несовместимость — объективное препятствие для консолидации общества;</text:p>
        </text:list-item>
        <text:list-item>
          <text:p text:style-name="P3">наличие группы «консолидаторов»-манипуляторов, стоящих вне процесса такого рода консолидации, которые могут быть как зарубежными, так и доморощенными. </text:p>
        </text:list-item>
      </text:list>
      <text:p text:style-name="ТезисПродолжение">Если политика осуществления такого рода консолидации выявлена кем-либо в обществе, кто не принадлежит к числу зарубежных или транснациональных «консолидаторов» и их периферии в само́м обществе, то такого рода консолидация сталкивается как с целенаправленным противодействием ей, так и с разнородным саботажем политики <text:span text:style-name="T1">консолидации на принципах оболванивания и оскотинивания</text:span>.</text:p>
      <text:p text:style-name="Тезис"><text:soft-page-break/>5. Историко-политическая реальность такова, что «консолидаторами»-скотинизаторами во всём мире, включая Россию, являются идейно убеждённые либералы, а их периферий — уже более или менее оскотиненная ими либеральная массовка<text:span text:style-name="Footnote_20_Symbol"><text:note text:id="ftn5" text:note-class="footnote"><text:note-citation>1</text:note-citation><text:note-body><text:p text:style-name="Footnote"><text:s/>Биография Б.Е. Немцова с обилием жён и любовниц — яркое выражение морали скотного двора.</text:p></text:note-body></text:note></text:span>. </text:p>
      <text:p text:style-name="Тезис">6. В России политика консолидации на принципах оболванивания и оскотинивания проводится с начала перестройки по настоящее время, и протекает менее успешно, нежели это желательно для «консолидаторов»-манипуляторов.</text:p>
      <text:p text:style-name="ТезисПродолжение">В частности, это выражается в том, что либералам пришлось узаконить и вести Федеральный список экстремистских материалов как средство, позволяющее хотя бы некоторое время тешить себя иллюзией, что им удастся посредством юридической системы заблокировать распространение в обществе неприемлемых для них идей и избежать публичного обсуждения как этих идей, так и идеологии и политико-экономической практики самого либерализма. </text:p>
      <text:p text:style-name="ТезисПродолжение">К публичной дискуссии по социально-философской, историко-политической, экономической и религиозной проблематике либералы не способны как в силу собственного слабоумия (были бы умны — не были бы либералами), так и вследствие лживости идеологии либерализма, которая неизбежно обнажится в такого рода дискуссии. </text:p>
      <text:p text:style-name="Тезис">7. Создание Федерального списка экстремистских материалов — один из первых шагов либералов в попытке породить <text:span text:style-name="T1">фашистскую диктатуру под лозунгами либерализма</text:span><text:span text:style-name="Footnote_20_Symbol"><text:note text:id="ftn6" text:note-class="footnote"><text:note-citation>2</text:note-citation><text:note-body><text:p text:style-name="Footnote"><text:s/>Это происходит на Украине после государственного переворота февраля 2014 г. и уже фактически состоялось в США.</text:p></text:note-body></text:note></text:span><text:span text:style-name="T1">:</text:span> </text:p>
      <text:list xml:id="list38162081" text:continue-numbering="true" text:style-name="L1">
        <text:list-item>
          <text:p text:style-name="P2">все известные Истории фашистские диктатуры имели в перечне своих дел «Индексы запрещённых книг» и кары (вплоть до смертной казни) за самочинное распространение запрещённых материалов и самочинное ознакомление с ними;</text:p>
        </text:list-item>
        <text:list-item>
          <text:p text:style-name="P2">все известные истории свободолюбивые силы допускали публикацию даже самых злобных идей, поскольку были способны изобличить их зло в публичной дискуссии и тем самым завоевать себе поддержку со стороны политически активной части общества. </text:p>
        </text:list-item>
      </text:list>
      <text:p text:style-name="Тезис">8. Соответственно борьба с угрозой фашизма в России в наши дни — это, прежде всего, ликвидация Федерального списка экстремистских материалов и разоблачение сути либерализма и последствий политики на основе его идей.</text:p>
      <text:p text:style-name="ТезисПродолжение">Консолидация на основе идей либерализма невозможна потому, что либерализм — враг свободы.</text:p>
      <text:h text:style-name="Heading_20_1" text:outline-level="1">3. Консолидация на основе вероучений традиционных конфессий </text:h>
      <text:p text:style-name="Тезис">9. Стремление осуществить такую консолидацию как альтернативу либеральной консолидации на принципах оболванивания и оскотинивания, якобы выражающую самобытность Русского мира, отличную от самобытности цивилизации Запада проистекает из того обстоятельства, что в историческом прошлом Российской империи, по крайней мере до начала царствования императора Александра <text:span text:style-name="T2">II</text:span>, погибшего в результате теракта, консолидация многонационального общества России на основе вероучений традиционных для её народов конфессий была реальностью<text:span text:style-name="Footnote_20_Symbol"><text:note text:id="ftn7" text:note-class="footnote"><text:note-citation>3</text:note-citation><text:note-body><text:p text:style-name="Footnote"><text:s/>Выдержка из воспоминаний великого князя Александра Михайловича Романова (1866 — 1933) о путешествии с Кавказа в Петербург в его детстве осенью 1878 г. в период царствования Александра <text:span text:style-name="T2">II</text:span>: «Линия Москва — Петербург, протяжением в 605 верст, была оцеплена войсками. В течение всего пути мы видели блеск штыков и солдатские шинели. Ночью тысячи костров освещали наш путь. Сперва мы думали, что это входило в церемониал встречи Наместника Кавказского, но потом мы узнали, что Государь Император предполагал в ближайшем будущем посетить Москву, а потому правительством были приняты чрезвычайные меры по охране его поезда от покушений злоумышленников. Это несказанно огорчило вас. По-видимому, политическая обстановка принимала крайне напряженный характер, если для поезда Императора Всероссийского необходимо было охранять каждый дюйм дороги между двумя столицами. Это было так непохоже на то время, когда Император Николай I путешествовал почти без охраны по самым глухим местам своей необъятной Империи. Отец наш был очень огорчен и не мог скрыть своего волнения» (Книга воспоминаний, гл. <text:span text:style-name="T2">III</text:span>). </text:p></text:note-body></text:note></text:span>. </text:p>
      <text:p text:style-name="ТезисПродолжение"><text:soft-page-break/>В этом варианте консолидации Вероучение РПЦ — основа государственной идеологии<text:span text:style-name="Footnote_20_Symbol"><text:note text:id="ftn8" text:note-class="footnote"><text:note-citation>1</text:note-citation><text:note-body><text:p text:style-name="Footnote"><text:s/>Т.е. этот вариант изначально противоречит части 2 ст. 13 ныне действующей конституции РФ. </text:p></text:note-body></text:note></text:span> при покровительственном отношении РПЦ к прочим конфессиям при условии, что их духовенство проповедует среди своих подопечных идею лояльности Российской империи. </text:p>
      <text:p text:style-name="ТезисПродолжение">И в 1812 г., и в 1853 — 1855 гг. консолидация такого рода выразилась в боевой стойкости многонациональных по своему составу Русских армии и флота вне зависимости от конфессиональных различий личного состава: и православные, и мусульмане, и иудеи, и «язычники» — все служили честно государю-императору, олицетворявшему своей персоной Россию в целом. И его фигура воспринималась во всём обществе, за редкими исключениями, как священная фигура, и состоятельность Российской империи не вызывала у большинства сомнений.</text:p>
      <text:p text:style-name="ТезисПродолжение">С той поры в спектре конфессий изменилось только одно — к числу традиционных для России конфессиональных церквей (православие, ислам, иудаизм, буддизм, реликтовые культуры шаманизма) добавилась КПРФ во главе со своим «шейхом уль мраксизм» — «патриархом» Г.А. Зюгановым.<text:span text:style-name="Footnote_20_Symbol"><text:note text:id="ftn9" text:note-class="footnote"><text:note-citation>2</text:note-citation><text:note-body><text:p text:style-name="Footnote"><text:s/>КПРФ отнесена к числу конфессий на том основании, что её руководство, включая и Г.А. Зюганова лично, с середины 1990‑х гг. уведомлено о метрологической несостоятельности политэкономии «мраксизма» и соответственно — о его ненаучности, что исключает возможность построения социализма и коммунизма на его идейной основе.</text:p></text:note-body></text:note></text:span></text:p>
      <text:p text:style-name="Тезис">10. Причины утраты в прошлом консолидации на основе вероучений традиционных для России конфессий сводятся её приверженцами к <text:span text:style-name="T1">социально не мотивированному отступничеству</text:span> от веры предков. Но это не соответствует действительности. </text:p>
      <text:p text:style-name="Тезис">11. Истинная причина утраты этой консолидации носит двоякий характер:</text:p>
      <text:list xml:id="list38162856" text:continue-numbering="true" text:style-name="L1">
        <text:list-item>
          <text:p text:style-name="P2">Во-первых, все традиционные конфессии несут социальную доктрину, которую предельно кратко выразил апостол Павел:<text:span text:style-name="T1"> «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которое он сделал, раб ли, или свободный»</text:span> (К Ефесянам послание апостола Павла, 6:5-8).</text:p>
        </text:list-item>
        <text:list-item>
          <text:p text:style-name="P2">Во-вторых, её работоспособность в прошлом основывалась на невежестве и бездумье паствы о вопросах социально-философского характера, о чём прямо писал М.Е. Салтыков-Щедрин: <text:span text:style-name="T1">«… скажу тебе по секрету, что наш мужик даже не боится внутренней политики, потому просто, что не понимает её. Как ты его ни донимай, он всё-таки будет думать, что это не "внутренняя политика", а просто божеское попущение, вроде мора, голода, наводнения, с тою лишь разницею, что на этот раз воплощением этого попущения является помпадур</text:span><text:span text:style-name="Footnote_20_Symbol"><text:note text:id="ftn10" text:note-class="footnote"><text:note-citation>3</text:note-citation><text:note-body><text:p text:style-name="Footnote"><text:s/>Т.е. представитель государственной власти (наше пояснение при цитировании).</text:p></text:note-body></text:note></text:span><text:span text:style-name="T1">. Нужно ли, чтоб он понимал, что такое внутренняя политика? — на этот счёт мнения могут быть различны; но я, со своей стороны, говорю прямо: берегитесь, господа! потому что, как только мужик поймёт, что такое внутренняя политика — n-i-ni, c'est fini! [кончено!].</text:span></text:p>
        </text:list-item>
      </text:list>
      <text:list xml:id="list6862983099421608602" text:style-name="WW8StyleNum">
        <text:list-header>
          <text:p text:style-name="P1"><text:span text:style-name="T1"><text:s text:c="2"/>— Гм... да... пожалуй, что это и так»</text:span><text:span text:style-name="T3"><text:note text:id="ftn11" text:note-class="footnote"><text:note-citation>4</text:note-citation><text:note-body><text:p text:style-name="Footnote"><text:s/>Приводится по публикации в интернете книги М.Е. Салтыков-Щедрин. Помпадуры и помпадурши. (— М.: Правда. 1985): <text:a xlink:type="simple" xlink:href="http://az.lib.ru/s/saltykow_m_e/text_0020.shtml" text:style-name="Internet_20_link" text:visited-style-name="Visited_20_Internet_20_Link"><text:span text:style-name="Internet_20_link">http://az.lib.ru/s/saltykow_m_e/text_0020.shtml</text:span></text:a>. </text:p></text:note-body></text:note></text:span></text:p>
          <text:p text:style-name="P1">И от этого же понимания «мужиком» внутренней, внешней и глобальной политики правящую «элиту» России и других стран предостерегал Г.О. Греф 22 июня 2012 г. на 16‑м Петербургском международном экономическом форуме.<text:span text:style-name="Footnote_20_Symbol"><text:note text:id="ftn12" text:note-class="footnote"><text:note-citation>5</text:note-citation><text:note-body><text:p text:style-name="Footnote"><text:s text:c="2"/><text:a xlink:type="simple" xlink:href="http://www.youtube.com/watch?v=n04R840pJKc" text:style-name="Internet_20_link" text:visited-style-name="Visited_20_Internet_20_Link"><text:span text:style-name="Internet_20_link">http://www.youtube.com/watch?v=n04R840pJKc</text:span></text:a>; <text:a xlink:type="simple" xlink:href="http://dayz3.ru/watch/OxTbIiFoXhs/20120622-09-16-rossiya-24-pmehf-den-vtorojj-gref-peh-sl.html" text:style-name="Internet_20_link" text:visited-style-name="Visited_20_Internet_20_Link"><text:span text:style-name="Internet_20_link">http://dayz3.ru/watch/OxTbIiFoXhs/20120622-09-16-rossiya-24-pmehf-den-vtorojj-gref-peh-sl.html</text:span></text:a> — полная версия, с 15-й минуты — предыстория, с 20-й минуты — реакция Г.О. Грефа в смысле <text:span text:style-name="T1">народ должен быть объектом манипулирования, т.е. реально безвластным, и соответственно, — подневольным манипуляторам</text:span>. И все либералы и «правозащитники» промолчали о том, что Г.О. Греф — по сути — публично призывал к становлению и поддержанию фашисткой диктатуры в глобальных масштабах.</text:p></text:note-body></text:note></text:span> </text:p>
        </text:list-header>
      </text:list>
      <text:p text:style-name="Тезис"><text:soft-page-break/>12. В общем, этот вариант консолидации предполагает убеждённость идейно-консолиди­рован­ного общества в том, что быть рабом правящей «элитарной» корпорации, какой бы она ни была по своему составу, — почётная обязанность каждого гражданина России. А идеал властителя на любом уровне «вертикали власти» — это персонаж поэмы Н.В. Гоголя «Мёртвые души» Михаил Семёнович Собакевич: <text:span text:style-name="T1">он обычно честен до прямолинейности, крепкий хозяйственник, к которому его крепостные не выдвигают никаких претензий </text:span>—<text:span text:style-name="T1"> ни экономического, ни политического характера: они сыты, одеты, быт их обустроен, барин никчёмной барщиной и непомерным оброком не донимает, живёт сам и даёт жить им, для досуга у них есть балалайка, гармонь, пиво и водка (но их пить надо «в меру»</text:span><text:span text:style-name="Footnote_20_Symbol"><text:note text:id="ftn13" text:note-class="footnote"><text:note-citation>1</text:note-citation><text:note-body><text:p text:style-name="Footnote"><text:s/>В этом определении «пить в меру» есть подвох: мера — единица объёма, равная 26,4 л.</text:p></text:note-body></text:note></text:span><text:span text:style-name="T1">), карты, а других интересов кроме потребительских у них в общем-то и нет и быть не может потому, что воспитание и отсутствие должного образования не позволяет; а потребление «батюшка-барин» Михаил Семёнович обеспечит своим управлением — только служи «батюшке-барину»</text:span>. </text:p>
      <text:p text:style-name="Тезис">13. Но если в обществе кто-то задумывается и приходит к пониманию сути внутренней, внешней и глобальной политики, то консолидация по этому типу становится невозможной, что и произошло в прошлом в период царствований Александра <text:span text:style-name="T2">II</text:span>, Александра <text:span text:style-name="T2">III</text:span>, Николая <text:span text:style-name="T2">II</text:span>. Стимулом к тому, что этот вариант консолидации рухнул, было то обстоятельство, что «Собакевичи» (и Александр <text:span text:style-name="T2">III</text:span> — как высочайшее в имперской социальной иерархии олицетворение этого психотипа) были исключениями из общей статистики властителей, в которой количественно преобладали Плюшкины, Коробочки, Ноздрёвы, Маниловы (к нему был психологически близок Николай <text:span text:style-name="T2">II</text:span>). </text:p>
      <text:p text:style-name="ТезисПродолжение">В правящей «элите» нынешней России «Собакевичи» тоже не составляют большинства, а к нынешним Плюшкиным, Коробочкам, Ноздрёвым, Маниловым и прочим <text:span text:style-name="T1">мёртвым душам</text:span> в государственной власти, в бизнесе и в руководстве всех церквей — у «мужика» (безотносительно его национальности и конфессиональной принадлежности) уже накопилось много претензий. И в дальнейшем претензии будут только нарастать…</text:p>
      <text:p text:style-name="ТезисПродолжение">Поэтому и этот вариант консолидации на основе вероучений традиционных конфессий, включая и КПРФ, тоже несостоятелен и бесперспективен.</text:p>
      <text:h text:style-name="Heading_20_1" text:outline-level="1">4. Единственный работоспособный принцип консолидации</text:h>
      <text:p text:style-name="Тезис">14. Единственный работоспособный принцип консолидации<text:span text:style-name="w"> высказал В.И. Ленин</text:span> (<text:span text:style-name="w">1870 </text:span>— <text:span text:style-name="w">1924</text:span>) в 1900 г.: <text:span text:style-name="T1">«Прежде, чем объединяться, и для того, чтобы объединиться, мы должны сначала решительно и определенно размежеваться. Иначе наше объединение было бы лишь фикцией, прикрывающей существующий разброд и мешающей его радикальному устранению»</text:span><text:span text:style-name="Footnote_20_Symbol"><text:note text:id="ftn14" text:note-class="footnote"><text:note-citation>2</text:note-citation><text:note-body><text:p text:style-name="Footnote"><text:s/>«<text:span text:style-name="w">Заявление</text:span> <text:span text:style-name="w">редакции</text:span> газеты «<text:span text:style-name="w">Искра</text:span>», написанное В.И. Лениным. — ПСС. Т4. С. 385. См. интернет-публикацию: <text:a xlink:type="simple" xlink:href="http://www.mysteriouscountry.ru/wiki/index.php/Ленин_В.И._Полное_собрание_сочинений_Том_4_ЗАЯВЛЕНИЕ_РЕДАКЦИИ_ИСКРЫ" text:style-name="Internet_20_link" text:visited-style-name="Visited_20_Internet_20_Link"><text:span text:style-name="Internet_20_link">http://www.mysteriouscountry.ru/wiki/index.php/Ленин_В.И._Полное_собрание_сочинений_Том_4_ЗАЯВЛЕНИЕ_РЕДАКЦИИ_ИСКРЫ</text:span></text:a>. </text:p></text:note-body></text:note></text:span>.</text:p>
      <text:p text:style-name="ТезисПродолжение">Работоспособность этого принципа обусловлена тем, что осталось в умолчаниях: <text:span text:style-name="T4">в основе консолидации</text:span> — <text:span text:style-name="T4">беззаветная и неподкупная верность идеалу, за которым Промыслительное будущее.</text:span> Те, кто от этого уклоняется, становятся объектами социальной гигиены и жертвами катастроф разного рода по не зависящим от них причинам.</text:p>
      <text:p text:style-name="ТезисПродолжение">Так работоспособность этого принципа видится изнутри общества. А извне общества работоспособность этого принципа определяется словами Корана: «Бог написал: “Одержу победу Я и Мои посланники!”» (сура 59:21).</text:p>
      <text:p text:style-name="ТезисПродолжение">Так, что: <text:span text:style-name="T1">«1. Любите справедливость, судьи земли, право мыслите о Господе, и в простоте сердца ищите Его, 2. ибо Он обретается неискушающими Его и является не неверующим Ему. 3. Ибо неправые умствования отдаляют от Бога, и испытание силы Его обличит безумных. 4. В лукавую душу не войдёт премудрость и не будет обитать в </text:span><text:soft-page-break/><text:span text:style-name="T1">теле, порабощенном греху, 5. ибо Святый Дух премудрости удалится от лукавства и уклонится от неразумных умствований, и устыдится приближающейся неправды. 6. Человеколюбивый Дух — премудрость, но не оставит безнаказанным богохульствующего устами, потому что Бог есть свидетель внутренних чувств его и истинный зритель сердца его, и слышатель языка его. 7. Дух Господа наполняет вселенную и, как всё объемлющий, знает всякое слово. 8. Посему никто, говорящий неправду, не утаится, и не минет его обличающий суд»</text:span>.</text:p>
      <text:p text:style-name="ТезисПродолжение">И консолидация в справедливости с течением времени возникнет сама собой.</text:p>
      <text:p text:style-name="Тезис">15. А идеал справедливости на все времена — искоренение паразитизма одних людей на труде и жизни других, в том числе и возведённого в ранг системы эксплуатации человека человеком, которая меняет в своём историческом развитие обличье усилиями прохиндеев. </text:p>
      <text:p text:style-name="ТезисПродолжение">Уклоняясь от политики познания этого идеала в каждую историческую эпоху, подменяя его ложью, противясь и противоборствуя его воплощению в жизнь, на протяжении Истории все ушедшие в небытиё государства Божией милостью приходили к своим катастрофам. </text:p>
      <text:p text:style-name="ТезисПродолжение">Познание же его и воплощение в жизнь предполагают творчество, а не упование на «Золотую рыбку», которая окажется во главе государства и своею мистической мощью удовлетворить потребительские запросы и запросы самопревознесения всех.</text:p>
      <text:p text:style-name="P5">Внутренний Предиктор СССР<text:line-break/>11 — 12 мая 201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Текст_20_вставки_20__2b__20_полужирный" style:display-name="Текст вставки + полужирный" style:family="paragraph" style:parent-style-name="Текст_20_вставки">
      <style:paragraph-properties fo:line-height="0.423cm" style:text-autospace="ideograph-alpha" style:punctuation-wrap="hanging" style:vertical-align="auto"/>
      <style:text-properties fo:font-size="10pt" fo:letter-spacing="normal" fo:font-weight="bold" style:font-size-asian="10pt" style:font-weight-asian="bold" style:font-name-complex="Arial"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вставки_20__2b__20_полужирный_20_Знак" style:display-name="Текст вставки + полужирный Знак" style:family="text" style:parent-style-name="Основной_20_шрифт_20_абзаца">
      <style:text-properties style:font-name="Academy" fo:language="ru" fo:country="RU" fo:font-weight="bold" style:font-weight-asian="bold" style:font-name-complex="Arial" style:language-complex="ar" style:country-complex="SA" style:font-weight-complex="bold"/>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w"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Консолидация общества: варианты — иллюзорные и реальные</text:p>
      </style:header>
      <style:header-left>
        <text:p text:style-name="Header">Внутренний Предиктор СССР</text:p>
      </style:header-left>
      <style:footer>
        <text:p text:style-name="MP1"><draw:frame draw:style-name="Mfr1" draw:name="Врезка1" text:anchor-type="paragraph" svg:y="0.002cm" fo:min-width="0cm" draw:z-index="1"><draw:text-box fo:min-height="0.058cm"><text:p text:style-name="Footer"><text:span text:style-name="Page_20_Number"><text:page-number text:select-page="current">5</text:page-number></text:span></text:p></draw:text-box></draw:frame></text:p>
      </style:footer>
      <style:footer-left>
        <text:p text:style-name="MP1"><draw:frame draw:style-name="Mfr1" draw:name="Врезка2" text:anchor-type="paragraph" svg:y="0.002cm" fo:min-width="0cm" draw:z-index="3"><draw:text-box fo:min-height="0.058cm"><text:p text:style-name="Footer"><text:span text:style-name="Page_20_Number"><text:page-number text:select-page="current">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Консолилация общества: варианты - иллюзорные и рреальные</dc:title>
    <meta:initial-creator>ВМВ</meta:initial-creator>
    <meta:creation-date>2015-05-11T16:31:00</meta:creation-date>
    <dc:creator>user</dc:creator>
    <dc:date>2015-05-17T17:58:00</dc:date>
    <meta:editing-cycles>109</meta:editing-cycles>
    <meta:editing-duration>PT9H53M</meta:editing-duration>
    <meta:document-statistic meta:table-count="0" meta:image-count="0" meta:object-count="0" meta:page-count="6" meta:paragraph-count="78" meta:word-count="2757" meta:character-count="20278"/>
    <meta:generator>OpenOffice/4.1.1$Win32 OpenOffice.org_project/411m6$Build-9775</meta:generator>
  </office:meta>
</office:document-meta>
</file>