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6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fo:language="ru" fo:country="RU"/>
    </style:style>
    <style:style style:name="P8" style:family="paragraph" style:parent-style-name="Heading_20_1">
      <style:paragraph-properties fo:margin-top="0cm" fo:margin-bottom="0cm"/>
    </style:style>
    <style:style style:name="P9" style:family="paragraph" style:parent-style-name="Heading_20_1" style:master-page-name="Standard">
      <style:paragraph-properties fo:margin-top="0cm" fo:margin-bottom="0cm" style:page-number="auto"/>
      <style:text-properties fo:font-size="14pt" fo:language="ru" fo:country="RU" style:font-size-asian="14pt" style:font-size-complex="14pt"/>
    </style:style>
    <style:style style:name="P10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font-style-asian="italic" style:font-style-complex="italic" style:font-weight-complex="bold"/>
    </style:style>
    <style:style style:name="T6" style:family="text">
      <style:text-properties fo:language="ru" fo:country="RU" fo:font-style="italic" style:font-style-asian="italic" style:font-weight-complex="bold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/>
    </style:style>
    <style:style style:name="T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ru" fo:country="RU" fo:font-style="italic" fo:font-weight="bold" style:font-style-asian="italic" style:font-weight-asian="bold" style:font-weight-complex="bold"/>
    </style:style>
    <style:style style:name="T10" style:family="text">
      <style:text-properties fo:language="ru" fo:country="RU" style:font-style-complex="italic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Предтеча Таможенного союза и ЕврАзЭС.</text:h>
      <text:h text:style-name="P8" text:outline-level="1"><text:span text:style-name="T1">Перспективы интеграции по-русски.</text:span></text:h>
      <text:p text:style-name="P1"/>
      <text:p text:style-name="P1"/>
      <text:p text:style-name="P4"><text:span text:style-name="T2">Историю знать необходимо. А экономическую историю тем более. В свете этого вызвала большой интерес мартовская публикация Валентина Катасонова об </text:span><text:a xlink:type="simple" xlink:href="http://zavtra.ru/content/view/otvet-stalina/" text:style-name="Internet_20_link" text:visited-style-name="Visited_20_Internet_20_Link"><text:span text:style-name="Internet_20_link"><text:span text:style-name="T3">экономической внешней политики Сталина</text:span></text:span></text:a><text:span text:style-name="T2">.</text:span></text:p>
      <text:p text:style-name="P4"><text:span text:style-name="T2">Статья достаточно большая и очень интересная. Валентин Катасонов приводит факты построения СССР региональных экономических зон в противовес к «долларовой системе», начиная с 1952 года. В этих зонах были учтены интересы отдельных стран, они переводили расчёты между собой на «не долларовой основе».</text:span></text:p>
      <text:p text:style-name="P4"><text:span text:style-name="T2">Отдельно приведена роль «</text:span><text:span text:style-name="T3">переводного рубля СЭВ</text:span><text:span text:style-name="T2">», который в действительности стал наднациональным, и не приводил к устранению национальных валют. Эта идея опередила Евро на 35 лет, а Экю (предшественника Евро) на 15.</text:span></text:p>
      <text:p text:style-name="P4"><text:span text:style-name="T2">Отдельной стройкой необходимо отметить, что участие социалистических стран в Совете Экономической Взаимопомощи</text:span><text:span text:style-name="T3"> </text:span><text:span text:style-name="T2">(СЭВ) превращало их не в колонии, а развивало их промышленность, а значит и технологическую самостоятельность. При этом учитывались культурные и географические особенности каждой из стран.</text:span></text:p>
      <text:p text:style-name="P7">Цитата:</text:p>
      <text:p text:style-name="P6"><text:span text:style-name="T4">Как видно, поставки машин и оборудования занимали важное место в экспорте СССР в социалистические страны, способствуя их индустриализации. Из всех стран-членов СЭВ лишь две страны до войны относились к разряду промышленно развитых. Это была Германская Демократическая Республика и Чехословакия. </text:span><text:span text:style-name="T7">Остальные стали промышленными лишь благодаря помощи Советского Союза</text:span><text:span text:style-name="T4">. </text:span><text:span text:style-name="T5">Если сравнивать</text:span><text:span text:style-name="T8"> экономическую ситуацию в странах Восточной Европы в 1928 году </text:span><text:span text:style-name="T5">(пик предвоенного экономического подъёма)</text:span><text:span text:style-name="T8"> и в 1970-м</text:span><text:span text:style-name="T5"> (наиболее успешный период функционирования СЭВ), то окажется, что</text:span><text:span text:style-name="T8"> доля стран Восточной Европы в мировом промышленном производстве увеличилась с 6,6 до 8,6 %. </text:span><text:span text:style-name="T5">При этом</text:span><text:span text:style-name="T8"> доля Румынии выросла с 0,3 до 1,0 %, Болгарии — с 0,1 до 0,6 %, доля Венгрии — 0,36 до 0,60 %. </text:span><text:span text:style-name="T10">[выделено авт.]</text:span></text:p>
      <text:p text:style-name="P4"><text:span text:style-name="T2">В отношении СССР Сталин проводил политику взвешенной многоотраслевой экономики. Опасность скатывания к роли поставщика энергоносителей и ресурсов была понятна, и явно озвучивались её отрицательные стороны как для СССР, так и для потребителей из СЭВ.</text:span></text:p>
      <text:p text:style-name="P5">Вам это ничего не напоминает?</text:p>
      <text:p text:style-name="P4"><text:span text:style-name="T2">Все выставленные и решаемые СССР экономические задачи в 1950-70 годах актуальны и по сей день. Почему?</text:span></text:p>
      <text:p text:style-name="P4"><text:span text:style-name="T2">Ответ достаточно прост, если использовать терминологию КОБ, а точнее </text:span><text:a xlink:type="simple" xlink:href="http://dotu.ru/2004/06/23/20040623-dotu_red-2004/" text:style-name="Internet_20_link" text:visited-style-name="Visited_20_Internet_20_Link"><text:span text:style-name="Internet_20_link"><text:span text:style-name="T2">ДОТУ</text:span></text:span></text:a><text:span text:style-name="T2">.</text:span></text:p>
      <text:p text:style-name="P4"><text:span text:style-name="T2">И ранее и сейчас большинство стран не входящих в «клуб развитых» приходиться объединяться, что бы выжить.</text:span></text:p>
      <text:p text:style-name="P4"><text:span text:style-name="T2">«Развитые» страны это не что иное, как совокупность государств, объединённых по принципу </text:span><text:span text:style-name="T11">Конгломерат</text:span><text:span text:style-name="T2">. Он основывается на навязывании алгоритма жизнедеятельности, ценностей и формы их реализации (демократия и либерализм). При этом жёстко подавляется многообразие, идеалы и культура жизни отдельных регионов и стран.</text:span></text:p>
      <text:p text:style-name="P4"><text:soft-page-break/><text:span text:style-name="T2">Если взять некий образ действия, то для этого хорошо подойдёт «</text:span><text:span text:style-name="T3">агент Смит</text:span><text:span text:style-name="T2">» из трилогии «Матрица». Множество субъектов похожих друг на друга, как две капли воды, стремящийся и других переделать в себя.</text:span></text:p>
      <text:p text:style-name="P4"><text:span text:style-name="T2">Отдельно нужно сказать, что </text:span><text:span text:style-name="T12">Конгломерат Западных стран</text:span><text:span text:style-name="T2"> алгоритм своего существования получил на основе </text:span><text:span text:style-name="T12">библейского мировоззрения</text:span><text:span text:style-name="T2">. В котором чётко прослеживается идея "исключительности", т.н. "богоизбранности": </text:span><text:span text:style-name="T3">Мы лучшие, нам можно всё! Служите нам!</text:span></text:p>
      <text:p text:style-name="P4"><text:span text:style-name="T2">В противовес к подобному подходу взаимной организации Русская цивилизация на протяжении всей истории предлагает совершенно иной способ организации и объединения -</text:span><text:span text:style-name="T12"> Блочный</text:span><text:span text:style-name="T2">. А именно учёт взаимных ценностей и интересов всех участников объединительного процесса.</text:span></text:p>
      <text:p text:style-name="P4"><text:span text:style-name="T2">Чем плох способ объединения в конгломерат по Западному библейскому типу? Тем, что из-за подавления особенностей отдельных стран и культур, постоянно будут происходить противостояния и конфликты. И региональному объединению на принципах конгломерата придётся постоянно тратить ресурсы на поддержание порядка.</text:span></text:p>
      <text:p text:style-name="P4"><text:span text:style-name="T2">Построить его можно относительно быстро. Происходит это по принципу выделения нового региона, не включённого в свою систему, разделение его на части и последующее поглощение по частям. Но после этого более сложной задачей становиться сохранение жизнеспособности включённых осколков в долгосрочной перспективе.</text:span></text:p>
      <text:p text:style-name="P4"><text:span text:style-name="T2">Блочный русский тип объединения исключает противоречия и антагонизмы. Так как сам способ построения учитывает разрешение всех возникающих вопросов, особенности и интересы участников. Как можно сразу догадаться, подобным способом построить объединение сложнее и этот процесс займёт более длительное время. Заключается он в том, что внутренняя организация региона, включаемого в свою систему, не разрушается и не изменяется насильственно, что даёт более устойчивую и жизнеспособную организацию блока в целом в долгосрочной перспективе.</text:span></text:p>
      <text:p text:style-name="P4"><text:span text:style-name="T2">И, как мы видим на примере истории 20 века, и конкретно фактов, приводимых В.Катасоновым, СССР в лице правящей "элиты", в послесталинское время отказался от планов организации на блочных принципах стран, не относящихся к клубу «развитых» Западной цивилизации. А США, тем временем, как лидер Западного конгломерата, продолжали деятельность по расширению своего влияния. И дальнейшие «интеграционные» процессы по включению всё новых и новых стран к клубу «демократических» стали следствием отсутствия концепции глобального уровня значимости в СССР и откровенной сдачи идеалов социализма, его демонтажа.</text:span></text:p>
      <text:p text:style-name="P4"><text:span text:style-name="T2">Пройдя весь путь отказа от собственной глобальной политики, постояв у края пропасти, у России оказалось только два варианта. Либо полностью отказаться от собственной культуры и идеалов, превратившись в очередного «агента Смита». Либо поставив под контроль процессы в собственных границах, перейти к продвижению своих интересов, своего самобытного алгоритма жизни и взаимодействия во внешней политике. Постепенно переходя к реализации интересов в Глобальной политике.</text:span></text:p>
      <text:p text:style-name="P4"><text:span text:style-name="T2">Неслучайно и появление таких документальных фильмов как «</text:span><text:a xlink:type="simple" xlink:href="http://www.youtube.com/watch?v=t42-71RpRgI" text:style-name="Internet_20_link" text:visited-style-name="Visited_20_Internet_20_Link"><text:span text:style-name="Internet_20_link"><text:span text:style-name="T2">Крым. Возвращение домой</text:span></text:span></text:a><text:span text:style-name="T2">» и «</text:span><text:a xlink:type="simple" xlink:href="http://www.youtube.com/watch?v=HyNcbVuDJyA" text:style-name="Internet_20_link" text:visited-style-name="Visited_20_Internet_20_Link"><text:span text:style-name="Internet_20_link"><text:span text:style-name="T2">Президент</text:span></text:span></text:a><text:span text:style-name="T2">». Они как опорные точки, совместно с Зимней Олимпиадой в Сочи в 2014 году. Русская цивилизация закончила заниматься самолечением. Теперь пора браться и за внешние обязательства.</text:span></text:p>
      <text:p text:style-name="P4"><text:span text:style-name="T2">Таможенный союз, ЕврАзЭС это ни что иное как начало процесса наднационального экономического объединения на принципах Блочной организации. Страны СНГ и Россия </text:span><text:soft-page-break/><text:span text:style-name="T2">просто не могут не проводить работы в рамках этих организаций. Надо сказать, что и </text:span><text:span text:style-name="T12">БРИКС и Азиатский банк</text:span><text:span text:style-name="T2"> инфраструктурных инвестиций – это всё те же шаги по объединению «не развитых» стран по п</text:span><text:span text:style-name="T12">ринципам Блочной организации, с учётом мнения всех участников</text:span><text:span text:style-name="T2">. </text:span><text:span text:style-name="T12">Именно поэтому он будет работать более эффективно, чем аналогичные экономические организации по типу Конгломерата (МВФ, ЕС). </text:span><text:span text:style-name="T2">Так же, как и эффективность экономической модели СССР была выше, чем у капиталистических стран.</text:span></text:p>
      <text:p text:style-name="P4"><text:span text:style-name="T2">В послесловии приведём высказывание В.В. Путина в его статье от 12 сентября 2013 года в «Нью-Йорк таймс» «Сирийская альтернатива»:</text:span></text:p>
      <text:p text:style-name="P6"><text:span text:style-name="T2">«Президент США предпринял в своей речи попытку обосновать исключительность американской нации. Проводимая США политика, по словам Президента США, </text:span><text:span text:style-name="T3">«отличает Америку от других». «Вот что делает нас исключительными», </text:span><text:span text:style-name="T2">– прямо заявил он. Считаю очень опасным закладывать в головы людей </text:span><text:span text:style-name="T12">идею об их исключительности (</text:span><text:span text:style-name="T6">выделено авт</text:span><text:span text:style-name="T13">.</text:span><text:span text:style-name="T12">)</text:span><text:span text:style-name="T2">, чем бы это ни мотивировалось. Есть государства большие и малые, богатые и бедные, с давними демократическими традициями и которые только ищут свой путь к демократии. И они проводят, конечно, разную политику. </text:span><text:span text:style-name="T12">Мы разные, но когда мы просим Господа благословить нас, мы не должны забывать, что Бог создал нас равными</text:span><text:span text:style-name="T9">.</text:span><text:span text:style-name="T12"> (</text:span><text:span text:style-name="T6">выделено авт.</text:span><text:span text:style-name="T12">)</text:span><text:span text:style-name="T2">».</text:span></text:p>
      <text:p text:style-name="P4"><text:span text:style-name="T2">И альтернативную поговорку появившуюся после гражданской войны в США (1861 - 1865) «</text:span><text:span text:style-name="T3">Авраам Линкольн дал людям свободу, а полковник Кольт уравнял их шансы</text:span><text:span text:style-name="T2">». И более распространённый вариант, приписываемый якобы самому Кольту: </text:span><text:span text:style-name="T12">«</text:span><text:span text:style-name="T9">Господь создал людей разными, а полковник Кольт сделал их равными</text:span><text:span text:style-name="T12">».</text:span></text:p>
      <text:p text:style-name="P4"><text:span text:style-name="T2">Участь жизнестроя "агентов Смитов".</text:span></text:p>
      <text:p text:style-name="P4"><text:span text:style-name="T2">Возвращаясь к образам трилогии Матрицы. Как вы помните, фактор "агентов Смитов" стал расшатывать основы самой Матрицы. В терминах КОБ это выглядит так: Западная глобализация библейско-американского типа стала опасна для их же родителя - Глобального Предиктора – концептуальной надгосударственной власти, берущего свои истоки предположительно из Египетского жречества. И поэтому она подлежит демонтажу.</text:span></text:p>
      <text:p text:style-name="P4"><text:span text:style-name="T2">Что касается "Нео" реальной жизни, то он будет здравствовать.</text:span></text:p>
      <text:p text:style-name="P2">Соратник КПЕ</text:p>
      <text:p text:style-name="P3"><text:a xlink:type="simple" xlink:href="http://water-miller.livejournal.com/3460.html" text:style-name="Internet_20_link" text:visited-style-name="Visited_20_Internet_20_Link"><text:span text:style-name="Internet_20_link"><text:span text:style-name="T2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0.91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32cm" fo:margin-top="1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5-26T20:13:00</meta:creation-date>
    <dc:creator>user work</dc:creator>
    <dc:date>2015-05-28T10:03:24.53</dc:date>
    <meta:editing-cycles>8</meta:editing-cycles>
    <meta:editing-duration>PT4H18M26S</meta:editing-duration>
    <meta:generator>OpenOffice/4.1.1$Win32 OpenOffice.org_project/411m6$Build-9775</meta:generator>
    <meta:document-statistic meta:table-count="0" meta:image-count="0" meta:object-count="0" meta:page-count="3" meta:paragraph-count="33" meta:word-count="1109" meta:character-count="8147"/>
  </office:meta>
</office:document-meta>
</file>