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Constantia" fo:font-size="12pt" fo:font-style="italic" style:font-name-asian="Times New Roman" style:font-size-asian="12pt" style:language-asian="ru" style:country-asian="RU" style:font-style-asian="italic" style:font-name-complex="Constantia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Constantia" fo:font-size="12pt" style:font-name-asian="Times New Roman" style:font-size-asian="12pt" style:language-asian="ru" style:country-asian="RU" style:font-name-complex="Constantia" style:font-size-complex="12pt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</style:style>
    <style:style style:name="P5" style:family="paragraph" style:parent-style-name="Standard">
      <style:paragraph-properties fo:margin-top="0cm" fo:margin-bottom="0.212cm" fo:line-height="100%" fo:text-align="justify" style:justify-single-word="false"/>
      <style:text-properties style:font-name="Constantia" fo:font-size="12pt" style:font-name-asian="Times New Roman" style:font-size-asian="12pt" style:language-asian="ru" style:country-asian="RU" style:font-name-complex="Constantia" style:font-size-complex="12pt"/>
    </style:style>
    <style:style style:name="P6" style:family="paragraph" style:parent-style-name="Standard">
      <style:paragraph-properties fo:margin-top="0cm" fo:margin-bottom="0.212cm" fo:line-height="100%" fo:text-align="end" style:justify-single-word="false"/>
      <style:text-properties style:font-name="Constantia" fo:font-size="12pt" style:font-name-asian="Times New Roman" style:font-size-asian="12pt" style:language-asian="ru" style:country-asian="RU" style:font-name-complex="Constantia" style:font-size-complex="12pt"/>
    </style:style>
    <style:style style:name="P7" style:family="paragraph" style:parent-style-name="Standard" style:list-style-name="">
      <style:paragraph-properties fo:margin-top="0cm" fo:margin-bottom="0.212cm" fo:line-height="100%" fo:text-align="justify" style:justify-single-word="false"/>
      <style:text-properties style:font-name="Constantia" fo:font-size="12pt" fo:font-weight="bold" style:font-name-asian="Times New Roman" style:font-size-asian="12pt" style:language-asian="ru" style:country-asian="RU" style:font-weight-asian="bold" style:font-name-complex="Constantia" style:font-size-complex="12pt" style:font-weight-complex="bold"/>
    </style:style>
    <style:style style:name="P8" style:family="paragraph" style:parent-style-name="Standard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style:font-name="Constantia" fo:font-size="12pt" fo:font-style="italic" fo:font-weight="bold" style:font-name-asian="Times New Roman" style:font-size-asian="12pt" style:language-asian="ru" style:country-asian="RU" style:font-style-asian="italic" style:font-weight-asian="bold" style:font-name-complex="Constantia" style:font-size-complex="12pt" style:font-style-complex="italic" style:font-weight-complex="bold"/>
    </style:style>
    <style:style style:name="P9" style:family="paragraph" style:parent-style-name="Heading_20_1" style:master-page-name="Standard">
      <style:paragraph-properties fo:margin-top="0cm" fo:margin-bottom="0.494cm" style:page-number="auto"/>
    </style:style>
    <style:style style:name="P10" style:family="paragraph" style:parent-style-name="Heading_20_1">
      <style:paragraph-properties fo:margin-top="0cm" fo:margin-bottom="0.212cm"/>
      <style:text-properties style:font-name="Constantia" fo:font-size="16pt" style:font-size-asian="16pt" style:font-name-complex="Constantia" style:font-size-complex="16pt"/>
    </style:style>
    <style:style style:name="P1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T1" style:family="text">
      <style:text-properties style:font-name="Constantia" fo:font-size="16pt" style:font-size-asian="16pt" style:font-name-complex="Constantia" style:font-size-complex="16pt"/>
    </style:style>
    <style:style style:name="T2" style:family="text"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T3" style:family="text">
      <style:text-properties style:font-name="Constantia" fo:font-size="12pt" fo:font-style="italic" style:font-name-asian="Times New Roman" style:font-size-asian="12pt" style:language-asian="ru" style:country-asian="RU" style:font-style-asian="italic" style:font-name-complex="Constantia" style:font-size-complex="12pt"/>
    </style:style>
    <style:style style:name="T4" style:family="text">
      <style:text-properties style:font-name="Constantia" fo:font-size="12pt" fo:font-weight="bold" style:font-name-asian="Times New Roman" style:font-size-asian="12pt" style:language-asian="ru" style:country-asian="RU" style:font-weight-asian="bold" style:font-name-complex="Constantia" style:font-size-complex="12pt"/>
    </style:style>
    <style:style style:name="T5" style:family="text">
      <style:text-properties style:font-name="Constantia" fo:font-size="12pt" style:font-size-asian="12pt" style:font-name-complex="Constantia" style:font-size-complex="12pt"/>
    </style:style>
    <style:style style:name="T6" style:family="text">
      <style:text-properties style:font-name="Constantia" fo:font-size="12pt" style:font-name-asian="Times New Roman" style:font-size-asian="12pt" style:language-asian="ru" style:country-asian="RU" style:font-name-complex="Constantia" style:font-size-complex="12pt"/>
    </style:style>
    <style:style style:name="T7" style:family="text">
      <style:text-properties fo:color="#0000ff" style:font-name="Constantia" fo:font-size="12pt" style:text-underline-style="solid" style:text-underline-width="auto" style:text-underline-color="font-color" style:font-name-asian="Times New Roman" style:font-size-asian="12pt" style:language-asian="ru" style:country-asian="RU" style:font-name-complex="Constanti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Метил в дамки, попал пешкой в чужую игру</text:span></text:h>
      <text:p text:style-name="P2"/>
      <text:p text:style-name="P2">Глобализация – объективный процесс и он завершён.</text:p>
      <text:p text:style-name="P3"/>
      <text:p text:style-name="P2">Нельзя быть вне политики!</text:p>
      <text:p text:style-name="P1"><text:span text:style-name="T3">От неё не спрячешься ни в лесу, ни на острове.</text:span></text:p>
      <text:p text:style-name="P1"><text:span text:style-name="T3">Везде достанут!</text:span></text:p>
      <text:p text:style-name="P5"/>
      <text:p text:style-name="P4"><text:span text:style-name="T4">8 мая</text:span><text:span text:style-name="T6"> накануне празднования 70-летия Победы Советского народа в Великой отечественной войне СМИ </text:span><text:a xlink:type="simple" xlink:href="https://news.mail.ru/economics/21969025/?frommail=1" text:style-name="Internet_20_link" text:visited-style-name="Visited_20_Internet_20_Link"><text:span text:style-name="Internet_20_link"><text:span text:style-name="T6">сообщили</text:span></text:span></text:a><text:span text:style-name="T6"> о том, что «</text:span><text:span text:style-name="T4">Альфа-банк уведомляет о</text:span><text:span text:style-name="T6"> </text:span><text:span text:style-name="T4">своём намерении</text:span><text:span text:style-name="T6"> обратиться в Арбитражный суд с заявлением о признании ОАО “Научно-производственная корпорация “</text:span><text:span text:style-name="T4">Уралвагонзавод</text:span><text:span text:style-name="T6">” имени Ф.Э. Дзержинского” несостоятельным (</text:span><text:span text:style-name="T4">банкротом</text:span><text:span text:style-name="T6">)». Эта новость не стала сенсационной только лишь потому, что большинство граждан России и СМИ были заняты подготовкой к празднованию Дня Великой Победы. А уже </text:span><text:span text:style-name="T4">19 мая</text:span><text:span text:style-name="T6"> СМИ </text:span><text:a xlink:type="simple" xlink:href="http://lenta.ru/news/2015/05/19/uralvagon/?hootPostID=006ce7fb690b998a8dab614f98b12ac7" text:style-name="Internet_20_link" text:visited-style-name="Visited_20_Internet_20_Link"><text:span text:style-name="Internet_20_link"><text:span text:style-name="T6">сообщили</text:span></text:span></text:a><text:span text:style-name="T6"> о том, что Арбитражный суд Москвы </text:span><text:span text:style-name="T4">отменил арест денежных средств</text:span><text:span text:style-name="T6"> научно-производственной корпорации «</text:span><text:span text:style-name="T4">Уралвагонзавод</text:span><text:span text:style-name="T6">» (УВЗ) и «ЧТЗ-Уралтрак» в размере около 523 миллионов рублей.</text:span></text:p>
      <text:p text:style-name="P4"><text:span text:style-name="T6">На следующий день, </text:span><text:span text:style-name="T4">20 мая</text:span><text:span text:style-name="T6"> </text:span><text:a xlink:type="simple" xlink:href="http://www.1tv.ru/news/social/284181" text:style-name="Internet_20_link" text:visited-style-name="Visited_20_Internet_20_Link"><text:span text:style-name="Internet_20_link"><text:span text:style-name="T6">новостью дня</text:span></text:span></text:a><text:span text:style-name="T6"> стала </text:span><text:a xlink:type="simple" xlink:href="https://ru.wikipedia.org/wiki/%DD%EA%F1%F2%F0%E0%E4%E8%F6%E8%FF" text:style-name="Internet_20_link" text:visited-style-name="Visited_20_Internet_20_Link"><text:span text:style-name="Internet_20_link"><text:span text:style-name="T6">экстрадиция</text:span></text:span></text:a><text:span text:style-name="T6"> из Камбоджи олигарха С.Полонского в Россию.</text:span></text:p>
      <text:p text:style-name="P4"><text:span text:style-name="T6">При первом взгляде у перечисленных событий нет ничего общего, их как будто ничего не объединяет. Однако, как оказывается, связь есть. Более того, она лишь маленький пазл в большой мозаике клановой борьбы. Подробнее об этом в материале, приведенном ниже.</text:span></text:p>
      <text:p text:style-name="P6">ИАС КПЕ</text:p>
      <text:p text:style-name="P5"/>
      <text:h text:style-name="P10" text:outline-level="1">Полонский не олигарх, но средство давления</text:h>
      <text:p text:style-name="P5">Интересным совпадением в этой истории является то, что события вокруг «Кутузовской мили», которые довершили злоключения Полонского, и продажа «ТНК–ВР», с которой, по моему мнению, началась истинная цепочка событий, приведших к недавней экстрадиции, случились одновременно — осенью 2012 года.</text:p>
      <text:p text:style-name="P5">Поскольку про экстрадицию уже написали все, то давайте приглядимся к хронике нефтяных страстей России, которые, кажется, и затянули в итоге Полонского в свой водоворот.</text:p>
      <text:h text:style-name="P7" text:outline-level="2">«ТНК–BP» — призраки прошлого</text:h>
      <text:p text:style-name="P5">Известен конфликт 2008 года, когда при царствовании Дмитрия Анатольевича «Либеральнейшего» наши олигархи взглянули на нового президента и почему-то вдруг вспомнили своё «боевое» прошлое ельцинских времён и с былой сноровкой решили малость «подвинуть» своих партнёров из British Petroleum, которые договаривались об инвестициях ещё при Путине.</text:p>
      <text:p text:style-name="P5">И что особенно интересно: с жалобами на то, что наши олигархи «расшалились», британцы прибежали именно к Путину же, хотя он тогда уже был лишь премьером, а не обратились к столь известному своей прогрессивностью и либеральностью Медведеву. Почему-то в British Petroleum полагали, что именно от Путина можно ожидать действенной поддержки по части выполнения достигнутых ранее соглашений. И Путин, как можно видеть из <text:soft-page-break/>результата, действительно в итоге помог утрясти ту историю, не доводя её до суда. Стороны пришли к соглашению, хотя сноровистые ребята из «Альфы» успели изрядный кусок оттяпать в ходе стычки. </text:p>
      <text:p text:style-name="P4"><text:span text:style-name="T6">Почему же британцы не побежали к «либеральному» Медведеву? А дело в том, что у него тогда </text:span><text:a xlink:type="simple" xlink:href="http://politrussia.com/go.php?link=http%3A%2F%2Frospres.com%2Fcorruption%2F9307%2F" office:target-frame-name="_blank" xlink:show="new" text:style-name="Internet_20_link" text:visited-style-name="Visited_20_Internet_20_Link"><text:span text:style-name="T7">был не менее либеральный помощник Аркадий Дворкович</text:span></text:a><text:span text:style-name="T6">. Этот интересный чиновник с 2004 по 2008 гг. являлся членом совета директоров АК «Транснефть», монопольной компании, занимающейся транспортировкой нефти. Именно в период нахождения Дворковича в совете директоров корпорация неоднократно подвергалась </text:span><text:a xlink:type="simple" xlink:href="http://politrussia.com/go.php?link=http%3A%2F%2Fcompromat.ru%2Fpage_20710.htm" office:target-frame-name="_blank" xlink:show="new" text:style-name="Internet_20_link" text:visited-style-name="Visited_20_Internet_20_Link"><text:span text:style-name="T7">обвинениям</text:span></text:a><text:span text:style-name="T6"> в использовании коррупционных схем для теневой транспортировки нефти, а также выводе из компании сотен миллионов долларов США, формально под </text:span><text:a xlink:type="simple" xlink:href="http://politrussia.com/go.php?link=http%3A%2F%2Frospres.com%2Ffinance%2F2348%2F" office:target-frame-name="_blank" xlink:show="new" text:style-name="Internet_20_link" text:visited-style-name="Visited_20_Internet_20_Link"><text:span text:style-name="T7">нужды благотворительности</text:span></text:a><text:span text:style-name="T6">. Счётная палата проверила деятельность монополии в 2008 г. и нашла массовые нарушения, свидетельствующие о нанесении ущерба государству на сумму $4 млрд. Данные проверки не были обнародованы и стали </text:span><text:a xlink:type="simple" xlink:href="http://politrussia.com/go.php?link=http%3A%2F%2Frospres.com%2Fhearsay%2F7505%2F" office:target-frame-name="_blank" xlink:show="new" text:style-name="Internet_20_link" text:visited-style-name="Visited_20_Internet_20_Link"><text:span text:style-name="T7">известны</text:span></text:a><text:span text:style-name="T6"> после утечки информации. Вскоре после окончания проверки Дворкович покинул совет директоров «Транснефти».</text:span></text:p>
      <text:p text:style-name="P4"><text:span text:style-name="T6">В депешах американских дипломатов (рассекречены сайтом WikiLeaks) руководству США сообщалось, что, по мнению британского директора компании Р. Дадли, к конфликту акционеров «причастны высокопоставленные представители правительства России». Об этом свидетельствует </text:span><text:a xlink:type="simple" xlink:href="http://politrussia.com/go.php?link=http%3A%2F%2Fwikileaks.ch%2Fcable%2F2008%2F07%2F08MOSCOW2137.html" office:target-frame-name="_blank" xlink:show="new" text:style-name="Internet_20_link" text:visited-style-name="Visited_20_Internet_20_Link"><text:span text:style-name="T7">докладная записка</text:span></text:a><text:span text:style-name="T6"> заместителя посла США в России Эрика Рубина от 24 июля 2008 г., в которой высказывается мнение, что: «… советник Медведева по экономическим вопросам </text:span><text:a xlink:type="simple" xlink:href="http://politrussia.com/go.php?link=http%3A%2F%2Frospres.com%2Ffinance%2F7845%2F" office:target-frame-name="_blank" xlink:show="new" text:style-name="Internet_20_link" text:visited-style-name="Visited_20_Internet_20_Link"><text:span text:style-name="T7">Аркадий Дворкович также поддерживает действия AAR</text:span></text:a><text:span text:style-name="T6">», — сообщает автор документа. То есть, Дворкович в этом конфликте играл на стороне «Альфы».</text:span></text:p>
      <text:h text:style-name="P7" text:outline-level="2">Семейные ценности</text:h>
      <text:p text:style-name="P5">Между прочим, жена Дворковича, Зумруд Рустамова, с 2006 года тесно связана с Сулейманом Керимовым и его любимым активом — холдингом «Нафта-Москва», который, учитывая положение её мужа на тот момент как члена совета директоров АК «Транснефть», имел возможность получать весьма приятные преференции для ведения своего бизнеса. </text:p>
      <text:p text:style-name="P5">А Дмитрий Анатольевич тем временем кушал гамбургеры с Обамой. Однако в правлении British Petroleum не нашлось любителей фастфуда, и поэтому в Лондоне недолго думали, когда от «Роснефти» поступило заманчивое предложение продать долю акций в сомнительном и нервном холдинге с российскими олигархами в обмен на приличную денежную выплату и, главное, очень увесистый пакет в 12,84 % акций государственной «Роснефти». Кстати, это произошло, как я сказал, осенью 2012 года, как только Путин снова стал президентом. Видимо, он не оценил «шалости» наших уважаемых предпринимателей, и решил консолидировать этот бизнес в более надёжных руках.</text:p>
      <text:p text:style-name="P4"><text:span text:style-name="T6">Согласование сделки шло довольно тяжело, главным образом, потому, что наши олигархи очень не хотели уходить из нефтяного бизнеса. Как на Украине все хотят причаститься к газовым деньгам, так и в России самые амбициозные и зубастые олигархи всегда хотят заниматься нефтянкой. Тем не менее, в марте 2013 года сделка была закрыта, из-за чего озлобленные бизнесмены тут же кинули «ответочку» в лучших традициях 90-х годов: в «Форбсе» появилась </text:span><text:a xlink:type="simple" xlink:href="http://politrussia.com/ekonomika/konets-skazki-pro-292/" office:target-frame-name="_blank" xlink:show="new" text:style-name="Internet_20_link" text:visited-style-name="Visited_20_Internet_20_Link"><text:span text:style-name="T7">скандальная басня</text:span></text:a><text:span text:style-name="T6"> про «5 миллионов в день» Игоря Сечина, главы «Роснефти», и тут же эту тему подхватил Навальный, у которого был замечательный соратник Владимир Ашурков — по случайному стечению обстоятельств, разумеется — выходец из «Альфы». </text:span></text:p>
      <text:h text:style-name="P7" text:outline-level="2">Казус «Башнефти»</text:h>
      <text:p text:style-name="P5"><text:soft-page-break/>Примерно год продолжалась эта вялотекущая драчка, пока не разразился скандал с «Башнефтью». Это был уже 2014 год, охлаждение отношений с США становилось всё более очевидным, и государство, опасаясь возможности подкупа иностранными интересами региональных или деловых элит, стремилось консолидировать нефтяную отрасль в своих руках, памятуя сложные истории с представителями этого бизнеса.</text:p>
      <text:p text:style-name="P4"><text:span text:style-name="T6">Как водятся, договориться с региональными элитами оказалось куда проще, чем «родным» бизнесом, который любит вкус гешефтов и хруст французской булки, и не любит, когда его лишают этих удовольствий. И этот бизнес, как водится, побежал к одному из главных своих предстоятелей в органах власти — к Аркадию Дворковичу, который на пути к государственной власти успел поесть почти из всех кормушек, включая «Сбербанк» и «ВТБ», подружиться с «Русалом», которому </text:span><text:a xlink:type="simple" xlink:href="http://politrussia.com/go.php?link=http%3A%2F%2Fvedomosti.ru%2Fnewspaper%2Farticle%2F2010%2F01%2F26%2F223742" office:target-frame-name="_blank" xlink:show="new" text:style-name="Internet_20_link" text:visited-style-name="Visited_20_Internet_20_Link"><text:span text:style-name="T7">помог реструктуризировать задолженность</text:span></text:a><text:span text:style-name="T6"> (при помощи «Внешэкономбанка»), поработал в уже упомянутой «Транснефти». Кстати, его младший брат, Михаил Дворкович, успешно работал при Лужкове со многими ведущими столичными девелоперами, включая компании группу «ПИК» и компанию нашего дорого Полонского.</text:span></text:p>
      <text:h text:style-name="P7" text:outline-level="2">В помощь Навальному</text:h>
      <text:p text:style-name="P4"><text:span text:style-name="T6">В начале июня 2011 г. у Михаила Дворковича вышел конфликт в главой ОАО «Российские железные дороги» Владимиром Якуниным, который подал иск о защите чести и достоинства и компенсации морального вреда и требовал обязать Дворковича опровергнуть несоответствующие действительности и порочащие его честь и достоинство утверждения, а также взыскать компенсацию морального вреда в размере 200 тыс. руб. Поводом для иска стала </text:span><text:a xlink:type="simple" xlink:href="http://politrussia.com/go.php?link=http%3A%2F%2Fmdvorkovich.livejournal.com%2F7146.html" office:target-frame-name="_blank" xlink:show="new" text:style-name="Internet_20_link" text:visited-style-name="Visited_20_Internet_20_Link"><text:span text:style-name="T7">запись в блоге Дворковича</text:span></text:a><text:span text:style-name="T6">, в которой он заявил, что глава «РЖД» оказывает «прямое влияние на обнищание граждан России и поэтому не достоин участвовать в перевозке Благодатного огня» самолетом из Иерусалима в Москву.</text:span></text:p>
      <text:p text:style-name="P5">В сентябре 2011 г. Владимир Якунин выиграл иск о защите чести и достоинства, который он подал против критиковавшего его Михаила Дворковича. Последний должен в качестве компенсации морального вреда выплатить Якунину 50 тыс. руб. и опровергнуть порочащие высказывания.</text:p>
      <text:p text:style-name="P5">Однако этот конфликт ещё вышел Якунину боком, когда на него начал прицельную охоту Навальный, а после сделки с покупкой «ТНК-BP» в список «на отстрел» попал ещё и Сечин.</text:p>
      <text:p text:style-name="P4"><text:span text:style-name="T6">Итак, к 2014 году, к моменту национализации «Башнефти», Аркадий Дворкович пришёл с уже изрядным бэкграундом собственных интересов, обязательств, связей, услуг, знакомств и конфликтов. Поэтому, как недавно писалось, он неожиданно решил присоединиться к травле, устроенной Навальным, и под предлогом «борьбы за чистоту рядов» </text:span><text:a xlink:type="simple" xlink:href="http://politrussia.com/control/kak-podrezat-liberalnoe-470/" office:target-frame-name="_blank" xlink:show="new" text:style-name="Internet_20_link" text:visited-style-name="Visited_20_Internet_20_Link"><text:span text:style-name="T7">протолкнул правительственное постановление</text:span></text:a><text:span text:style-name="T6">, обязывавшее глав коммерческий корпораций с государственным участием публично раскрывать свои доходы. О судьбе этого постановления мы уже писали: в итоге его вернули к первоначальному виду, где главы таких компаний были обязаны информировать лишь правительственные структуры, но на набравшего слишком большой вес и много прыти либерального вице-премьера началось активное давление. К нему приставили экс-губернатора Ткачёва, чтобы приглядывал за не в меру шустрым юношей, и начали искать дополнительные меры для того, чтобы один из главных лоббистов наших олигархов оставался всё же фигурой подконтрольной.</text:span></text:p>
      <text:p text:style-name="P4"><text:span text:style-name="T6">Однако и этих вежливых намёков из Кремля и со Старой площади не пожелали понять в «Альфе» и некоторых кабинетах Белого дома. Вместо демонстрации готовности к переговорам последовала </text:span><text:a xlink:type="simple" xlink:href="http://politrussia.com/go.php?link=http%3A%2F%2Flenta.ru%2Fnews%2F2015%2F05%2F08%2Fuvzbankrot%2F" office:target-frame-name="_blank" xlink:show="new" text:style-name="Internet_20_link" text:visited-style-name="Visited_20_Internet_20_Link"><text:span text:style-name="T7">атака на «Уралвагонзавод»</text:span></text:a><text:span text:style-name="T6">, которая, видимо, и переполнила чашу терпения центральной власти. </text:span><text:a xlink:type="simple" xlink:href="http://politrussia.com/go.php?link=http%3A%2F%2Flenta.ru%2Fnews%2F2015%2F05%2F19%2Furalvagon%2F" office:target-frame-name="_blank" xlink:show="new" text:style-name="Internet_20_link" text:visited-style-name="Visited_20_Internet_20_Link"><text:span text:style-name="T7">Суд отменил арест полумиллиарда рублей </text:span></text:a><text:soft-page-break/><text:a xlink:type="simple" xlink:href="http://politrussia.com/go.php?link=http%3A%2F%2Flenta.ru%2Fnews%2F2015%2F05%2F19%2Furalvagon%2F" office:target-frame-name="_blank" xlink:show="new" text:style-name="Internet_20_link" text:visited-style-name="Visited_20_Internet_20_Link"><text:span text:style-name="T7">«Уралвагонзавода»</text:span></text:a><text:span text:style-name="T6"> по иску Альфа-банка, а власть приняла решение, что пора это всё заканчивать.</text:span></text:p>
      <text:h text:style-name="P7" text:outline-level="2">И наконец-то — Полонский</text:h>
      <text:p text:style-name="P4"><text:span text:style-name="T6">Тут-то и пригодился Полонский, который очень долго пребывал в тёплых странах, что всех устраивало, но недавно был оттуда выдернут для привлечения его в политическое противостояние власти и крупного бизнеса. Видимо, вспомнили его знаменитое письмо двум замечательным братьям (</text:span><text:span text:style-name="T3">орфография сохранена исходная</text:span><text:span text:style-name="T6">):</text:span></text:p>
      <text:p text:style-name="P8">19.07.2013, в 14:18, Sergey Polonsky &lt; 0458abc@gmail.com&gt; написал(а): </text:p>
      <text:p text:style-name="P8">Товарищи ДВОРКОВИЧИ мне стало известно что вы в высоких кругах распростроняете обо мне бред и лож </text:p>
      <text:p text:style-name="P8">прошу вас сегодня подумать и извинится за написанное ниже или вначале я позваню вашему равину потом доложу о вашей гнусности ВВП а потом вы попадете в список МАГНИТСКОГО </text:p>
      <text:p text:style-name="P8">начало игры в воскресенье </text:p>
      <text:p text:style-name="P8">С наилучшими пожеланиями </text:p>
      <text:p text:style-name="P8">ШАБАТ ШАЛОМ </text:p>
      <text:p text:style-name="P8">ПОЛОНСКИЙ </text:p>
      <text:p text:style-name="P5">Тут следует вспомнить, что связь Полонского с обоими Дворковичами действительно очень плотная. С октября 2006 г. Михаил Дворкович — директор департамента общественных связей, а с июня 2007 года по февраль 2008 г. — советник председателя совета директоров корпорации Mirax Group Сергея Полонского. В ноябре 2009 г. он принял приглашение вернуться на должность советника Полонского по связям с общественностью и покинул эту должность в октябре 2010 г. Привлечение Полонским Дворковича для работы в Mirax Group во многом было связано с попыткой спасти компанию за счет приема на работу известных людей или их родственников. Помимо Дворковича, Полонский также нанял экс-руководителя Госстроя Николая Кошмана и Олега Косована — сына Александра Косована, тогдашнего руководителя департамента городского строительства Москвы, доверенного лица вице-мэра Владимира Ресина.</text:p>
      <text:p text:style-name="P4"><text:span text:style-name="T6">Банк ВТБ, в наблюдательном совете которого заседает Аркадий Дворкович, выкупил значительное количество площадей в построенной Полонским башне «Федерация» в Москва-сити. В марте 2011 г., когда Полонский объявил о финансовых трудностях, ВТБ </text:span><text:a xlink:type="simple" xlink:href="http://politrussia.com/go.php?link=http%3A%2F%2Fria.ru%2Fmoscow%2F20110309%2F343997991.html" office:target-frame-name="_blank" xlink:show="new" text:style-name="Internet_20_link" text:visited-style-name="Visited_20_Internet_20_Link"><text:span text:style-name="T7">докупил</text:span></text:a><text:span text:style-name="T6"> ещё несколько этажей в башне. Сумма сделки не раскрыта. По данным компании на 2010 г., основной долг девелопера был равен $593 млн. Весной 2011 г. </text:span><text:a xlink:type="simple" xlink:href="http://politrussia.com/go.php?link=http%3A%2F%2Fkommersant.ru%2Fdoc-y%2F1658958" office:target-frame-name="_blank" xlink:show="new" text:style-name="Internet_20_link" text:visited-style-name="Visited_20_Internet_20_Link"><text:span text:style-name="T7">подписано</text:span></text:a><text:span text:style-name="T6"> и соглашение о реструктуризации долгов Mirax Group с «ВТБ» на сумму около $5 млн. на семь лет под 8% годовых.</text:span></text:p>
      <text:p text:style-name="P5">Существенную помощь Mirax Group оказал и «Сбербанк», в наблюдательном совете которого работал Аркадий Дворкович. В феврале 2011 г. Сбербанк сообщил о предоставлении Mirax Group кредита на $370 млн., из которых $100 млн. планируется пустить на погашение долга застройщика перед «Альфа-банком», а остальное — на достройку башни «Федерация». Первый транш выделяется под 12% годовых, затем ставка начнет снижаться и будет уменьшена до 9%. Залогом выступают непроданные площади в «Федерации» (140 тыс. кв. м).</text:p>
      <text:p text:style-name="P4"><text:span text:style-name="T6">Покидая корпорацию в октябре 2010 г., Дворкович написал: «</text:span><text:span text:style-name="T3">У компании уже всёе в порядке. Уверен в блестящем будущем Миракса</text:span><text:span text:style-name="T6">». В это время в офисах Mirax проходили обыски, а спустя короткое время совет директоров принял решение о закрытии бренда компании.</text:span></text:p>
      <text:h text:style-name="P7" text:outline-level="2"><text:soft-page-break/>Уголовное дело</text:h>
      <text:p text:style-name="P4"><text:span text:style-name="T6">И на данный момент ситуация выглядит именно так, как она должна выглядеть. Формально Полонский находится под обвинением в мошенничестве, совершённом в особо крупном размере. Также ему почти наверняка будет предъявлено обвинение в легализации преступных доходов, что позволит начать процесс изъятия его имущества в пользу государства. Эти обвинения «для старта» должны дать Полонскому представление о том, что государство настроено серьёзно.</text:span></text:p>
      <text:p text:style-name="P5">Параллельно наверняка начались закулисные разговоры с различными представителями и ставленниками Дворковича на предмет того, чтобы его влияние в правительстве и его лояльность олигархам плавно начали бы сокращаться. Как водится, для начала ему предложат «по-хорошему» отозвать «своих» людей с различных ключевых позиций, возможно — принять несколько решений, которые убедят Кремль, что подозрительный вице-премьер всё же работает на стороне государства, а не занят только лоббированием интересов олигархов. Насколько можно судить по практике нашей внутренней политики, пока что не будет заходить речь об отставке. Кремль не хочет развязывать полномасштабную войну с бизнесом в условиях санкций и общемировой турбулентности. Напротив — власть желает стабилизировать наиболее «люфтящие» звенья в государственной машине, чтобы все чиновники были управляемы и подконтрольны, а не занимались бы подковёрной грызнёй, да ещё и переходя при этом время от времени на сторону людей, которые откровенно желают государственного переворота в стране.</text:p>
      <text:p text:style-name="P5">В качестве меры давления на Дворковичей будет использоваться возможность заведения уголовного дела по «Мираксу» и досконального изучения того, чем именно там занимался Дворкович-младший на своей работе у Полонского, и какие именно деньги от ВТБ пролоббировал для «Миркса» Дворкович-старший через свои позиции в наблюдательных советах «Сбербанка» и ВТБ.</text:p>
      <text:h text:style-name="P7" text:outline-level="2">Подготовка к тряске</text:h>
      <text:p text:style-name="P5">Таким образом, чего нам следует ждать. Очевидная цель государства — не развязать войну с бизнесом, а увеличить его подконтрольность. Очевидно, мимо внимания Кремля и Старой площади не прошли определённые движения из-за границы, заявления Ходорковского и не слишком лояльные жесты представителей российской олигархии. Приближаясь к предвыборному периоду, власть не только демонстрирует серьёзность намерений для тех, кто хочет поиграть в игры на региональных выборах, но и озабочена обеспечением надёжности своих позиций в преддверии более серьёзных выборов — думских и президентских. Усмирение Дворковича и «Альфы» следует расценивать как первые ласточки для нашего бизнеса, который не пожелал понять первых, более вежливых намёков власти. Очевидно в этом же ракурсе следует рассматривать и арест Хорошавина, который плотнее, чем следовало, слился в экстазе с деловыми кругами, забыв о своей первой задаче по обеспечению государственной власти. Заодно это был намёк и остальным регионам.</text:p>
      <text:p text:style-name="P4"><text:span text:style-name="T6">Иначе говоря, мы наблюдаем подготовку центральной власти ко входу в область турбулентности. Контроль будет ужесточаться, и то, на что раньше соглашались смотреть сквозь пальцы, теперь явственно артикулируется как запрещённая активность. Скорее всего, действия Кремля весьма своевременны. В России не принято уважать слабых, и остаётся демонстрировать силу, потому что одной лишь договороспособности прежних лет теперь оказывается недостаточно.</text:span></text:p>
      <text:p text:style-name="P1"><text:span text:style-name="T2">Альберт Нарышкин, </text:span><text:a xlink:type="simple" xlink:href="http://politrussia.com/society/polonskiy-kak-davlenie-845/" text:style-name="Internet_20_link" text:visited-style-name="Visited_20_Internet_20_Link"><text:span text:style-name="Internet_20_link"><text:span text:style-name="T5">Источник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time" style:family="text" style:parent-style-name="Основной_20_шрифт_20_абзаца"/>
    <style:style style:name="bg" style:family="text" style:parent-style-name="Основной_20_шрифт_20_абзаца"/>
    <style:style style:name="post_5f_view" style:display-name="post_view" style:family="text" style:parent-style-name="Основной_20_шрифт_20_абзаца"/>
    <style:style style:name="post_5f_comm" style:display-name="post_comm" style:family="text" style:parent-style-name="Основной_20_шрифт_20_абзаца"/>
    <style:style style:name="simg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ga</meta:initial-creator>
    <meta:creation-date>2015-05-29T12:47:00</meta:creation-date>
    <dc:creator>Serega</dc:creator>
    <dc:date>2015-05-29T15:25:00</dc:date>
    <meta:editing-cycles>9</meta:editing-cycles>
    <meta:editing-duration>PT2H25M</meta:editing-duration>
    <meta:document-statistic meta:table-count="0" meta:image-count="0" meta:object-count="0" meta:page-count="5" meta:paragraph-count="52" meta:word-count="2162" meta:character-count="15617"/>
    <meta:generator>OpenOffice/4.1.1$Win32 OpenOffice.org_project/411m6$Build-9775</meta:generator>
  </office:meta>
</office:document-meta>
</file>