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4" style:family="paragraph" style:parent-style-name="Standard" style:list-style-name="WW8Num1">
      <style:paragraph-properties fo:margin-left="0.751cm" fo:margin-right="0cm" fo:margin-top="0cm" fo:margin-bottom="0.212cm" fo:line-height="100%" fo:text-align="justify" style:justify-single-word="false" fo:text-indent="0.25cm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Footnote">
      <style:paragraph-properties fo:margin-top="0cm" fo:margin-bottom="0.141cm" fo:line-height="100%"/>
    </style:style>
    <style:style style:name="P7" style:family="paragraph" style:parent-style-name="Footnote">
      <style:paragraph-properties fo:margin-top="0cm" fo:margin-bottom="0cm" fo:line-height="100%"/>
    </style:style>
    <style:style style:name="P8" style:family="paragraph" style:parent-style-name="Footnote">
      <style:paragraph-properties fo:margin-top="0cm" fo:margin-bottom="0cm" fo:line-height="100%" fo:text-align="justify" style:justify-single-word="false"/>
      <style:text-properties style:font-name="Constantia" fo:font-size="9pt" style:font-size-asian="9pt" style:font-name-complex="Constantia" style:font-size-complex="9pt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style:text-underline-style="solid" style:text-underline-width="auto" style:text-underline-color="font-color" style:font-name-complex="Constantia"/>
    </style:style>
    <style:style style:name="T3" style:family="text">
      <style:text-properties style:font-name="Constantia" fo:font-size="9pt" style:font-size-asian="9pt" style:font-name-complex="Constantia" style:font-size-complex="9pt"/>
    </style:style>
    <style:style style:name="T4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5" style:family="text"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T6" style:family="text">
      <style:text-properties style:font-name="Constantia" fo:font-size="12pt" style:font-size-asian="12pt" style:font-name-complex="Constantia" style:font-size-complex="12pt"/>
    </style:style>
    <style:style style:name="T7" style:family="text">
      <style:text-properties style:font-name="Constantia" fo:font-size="12pt" style:font-size-asian="12pt" style:font-name-complex="Constantia" style:font-size-complex="12pt" style:font-weight-complex="bold"/>
    </style:style>
    <style:style style:name="T8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9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10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3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Мяч на поле Ру</text:span><text:span text:style-name="T2">с</text:span><text:span text:style-name="T1">кой* Цивилизации</text:span></text:h>
      <text:p text:style-name="P3"/>
      <text:p text:style-name="P1"><text:span text:style-name="T5">31 мая</text:span><text:span text:style-name="T7"> информагентство РИА Новости</text:span><text:span text:style-name="T5"> </text:span><text:span text:style-name="T7">сообщило</text:span><text:span text:style-name="Footnote_20_Symbol"><text:span text:style-name="T13"><text:note text:id="ftn1" text:note-class="footnote"><text:note-citation>1</text:note-citation><text:note-body><text:p text:style-name="P6"><text:span text:style-name="T3"><text:s/></text:span><text:a xlink:type="simple" xlink:href="http://ria.ru/world/20150531/1067450943.html" text:style-name="Internet_20_link" text:visited-style-name="Visited_20_Internet_20_Link"><text:span text:style-name="Internet_20_link"><text:span text:style-name="T3">http://ria.ru/world/20150531/1067450943.html</text:span></text:span></text:a></text:p></text:note-body></text:note></text:span></text:span><text:span text:style-name="T7"> о том, что</text:span><text:span text:style-name="T5"> </text:span><text:span text:style-name="T7">о</text:span><text:span text:style-name="T6">фициальная позиция России в скандале вокруг руководителя ФИФА Йозефа Блаттера является лишь продолжением последовательной критики политики Вашингтона, который стремится распространить свою юрисдикцию на все страны мира. Ответственный редактор The National Interest написал в своей </text:span><text:a xlink:type="simple" xlink:href="http://nationalinterest.org/feature/putins-fifa-remarks-russia-gives-america-red-card-12996?page=2" office:target-frame-name="_blank" xlink:show="new" text:style-name="Internet_20_link" text:visited-style-name="Visited_20_Internet_20_Link"><text:span text:style-name="Internet_20_link"><text:span text:style-name="T6">колонке</text:span></text:span></text:a><text:span text:style-name="T6"> о том, что «</text:span><text:span text:style-name="T8">Замечания Путина по поводу ФИФА: </text:span><text:span text:style-name="T9">Россия показала Америке "красную карточку</text:span><text:span text:style-name="T6">"». Автор указывает на тот факт, что Владимир Путин встал на защиту президента ФИФА Блаттера в скандале вокруг футбольной организации т.к. это является последовательным продолжением поддержки своих друзей российским государством: "</text:span><text:span text:style-name="T8">Путин хочет послать ясный сигнал, как и на протяжении последних 15 лет, что Кремль будет заботиться о тех, кто поддерживает его интересы</text:span><text:span text:style-name="T6">". При этом автор приводит в пример поддержку со стороны России президента Сирии Башара Асада, назначение Герхарда Шрёдера на пост главы трубопроводного консорциума "Северный поток" после того, как закончится его срок на посту канцлера ФРГ.</text:span></text:p>
      <text:p text:style-name="P1"><text:span text:style-name="T6">Напомним, что</text:span><text:span text:style-name="T4"> 27 мая</text:span><text:span text:style-name="T6"> швейцарские власти арестовали несколько высокопоставленных чиновников ФИФА по обвинению в коррупции. Эта новость за короткое время приобрела мировой резонанс и стала одной из наиболее обсуждаемых. Дадим более широкий взгляд с позиций КОБ на процессы, которые стоят за свершившимся событием. В нашем понимании этих </text:span><text:span text:style-name="T4">взаимовложенных процессов</text:span><text:span text:style-name="T6"> как минимум </text:span><text:span text:style-name="T4">три</text:span><text:span text:style-name="T6">. Начнём по возрастающей.</text:span></text:p>
      <text:list xml:id="list1764498963750778464" text:style-name="WW8Num1">
        <text:list-item>
          <text:p text:style-name="P4"><text:span text:style-name="T10">Выход России из-под англосаксонского кураторства. Высокочастотный процесс.</text:span><text:span text:style-name="T6"> Право на проведение ЧМ2018 Россия получила в 2011 году, когда президентом был Медведев Д.А., (фигура, на которую делали большие ставки англосаксы). Тогда англосаксонским кланам казалось, что Россия у них на коротком поводке и беспокоиться незачем, поэтому к факту ЧМ2018 в РФ отнеслись относительно спокойно. Но по мере проведения Путиным курса, отличного от целей англосаксов, беспокойство стало нарастать. Апогей</text:span><text:span text:style-name="Footnote_20_Symbol"><text:span text:style-name="T12"><text:note text:id="ftn2" text:note-class="footnote"><text:note-citation>2</text:note-citation><text:note-body><text:p text:style-name="P6"><text:span text:style-name="T3"><text:s/></text:span><text:a xlink:type="simple" xlink:href="http://lenta.ru/news/2014/07/27/cameron/" text:style-name="Internet_20_link" text:visited-style-name="Visited_20_Internet_20_Link"><text:span text:style-name="Internet_20_link"><text:span text:style-name="T3">http://lenta.ru/news/2014/07/27/cameron/</text:span></text:span></text:a></text:p></text:note-body></text:note></text:span></text:span><text:span text:style-name="T6"> пришёлся на 2014 год, связанный с событиями на Украине и с возвратом Крыма в состав России. </text:span></text:p>
        </text:list-item>
        <text:list-item>
          <text:p text:style-name="P4"><text:span text:style-name="T10">Накачка матрицы перехода к многополярному миру через процесс БРИКС и сворачивание посредством этого гегемонии англосаксонских кланов. Среднечастотный процесс.</text:span><text:span text:style-name="T6"> На сайте КПЕ не раз упоминалось о сакральном смысле футбола, как инструменте глобального матричного управления</text:span><text:span text:style-name="Footnote_20_Symbol"><text:span text:style-name="T12"><text:note text:id="ftn3" text:note-class="footnote"><text:note-citation>3</text:note-citation><text:note-body><text:p text:style-name="P6"><text:span text:style-name="T3"><text:s/></text:span><text:a xlink:type="simple" xlink:href="http://www.kpe.ru/video-foto-materialy/rekomenduem-k-prosmotru/3673-fussball-ein-instrument-des-globalen-regierens" text:style-name="Internet_20_link" text:visited-style-name="Visited_20_Internet_20_Link"><text:span text:style-name="Internet_20_link"><text:span text:style-name="T3">http://www.kpe.ru/video-foto-materialy/rekomenduem-k-prosmotru/3673-fussball-ein-instrument-des-globalen-regierens</text:span></text:span></text:a></text:p></text:note-body></text:note></text:span></text:span><text:span text:style-name="T6">. Неспроста последние чемпионаты мира по футболу проводятся как раз в странах-участницах этого блока – ЮАР, Бразилия, Россия. Проведение ЧМ2022 в Катаре укладывается в сценарий «задвигания Америки» - отдача от БРИКС ожидается только к 2050 году, а выбивание Катара из обоймы США существенно подточит доминирование англосаксов в ближневосточном регионе: в Катаре находятся крупнейшая база материального снабжения сухопутной группировки США в регионе, штаб объединённого центрального командования, штаб ВВС ближневосточного региона. Учитывая недавние похолодания в отношении США и СА</text:span><text:span text:style-name="Footnote_20_Symbol"><text:span text:style-name="T12"><text:note text:id="ftn4" text:note-class="footnote"><text:note-citation>4</text:note-citation><text:note-body><text:p text:style-name="P6"><text:span text:style-name="T3"><text:s/></text:span><text:a xlink:type="simple" xlink:href="http://ria.ru/world/20141225/1040162934.html" text:style-name="Internet_20_link" text:visited-style-name="Visited_20_Internet_20_Link"><text:span text:style-name="Internet_20_link"><text:span text:style-name="T3">http://ria.ru/world/20141225/1040162934.html</text:span></text:span></text:a></text:p></text:note-body></text:note></text:span></text:span><text:span text:style-name="T6">, в изоляции может </text:span><text:soft-page-break/><text:span text:style-name="T6">оказаться и штаб 5-го флота ВМС США, находящийся в Бахрейне</text:span><text:span text:style-name="Footnote_20_Symbol"><text:span text:style-name="T12"><text:note text:id="ftn5" text:note-class="footnote"><text:note-citation>5</text:note-citation><text:note-body><text:p text:style-name="P6"><text:span text:style-name="T3"><text:s/></text:span><text:a xlink:type="simple" xlink:href="http://vgil.ru/2012/11/02/baxrejn-baza-5-go-flota-ssha-amerikancy-ochen-obespokoeny-i-napugany/" text:style-name="Internet_20_link" text:visited-style-name="Visited_20_Internet_20_Link"><text:span text:style-name="Internet_20_link"><text:span text:style-name="T3">http://vgil.ru/2012/11/02/baxrejn-baza-5-go-flota-ssha-amerikancy-ochen-obespokoeny-i-napugany/</text:span></text:span></text:a></text:p></text:note-body></text:note></text:span></text:span><text:span text:style-name="T6">, т.к. Катар и СА – важные звенья в цепочке снабжения присутствия США на Ближнем Востоке и Средней Азии. В нашем понимании, глобальные владельцы футбола посредством ЧМ2022 делают Катару предложение по смене «крыши» на более перспективную. И если по отношению к России руководство ФИФА высказалось однозначно – ЧМ2018 будет в России</text:span><text:span text:style-name="Footnote_20_Symbol"><text:span text:style-name="T12"><text:note text:id="ftn6" text:note-class="footnote"><text:note-citation>6</text:note-citation><text:note-body><text:p text:style-name="P6"><text:span text:style-name="T3"><text:s/></text:span><text:a xlink:type="simple" xlink:href="http://www.vesti.ru/doc.html?id=2441118" text:style-name="Internet_20_link" text:visited-style-name="Visited_20_Internet_20_Link"><text:span text:style-name="Internet_20_link"><text:span text:style-name="T3">http://www.vesti.ru/doc.html?id=2441118</text:span></text:span></text:a></text:p></text:note-body></text:note></text:span></text:span><text:span text:style-name="T6">, то по поводу Катара в СМИ мелькает</text:span><text:span text:style-name="Footnote_20_Symbol"><text:span text:style-name="T12"><text:note text:id="ftn7" text:note-class="footnote"><text:note-citation>7</text:note-citation><text:note-body><text:p text:style-name="P6"><text:span text:style-name="T3"><text:s/></text:span><text:a xlink:type="simple" xlink:href="http://www.interfax.ru/sport/398065" text:style-name="Internet_20_link" text:visited-style-name="Visited_20_Internet_20_Link"><text:span text:style-name="Internet_20_link"><text:span text:style-name="T3">http://www.interfax.ru/sport/398065</text:span></text:span></text:a></text:p></text:note-body></text:note></text:span></text:span><text:span text:style-name="T6"> информация</text:span><text:span text:style-name="Footnote_20_Symbol"><text:span text:style-name="T12"><text:note text:id="ftn8" text:note-class="footnote"><text:note-citation>8</text:note-citation><text:note-body><text:p text:style-name="P6"><text:span text:style-name="T3"><text:s/></text:span><text:a xlink:type="simple" xlink:href="http://www.vesti.ru/videos/show/vid/602549/cid/9/www.vesti.ru/www.vesti.ru/doc.html?id=2544916&amp;cid=5" text:style-name="Internet_20_link" text:visited-style-name="Visited_20_Internet_20_Link"><text:span text:style-name="Internet_20_link"><text:span text:style-name="T3">http://www.vesti.ru/videos/show/vid/602549/cid/9/www.vesti.ru/www.vesti.ru/doc.html?id=2544916&amp;cid=5</text:span></text:span></text:a></text:p></text:note-body></text:note></text:span></text:span><text:span text:style-name="T6">, что ЧМ2022 может пройти и в другом месте…. О перспективности «футбольной крыши» для Катара может говорить тот факт, что провокация с арестами чиновников ФИФА не принесла ожидаемого результата – Блаттер остался на своём посту. Что касается роли России в этих клановых войнах, то наиболее подходящим образом могут послужить действия Сталина в период междоусобиц в Политбюро СССР, когда он поддерживал то одну, то другую противодействующую сторону, одновременно проводя свою политику.</text:span></text:p>
        </text:list-item>
        <text:list-item>
          <text:p text:style-name="P4"><text:span text:style-name="T10">Россия – концептуальный игрок глобального уровня. Низкочастотный процесс.</text:span><text:span text:style-name="T6"> Как бы там ни было, но к России переходит некоторое право управления глобальным футбольным эгрегором. Надо полагать, Ру</text:span><text:span text:style-name="T10">с</text:span><text:span text:style-name="T6">кая</text:span><text:span text:style-name="T4">*</text:span><text:span text:style-name="T6"> Цивилизация распорядится им по-своему – это и накачка матрицы справедливого жизнеустройства, которую олицетворяет наша цивилизация, и очистка ноосферы от негатива прошлых лет. Если, например, осуществится матч Германия-Россия на стадионе в Волгограде-Сталинграде, то это станет актом окончательного примирения двух народов и вызовет самые положительные эмоции во всём мире. И даже будет неважно, кто победит в этом матче. Также можно отметить дополнительную защиту от возможных существенных потрясений в России на время подготовки и проведения ЧМ2018, и материальную составляющую – в период подготовки к чемпионату будет потрачено около 670 млрд. руб. на российские города. Эти деньги пойдут на строительство стадионов, обновление инфраструктуры, от транспортной до медицинской</text:span><text:span text:style-name="Footnote_20_Symbol"><text:span text:style-name="T12"><text:note text:id="ftn9" text:note-class="footnote"><text:note-citation>9</text:note-citation><text:note-body><text:p text:style-name="P6"><text:span text:style-name="T3"><text:s/></text:span><text:a xlink:type="simple" xlink:href="http://top.rbc.ru/economics/26/03/2014/913513.shtml" text:style-name="Internet_20_link" text:visited-style-name="Visited_20_Internet_20_Link"><text:span text:style-name="Internet_20_link"><text:span text:style-name="T3">http://top.rbc.ru/economics/26/03/2014/913513.shtml</text:span></text:span></text:a></text:p></text:note-body></text:note></text:span></text:span><text:span text:style-name="T6">. Финансирование будет вестись из федерального и региональных бюджетов, а также от частных инвесторов и непосредственно ФИФА</text:span><text:span text:style-name="Footnote_20_Symbol"><text:span text:style-name="T12"><text:note text:id="ftn10" text:note-class="footnote"><text:note-citation>10</text:note-citation><text:note-body><text:p text:style-name="P6"><text:span text:style-name="T3"><text:s/></text:span><text:a xlink:type="simple" xlink:href="http://www.eer.ru/a/article/u164/31-05-2015/31649" text:style-name="Internet_20_link" text:visited-style-name="Visited_20_Internet_20_Link"><text:span text:style-name="Internet_20_link"><text:span text:style-name="T3">http://www.eer.ru/a/article/u164/31-05-2015/31649</text:span></text:span></text:a></text:p></text:note-body></text:note></text:span></text:span><text:span text:style-name="T6">.</text:span></text:p>
        </text:list-item>
      </text:list>
      <text:p text:style-name="P1"><text:span text:style-name="T6">В заключение можно сказать, что впереди ещё 3 года. Это очень неплохой срок для того, чтобы </text:span><text:span text:style-name="T4">усилить процессы по распространению и освоению КОБ</text:span><text:span text:style-name="T6">, которые в свою очередь повлияют на </text:span><text:span text:style-name="T4">укрепление матрицы справедливого жизнеустройства</text:span><text:span text:style-name="T6">. Ведь изменяя себя в лучшую сторону, изменяешь в лучшую сторону и будущее. Мяч на стороне Ру</text:span><text:span text:style-name="T10">с</text:span><text:span text:style-name="T6">кой</text:span><text:span text:style-name="Footnote_20_Symbol"><text:span text:style-name="T12"><text:note text:id="ftn11" text:note-class="footnote"><text:note-citation>11</text:note-citation><text:note-body><text:p text:style-name="P7"><text:span text:style-name="T11"><text:s/>* </text:span><text:span text:style-name="T3">Руский с двумя "С" – неправильно. Владимир Даль утверждал, что писать "русский" с двумя "с" - неправильно, и писал с одной (руский язык, руский человек, руская земля...). В летописях также одна "с" - руский, руський.</text:span></text:p><text:p text:style-name="P8">Откуда появилась вторая "С"? В своём словаре, Даль объясняет, что встарь писали "руский" с одной "с" - Правда Руская; только Польша прозвала нас Росаей.росаянами, росайскими, по правописанию латинскому, а мы переняли это, перенесли в кирилицу свою и пишем русским!</text:p><text:p text:style-name="P8">По правилам латинского правописания, если буква "С" одна, то читается она, как [3], а если две "СС", то читается [С]. В руском языке буква "С" всегда читается [С] и сдваивается весьма редко, например: ссора, ссужать.</text:p><text:p text:style-name="P8">Руский или русский. "Для чего сдваивать согласные, когда это противно нашему языку, и при хорошем произношении, не может быть слышно" - В.И. Даль.</text:p></text:note-body></text:note></text:span></text:span><text:span text:style-name="T6"> Цивилизации. Во всех смыслах.</text:span></text:p>
      <text:p text:style-name="P2"><text:span text:style-name="T8">Информационно-аналитическая служба</text:span><text:span text:style-name="T6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Constantia" fo:font-size="12pt" style:font-size-asian="12pt" style:font-name-complex="Constantia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5-05-31T22:52:00</meta:creation-date>
    <dc:creator>User</dc:creator>
    <dc:date>2015-05-31T23:32:00</dc:date>
    <meta:editing-cycles>6</meta:editing-cycles>
    <meta:editing-duration>PT41M</meta:editing-duration>
    <meta:document-statistic meta:table-count="0" meta:image-count="0" meta:object-count="0" meta:page-count="2" meta:paragraph-count="22" meta:word-count="898" meta:character-count="6823"/>
    <meta:generator>OpenOffice/4.1.1$Win32 OpenOffice.org_project/411m6$Build-9775</meta:generator>
  </office:meta>
</office:document-meta>
</file>