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.25cm" style:auto-text-indent="false"/>
      <style:text-properties style:font-name="Constantia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style:font-name="Constantia" style:font-name-complex="Constantia"/>
    </style:style>
    <style:style style:name="P7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.25cm" style:auto-text-indent="false"/>
    </style:style>
    <style:style style:name="P8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.25cm" style:auto-text-indent="false"/>
      <style:text-properties style:font-name="Constantia" fo:font-size="11.5pt" fo:background-color="#ffffff" style:font-size-asian="11.5pt" style:font-name-complex="Arial" style:font-size-complex="11.5pt" style:font-weight-complex="bold"/>
    </style:style>
    <style:style style:name="P9" style:family="paragraph" style:parent-style-name="Footnote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.25cm" style:auto-text-indent="false"/>
      <style:text-properties style:font-name="Constantia" fo:font-size="12pt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style:font-name="Constantia" style:font-name-complex="Constantia"/>
    </style:style>
    <style:style style:name="P12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.25cm" style:auto-text-indent="false"/>
      <style:text-properties style:font-name="Constantia" fo:font-size="11.5pt" fo:background-color="#ffffff" style:font-size-asian="11.5pt" style:font-name-complex="Arial" style:font-size-complex="11.5pt" style:font-weight-complex="bold"/>
    </style:style>
    <style:style style:name="P13" style:family="paragraph" style:parent-style-name="Standard" style:list-style-name="WW8Num1">
      <style:paragraph-properties fo:margin-left="2.501cm" fo:margin-right="0cm" fo:margin-top="0cm" fo:margin-bottom="0.212cm" fo:line-height="100%" fo:text-align="justify" style:justify-single-word="false" fo:text-indent="-0.635cm" style:auto-text-indent="false"/>
    </style:style>
    <style:style style:name="P14" style:family="paragraph" style:parent-style-name="Standard" style:list-style-name="WW8Num1">
      <style:paragraph-properties fo:margin-left="2.501cm" fo:margin-right="0cm" fo:margin-top="0cm" fo:margin-bottom="0.212cm" fo:line-height="100%" fo:text-align="justify" style:justify-single-word="false" fo:text-indent="-0.635cm" style:auto-text-indent="false"/>
      <style:text-properties style:font-name="Constantia" style:font-name-complex="Constantia"/>
    </style:style>
    <style:style style:name="P15" style:family="paragraph" style:parent-style-name="Heading_20_1" style:master-page-name="Standard">
      <style:paragraph-properties fo:margin-top="0cm" fo:margin-bottom="0cm" fo:line-height="100%" style:page-number="auto"/>
      <style:text-properties style:font-name="Constantia" fo:font-size="14pt" style:font-size-asian="14pt" style:font-name-complex="Constantia" style:font-size-complex="14pt"/>
    </style:style>
    <style:style style:name="T1" style:family="text">
      <style:text-properties style:font-name="Constantia" fo:font-size="12pt" fo:font-style="italic" fo:background-color="#ffffff" style:font-size-asian="12pt" style:font-style-asian="italic" style:font-name-complex="Arial" style:font-size-complex="12pt"/>
    </style:style>
    <style:style style:name="T2" style:family="text">
      <style:text-properties style:font-name="Constantia" fo:font-size="12pt" fo:background-color="#ffffff" style:font-size-asian="12pt" style:font-name-complex="Arial" style:font-size-complex="12pt"/>
    </style:style>
    <style:style style:name="T3" style:family="text">
      <style:text-properties style:font-name="Constantia" style:font-name-complex="Constantia"/>
    </style:style>
    <style:style style:name="T4" style:family="text">
      <style:text-properties style:font-name="Constantia" fo:font-size="11.5pt" fo:font-style="italic" fo:background-color="#ffffff" style:font-size-asian="11.5pt" style:font-style-asian="italic" style:font-name-complex="Arial" style:font-size-complex="11.5pt" style:font-weight-complex="bold"/>
    </style:style>
    <style:style style:name="T5" style:family="text">
      <style:text-properties style:font-name="Constantia" fo:font-size="11.5pt" fo:background-color="#ffffff" style:font-size-asian="11.5pt" style:font-name-complex="Arial" style:font-size-complex="11.5pt" style:font-weight-complex="bold"/>
    </style:style>
    <style:style style:name="T6" style:family="text">
      <style:text-properties style:font-name="Constantia" fo:font-size="11.5pt" fo:font-weight="bold" fo:background-color="#ffffff" style:font-size-asian="11.5pt" style:font-weight-asian="bold" style:font-name-complex="Arial" style:font-size-complex="11.5pt" style:font-weight-complex="bold"/>
    </style:style>
    <style:style style:name="T7" style:family="text">
      <style:text-properties style:font-name="Constantia" fo:font-style="italic" style:font-style-asian="italic" style:font-name-complex="Constantia"/>
    </style:style>
    <style:style style:name="T8" style:family="text">
      <style:text-properties style:font-name="Constantia" fo:font-style="italic" fo:font-weight="bold" style:font-style-asian="italic" style:font-weight-asian="bold" style:font-name-complex="Constantia"/>
    </style:style>
    <style:style style:name="T9" style:family="text">
      <style:text-properties style:font-name="Constantia" fo:language="ru" fo:country="RU" style:font-name-complex="Constantia"/>
    </style:style>
    <style:style style:name="T10" style:family="text">
      <style:text-properties style:font-name="Constantia" fo:language="en" fo:country="US" style:font-name-complex="Constantia"/>
    </style:style>
    <style:style style:name="T11" style:family="text">
      <style:text-properties style:font-name="Constantia" style:text-underline-style="solid" style:text-underline-width="auto" style:text-underline-color="font-color" style:font-name-complex="Constantia"/>
    </style:style>
    <style:style style:name="T12" style:family="text">
      <style:text-properties fo:color="#373737" style:font-name="Arial" fo:font-size="12pt" fo:font-style="italic" fo:background-color="#ffffff" style:font-size-asian="12pt" style:font-style-asian="italic" style:font-name-complex="Arial" style:font-size-complex="12pt"/>
    </style:style>
    <style:style style:name="T13" style:family="text">
      <style:text-properties fo:color="#ff0000" style:font-name="Constantia" fo:font-size="11.5pt" fo:font-weight="bold" fo:background-color="#ffffff" style:font-size-asian="11.5pt" style:font-weight-asian="bold" style:font-name-complex="Arial" style:font-size-complex="11.5pt" style:font-weight-complex="bold"/>
    </style:style>
    <style:style style:name="T14" style:family="text">
      <style:text-properties fo:color="#ff0000" style:font-name="Constantia" fo:font-weight="bold" fo:background-color="#ffff00" style:font-weight-asian="bold" style:font-name-complex="Constantia"/>
    </style:style>
    <style:style style:name="T1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Об отмене наличных денег и электронном рабстве</text:h>
      <text:p text:style-name="P3"/>
      <text:p text:style-name="P2"><text:span text:style-name="T1">«</text:span><text:span text:style-name="apple-converted-space"><text:span text:style-name="T12">…</text:span></text:span><text:span text:style-name="T1">неладно с новыми бумажными деньгами,</text:span></text:p>
      <text:p text:style-name="P2"><text:span text:style-name="T1">простой человек не может их понять…</text:span><text:span text:style-name="T2">»</text:span></text:p>
      <text:p text:style-name="P3">Г.Е. Распутин, 1915г.</text:p>
      <text:p text:style-name="P6"/>
      <text:p text:style-name="P6">В начале июня в СМИ была опубликована следующая информация:</text:p>
      <text:p text:style-name="P7"><text:span text:style-name="T4">«</text:span><text:span text:style-name="T5">Экономист Мартин Армстронг заявляет о секретном совещании с участием представителей ЕЦБ, ФРС, центральных банков Швейцарии и Дании. По его словам, встреча нацелена на отмену наличных денег</text:span><text:span text:style-name="T6">.</text:span><text:span text:style-name="Footnote_20_Symbol"><text:span text:style-name="T13"><text:note text:id="ftn1" text:note-class="footnote"><text:note-citation>1</text:note-citation><text:note-body><text:p text:style-name="P9"><text:span text:style-name="T3"><text:s/></text:span><text:a xlink:type="simple" xlink:href="http://mixednews.ru/archives/80947" text:style-name="Internet_20_link" text:visited-style-name="Visited_20_Internet_20_Link"><text:span text:style-name="Internet_20_link"><text:span text:style-name="T3">http://mixednews.ru/archives/80947</text:span></text:span></text:a><text:span text:style-name="T3"> </text:span></text:p></text:note-body></text:note></text:span></text:span></text:p>
      <text:p text:style-name="P7"><text:span text:style-name="T5">Армстронг, который прославился предсказанием «чёрного понедельника» 1987 года и российского финансового краха 1998 года, поражён тем, что новостные агентства молчат об этой конференции: «</text:span><text:span text:style-name="T4">Очень странно, что только я один сообщил о секретной встрече в Лондоне… Когда я искал этот вопрос в Google, к своему удивлению обнаружил, что первым номером идёт Armstrong Economics, остальные просто ссылаются на меня</text:span><text:span text:style-name="T5">».</text:span></text:p>
      <text:p text:style-name="P7"><text:span text:style-name="T5">«</text:span><text:span text:style-name="T4">Кеннет Рогофф из Гарвардского университета и главный экономист Citigroup Виллем Буйтер выступят перед центральными банками в защиту идеи ликвидации всех наличных денег, чтобы не было возможности покупать или продавать что-либо без разрешения правительства</text:span><text:span text:style-name="T5">», – поясняет суть встречи Армстронг.</text:span></text:p>
      <text:p text:style-name="P8">Надо отметить, дискуссии о запрете наличных денег постоянно возникают в последнее время. Так, Виллем Буйтер недавно высказывался за их полную отмену в целях «решения проблемы мировых центральных банков, связанной с отрицательными процентными ставками». В прошлом году Кеннет Рогофф также призвал к «отмене физической валюты», чтобы остановить «уклонение от уплаты налогов и незаконную деятельность», а также помешать людям снимать деньги, когда процентные ставки близки к нулю.</text:p>
      <text:p text:style-name="P8">Не менее поразительны слова бывшего экономиста Банка Англии Джима Ливса о том, что безналичное общество может быть достигнуто только путём «принуждения всех использовать исключительно электронные средства, которые размещены на зарегистрированных в государственном банке счетах», которые «отслеживаются или даже напрямую контролируются государством».</text:p>
      <text:p text:style-name="P8">Крупные банки в Великобритании и США уже считают подозрительной деятельностью снятие или внесение умеренно больших сумм наличных денег. Так, в марте появилась информация о распоряжении Министерства юстиции США сотрудникам банков рассматривать необходимость вызова полиции, если клиент снимает 5 тысяч долларов или больше. С сентября во Франции начинает действовать закон, который ограничит возможность граждан платить наличными на сумму свыше тысячи евро.</text:p>
      <text:p text:style-name="P8">Как отмечает Армстронг, запрет наличных денег, направленный на выхолащивание немногих оставшихся у людей экономических свобод с целью устранить катастрофические последствия кейнсианской политики Центрального банка, является не чем иным, как экономическим тоталитаризмом.</text:p>
      <text:p text:style-name="P7"><text:span text:style-name="T5">«</text:span><text:span text:style-name="T4">С точки зрения экономического тирана запрет наличных денег представляет собой эдакий “святой грааль”</text:span><text:span text:style-name="T5">», – пишет Майкл Кригер из издания Liberty </text:span><text:soft-page-break/><text:span text:style-name="T5">Blitzkrieg. – «</text:span><text:span text:style-name="T4">Принуждение населения использовать систему цифровых валютных операций обеспечивает полный контроль посредством отслеживания всех транзакций в экономике и даёт возможность блокировать платежи любого дерзкого гражданина, который осмелится выйти за установленные рамки</text:span><text:span text:style-name="T5">».»</text:span></text:p>
      <text:p text:style-name="P4"><text:span text:style-name="T3">Оглашаемые цели этого процесса – снижение уровня преступности, обеспечение прозрачности платежей, повышение собираемости налогов. Но соответствуют ли оглашаемые цели реальным? Если принимать во внимание масштабы преступных манипуляций</text:span><text:span text:style-name="Footnote_20_Symbol"><text:span text:style-name="T14"><text:note text:id="ftn2" text:note-class="footnote"><text:note-citation>2</text:note-citation><text:note-body><text:p text:style-name="P9"><text:span text:style-name="T3"><text:s/></text:span><text:a xlink:type="simple" xlink:href="http://telegraf.com.ua/analitika/45050-mahinatsii-so-stavkoy-libor.html" text:style-name="Internet_20_link" text:visited-style-name="Visited_20_Internet_20_Link"><text:span text:style-name="Internet_20_link"><text:span text:style-name="T3">http://telegraf.com.ua/analitika/45050-mahinatsii-so-stavkoy-libor.html</text:span></text:span></text:a><text:span text:style-name="T3"> </text:span></text:p></text:note-body></text:note></text:span></text:span><text:span text:style-name="T3">, совершаемых в банковской сфере вне зависимости от формы денег, а также существование теневого глобального финсектора</text:span><text:span text:style-name="Footnote_20_Symbol"><text:span text:style-name="T14"><text:note text:id="ftn3" text:note-class="footnote"><text:note-citation>3</text:note-citation><text:note-body><text:p text:style-name="P9"><text:span text:style-name="T3"><text:s/></text:span><text:a xlink:type="simple" xlink:href="http://finforum.org/page/index.html/_/business/tainy-offshorov-tenevaja-storona-procvetajushego-r46940" text:style-name="Internet_20_link" text:visited-style-name="Visited_20_Internet_20_Link"><text:span text:style-name="Internet_20_link"><text:span text:style-name="T3">http://finforum.org/page/index.html/_/business/tainy-offshorov-tenevaja-storona-procvetajushego-r46940</text:span></text:span></text:a><text:span text:style-name="T3"> </text:span></text:p></text:note-body></text:note></text:span></text:span><text:span text:style-name="T3">, обеспечиваемого оффшорами</text:span><text:span text:style-name="Footnote_20_Symbol"><text:span text:style-name="T14"><text:note text:id="ftn4" text:note-class="footnote"><text:note-citation>4</text:note-citation><text:note-body><text:p text:style-name="P9"><text:span text:style-name="T3"><text:s/></text:span><text:a xlink:type="simple" xlink:href="http://sibac.info/10453" text:style-name="Internet_20_link" text:visited-style-name="Visited_20_Internet_20_Link"><text:span text:style-name="Internet_20_link"><text:span text:style-name="T3">http://sibac.info/10453</text:span></text:span></text:a><text:span text:style-name="T3"> </text:span></text:p></text:note-body></text:note></text:span></text:span><text:span text:style-name="T3">, то становится понятным, что оглашаемые цели являются всего лишь дымовой завесой. Реальная цель – попытки оформления глобального электронного концлагеря, что согласуется с процессом внедрения разнообразных электронных удостоверений личности и развития технологий, обеспечивающих дистанционный контроль человека</text:span><text:span text:style-name="Footnote_20_Symbol"><text:span text:style-name="T14"><text:note text:id="ftn5" text:note-class="footnote"><text:note-citation>5</text:note-citation><text:note-body><text:p text:style-name="P9"><text:span text:style-name="T3"><text:s/></text:span><text:a xlink:type="simple" xlink:href="http://www.kpe.ru/sobytiya-i-mneniya/ocenka-sostavlyayuschih-jizni-obschestva/mirovozzrenie-nauka-obrazovanie/3790-uec-proyecto-se-derrumbo-la-amenaza-ha-pasado" text:style-name="Internet_20_link" text:visited-style-name="Visited_20_Internet_20_Link"><text:span text:style-name="Internet_20_link"><text:span text:style-name="T3">http://www.kpe.ru/sobytiya-i-mneniya/ocenka-sostavlyayuschih-jizni-obschestva/mirovozzrenie-nauka-obrazovanie/3790-uec-proyecto-se-derrumbo-la-amenaza-ha-pasado</text:span></text:span></text:a><text:span text:style-name="T3"> </text:span></text:p></text:note-body></text:note></text:span></text:span><text:span text:style-name="T3">.</text:span></text:p>
      <text:p text:style-name="P6">В России, в отличие от Европы, процесс запрета на хождение наличных денег не получил такого распространения и спотыкается о различные препятствия, но некоторые тенденции говорят сами за себя:</text:p>
      <text:list xml:id="list610495379448998091" text:style-name="WW8Num1">
        <text:list-item>
          <text:p text:style-name="P13"><text:span text:style-name="T3">Принятие и развитие закона «</text:span><text:span text:style-name="T7">О противодействии легализации преступных доходов</text:span><text:span text:style-name="T3">»</text:span><text:span text:style-name="Footnote_20_Symbol"><text:span text:style-name="T14"><text:note text:id="ftn6" text:note-class="footnote"><text:note-citation>6</text:note-citation><text:note-body><text:p text:style-name="P9"><text:s/><text:a xlink:type="simple" xlink:href="http://base.garant.ru/12123862/" text:style-name="Internet_20_link" text:visited-style-name="Visited_20_Internet_20_Link"><text:span text:style-name="Internet_20_link"><text:span text:style-name="T3">http://base.garant.ru/12123862/</text:span></text:span></text:a><text:span text:style-name="T15"> </text:span></text:p></text:note-body></text:note></text:span></text:span><text:span text:style-name="T3"> подразумевает контроль над совершением транзакций крупными суммами. </text:span></text:p>
        </text:list-item>
        <text:list-item>
          <text:p text:style-name="P13"><text:span text:style-name="T3">Минфин делал заявления о поэтапном ограничении платежей наличными – до 600 тыс. руб. в 2014 году и до 300 тыс. руб. в 2015 году</text:span><text:span text:style-name="Footnote_20_Symbol"><text:span text:style-name="T14"><text:note text:id="ftn7" text:note-class="footnote"><text:note-citation>7</text:note-citation><text:note-body><text:p text:style-name="P9"><text:span text:style-name="T3"><text:s/></text:span><text:a xlink:type="simple" xlink:href="http://www.audit-it.ru/news/finance/707309.html" text:style-name="Internet_20_link" text:visited-style-name="Visited_20_Internet_20_Link"><text:span text:style-name="Internet_20_link"><text:span text:style-name="T3">http://www.audit-it.ru/news/finance/707309.html</text:span></text:span></text:a><text:span text:style-name="T3"> </text:span></text:p></text:note-body></text:note></text:span></text:span><text:span text:style-name="T3">, а также контроле наличных расчётов между физ. лицами.</text:span><text:span text:style-name="Footnote_20_Symbol"><text:span text:style-name="T14"><text:note text:id="ftn8" text:note-class="footnote"><text:note-citation>8</text:note-citation><text:note-body><text:p text:style-name="P9"><text:span text:style-name="T3"><text:s/></text:span><text:a xlink:type="simple" xlink:href="http://www.audit-it.ru/news/finance/703758.html" text:style-name="Internet_20_link" text:visited-style-name="Visited_20_Internet_20_Link"><text:span text:style-name="Internet_20_link"><text:span text:style-name="T3">http://www.audit-it.ru/news/finance/703758.html</text:span></text:span></text:a><text:span text:style-name="T3"> </text:span></text:p></text:note-body></text:note></text:span></text:span></text:p>
        </text:list-item>
        <text:list-item>
          <text:p text:style-name="P14">В банках при наличном расчёте, превышающим 15 тыс. руб., требуют предъявить паспорт.</text:p>
        </text:list-item>
      </text:list>
      <text:p text:style-name="P6">Словом, делается всё для того, чтобы удобней было использовать безналичные платежи. И как только количество совершаемых безналичных операций превысит некий критический порог, то можно будет смело ставить вопрос об отмене наличных денег вообще.</text:p>
      <text:p text:style-name="P4"><text:span text:style-name="T3">Если рассматривать глобальную финансовую систему с точки зрения надгосударственного управления - ГП, то она представляет собой следующую схему: существует открытый официальный сектор для «толпы», основанный на ссудном проценте и закрытый, теневой сектор, поделённый между глобальными кланами, для «элит». Вышеописанное «закручивание гаек» касается не только «толпы», но и «элиты». С 80-х годов ХХ века, этот процесс для «элит» начался со скандалов около Банка Ватикана,</text:span><text:span text:style-name="Footnote_20_Symbol"><text:span text:style-name="T14"><text:note text:id="ftn9" text:note-class="footnote"><text:note-citation>9</text:note-citation><text:note-body><text:p text:style-name="P9"><text:span text:style-name="T3"><text:s/></text:span><text:a xlink:type="simple" xlink:href="http://www.interfax.ru/world/315173" text:style-name="Internet_20_link" text:visited-style-name="Visited_20_Internet_20_Link"><text:span text:style-name="Internet_20_link"><text:span text:style-name="T3">http://www.interfax.ru/world/315173</text:span></text:span></text:a><text:span text:style-name="T3"> </text:span></text:p></text:note-body></text:note></text:span></text:span><text:span text:style-name="T3"> который является, по сути, крупнейшим оффшором. Далее этот процесс распространился</text:span><text:span text:style-name="Footnote_20_Symbol"><text:span text:style-name="T14"><text:note text:id="ftn10" text:note-class="footnote"><text:note-citation>10</text:note-citation><text:note-body><text:p text:style-name="P9"><text:span text:style-name="T3"><text:s/></text:span><text:a xlink:type="simple" xlink:href="http://www.independent-news.ru/?p=50660" text:style-name="Internet_20_link" text:visited-style-name="Visited_20_Internet_20_Link"><text:span text:style-name="Internet_20_link"><text:span text:style-name="T3">http://www.independent-news.ru/?p=50660</text:span></text:span></text:a><text:span text:style-name="T3"> </text:span></text:p></text:note-body></text:note></text:span></text:span><text:span text:style-name="T3"> и на другие оффшорные зоны</text:span><text:span text:style-name="Footnote_20_Symbol"><text:span text:style-name="T14"><text:note text:id="ftn11" text:note-class="footnote"><text:note-citation>11</text:note-citation><text:note-body><text:p text:style-name="P9"><text:span text:style-name="T3"><text:s/></text:span><text:a xlink:type="simple" xlink:href="http://www.utro.ru/articles/2009/02/23/799247.shtml" text:style-name="Internet_20_link" text:visited-style-name="Visited_20_Internet_20_Link"><text:span text:style-name="Internet_20_link"><text:span text:style-name="T3">http://www.utro.ru/articles/2009/02/23/799247.shtml</text:span></text:span></text:a><text:span text:style-name="T3"> </text:span></text:p></text:note-body></text:note></text:span></text:span><text:span text:style-name="T3"> и совпал с «обрезанием элит». Особо стоит отметить – борьба Президента Путина с оффшорами на первый взгляд следует в соответствии с целями ГП, но имеет в основе иную цель – возврат в экономику России ранее выведенных денег (осуществить приток капитала) с целью нормализации работы всей экономики, поскольку деньги – это её кровь. Поэтому предположим, что на определённом этапе действия ВВП осуществляются в русле действий ГП. Кстати, именно поэтому Ватикан «не </text:span><text:soft-page-break/><text:span text:style-name="T3">прислушался к рекомендациям» госдепа США «опасаться Путина»</text:span><text:span text:style-name="Footnote_20_Symbol"><text:span text:style-name="T14"><text:note text:id="ftn12" text:note-class="footnote"><text:note-citation>12</text:note-citation><text:note-body><text:p text:style-name="P9"><text:span text:style-name="T3"><text:s/></text:span><text:a xlink:type="simple" xlink:href="http://cont.ws/post/92940" text:style-name="Internet_20_link" text:visited-style-name="Visited_20_Internet_20_Link"><text:span text:style-name="Internet_20_link"><text:span text:style-name="T3">http://cont.ws/post/92940</text:span></text:span></text:a><text:span text:style-name="T9"> </text:span></text:p></text:note-body></text:note></text:span></text:span><text:span text:style-name="T3">. Такое взаимодействие доходчиво показано в романе Р.Л.Стивенсона «Остров сокровищ», когда Джим Хокинс управлял шхуной под руководством пирата Хендса, но по прибытии в бухту они сошлись в смертельной схватке. Для ГП остаётся неразрешённым вопрос – каким образом контролировать теневой глобальный бизнес, одновременно оставляя его непрозрачным? Полностью отказаться от теневого бизнеса ГП не может, т.к. это – мощный рычаг управления человечеством через влияние на глобальные «элиты» путём финансирования глобального терроризма, наркоторговли, торговли оружием, углеводородами на чёрном рынке и т.п. Не потому ли в СМИ была вброшена информация о том, что </text:span><text:span text:style-name="T10">FIFA</text:span><text:span text:style-name="T3"> подаст заявку в швейцарский банк на осуществление банковской деятельности в глобальных масштабах? Кроме этого одной из определяющих является проблема перепроизводства «мировой резервной валюты» - доллара ФРС США, и конфликт периферии ГП по поводу её будущего. А поскольку доллар давно ничем материальным не обе</text:span><text:span text:style-name="T11">з</text:span><text:span text:style-name="T3">печен, и перспектива новой мировой (глобальной) войны не является выходом для его поддержания, т.к. рискует отправить в небытие и «элиту», возникает вопрос: </text:span><text:span text:style-name="T8">КАК «сдувать» долларовый пузырь, не потеряв контроль над процессом, да ещё и заработать?</text:span></text:p>
      <text:p text:style-name="P4"><text:span text:style-name="T3">Для этих целей могут быть использованы т.н. «криптовалюты»</text:span><text:span text:style-name="Footnote_20_Symbol"><text:span text:style-name="T14"><text:note text:id="ftn13" text:note-class="footnote"><text:note-citation>13</text:note-citation><text:note-body><text:p text:style-name="P9"><text:span text:style-name="T3"><text:s/></text:span><text:a xlink:type="simple" xlink:href="http://www.kpe.ru/sobytiya-i-mneniya/ocenka-sostavlyayuschih-jizni-obschestva/ekonomika/4170-bitcoin-the-virtual-replacement-of-the-dollar" text:style-name="Internet_20_link" text:visited-style-name="Visited_20_Internet_20_Link"><text:span text:style-name="Internet_20_link"><text:span text:style-name="T3">http://www.kpe.ru/sobytiya-i-mneniya/ocenka-sostavlyayuschih-jizni-obschestva/ekonomika/4170-bitcoin-the-virtual-replacement-of-the-dollar</text:span></text:span></text:a><text:span text:style-name="T3"> </text:span></text:p></text:note-body></text:note></text:span></text:span><text:span text:style-name="T3">. Возможно, биткоин – одна из таких. Пока это пилотный проект для отработки технологий и методов управления процессом, но в целом вся анонимность и неподконтрольность криптовалют, о которой судачат в СМИ, не более чем миф. Если есть программный код, то его всегда можно изменить. А любые действия с биткоином записываются в т.н. битчейн (учётный журнал), где есть информация об истории каждого биткоина – по каким электронным кошелькам он ходил и откуда вообще "пришёл".</text:span></text:p>
      <text:p text:style-name="P6">Всё вышеописанное является возможным вариантом развития событий и относится к реализации надгосударственной концептуальной властью библейской концепции порабощения. Финансовые технологии всего лишь инструмент 3-го и 4-го приоритетов ОСУ, позволяющий решать задачи в русле господствующей концепции управления.</text:p>
      <text:p text:style-name="P4"><text:span text:style-name="T3">С позиции КОБ введение электронных денег без обе</text:span><text:span text:style-name="T11">з</text:span><text:span text:style-name="T3">печения их твёрдым инвариантом прейскуранта, таким, как например 1 кВт/час электроэнергии, без изменения всей системы управления экономикой и финансами не позволит решить весь спектр экономических, демографических, социальных проблем, сбалансировать демографически обусловленные потребности. К тому же, согласно ДОТУ, цена на товар – это ошибка управления</text:span><text:span text:style-name="Footnote_20_Symbol"><text:span text:style-name="T14"><text:note text:id="ftn14" text:note-class="footnote"><text:note-citation>14</text:note-citation><text:note-body><text:p text:style-name="P9"><text:s/><text:a xlink:type="simple" xlink:href="http://www.kpe.ru/biblioteka/ekonomicheskaya-azbuka" text:style-name="Internet_20_link" text:visited-style-name="Visited_20_Internet_20_Link"><text:span text:style-name="Internet_20_link"><text:span text:style-name="T3">http://www.kpe.ru/biblioteka/ekonomicheskaya-azbuka</text:span></text:span></text:a><text:span text:style-name="T9"> </text:span></text:p></text:note-body></text:note></text:span></text:span><text:span text:style-name="T3">. При управлении, близком к идеальному, ошибка будет минимальной, а значит и цены на товары и услуги будут стремиться к нулю. Повторимся ещё раз, без изменения замысла жизнеустройства со злонравного на справедливый: «</text:span><text:span text:style-name="T7">Соединяй! Созидай! Здравствуй!</text:span><text:span text:style-name="T3">», разрешить кризис управления не удастся, а значит замена материальной валюты на виртуальную, жизнь обычных людей в толпо-«элитарной» социальной системе жизнеустройства не улучшит.</text:span></text:p>
      <text:p text:style-name="P5"><text:span text:style-name="T7">Информационно-аналитическая служба</text:span><text:span text:style-name="T3"> (ИАС) КПЕ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nforma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889cm" fo:margin-left="2.25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251cm" fo:margin-left="2.25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15-06-09T11:55:00</meta:creation-date>
    <dc:creator>user work</dc:creator>
    <dc:date>2015-06-12T12:02:14.12</dc:date>
    <meta:print-date>2015-06-08T12:15:00</meta:print-date>
    <meta:editing-cycles>14</meta:editing-cycles>
    <meta:editing-duration>PT4H26M39S</meta:editing-duration>
    <meta:generator>OpenOffice/4.1.1$Win32 OpenOffice.org_project/411m6$Build-9775</meta:generator>
    <meta:document-statistic meta:table-count="0" meta:image-count="0" meta:object-count="0" meta:page-count="3" meta:paragraph-count="39" meta:word-count="1187" meta:character-count="9531"/>
  </office:meta>
</office:document-meta>
</file>