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Constantia" fo:font-size="12pt" fo:font-style="italic" style:font-size-asian="12pt" style:font-style-asian="italic" style:font-name-complex="Constantia" style:font-size-complex="12pt"/>
    </style:style>
    <style:style style:name="P2" style:family="paragraph" style:parent-style-name="Стандартный_20_HTML">
      <style:paragraph-properties fo:margin-left="0cm" fo:margin-right="0cm" fo:text-align="justify" style:justify-single-word="false" fo:text-indent="0.25cm" style:auto-text-indent="false"/>
    </style:style>
    <style:style style:name="P3" style:family="paragraph" style:parent-style-name="Стандартный_20_HTML">
      <style:paragraph-properties fo:margin-left="0cm" fo:margin-right="0cm" fo:text-align="justify" style:justify-single-word="false" fo:text-indent="0.25cm" style:auto-text-indent="false"/>
      <style:text-properties style:font-name="Constantia" fo:font-size="12pt" style:font-size-asian="12pt" style:font-name-complex="Times New Roman" style:font-size-complex="12pt"/>
    </style:style>
    <style:style style:name="P4" style:family="paragraph" style:parent-style-name="Без_20_интервала">
      <style:text-properties style:font-name="Constantia" fo:font-size="12pt" fo:font-style="italic" style:font-size-asian="12pt" style:font-style-asian="italic" style:font-name-complex="Constantia" style:font-size-complex="12pt"/>
    </style:style>
    <style:style style:name="P5" style:family="paragraph" style:parent-style-name="Без_20_интервала">
      <style:paragraph-properties fo:text-align="end" style:justify-single-word="false"/>
      <style:text-properties style:font-name="Constantia" fo:font-size="12pt" fo:font-style="italic" style:font-size-asian="12pt" style:font-style-asian="italic" style:font-name-complex="Constantia" style:font-size-complex="12pt"/>
    </style:style>
    <style:style style:name="P6" style:family="paragraph" style:parent-style-name="Без_20_интервала">
      <style:text-properties style:font-name="Constantia" fo:font-size="12pt" style:font-size-asian="12pt" style:font-name-complex="Constantia" style:font-size-complex="12pt"/>
    </style:style>
    <style:style style:name="P7" style:family="paragraph" style:parent-style-name="Без_20_интервала">
      <style:paragraph-properties fo:text-align="justify" style:justify-single-word="false"/>
      <style:text-properties style:font-name="Constantia" fo:font-size="12pt" style:font-size-asian="12pt" style:font-name-complex="Constantia" style:font-size-complex="12pt"/>
    </style:style>
    <style:style style:name="P8" style:family="paragraph" style:parent-style-name="Без_20_интервала">
      <style:text-properties style:font-name="Constantia" fo:font-size="12pt" fo:language="en" fo:country="US" fo:font-style="italic" style:font-size-asian="12pt" style:font-style-asian="italic" style:font-name-complex="Constantia" style:font-size-complex="12pt"/>
    </style:style>
    <style:style style:name="P9" style:family="paragraph" style:parent-style-name="Без_20_интервала">
      <style:paragraph-properties fo:margin-left="0cm" fo:margin-right="0cm" fo:text-align="center" style:justify-single-word="false" fo:text-indent="0.25cm" style:auto-text-indent="false"/>
      <style:text-properties style:font-name="Constantia" fo:font-size="12pt" fo:font-weight="bold" style:font-size-asian="12pt" style:font-weight-asian="bold" style:font-name-complex="Constantia" style:font-size-complex="12pt"/>
    </style:style>
    <style:style style:name="P10" style:family="paragraph" style:parent-style-name="Без_20_интервала">
      <style:paragraph-properties fo:margin-left="0cm" fo:margin-right="0cm" fo:text-align="end" style:justify-single-word="false" fo:text-indent="0.25cm" style:auto-text-indent="false"/>
      <style:text-properties style:font-name="Constantia" fo:font-size="12pt" fo:font-style="italic" style:font-size-asian="12pt" style:font-style-asian="italic" style:font-name-complex="Constantia" style:font-size-complex="12pt"/>
    </style:style>
    <style:style style:name="P11" style:family="paragraph" style:parent-style-name="Без_20_интервала">
      <style:paragraph-properties fo:margin-left="0cm" fo:margin-right="0cm" fo:text-align="justify" style:justify-single-word="false" fo:text-indent="0.25cm" style:auto-text-indent="false"/>
      <style:text-properties style:font-name="Constantia" fo:font-size="12pt" style:font-size-asian="12pt" style:font-name-complex="Constantia" style:font-size-complex="12pt"/>
    </style:style>
    <style:style style:name="P12" style:family="paragraph" style:parent-style-name="Без_20_интервала">
      <style:paragraph-properties fo:margin-left="0cm" fo:margin-right="0cm" fo:text-align="center" style:justify-single-word="false" fo:text-indent="0.25cm" style:auto-text-indent="false"/>
      <style:text-properties style:font-name="Constantia" fo:font-size="12pt" style:font-size-asian="12pt" style:font-name-complex="Constantia" style:font-size-complex="12pt"/>
    </style:style>
    <style:style style:name="P13" style:family="paragraph" style:parent-style-name="Без_20_интервала">
      <style:paragraph-properties fo:margin-left="0cm" fo:margin-right="0cm" fo:text-align="justify" style:justify-single-word="false" fo:text-indent="0.25cm" style:auto-text-indent="false"/>
    </style:style>
    <style:style style:name="P14" style:family="paragraph" style:parent-style-name="Без_20_интервала" style:master-page-name="Standard">
      <style:paragraph-properties fo:margin-left="0cm" fo:margin-right="0cm" fo:text-align="center" style:justify-single-word="false" fo:text-indent="0.25cm" style:auto-text-indent="false" style:page-number="auto"/>
      <style:text-properties style:font-name="Constantia" fo:font-size="12pt" fo:font-weight="bold" style:font-size-asian="12pt" style:font-weight-asian="bold" style:font-name-complex="Constantia" style:font-size-complex="12pt"/>
    </style:style>
    <style:style style:name="T1" style:family="text">
      <style:text-properties style:font-name="Constantia" fo:font-size="12pt" style:font-size-asian="12pt" style:font-name-complex="Times New Roman" style:font-size-complex="12pt"/>
    </style:style>
    <style:style style:name="T2" style:family="text">
      <style:text-properties style:font-name="Constantia" fo:font-size="12pt" style:font-size-asian="12pt" style:font-name-complex="Constantia" style:font-size-complex="12pt"/>
    </style:style>
    <style:style style:name="T3" style:family="text">
      <style:text-properties style:font-name="Constantia" fo:font-size="12pt" fo:font-style="italic" style:font-size-asian="12pt" style:font-style-asian="italic" style:font-name-complex="Times New Roman" style:font-size-complex="12pt"/>
    </style:style>
    <style:style style:name="T4" style:family="text">
      <style:text-properties style:font-name="Constantia" fo:font-size="12pt" fo:font-style="italic" style:font-size-asian="12pt" style:font-style-asian="italic" style:font-name-complex="Constantia" style:font-size-complex="12pt"/>
    </style:style>
    <style:style style:name="T5" style:family="text">
      <style:text-properties style:font-name="Constantia" fo:font-size="12pt" fo:font-style="italic" style:font-size-asian="12pt" style:language-asian="ru" style:country-asian="RU" style:font-style-asian="italic" style:font-name-complex="Constantia" style:font-size-complex="12pt" style:font-style-complex="italic"/>
    </style:style>
    <style:style style:name="T6" style:family="text">
      <style:text-properties style:font-name="Constantia" fo:font-size="12pt" fo:font-weight="bold" style:font-size-asian="12pt" style:font-weight-asian="bold" style:font-name-complex="Times New Roman" style:font-size-complex="12pt"/>
    </style:style>
    <style:style style:name="T7" style:family="text">
      <style:text-properties style:font-name="Constantia" fo:font-size="12pt" fo:font-weight="bold" style:font-size-asian="12pt" style:font-weight-asian="bold" style:font-name-complex="Constantia" style:font-size-complex="12pt"/>
    </style:style>
    <style:style style:name="T8" style:family="text">
      <style:text-properties style:font-name="Constantia" fo:font-size="12pt" fo:font-weight="bold" style:font-size-asian="12pt" style:font-weight-asian="bold" style:font-name-complex="Constantia" style:font-size-complex="12pt" style:font-weight-complex="bold"/>
    </style:style>
    <style:style style:name="T9" style:family="text">
      <style:text-properties style:font-name="Constantia" fo:font-size="12pt" fo:language="en" fo:country="US" style:font-size-asian="12pt" style:font-name-complex="Constantia" style:font-size-complex="12pt"/>
    </style:style>
    <style:style style:name="T10" style:family="text">
      <style:text-properties fo:color="#000000" style:font-name="Constantia" fo:font-size="12pt" style:text-underline-style="none" style:font-size-asian="12pt" style:font-name-complex="Constant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АВТОРСКОЕ ПРАВО, КАК ИНСТРУМЕНТ ФАШИЗАЦИИ ЧЕЛОВЕЧЕСКОГО ОБЩЕСТВА</text:p>
      <text:p text:style-name="P9"/>
      <text:p text:style-name="P10">«Принадлежать кому то не способна мысль<text:line-break/>В людском создании воплощённая…»</text:p>
      <text:p text:style-name="P10">Русский народ</text:p>
      <text:p text:style-name="P9"/>
      <text:p text:style-name="P2"><text:span text:style-name="T1">Как-то Александр Македонский, сын царя Филиппа, написал своему учителю Аристотелю письмо следующего содержания: </text:span><text:span text:style-name="T3">"Александр Аристотелю желает благополучия! Ты поступил неправильно, обнародовав учения, предназначенные только для устного преподавания. Чем же будем мы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 Будь здоров".</text:span><text:span text:style-name="T1"> Сей отрывок свидетельствует о том, что уже в 4 веке до нашей эры в среде т.н. «цивилизованных» эллинов существовали знания, которые были недоступны простому народу из-за того, что, в случае их огласки и распространения среди населения, они могли поколебать устойчивость власть правящей династии в данном регионе или стоящих за ними знатных мужей, а по простому – "элитариев", возомнивших себя Богами (Александр Македонский таковым себя и считал, по крайней мере, именовал себя сыном Амона, потомком Ахилла и Геракла).</text:span></text:p>
      <text:p text:style-name="P3"/>
      <text:p text:style-name="P2"><text:span text:style-name="T1">Простой народ, а точнее толпа (то есть собрание людей живущих по преданиям и рассуждающих по авторитетам), в это же время, как и в последующее до сего дня, довольствовалась и довольствуется теми знаниями, которые допускались в общее пользования только для её (толпы) более продуктивной и рациональной эксплуатации со стороны "элиты" в целях поддержания устойчивой в смысле предсказуемости власти (безальтернативное доминирование на политической арене), без стремления, как-либо способствовать тому, чтобы толпа преобразовывалась в народ, то бишь становилась лучше в нравственном аспекте и могла осознанно и целесообразно управлять своей жизнедеятельностью. </text:span></text:p>
      <text:p text:style-name="P3"/>
      <text:p text:style-name="P2"><text:span text:style-name="T1">Доказательством вышесказанного утверждения является речь бывшего министра экономического развития и торговли Российской Федерации, а ныне президента и председателя правления Сбербанка России </text:span><text:span text:style-name="T6">Германа Оскаровича Грефа</text:span><text:span text:style-name="T1"> на Петербуржском международном экономическом форуме 22 июня 2012 года: </text:span><text:span text:style-name="T3">«Уважаемые господа вы говорите страшные вещи, от того что вы говорите мне становится страшно. Вы предлагаете передать власть в руки населения(!)... Не факт что каждый получит работу, не факт что каждый получит желаемую заработную плату... Если каждый человек будет напрямую участвовать в управлении что же мы науправляем? Как только все люди поймут основу своего "я" и самоидентифицируются управлять и манипулировать будет ими чрезвычайно тяжело! Люди не хотят быть манипулируемыми когда имеют знания. Иудейская каббала три тысячи лет была тайным учением, потому что они понимали что такое снять пелену с глаз у миллионов людей и сделать их самодостаточными, как потом управлять ими? Любое массовое управление подразумевает манипуляцию, как управлять таким обществом где все имеют равный доступ к информации? Где все имеют возможность судить самостоятельно. Как в таком обществе жить? Мне от ваших рассуждений становится страшновато, мне кажется вы не совсем понимаете что вы говорите». </text:span><text:span text:style-name="T1">Эти слова не просто высказанные мысли одного только Германа Оскаровича. Это умалчиваемое желание управленческой «элиты» большей части мира, сохранить своё право «рулить быдлом так, как нам хочется».</text:span></text:p>
      <text:p text:style-name="P3"/>
      <text:p text:style-name="P2"><text:soft-page-break/><text:span text:style-name="T1">Технический прогресс, и связанные с ним явления, появились не благодаря, а вопреки описываемым установкам культур Средиземноморского региона в античную эпоху, и были связанны с необходимостью в достаточной мере ответить, в первую очередь в военном плане, на постоянные попытки тех или иных племён и народностей внутри его, нарушить равновесие и баланс имевших тогда быть государств, и выйти из под контроля этой несправедливой концепции управления. В тоже время, захватническая политика и стремление подчинить себе всё и вся таких государств как Египет, Греция, Римская империя и их наследники, заставляла их постоянно совершенствовать орудия войны, что, несомненно, заставляло правителей и знать делиться с простыми людьми знаниями в области математики, письменности, физики, алхимии, геометрии, механики, строительства, литья металлов и прочих иных искусствах труда, которые ограничивались ранее кругом особо посвящённых. В эпоху эллинизма это явление ограничения знаний получило название </text:span><text:span text:style-name="T6">герметизм</text:span><text:span text:style-name="T1">. Он представлял собой магико-окультное учение, изучавшее тексты с сокровенными знаниями, приписываемые мифической личности, - мудрецу Гермесу Трисмегисту. </text:span></text:p>
      <text:p text:style-name="P3"/>
      <text:p text:style-name="P2"><text:span text:style-name="T1">В наше время, наследником герметизма можно по праву считать авторское право и смежные с ним права. Как и в случае с герметизмом, </text:span><text:span text:style-name="T6">целью «авторского права», </text:span><text:span text:style-name="T1">в пределе, как бы это не отрицалось многими учёными правоведами, является – </text:span><text:span text:style-name="T3">ограничение знаний под предлогом защиты интересов автора от незаконного использования (без согласия автора) его творения (произведения или изобретения), его распространения и получения каких-либо благ за это со стороны третьих лиц для поддержки толпо-"элитарных" структур общества</text:span><text:span text:style-name="T1">.</text:span></text:p>
      <text:p text:style-name="P3"/>
      <text:p text:style-name="P3">Юридически, «авторское право» было закреплено на международном уровне Всемирной конвенцией об авторском праве (ВКАП), принятой на Межправительственной конференции по авторскому праву в Женеве 6 сентября 1952 года. СССР присоединилась к этой Конвенции с 27 июня 1973 года. Но для России, как правопреемнице СССР, Конвенция обрела достаточно чёткие юридические формы, только 1 января 2008 года, когда вступила в законную силу 4 часть Гражданского кодекса РФ.</text:p>
      <text:p text:style-name="P11"/>
      <text:p text:style-name="P13"><text:span text:style-name="T2">В системе перераспределения богатств, созданной в настоящее время, поддержка «авторского права» приводит, в основном, к обогащению не самих авторов, изобретателей, творцов «интеллектуальной собственности», а монополизировавших рынок корпораций посредников, скупающих права на книги, фильмы, музыку, программное обеспечение и т.п. Эти же </text:span><text:a xlink:type="simple" xlink:href="http://wiki.kob.su/Копирасты" text:style-name="Internet_20_link" text:visited-style-name="Visited_20_Internet_20_Link"><text:span text:style-name="Internet_20_link"><text:span text:style-name="T10">корпорации</text:span></text:span></text:a><text:span text:style-name="T2"> создают такую систему распространения, популяризации информации, при которой отдельному автору, создателю интеллектуального продукта оказывается практически невозможно продвигать свои реализованные идеи, конкурировать с </text:span><text:a xlink:type="simple" xlink:href="http://wiki.kob.su/Копирасты" text:style-name="Internet_20_link" text:visited-style-name="Visited_20_Internet_20_Link"><text:span text:style-name="Internet_20_link"><text:span text:style-name="T10">этими корпорациями</text:span></text:span></text:a><text:span text:style-name="T2">, вне зависимости от качества и потребительской ценности конечного продукта. Таким образом, авторы вынуждаются к тому, чтобы продавать свои продукты </text:span><text:a xlink:type="simple" xlink:href="http://wiki.kob.su/Копирасты" text:style-name="Internet_20_link" text:visited-style-name="Visited_20_Internet_20_Link"><text:span text:style-name="Internet_20_link"><text:span text:style-name="T10">корпорациям посредников-паразитов</text:span></text:span></text:a><text:span text:style-name="T2">, владеющих системой распространения. Эти же </text:span><text:a xlink:type="simple" xlink:href="http://wiki.kob.su/Копирасты" text:style-name="Internet_20_link" text:visited-style-name="Visited_20_Internet_20_Link"><text:span text:style-name="Internet_20_link"><text:span text:style-name="T10">корпорации</text:span></text:span></text:a><text:span text:style-name="T2"> финансируют создание и поддержание различного рода </text:span><text:a xlink:type="simple" xlink:href="http://wiki.kob.su/Копирасты" text:style-name="Internet_20_link" text:visited-style-name="Visited_20_Internet_20_Link"><text:span text:style-name="Internet_20_link"><text:span text:style-name="T10">"ассоциаций по защите авторских прав"</text:span></text:span></text:a><text:span text:style-name="T2">, лоббируют продвижение необходимого законодательного обеспечения своего паразитизма.</text:span></text:p>
      <text:p text:style-name="P11"/>
      <text:p text:style-name="P13"><text:span text:style-name="T2">В жизни общества </text:span><text:span text:style-name="T7">есть два взаимно обуславливающих друг друга вопроса</text:span><text:span text:style-name="T2">, ответы на которые либо открывают возможности личностного и, как следствие, общественного развития, либо закрывают их:</text:span></text:p>
      <text:p text:style-name="P13"><text:span text:style-name="T2">· 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text:span><text:soft-page-break/><text:span text:style-name="T2">развития людей в процессе освоения ими достижений культуры прошлого и её преемственного развития;</text:span></text:p>
      <text:p text:style-name="P13"><text:span text:style-name="T2">· обеспечение обществом жизни тех, кто отдаёт свои силы художественному, научному, техническому и другими видами поисково-творческой деятельности.</text:span></text:p>
      <text:p text:style-name="P13"><text:span text:style-name="T2">Это — </text:span><text:span text:style-name="Strong_20_Emphasis"><text:span text:style-name="T2">два разных</text:span></text:span><text:span text:style-name="T2">, хотя и </text:span><text:span text:style-name="Strong_20_Emphasis"><text:span text:style-name="T2">взаимосвязанных вопроса</text:span></text:span><text:span text:style-name="T2">,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 проектно-конструкторской деятельности.</text:span></text:p>
      <text:p text:style-name="P13"><text:span text:style-name="T2">Сейчас </text:span><text:span text:style-name="T7">в мире продолжает создаваться глобальная система управления распределением информации</text:span><text:span text:style-name="T2"> — т.е. ещё одна система мафиозной власти (одна из них - монополия на ростовщичество Глобальных финансовых кланов) над обществом — на основе законодательства об «авторских и смежных правах». 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text:span></text:p>
      <text:p text:style-name="P13"><text:span text:style-name="T2">· 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 </text:span></text:p>
      <text:p text:style-name="P13"><text:span text:style-name="T2">· потом это законодательство и практика его применения позволяет скупать авторские права на художественные произведения, изобретения, научно-техническую и иную информацию;</text:span></text:p>
      <text:p text:style-name="P13"><text:span text:style-name="T2">· 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 управлять направленностью развития культуры, на основе распространения одной информации и преследования распространителей другой под предлогом якобы нарушения ими «авторских» и смежных прав.</text:span></text:p>
      <text:p text:style-name="P11"/>
      <text:p text:style-name="P11">И эти этапы, без сомнения, ведут к построению фашистского общества, дорога к которому будет усеяна цветущими и благоухающими с виду цветами. Но за их лепестками (Всемирная конвенция об авторском праве, 4 часть Гражданского кодекса РФ) не будет видно шипов, пронзающих безжалостно человеческую плоть. Эти шипы скрываются не в очередном крючкотворстве и словоблудии учёных правоведов международного или регионального масштаба. Они скрываются в самой сути «авторского права», как управления обществом, построенного на «я-центричной» концепции мироустройства – доказать всем, но в первую очередь себе самому, что ты есть яркая и независимая самодостаточна личность (индивидуальность), вокруг которой и крутиться вся Вселенная. </text:p>
      <text:p text:style-name="P11"/>
      <text:p text:style-name="P13"><text:span text:style-name="T2">Ограничивая людей в знаниях, в том числе искажая их и извращая, представляя своекорыстие и жадность как «благое» дело, а добрые начинания простых людей без высоких чинов и статусов, изживая на корню; подавляя всею подвластной мощью всех и каждого, кто сомневается в правильности осуществляемых мер защиты «авторских прав», «элита», на подобии Грефа Г.О. и его подельников (группа лиц по предварительному сговору), строит свой «</text:span><text:span text:style-name="T8">Ordnung</text:span><text:span text:style-name="T7">muss sein</text:span><text:span text:style-name="T2">» - «</text:span><text:span text:style-name="T4">нем.</text:span><text:span text:style-name="T2"> </text:span><text:span text:style-name="T4">Порядок должен быть</text:span><text:span text:style-name="T2">» - </text:span><text:span text:style-name="T5">миропорядок</text:span><text:span text:style-name="T2">.</text:span></text:p>
      <text:p text:style-name="P7"/>
      <text:p text:style-name="P13"><text:span text:style-name="T2">На самом деле, какая разница кем была придумана и высказана та или иная мысль (идея), если она полезна для всего общества? Достойный человек не должен и не имеет в том нужды говорить о своей причастности к созданию того или иного творения, кое приносит добрые плоды всем людям. Он (человек) черпает свою силу из радости осознания того, что его мысль, воплощённая в жизнь приносит счастье всему человечеству, в том числе и ему. Создатель и творец чего-то нового черпает своё достоинство из самой простоты своей сердечной, не требуя чего-то взамен за благо, ну если только право воспользоваться своим же достижением. </text:span></text:p>
      <text:p text:style-name="P11"><text:soft-page-break/></text:p>
      <text:p text:style-name="P11">Те, кто ищет выгоду и прибыль в своём творении лишь для себя – есть люди своекорыстные и эгоцентричные, ибо они заботятся не об обществе их вскормившем, а только о самое себя любимом и единственно неповторимом. Не в гордости и тщеславии должно человеку искать счастье, а в соучастии в общинном труде, который наиболее продуктивен там, где каждый из членов общины обладает всей полнотой информации (знаний), неограниченной патентом или правом публикации, а так же имеет представление о том, что им создаётся, быть может, и малая частичка, но всё-таки частица большого коллективного труда. И нельзя в этом труде сказать – это моё, это я придумал, это мною создано. Всё, что создано руками человеческими – есть плод всеобщего труда, труда тех, кто предшествовал тебе, кто трудиться с тобой рядом и труда тех, кто мечтает о добром будущем, воплощая свои мысли в реальность. </text:p>
      <text:p text:style-name="P11"/>
      <text:p text:style-name="P13"><text:span text:style-name="T2">Человек должен трудиться каждодневно для счастья всех, не ожидая награды за свой труд в виде похвалы и одобрения, в виде капающего на его счёт гешефта, освобождающего от обязанности быть человеком. А ведь именно об этом и мечтают многие, кто является сторонником «авторского права»: как бы создать что-то эдакое и почивать на лаврах. Для писателя гуманиста, для по-настоящему одарённого музыканта и художника за радость разделить свой дар со своими соплеменниками, тем самым сподвигнув их к чему-то более красивому. </text:span></text:p>
      <text:p text:style-name="P11"/>
      <text:p text:style-name="P13"><text:span text:style-name="T2">Видя успехи и достижения других людей, ощущая своё несовершенство в чём то, настоящий человек пребывает в поистине неописуемой радости того, что ему есть ещё куда стремиться. Это, поистине, самый лучший стимул развития – видеть это. </text:span><text:span text:style-name="T4">«Выбери героя, бери пример с него, подражай ему в геройстве, догони его, перегони - слава тебе!»</text:span><text:span text:style-name="T2"> - так учил фельдмаршал русской армии Суворов А.В. Так творите и созидайте, как можете и хотите, но в соответствии с диктатурой совести, стремитесь опередить друг друга в добродетелях.</text:span></text:p>
      <text:p text:style-name="P11"/>
      <text:p text:style-name="P5">Селиванов Николай Николаевич,</text:p>
      <text:p text:style-name="P5">Председатель Липецкого РО ВПП КПЕ</text:p>
      <text:p text:style-name="P8"/>
      <text:p text:style-name="P4"/>
      <text:p text:style-name="P6"/>
      <text:p text:style-name="P9">Список используемой литературы:</text:p>
      <text:p text:style-name="P12"/>
      <text:p text:style-name="P11">1.<text:tab/>Внутренний Предиктор СССР. Достаточно общая теория управления. М.: Концептуал, 2015 г. – 464 с.</text:p>
      <text:p text:style-name="P13"><text:span text:style-name="T2">2.<text:tab/>Плутарх. Избранные жизнеописания. В двух томах. Том </text:span><text:span text:style-name="T9">II</text:span><text:span text:style-name="T2">. Пер. с древнегр. / Сост. И прим. М. Томашевской; Ил. Вл. Медведева. – М.: Правда, 1990. – 608 с.</text:span></text:p>
      <text:p text:style-name="P11"/>
      <text:p text:style-name="P1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Endnote" style:family="paragraph" style:parent-style-name="Standard" style:class="extra">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Стандартный_20_HTML" style:display-name="Стандартный HTML"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Основной_20_шрифт_20_абзаца" style:display-name="Основной шрифт абзаца" style:family="text"/>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name-complex="Times New Roman" style:font-size-complex="10pt"/>
    </style:style>
    <style:style style:name="Endnote_20_Symbol" style:display-name="Endnote Symbol" style:family="text" style:parent-style-name="Основной_20_шрифт_20_абзаца">
      <style:text-properties style:text-position="super 58%" style:font-name-complex="Times New Roman"/>
    </style:style>
    <style:style style:name="Текст_20_сноски_20_Знак" style:display-name="Текст сноски Знак" style:family="text" style:parent-style-name="Основной_20_шрифт_20_абзаца">
      <style:text-properties fo:font-size="10pt" style:font-size-asian="10pt" style:font-name-complex="Times New Roman" style:font-size-complex="10pt"/>
    </style:style>
    <style:style style:name="Footnote_20_Symbol" style:display-name="Footnote Symbol" style:family="text" style:parent-style-name="Основной_20_шрифт_20_абзаца">
      <style:text-properties style:text-position="super 58%"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name-complex="Times New Roman"/>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style>
    <style:style style:name="Стандартный_20_HTML_20_Знак" style:display-name="Стандартный HTML Знак" style:family="text" style:parent-style-name="Основной_20_шрифт_20_абзаца">
      <style:text-properties style:font-name="Courier New" fo:font-size="10pt" style:font-size-asian="10pt" style:font-name-complex="Courier New" style:font-size-complex="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5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2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4.09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369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639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90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9.17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449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4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1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78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52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2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59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62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3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2pt" fo:font-style="italic" style:font-size-asian="12pt" style:font-style-asian="italic" style:font-name-complex="Constantia" style:font-size-complex="12pt"/>
    </style:style>
    <style:page-layout style:name="Mpm1">
      <style:page-layout-properties fo:page-width="21.001cm" fo:page-height="29.7cm" style:num-format="1" style:print-orientation="portrait" fo:margin-top="1cm" fo:margin-bottom="0.951cm" fo:margin-left="1.75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5cm" fo:margin-top="0.951cm" style:dynamic-spacing="true"/>
      </style:footer-style>
    </style:page-layout>
    <style:page-layout style:name="Mpm2">
      <style:page-layout-properties fo:page-width="21.001cm" fo:page-height="29.7cm" style:num-format="1" style:print-orientation="portrait" fo:margin-top="1cm" fo:margin-bottom="2cm" fo:margin-left="1.75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1-24T19:20:00</meta:creation-date>
    <dc:creator>User</dc:creator>
    <dc:date>2015-11-24T19:50:00</dc:date>
    <meta:editing-cycles>4</meta:editing-cycles>
    <meta:editing-duration>PT33M</meta:editing-duration>
    <meta:generator>OpenOffice/4.1.1$Win32 OpenOffice.org_project/411m6$Build-9775</meta:generator>
    <meta:document-statistic meta:table-count="0" meta:image-count="0" meta:object-count="0" meta:page-count="4" meta:paragraph-count="30" meta:word-count="1715" meta:character-count="12544"/>
  </office:meta>
</office:document-meta>
</file>