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141cm" fo:text-align="center" style:justify-single-word="false" style:text-autospace="none"/>
    </style:style>
    <style:style style:name="P2" style:family="paragraph" style:parent-style-name="Standard">
      <style:paragraph-properties fo:margin-top="0cm" fo:margin-bottom="0.141cm" fo:text-align="center" style:justify-single-word="false" style:text-autospace="none"/>
      <style:text-properties style:font-name="Constantia" fo:font-weight="bold" style:font-weight-asian="bold" style:font-name-complex="Constantia" style:language-complex="he" style:country-complex="IL" style:font-weight-complex="bold"/>
    </style:style>
    <style:style style:name="P3" style:family="paragraph" style:parent-style-name="Standard" style:master-page-name="Standard">
      <style:paragraph-properties fo:margin-top="0cm" fo:margin-bottom="0.141cm" fo:text-align="center" style:justify-single-word="false" style:page-number="auto" style:text-autospace="none"/>
    </style:style>
    <style:style style:name="P4" style:family="paragraph" style:parent-style-name="Standard">
      <style:paragraph-properties fo:margin-left="0cm" fo:margin-right="0cm" fo:margin-top="0cm" fo:margin-bottom="0.141cm" fo:text-align="justify" style:justify-single-word="false" fo:text-indent="1.251cm" style:auto-text-indent="false" style:text-autospace="none"/>
    </style:style>
    <style:style style:name="P5" style:family="paragraph" style:parent-style-name="Standard">
      <style:paragraph-properties fo:margin-left="0cm" fo:margin-right="0cm" fo:margin-top="0cm" fo:margin-bottom="0.141cm" fo:text-align="justify" style:justify-single-word="false" fo:text-indent="1.251cm" style:auto-text-indent="false" style:text-autospace="none"/>
      <style:text-properties style:font-name="Constantia" style:font-name-complex="Constantia" style:language-complex="he" style:country-complex="IL"/>
    </style:style>
    <style:style style:name="P6" style:family="paragraph" style:parent-style-name="Standard">
      <style:paragraph-properties fo:margin-left="0cm" fo:margin-right="0cm" fo:margin-top="0cm" fo:margin-bottom="0.141cm" fo:text-align="justify" style:justify-single-word="false" fo:text-indent="1.251cm" style:auto-text-indent="false" style:text-autospace="none"/>
      <style:text-properties style:font-name="Constantia" fo:font-style="italic" style:font-style-asian="italic" style:font-name-complex="Constantia" style:language-complex="he" style:country-complex="IL" style:font-style-complex="italic"/>
    </style:style>
    <style:style style:name="P7" style:family="paragraph" style:parent-style-name="Standard">
      <style:paragraph-properties fo:margin-left="0cm" fo:margin-right="0cm" fo:margin-top="0cm" fo:margin-bottom="0.141cm" fo:text-align="end" style:justify-single-word="false" fo:text-indent="1.251cm" style:auto-text-indent="false"/>
      <style:text-properties style:font-name="Constantia" fo:font-style="italic" style:font-style-asian="italic" style:font-name-complex="Constantia"/>
    </style:style>
    <style:style style:name="P8" style:family="paragraph" style:parent-style-name="Standard">
      <style:paragraph-properties fo:margin-left="1.251cm" fo:margin-right="0cm" fo:margin-top="0cm" fo:margin-bottom="0.141cm" fo:text-align="justify" style:justify-single-word="false" fo:text-indent="1.251cm" style:auto-text-indent="false" style:text-autospace="none"/>
    </style:style>
    <style:style style:name="P9" style:family="paragraph" style:parent-style-name="Standard">
      <style:paragraph-properties fo:margin-left="1.251cm" fo:margin-right="0cm" fo:margin-top="0cm" fo:margin-bottom="0.141cm" fo:text-align="justify" style:justify-single-word="false" fo:text-indent="1.251cm" style:auto-text-indent="false" style:text-autospace="none"/>
      <style:text-properties style:font-name="Constantia" fo:font-style="italic" style:font-style-asian="italic" style:font-name-complex="Constantia" style:language-complex="he" style:country-complex="IL" style:font-style-complex="italic"/>
    </style:style>
    <style:style style:name="P10" style:family="paragraph" style:parent-style-name="Footer">
      <style:paragraph-properties fo:text-align="end" style:justify-single-word="false"/>
      <style:text-properties style:font-name="Constantia" fo:font-style="italic" style:font-style-asian="italic" style:font-name-complex="Constantia"/>
    </style:style>
    <style:style style:name="T1" style:family="text">
      <style:text-properties fo:font-weight="bold" style:font-weight-asian="bold" style:language-complex="he" style:country-complex="IL"/>
    </style:style>
    <style:style style:name="T2" style:family="text">
      <style:text-properties fo:font-weight="bold" style:font-weight-asian="bold" style:language-complex="he" style:country-complex="IL" style:font-weight-complex="bold"/>
    </style:style>
    <style:style style:name="T3" style:family="text">
      <style:text-properties style:font-name="Constantia" fo:font-weight="bold" style:font-weight-asian="bold" style:font-name-complex="Constantia" style:language-complex="he" style:country-complex="IL"/>
    </style:style>
    <style:style style:name="T4" style:family="text">
      <style:text-properties style:font-name="Constantia" fo:font-weight="bold" style:font-weight-asian="bold" style:font-name-complex="Constantia" style:language-complex="he" style:country-complex="IL" style:font-weight-complex="bold"/>
    </style:style>
    <style:style style:name="T5" style:family="text">
      <style:text-properties style:font-name="Constantia" style:font-name-complex="Constantia" style:language-complex="he" style:country-complex="IL"/>
    </style:style>
    <style:style style:name="T6" style:family="text">
      <style:text-properties style:font-name="Constantia" fo:language="en" fo:country="US" style:font-name-complex="Constantia" style:language-complex="he" style:country-complex="IL"/>
    </style:style>
    <style:style style:name="T7" style:family="text">
      <style:text-properties style:font-name="Constantia" fo:language="en" fo:country="US" style:language-asian="zh" style:country-asian="CN" style:font-name-complex="Constantia" style:language-complex="he" style:country-complex="IL"/>
    </style:style>
    <style:style style:name="T8" style:family="text">
      <style:text-properties style:font-name="Constantia" fo:language="en" fo:country="US" fo:font-style="italic" style:font-style-asian="italic" style:font-name-complex="Constantia" style:language-complex="he" style:country-complex="IL" style:font-style-complex="italic"/>
    </style:style>
    <style:style style:name="T9" style:family="text">
      <style:text-properties style:font-name="Constantia" fo:font-style="italic" style:font-style-asian="italic" style:font-name-complex="Constantia" style:language-complex="he" style:country-complex="IL"/>
    </style:style>
    <style:style style:name="T10" style:family="text">
      <style:text-properties style:font-name="Constantia" fo:font-style="italic" style:font-style-asian="italic" style:font-name-complex="Constantia" style:language-complex="he" style:country-complex="IL" style:font-style-complex="italic"/>
    </style:style>
    <style:style style:name="T11" style:family="text">
      <style:text-properties style:font-name="Constantia" fo:font-style="italic" fo:font-weight="bold" style:font-style-asian="italic" style:font-weight-asian="bold" style:font-name-complex="Constantia" style:language-complex="he" style:country-complex="IL" style:font-style-complex="italic" style:font-weight-complex="bold"/>
    </style:style>
    <style:style style:name="T12" style:family="text">
      <style:text-properties style:font-name="Constantia" fo:language="ru" fo:country="RU" style:language-asian="zh" style:country-asian="CN" style:font-name-complex="Constantia" style:language-complex="he" style:country-complex="IL"/>
    </style:style>
    <style:style style:name="T13" style:family="text">
      <style:text-properties style:font-name="Constantia" style:text-underline-style="solid" style:text-underline-width="auto" style:text-underline-color="font-color" style:font-name-complex="Constantia" style:language-complex="he" style:country-complex="IL"/>
    </style:style>
    <style:style style:name="T14" style:family="text">
      <style:text-properties style:language-complex="he" style:country-complex="IL"/>
    </style:style>
    <style:style style:name="T15" style:family="text">
      <style:text-properties fo:color="#0000ff" style:font-name="Constantia" style:font-name-complex="Constantia" style:language-complex="he" style:country-complex="IL"/>
    </style:style>
    <style:style style:name="T16" style:family="text">
      <style:text-properties fo:color="#0000ff" style:font-name="Constantia" fo:language="en" fo:country="US" style:font-name-complex="Constantia" style:language-complex="he" style:country-complex="IL"/>
    </style:style>
    <style:style style:name="T17" style:family="text">
      <style:text-properties fo:font-style="italic" style:font-style-asian="italic" style:language-complex="he" style:country-complex="IL" style:font-style-complex="italic"/>
    </style:style>
    <style:style style:name="T18" style:family="text">
      <style:text-properties style:text-underline-style="solid" style:text-underline-width="auto" style:text-underline-color="font-color" style:language-complex="he" style:country-complex="I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Обзор текущих событий на основе Видеоинформа КПЕ от 18.12.2015г.</text:span></text:p>
      <text:p text:style-name="P2">«Путин. Элита. Смута»</text:p>
      <text:p text:style-name="P1"><text:span text:style-name="T5">(</text:span><text:a xlink:type="simple" xlink:href="http://www.kpe.ru/video-foto-materialy/seminary-po-kob-vystupleniya/6066-putin-elite-smoot" text:style-name="Internet_20_link" text:visited-style-name="Visited_20_Internet_20_Link"><text:span text:style-name="Internet_20_link"><text:span text:style-name="T16">http</text:span></text:span></text:a><text:a xlink:type="simple" xlink:href="http://www.kpe.ru/video-foto-materialy/seminary-po-kob-vystupleniya/6066-putin-elite-smoot" text:style-name="Internet_20_link" text:visited-style-name="Visited_20_Internet_20_Link"><text:span text:style-name="Internet_20_link"><text:span text:style-name="T15">://</text:span></text:span></text:a><text:a xlink:type="simple" xlink:href="http://www.kpe.ru/video-foto-materialy/seminary-po-kob-vystupleniya/6066-putin-elite-smoot" text:style-name="Internet_20_link" text:visited-style-name="Visited_20_Internet_20_Link"><text:span text:style-name="Internet_20_link"><text:span text:style-name="T16">www</text:span></text:span></text:a><text:a xlink:type="simple" xlink:href="http://www.kpe.ru/video-foto-materialy/seminary-po-kob-vystupleniya/6066-putin-elite-smoot" text:style-name="Internet_20_link" text:visited-style-name="Visited_20_Internet_20_Link"><text:span text:style-name="Internet_20_link"><text:span text:style-name="T15">.</text:span></text:span></text:a><text:a xlink:type="simple" xlink:href="http://www.kpe.ru/video-foto-materialy/seminary-po-kob-vystupleniya/6066-putin-elite-smoot" text:style-name="Internet_20_link" text:visited-style-name="Visited_20_Internet_20_Link"><text:span text:style-name="Internet_20_link"><text:span text:style-name="T16">kpe</text:span></text:span></text:a><text:a xlink:type="simple" xlink:href="http://www.kpe.ru/video-foto-materialy/seminary-po-kob-vystupleniya/6066-putin-elite-smoot" text:style-name="Internet_20_link" text:visited-style-name="Visited_20_Internet_20_Link"><text:span text:style-name="Internet_20_link"><text:span text:style-name="T15">.</text:span></text:span></text:a><text:a xlink:type="simple" xlink:href="http://www.kpe.ru/video-foto-materialy/seminary-po-kob-vystupleniya/6066-putin-elite-smoot" text:style-name="Internet_20_link" text:visited-style-name="Visited_20_Internet_20_Link"><text:span text:style-name="Internet_20_link"><text:span text:style-name="T16">ru</text:span></text:span></text:a><text:a xlink:type="simple" xlink:href="http://www.kpe.ru/video-foto-materialy/seminary-po-kob-vystupleniya/6066-putin-elite-smoot" text:style-name="Internet_20_link" text:visited-style-name="Visited_20_Internet_20_Link"><text:span text:style-name="Internet_20_link"><text:span text:style-name="T15">/</text:span></text:span></text:a><text:a xlink:type="simple" xlink:href="http://www.kpe.ru/video-foto-materialy/seminary-po-kob-vystupleniya/6066-putin-elite-smoot" text:style-name="Internet_20_link" text:visited-style-name="Visited_20_Internet_20_Link"><text:span text:style-name="Internet_20_link"><text:span text:style-name="T16">video</text:span></text:span></text:a><text:a xlink:type="simple" xlink:href="http://www.kpe.ru/video-foto-materialy/seminary-po-kob-vystupleniya/6066-putin-elite-smoot" text:style-name="Internet_20_link" text:visited-style-name="Visited_20_Internet_20_Link"><text:span text:style-name="Internet_20_link"><text:span text:style-name="T15">-</text:span></text:span></text:a><text:a xlink:type="simple" xlink:href="http://www.kpe.ru/video-foto-materialy/seminary-po-kob-vystupleniya/6066-putin-elite-smoot" text:style-name="Internet_20_link" text:visited-style-name="Visited_20_Internet_20_Link"><text:span text:style-name="Internet_20_link"><text:span text:style-name="T16">foto</text:span></text:span></text:a><text:a xlink:type="simple" xlink:href="http://www.kpe.ru/video-foto-materialy/seminary-po-kob-vystupleniya/6066-putin-elite-smoot" text:style-name="Internet_20_link" text:visited-style-name="Visited_20_Internet_20_Link"><text:span text:style-name="Internet_20_link"><text:span text:style-name="T15">-</text:span></text:span></text:a><text:a xlink:type="simple" xlink:href="http://www.kpe.ru/video-foto-materialy/seminary-po-kob-vystupleniya/6066-putin-elite-smoot" text:style-name="Internet_20_link" text:visited-style-name="Visited_20_Internet_20_Link"><text:span text:style-name="Internet_20_link"><text:span text:style-name="T16">materialy</text:span></text:span></text:a><text:a xlink:type="simple" xlink:href="http://www.kpe.ru/video-foto-materialy/seminary-po-kob-vystupleniya/6066-putin-elite-smoot" text:style-name="Internet_20_link" text:visited-style-name="Visited_20_Internet_20_Link"><text:span text:style-name="Internet_20_link"><text:span text:style-name="T15">/</text:span></text:span></text:a><text:a xlink:type="simple" xlink:href="http://www.kpe.ru/video-foto-materialy/seminary-po-kob-vystupleniya/6066-putin-elite-smoot" text:style-name="Internet_20_link" text:visited-style-name="Visited_20_Internet_20_Link"><text:span text:style-name="Internet_20_link"><text:span text:style-name="T16">seminary</text:span></text:span></text:a><text:a xlink:type="simple" xlink:href="http://www.kpe.ru/video-foto-materialy/seminary-po-kob-vystupleniya/6066-putin-elite-smoot" text:style-name="Internet_20_link" text:visited-style-name="Visited_20_Internet_20_Link"><text:span text:style-name="Internet_20_link"><text:span text:style-name="T15">-</text:span></text:span></text:a><text:a xlink:type="simple" xlink:href="http://www.kpe.ru/video-foto-materialy/seminary-po-kob-vystupleniya/6066-putin-elite-smoot" text:style-name="Internet_20_link" text:visited-style-name="Visited_20_Internet_20_Link"><text:span text:style-name="Internet_20_link"><text:span text:style-name="T16">po</text:span></text:span></text:a><text:a xlink:type="simple" xlink:href="http://www.kpe.ru/video-foto-materialy/seminary-po-kob-vystupleniya/6066-putin-elite-smoot" text:style-name="Internet_20_link" text:visited-style-name="Visited_20_Internet_20_Link"><text:span text:style-name="Internet_20_link"><text:span text:style-name="T15">-</text:span></text:span></text:a><text:a xlink:type="simple" xlink:href="http://www.kpe.ru/video-foto-materialy/seminary-po-kob-vystupleniya/6066-putin-elite-smoot" text:style-name="Internet_20_link" text:visited-style-name="Visited_20_Internet_20_Link"><text:span text:style-name="Internet_20_link"><text:span text:style-name="T16">kob</text:span></text:span></text:a><text:a xlink:type="simple" xlink:href="http://www.kpe.ru/video-foto-materialy/seminary-po-kob-vystupleniya/6066-putin-elite-smoot" text:style-name="Internet_20_link" text:visited-style-name="Visited_20_Internet_20_Link"><text:span text:style-name="Internet_20_link"><text:span text:style-name="T15">-</text:span></text:span></text:a><text:a xlink:type="simple" xlink:href="http://www.kpe.ru/video-foto-materialy/seminary-po-kob-vystupleniya/6066-putin-elite-smoot" text:style-name="Internet_20_link" text:visited-style-name="Visited_20_Internet_20_Link"><text:span text:style-name="Internet_20_link"><text:span text:style-name="T16">vystupleniya</text:span></text:span></text:a><text:a xlink:type="simple" xlink:href="http://www.kpe.ru/video-foto-materialy/seminary-po-kob-vystupleniya/6066-putin-elite-smoot" text:style-name="Internet_20_link" text:visited-style-name="Visited_20_Internet_20_Link"><text:span text:style-name="Internet_20_link"><text:span text:style-name="T15">/6066-</text:span></text:span></text:a><text:a xlink:type="simple" xlink:href="http://www.kpe.ru/video-foto-materialy/seminary-po-kob-vystupleniya/6066-putin-elite-smoot" text:style-name="Internet_20_link" text:visited-style-name="Visited_20_Internet_20_Link"><text:span text:style-name="Internet_20_link"><text:span text:style-name="T16">putin</text:span></text:span></text:a><text:a xlink:type="simple" xlink:href="http://www.kpe.ru/video-foto-materialy/seminary-po-kob-vystupleniya/6066-putin-elite-smoot" text:style-name="Internet_20_link" text:visited-style-name="Visited_20_Internet_20_Link"><text:span text:style-name="Internet_20_link"><text:span text:style-name="T15">-</text:span></text:span></text:a><text:a xlink:type="simple" xlink:href="http://www.kpe.ru/video-foto-materialy/seminary-po-kob-vystupleniya/6066-putin-elite-smoot" text:style-name="Internet_20_link" text:visited-style-name="Visited_20_Internet_20_Link"><text:span text:style-name="Internet_20_link"><text:span text:style-name="T16">elite</text:span></text:span></text:a><text:a xlink:type="simple" xlink:href="http://www.kpe.ru/video-foto-materialy/seminary-po-kob-vystupleniya/6066-putin-elite-smoot" text:style-name="Internet_20_link" text:visited-style-name="Visited_20_Internet_20_Link"><text:span text:style-name="Internet_20_link"><text:span text:style-name="T15">-</text:span></text:span></text:a><text:a xlink:type="simple" xlink:href="http://www.kpe.ru/video-foto-materialy/seminary-po-kob-vystupleniya/6066-putin-elite-smoot" text:style-name="Internet_20_link" text:visited-style-name="Visited_20_Internet_20_Link"><text:span text:style-name="Internet_20_link"><text:span text:style-name="T16">smoot</text:span></text:span></text:a><text:span text:style-name="T5">)</text:span></text:p>
      <text:p text:style-name="P4"><text:span text:style-name="T5">На большой пресс-конференции Владимира Владимировича Путина (</text:span><text:a xlink:type="simple" xlink:href="http://kremlin.ru/events/president/news/50971" text:style-name="Internet_20_link" text:visited-style-name="Visited_20_Internet_20_Link"><text:span text:style-name="Internet_20_link"><text:span text:style-name="T15">http://kremlin.ru/events/president/news/50971</text:span></text:span></text:a><text:span text:style-name="T5">) </text:span><text:span text:style-name="T6">c</text:span><text:span text:style-name="T5">амым ярким было сообщение Владимира Владимировича по поводу Центрального Банка. Задали вопрос по поводу ставки рефинансирования ЦБ, и В.В. Путин ответил: </text:span><text:span text:style-name="T10">«И нам нужно, для того чтобы понизить ставку, не цыкать на Центральный банк, как это делали в советское время и в плановой экономике, а помогать Центральному банку и Правительству подавлять инфляцию и снижать девальвационные риски и ожидания. Когда мы сможем сделать и то, и другое, когда будем двигаться по этому пути, тогда естественным образом, рыночным, спокойно и будет снижаться ставка рефинансирования Центрального банка»</text:span><text:span text:style-name="T5">.</text:span></text:p>
      <text:p text:style-name="P4"><text:span text:style-name="T5">Хотелось бы услышать рецепты, а как мы можем помочь в этом Центральному Банку и Правительству.</text:span></text:p>
      <text:p text:style-name="P4"><text:span text:style-name="T5">Хотелось бы узнать, исходя из каких формул ЦБ эту ставку рассчитывает, какие исходные данные используются, которые мы можем изменить, чтобы в ответ на это ЦБ изменил административным путём ставку.</text:span></text:p>
      <text:p text:style-name="P4"><text:span text:style-name="T5">Никто не упомянул доклад Глазьева («О неотложных мерах по укреплению экономической безопасности России и выводу российской экономики на траекторию опережающего развития» </text:span><text:a xlink:type="simple" xlink:href="http://www.glazev.ru/econom_polit/458/" text:style-name="Internet_20_link" text:visited-style-name="Visited_20_Internet_20_Link"><text:span text:style-name="Internet_20_link"><text:span text:style-name="T16">http</text:span></text:span></text:a><text:a xlink:type="simple" xlink:href="http://www.glazev.ru/econom_polit/458/" text:style-name="Internet_20_link" text:visited-style-name="Visited_20_Internet_20_Link"><text:span text:style-name="Internet_20_link"><text:span text:style-name="T15">://</text:span></text:span></text:a><text:a xlink:type="simple" xlink:href="http://www.glazev.ru/econom_polit/458/" text:style-name="Internet_20_link" text:visited-style-name="Visited_20_Internet_20_Link"><text:span text:style-name="Internet_20_link"><text:span text:style-name="T16">www</text:span></text:span></text:a><text:a xlink:type="simple" xlink:href="http://www.glazev.ru/econom_polit/458/" text:style-name="Internet_20_link" text:visited-style-name="Visited_20_Internet_20_Link"><text:span text:style-name="Internet_20_link"><text:span text:style-name="T15">.</text:span></text:span></text:a><text:a xlink:type="simple" xlink:href="http://www.glazev.ru/econom_polit/458/" text:style-name="Internet_20_link" text:visited-style-name="Visited_20_Internet_20_Link"><text:span text:style-name="Internet_20_link"><text:span text:style-name="T16">glazev</text:span></text:span></text:a><text:a xlink:type="simple" xlink:href="http://www.glazev.ru/econom_polit/458/" text:style-name="Internet_20_link" text:visited-style-name="Visited_20_Internet_20_Link"><text:span text:style-name="Internet_20_link"><text:span text:style-name="T15">.</text:span></text:span></text:a><text:a xlink:type="simple" xlink:href="http://www.glazev.ru/econom_polit/458/" text:style-name="Internet_20_link" text:visited-style-name="Visited_20_Internet_20_Link"><text:span text:style-name="Internet_20_link"><text:span text:style-name="T16">ru</text:span></text:span></text:a><text:a xlink:type="simple" xlink:href="http://www.glazev.ru/econom_polit/458/" text:style-name="Internet_20_link" text:visited-style-name="Visited_20_Internet_20_Link"><text:span text:style-name="Internet_20_link"><text:span text:style-name="T15">/</text:span></text:span></text:a><text:a xlink:type="simple" xlink:href="http://www.glazev.ru/econom_polit/458/" text:style-name="Internet_20_link" text:visited-style-name="Visited_20_Internet_20_Link"><text:span text:style-name="Internet_20_link"><text:span text:style-name="T16">econom</text:span></text:span></text:a><text:a xlink:type="simple" xlink:href="http://www.glazev.ru/econom_polit/458/" text:style-name="Internet_20_link" text:visited-style-name="Visited_20_Internet_20_Link"><text:span text:style-name="Internet_20_link"><text:span text:style-name="T15">_</text:span></text:span></text:a><text:a xlink:type="simple" xlink:href="http://www.glazev.ru/econom_polit/458/" text:style-name="Internet_20_link" text:visited-style-name="Visited_20_Internet_20_Link"><text:span text:style-name="Internet_20_link"><text:span text:style-name="T16">polit</text:span></text:span></text:a><text:a xlink:type="simple" xlink:href="http://www.glazev.ru/econom_polit/458/" text:style-name="Internet_20_link" text:visited-style-name="Visited_20_Internet_20_Link"><text:span text:style-name="Internet_20_link"><text:span text:style-name="T15">/458/</text:span></text:span></text:a><text:span text:style-name="T5">) на этой прямой линии. Про кризис </text:span><text:span text:style-name="T14">‒</text:span><text:span text:style-name="T5"> всё, а про Глазьева </text:span><text:span text:style-name="T14">‒</text:span><text:span text:style-name="T5"> тишина полная. Глазьев тоже попал в пространство молчания-замалчивания?</text:span></text:p>
      <text:p text:style-name="P8"><text:span text:style-name="T5">«</text:span><text:span text:style-name="T10">Елена Глушакова, РИА Новости.</text:span></text:p>
      <text:p text:style-name="P9">Добрый день! Владимир Владимирович, Вы сказали, что пик кризиса мы прошли, тем не менее, ситуация в экономике продолжает оставаться очень тревожной, и об этом говорят экономисты. В частности, Ваш соратник Алексей Леонидович Кудрин призывает к реформам, но он известный оптимист. </text:p>
      <text:p text:style-name="P8"><text:span text:style-name="T10">На этой неделе, например, очень тревожные мысли высказал и Ваш омбудсмен, Уполномоченный по правам предпринимателей Борис Титов. В частности, он сказал, что </text:span><text:span text:style-name="T11">кредитная ставка Центрального банка чрезвычайно высока</text:span><text:span text:style-name="T10">. Соответственно, наши предприниматели по понятным причинам не могут брать кредиты на Западе и не могут брать в России, потому что их стоимость слишком высока. Он говорит, что если ситуация продолжится, то мы станем Венесуэлой, где один курс национальной валюты </text:span><text:span text:style-name="T17">‒</text:span><text:span text:style-name="T10"> на «чёрном рынке», и совершенно другой </text:span><text:span text:style-name="T17">‒</text:span><text:span text:style-name="T10"> официальный курс валюты. </text:span></text:p>
      <text:p text:style-name="P9">Вы такие опасения разделяете? Вы поддерживаете денежно-кредитную политику Банка России? Считаете ли Вы необходимым снижение процентной ставки? </text:p>
      <text:p text:style-name="P9">Спасибо.</text:p>
      <text:p text:style-name="P8"><text:span text:style-name="T11">В. Путин: </text:span><text:span text:style-name="T10">Бурные продолжительные аплодисменты Вашему вопросу»</text:span><text:span text:style-name="T5">. </text:span></text:p>
      <text:p text:style-name="P4"><text:soft-page-break/><text:span text:style-name="T5">Путин сказал: «</text:span><text:span text:style-name="T10">Бурные продолжительные аплодисменты Вашему вопросу»</text:span><text:span text:style-name="T5">, </text:span><text:span text:style-name="T14">‒</text:span><text:span text:style-name="T5"> перед ответом на вопрос. Эта фраза свидетельствует о том, что сам Президент и его окружение в курсе этих настроений в обществе, постоянно имеет ввиду того, что доводит до него Глазьев, но по какой-то причине он защитил либеральную составляющую в политике и экономике нашей страны. А каким образом дальше мы будем развивать ВПК и всё остальное? Вопрос не праздный и волнует многих, и этот вопрос знают В.В. Путин и его окружение, но по каким-то причинам пока невозможно подчинить ЦБ государству. Сейчас актуальны и низкие кредиты производству, «дешёвые долгие деньги», как принято говорить. И такие аналитики, как Хазин, заявляют (</text:span><text:a xlink:type="simple" xlink:href="http://www.fondkhazin.com/#!blank/c22cm" text:style-name="Internet_20_link" text:visited-style-name="Visited_20_Internet_20_Link"><text:span text:style-name="Internet_20_link"><text:span text:style-name="T7">http</text:span></text:span></text:a><text:a xlink:type="simple" xlink:href="http://www.fondkhazin.com/#!blank/c22cm" text:style-name="Internet_20_link" text:visited-style-name="Visited_20_Internet_20_Link"><text:span text:style-name="Internet_20_link"><text:span text:style-name="T12">://</text:span></text:span></text:a><text:a xlink:type="simple" xlink:href="http://www.fondkhazin.com/#!blank/c22cm" text:style-name="Internet_20_link" text:visited-style-name="Visited_20_Internet_20_Link"><text:span text:style-name="Internet_20_link"><text:span text:style-name="T7">www</text:span></text:span></text:a><text:a xlink:type="simple" xlink:href="http://www.fondkhazin.com/#!blank/c22cm" text:style-name="Internet_20_link" text:visited-style-name="Visited_20_Internet_20_Link"><text:span text:style-name="Internet_20_link"><text:span text:style-name="T12">.</text:span></text:span></text:a><text:a xlink:type="simple" xlink:href="http://www.fondkhazin.com/#!blank/c22cm" text:style-name="Internet_20_link" text:visited-style-name="Visited_20_Internet_20_Link"><text:span text:style-name="Internet_20_link"><text:span text:style-name="T7">fondkhazin</text:span></text:span></text:a><text:a xlink:type="simple" xlink:href="http://www.fondkhazin.com/#!blank/c22cm" text:style-name="Internet_20_link" text:visited-style-name="Visited_20_Internet_20_Link"><text:span text:style-name="Internet_20_link"><text:span text:style-name="T12">.</text:span></text:span></text:a><text:a xlink:type="simple" xlink:href="http://www.fondkhazin.com/#!blank/c22cm" text:style-name="Internet_20_link" text:visited-style-name="Visited_20_Internet_20_Link"><text:span text:style-name="Internet_20_link"><text:span text:style-name="T7">com</text:span></text:span></text:a><text:a xlink:type="simple" xlink:href="http://www.fondkhazin.com/#!blank/c22cm" text:style-name="Internet_20_link" text:visited-style-name="Visited_20_Internet_20_Link"><text:span text:style-name="Internet_20_link"><text:span text:style-name="T12">/#!</text:span></text:span></text:a><text:a xlink:type="simple" xlink:href="http://www.fondkhazin.com/#!blank/c22cm" text:style-name="Internet_20_link" text:visited-style-name="Visited_20_Internet_20_Link"><text:span text:style-name="Internet_20_link"><text:span text:style-name="T7">blank</text:span></text:span></text:a><text:a xlink:type="simple" xlink:href="http://www.fondkhazin.com/#!blank/c22cm" text:style-name="Internet_20_link" text:visited-style-name="Visited_20_Internet_20_Link"><text:span text:style-name="Internet_20_link"><text:span text:style-name="T12">/</text:span></text:span></text:a><text:a xlink:type="simple" xlink:href="http://www.fondkhazin.com/#!blank/c22cm" text:style-name="Internet_20_link" text:visited-style-name="Visited_20_Internet_20_Link"><text:span text:style-name="Internet_20_link"><text:span text:style-name="T7">c</text:span></text:span></text:a><text:a xlink:type="simple" xlink:href="http://www.fondkhazin.com/#!blank/c22cm" text:style-name="Internet_20_link" text:visited-style-name="Visited_20_Internet_20_Link"><text:span text:style-name="Internet_20_link"><text:span text:style-name="T12">22</text:span></text:span></text:a><text:a xlink:type="simple" xlink:href="http://www.fondkhazin.com/#!blank/c22cm" text:style-name="Internet_20_link" text:visited-style-name="Visited_20_Internet_20_Link"><text:span text:style-name="Internet_20_link"><text:span text:style-name="T7">cm</text:span></text:span></text:a><text:span text:style-name="T5">): «</text:span><text:span text:style-name="T9">У нас вся кредитно-денежная политика – запретительная. То есть предполагается, что производить в России ничего не нужно, лучше покупать импорт. Это политика Центробанка</text:span><text:span text:style-name="T5">». </text:span></text:p>
      <text:p text:style-name="P5">В интернете есть статья «Китай заявил о стратегическом тупике России». </text:p>
      <text:p text:style-name="P4"><text:a xlink:type="simple" xlink:href="http://expert.ru/2015/12/18/kitaj-zayavil-o-strategicheskom-tupike-rossii/" text:style-name="Internet_20_link" text:visited-style-name="Visited_20_Internet_20_Link"><text:span text:style-name="Internet_20_link"><text:span text:style-name="T16">http</text:span></text:span></text:a><text:a xlink:type="simple" xlink:href="http://expert.ru/2015/12/18/kitaj-zayavil-o-strategicheskom-tupike-rossii/" text:style-name="Internet_20_link" text:visited-style-name="Visited_20_Internet_20_Link"><text:span text:style-name="Internet_20_link"><text:span text:style-name="T15">://</text:span></text:span></text:a><text:a xlink:type="simple" xlink:href="http://expert.ru/2015/12/18/kitaj-zayavil-o-strategicheskom-tupike-rossii/" text:style-name="Internet_20_link" text:visited-style-name="Visited_20_Internet_20_Link"><text:span text:style-name="Internet_20_link"><text:span text:style-name="T16">expert</text:span></text:span></text:a><text:a xlink:type="simple" xlink:href="http://expert.ru/2015/12/18/kitaj-zayavil-o-strategicheskom-tupike-rossii/" text:style-name="Internet_20_link" text:visited-style-name="Visited_20_Internet_20_Link"><text:span text:style-name="Internet_20_link"><text:span text:style-name="T15">.</text:span></text:span></text:a><text:a xlink:type="simple" xlink:href="http://expert.ru/2015/12/18/kitaj-zayavil-o-strategicheskom-tupike-rossii/" text:style-name="Internet_20_link" text:visited-style-name="Visited_20_Internet_20_Link"><text:span text:style-name="Internet_20_link"><text:span text:style-name="T16">ru</text:span></text:span></text:a><text:a xlink:type="simple" xlink:href="http://expert.ru/2015/12/18/kitaj-zayavil-o-strategicheskom-tupike-rossii/" text:style-name="Internet_20_link" text:visited-style-name="Visited_20_Internet_20_Link"><text:span text:style-name="Internet_20_link"><text:span text:style-name="T15">/2015/12/18/</text:span></text:span></text:a><text:a xlink:type="simple" xlink:href="http://expert.ru/2015/12/18/kitaj-zayavil-o-strategicheskom-tupike-rossii/" text:style-name="Internet_20_link" text:visited-style-name="Visited_20_Internet_20_Link"><text:span text:style-name="Internet_20_link"><text:span text:style-name="T16">kitaj</text:span></text:span></text:a><text:a xlink:type="simple" xlink:href="http://expert.ru/2015/12/18/kitaj-zayavil-o-strategicheskom-tupike-rossii/" text:style-name="Internet_20_link" text:visited-style-name="Visited_20_Internet_20_Link"><text:span text:style-name="Internet_20_link"><text:span text:style-name="T15">-</text:span></text:span></text:a><text:a xlink:type="simple" xlink:href="http://expert.ru/2015/12/18/kitaj-zayavil-o-strategicheskom-tupike-rossii/" text:style-name="Internet_20_link" text:visited-style-name="Visited_20_Internet_20_Link"><text:span text:style-name="Internet_20_link"><text:span text:style-name="T16">zayavil</text:span></text:span></text:a><text:a xlink:type="simple" xlink:href="http://expert.ru/2015/12/18/kitaj-zayavil-o-strategicheskom-tupike-rossii/" text:style-name="Internet_20_link" text:visited-style-name="Visited_20_Internet_20_Link"><text:span text:style-name="Internet_20_link"><text:span text:style-name="T15">-</text:span></text:span></text:a><text:a xlink:type="simple" xlink:href="http://expert.ru/2015/12/18/kitaj-zayavil-o-strategicheskom-tupike-rossii/" text:style-name="Internet_20_link" text:visited-style-name="Visited_20_Internet_20_Link"><text:span text:style-name="Internet_20_link"><text:span text:style-name="T16">o</text:span></text:span></text:a><text:a xlink:type="simple" xlink:href="http://expert.ru/2015/12/18/kitaj-zayavil-o-strategicheskom-tupike-rossii/" text:style-name="Internet_20_link" text:visited-style-name="Visited_20_Internet_20_Link"><text:span text:style-name="Internet_20_link"><text:span text:style-name="T15">-</text:span></text:span></text:a><text:a xlink:type="simple" xlink:href="http://expert.ru/2015/12/18/kitaj-zayavil-o-strategicheskom-tupike-rossii/" text:style-name="Internet_20_link" text:visited-style-name="Visited_20_Internet_20_Link"><text:span text:style-name="Internet_20_link"><text:span text:style-name="T16">strategicheskom</text:span></text:span></text:a><text:a xlink:type="simple" xlink:href="http://expert.ru/2015/12/18/kitaj-zayavil-o-strategicheskom-tupike-rossii/" text:style-name="Internet_20_link" text:visited-style-name="Visited_20_Internet_20_Link"><text:span text:style-name="Internet_20_link"><text:span text:style-name="T15">-</text:span></text:span></text:a><text:a xlink:type="simple" xlink:href="http://expert.ru/2015/12/18/kitaj-zayavil-o-strategicheskom-tupike-rossii/" text:style-name="Internet_20_link" text:visited-style-name="Visited_20_Internet_20_Link"><text:span text:style-name="Internet_20_link"><text:span text:style-name="T16">tupike</text:span></text:span></text:a><text:a xlink:type="simple" xlink:href="http://expert.ru/2015/12/18/kitaj-zayavil-o-strategicheskom-tupike-rossii/" text:style-name="Internet_20_link" text:visited-style-name="Visited_20_Internet_20_Link"><text:span text:style-name="Internet_20_link"><text:span text:style-name="T15">-</text:span></text:span></text:a><text:a xlink:type="simple" xlink:href="http://expert.ru/2015/12/18/kitaj-zayavil-o-strategicheskom-tupike-rossii/" text:style-name="Internet_20_link" text:visited-style-name="Visited_20_Internet_20_Link"><text:span text:style-name="Internet_20_link"><text:span text:style-name="T16">rossii</text:span></text:span></text:a><text:a xlink:type="simple" xlink:href="http://expert.ru/2015/12/18/kitaj-zayavil-o-strategicheskom-tupike-rossii/" text:style-name="Internet_20_link" text:visited-style-name="Visited_20_Internet_20_Link"><text:span text:style-name="Internet_20_link"><text:span text:style-name="T15">/</text:span></text:span></text:a><text:span text:style-name="T5">:</text:span></text:p>
      <text:p text:style-name="P5"/>
      <text:p text:style-name="P4"><text:span text:style-name="T5">«Россия переживает структурный экономический кризис и находится в стратегическом тупике. С такой оценкой выступило в пятницу государственное информагентство Китая «Синьхуа». Статья вышла сразу после завершения двухдневного визита в Пекин делегации российского Правительства и бизнеса во главе с премьер-министром Дмитрием Медведевым. «Не секрет, что Россия переживает нелегкий период. Нефтедоллары, как раньше, так и сейчас, являются важной составляющей экономики РФ. Однако самые серьëзные вызовы заключаются не в этом», </text:span><text:span text:style-name="T14">‒</text:span><text:span text:style-name="T5"> пишет «Синьхуа» в аналитическом материале «Сможет ли Россия выдержать испытание на прочность на фоне сложного кризиса?».</text:span></text:p>
      <text:p text:style-name="P4"><text:span text:style-name="T5">«Одна из главных причин финансово-экономической нестабильности 2014-2015 годов в России </text:span><text:span text:style-name="T14">‒</text:span><text:span text:style-name="T5"> это структурный кризис экономики, который начался ещë в 2012 году. Его суть состоит в деиндустриализации экономики и упадке сельского хозяйства, а после его окончания, как правило, наблюдается невозможность быстрого восстановления обрабатывающей промышленности и аграрного сектора», </text:span><text:span text:style-name="T14">‒</text:span><text:span text:style-name="T5"> говорится в статье, которую приводит </text:span><text:span text:style-name="T6">Finanz</text:span><text:span text:style-name="T5">.</text:span><text:span text:style-name="T6">ru</text:span><text:span text:style-name="T5">. </text:span></text:p>
      <text:p text:style-name="P5">Со стратегической точки зрения, ситуация для России тупиковая, считает директор Института России при Китайской академии современных международных отношений Фэн Юйцзюн, комментарий которого приводит «Синьхуа».</text:p>
      <text:p text:style-name="P4"><text:span text:style-name="T5">«Из-за украинского кризиса Россия зашла в серьезнейший с начала века стратегический тупик. По причине резкого спада цен на нефть и суровых санкций западных стран, экономика России вступила в период депрессии. В российско-американских отношениях наблюдается значительное повышение степени противостояния, а Россия и НАТО во главе с США вновь стали рассматривать друг друга в качестве главных стратегических противников», </text:span><text:span text:style-name="T14">‒</text:span><text:span text:style-name="T5"> говорит Юйцзюнь. </text:span></text:p>
      <text:p text:style-name="P4"><text:span text:style-name="T5">Выход из сложившейся ситуации состоит в повышении уровня доверия, однако «у обеих сторон, видимо, нет готовности идти на существенные уступки», </text:span><text:span text:style-name="T14">‒</text:span><text:span text:style-name="T5"> говорится в статье.</text:span></text:p>
      <text:p text:style-name="P5"><text:soft-page-break/>Преодолевать кризис России придëтся, в первую очередь, «опираясь на собственные силы и разум», а также на «эффективное сотрудничество с другими странами».</text:p>
      <text:p text:style-name="P4"><text:span text:style-name="T5">С жёсткой оценкой российской действительности «Синьхуа» выступило на фоне визита в Китай делегации российских чиновников и представителей бизнеса, которую возглавлял Медведев. </text:span></text:p>
      <text:p text:style-name="P4"><text:span text:style-name="T4">(Надо полагать, и адресовано оно было, прежде всего, руководству в лице Медведева, потому что он олицетворяет либеральное крыло верховной власти </text:span><text:span text:style-name="T2">‒</text:span><text:span text:style-name="T4"> наш комментарий). </text:span></text:p>
      <text:p text:style-name="P4"><text:span text:style-name="T5">По итогам визита были достигнуты договорëнности о масштабной помощи со стороны Китая </text:span><text:span text:style-name="T14">‒</text:span><text:span text:style-name="T5"> Банк развития КНР согласился выделить кредит на 10 млрд юаней Внешэкономбанку. «Новатэк» продал 9,9% </text:span><text:span text:style-name="T6">Silk</text:span><text:span text:style-name="T5"> </text:span><text:span text:style-name="T6">Road</text:span><text:span text:style-name="T5"> </text:span><text:span text:style-name="T6">Fund</text:span><text:span text:style-name="T5"> в единственном российском СПГ-проекте в Арктике («Ямал-СПГ»), сразу же получив от китайского фонда проектный кредит на 730 млн евро.</text:span></text:p>
      <text:p text:style-name="P4"><text:span text:style-name="T5">«Сибур» продал 10% акций китайской </text:span><text:span text:style-name="T6">Sinopec</text:span><text:span text:style-name="T5">. Кроме того, китайские инвесторы могут принять участие в приватизации госпакета «Роснефти», заявил в среду глава Минфина Антон Силуанов.</text:span></text:p>
      <text:p text:style-name="P5">Кроме того, Россия согласилась разместить на Дальнем Востоке ряд китайских промышленных предприятий. Речь идëт, в том числе, о химических и металлургических заводах.</text:p>
      <text:p text:style-name="P4"><text:span text:style-name="T5">Россия является 15-м по величине торговым партнером Китая. С начала года товарооборот сократился на 30%. </text:span><text:span text:style-name="T4">(Китай не вводил против нас никаких санкций! - наш комментарий). </text:span><text:span text:style-name="T5">Российская доля во внешней торговле КНР упала </text:span><text:span text:style-name="T3">с 2,2% до 1,65%</text:span><text:span text:style-name="T5">. </text:span></text:p>
      <text:p text:style-name="P4"><text:span text:style-name="T5">В плане политики ЦБ и Правительства хочется спросить: «зачем брать деньги у китайцев, если мы можем, в принципе, эмиссию делать сами? Чем эмиссия банка России отличается от тех денег, которые нам дает Китай?». 10 млрд юаней Внешэкономбанку </text:span><text:span text:style-name="T14">‒</text:span><text:span text:style-name="T5"> это ведь обязательства, которые придётся выполнять. Берёшь чужие и на время, отдаёшь свои и навсегда. Отсюда пойдут возрастающие китайские претензии на Арктику и другие завязки. </text:span></text:p>
      <text:p text:style-name="P4"><text:span text:style-name="T5">Но политика В.В. Путина выражается в том, что он сотрудничает, и это сотрудничество втягивает во взаимодействие, через это возникают информационные контуры, через которые трудно различить, что является контуром управляющего воздействия, а что является контуром обратной связи. Они одновременно являются и управлением, и обратной связью. Всё зависит от меры понимания того, кто находится на конце этой связи. </text:span></text:p>
      <text:p text:style-name="P4"><text:span text:style-name="T5">Заявлено о структурном кризисе. Мы взаимодействует с Западом </text:span><text:span text:style-name="T13">в рамках концепции Западной культуры (пусть не официально)</text:span><text:span text:style-name="T5">, в рамках концепции, согласно которой США возглавляют мир западной демократии. По идее, мы должны подчиняться США, как подчиняются США европейские государства и вся Америка. Но, с одной стороны, мы не заявляем, что выходим из-под этого. А с другой стороны, мы ведём себя не в соответствии с концепцией, что США являются лидером мира, определяют, что демократично, а что </text:span><text:span text:style-name="T14">‒</text:span><text:span text:style-name="T5"> нет. Наше поведение для западных политиков выглядит как </text:span><text:soft-page-break/><text:span text:style-name="T5">преступное. Мы преступаем порядки и нормы этого общества, не заявив о своих порядках и нормах. По оглашению речь идёт о некоем международном праве. Однако, в этой же прямой линии В. В. Путин заявил, что мы пошли навстречу Турции даже вне этого международного права. Мы поняли их точку зрения и пошли навстречу вне рамок международного права. Соответственно, мы для западных политиков становимся элементом непредсказуемости. Всё, что не предсказуемо, выглядит опасным. В этом плане мы тревожим западных политиков. Советский Союз был предсказуем, да, он представлял другую концепцию, но был предсказуем и выглядел менее опасным, чем сейчас для многих выглядит Россия. </text:span></text:p>
      <text:p text:style-name="P4"><text:span text:style-name="T5">В. В. Путин заявил, что мы достанем любого. Это очень сильное заявление. Эту прямую линию смотрели не только в России. Если ранее, насколько бьёт калибр, измеряли линейкой, то, как заявил В.</text:span><text:span text:style-name="T6"> </text:span><text:span text:style-name="T5">В. Путин, ракета воздушного базирования Х-101 имеет дальность полёта 4500 км. А наши стратегические бомбардировщики летают над Атлантикой, над Тихим океаном и долетают до экватора. В зоне поражения находится вся планета. </text:span></text:p>
      <text:p text:style-name="P4"><text:span text:style-name="T5">Чтобы понять отношение Запада к России, нужно себя поставить на место западной элиты. Десятилетиями на Западе насаждалось, что Российская империя </text:span><text:span text:style-name="T14">‒</text:span><text:span text:style-name="T5"> империя зла, потом то же говорилось про Советский Союз, сейчас </text:span><text:span text:style-name="T14">‒</text:span><text:span text:style-name="T5"> про Россию. </text:span><text:span text:style-name="T13">Наши действия</text:span><text:span text:style-name="T5">, Российской империи, Советского Союза, особенно в эпоху правления И. В. Сталина, </text:span><text:span text:style-name="T13">шли в разрез с принятыми нормами Запада</text:span><text:span text:style-name="T5">, по которым он живёт по-прежнему. Какие это нормы? </text:span><text:span text:style-name="T13">Запад </text:span><text:span text:style-name="T18">‒</text:span><text:span text:style-name="T13"> цивилизованный, а вся периферия </text:span><text:span text:style-name="T18">‒</text:span><text:span text:style-name="T13"> это колонии, которые нужно нещадно эксплуатировать</text:span><text:span text:style-name="T5">. Поэтому отношение к России в нынешнее время таким же и осталось. Об этом просто не говорят открыто. По косвенным признакам подтверждения этому легко найти. Например, давно говорят о безвизовом въезде в Европу, но в связи с санкциями вопрос этот затих. Это просто маленький эпизод к тому, что Европа не воспринимает русских людей, как людей, равных себе. Мы для них </text:span><text:span text:style-name="T14">‒</text:span><text:span text:style-name="T5"> люди второго и, может даже, третьего сорта. </text:span></text:p>
      <text:p text:style-name="P4"><text:span text:style-name="T5">И, действительно, если Россия покупает облигации </text:span><text:span text:style-name="T6">US</text:span><text:span text:style-name="T5"> </text:span><text:span text:style-name="T6">Treasures</text:span><text:span text:style-name="T5"> и за последнее несколько месяцев увеличила долю этих бумаг, то, следовательно, наша страна признаёт доллар мировой резервной валютой и по-прежнему является участницей Бреттон-Вудских соглашений. И в то же самое время наше руководство заявляет, причём, справедливо, о борьбе с международным терроризмом, понимая, что это опасно, что эта зараза может разнестись по всему миру. Есть информация о том, что вербовщики ИГИЛ активно работают в странах Африки, а Африка </text:span><text:span text:style-name="T14">‒</text:span><text:span text:style-name="T5"> это потерянный регион, где нищета беспробудная, где за минимальные деньги можно навербовать потенциальных убийц и переправить их в Сирию. К тому же, прошла информация о том, что аль‑Багдади переехал в Ливию. Это не случайно. </text:span></text:p>
      <text:p text:style-name="P5">Россия борется с терроризмом там, где он проявился, но при этом мы не отступаем от западных догм в экономике, слушаем по-прежнему Кудрина, что он там советует. И это похоже на некий мозговой разжиж. </text:p>
      <text:p text:style-name="P4"><text:span text:style-name="T5">Здесь требуется немножко достроить логическую схему. Когда нам говорят о террористических организациях, то обычно показывают мирные жертвы, несмотря на то, что террористические организации якобы заявляют о борьбе против режима США. </text:span><text:soft-page-break/><text:span text:style-name="T5">Некоторые аналитики замечают: что-то сенаторы не страдают, страдают мирные граждане. Результатом этого является то, что ужесточаются законы в США, что уменьшается свобода в США и, соответственно, больше становится агрессивных действий США в мире. То есть, в борьбу с режимом США это действие мало вписывается, это больше похоже на игры спецслужб. Это на шестом приоритете обобщëнных средств управления. </text:span></text:p>
      <text:p text:style-name="P5">На чём держалось ИГИЛ в экономическом плане? На торговле нефтью, прежде всего. Эта схема торговли нефтью через бензовозы возникла не вчера. Она отработана Саддамом Хусейном, когда на него были наложены санкции, и он бензовозами гонял эту нефть на побережье и продавал при посредничестве соседей. Появились заинтересованные люди, кланы, которые на этом зарабатывали деньги. </text:p>
      <text:p text:style-name="P4"><text:span text:style-name="T5">Если смотреть с позиций более высоких уровней обобщëнных средств управления, то видно, что запугивание людей через ИГИЛ позволяет удерживать определённый уровень истерии в мире, который не позволяет людям выйти из порочного круга страха и адекватно взглянуть на то, что происходит. Страх перед Советским Союзом был не меньше, но нагнетаемая истерия в США была настолько страшной, что Горбачёв у них так и до сих пор </text:span><text:span text:style-name="T14">‒</text:span><text:span text:style-name="T5"> любимый «русский», который избавил их от страха ядерной войны. </text:span></text:p>
      <text:p text:style-name="P5">Когда ушёл Советский Союз, необходимо было создать новый кошмар, появились новые лидеры. Новые диктаторы пугали химическим и биологическим оружием (одно из обвинений Саддама Хусейна). </text:p>
      <text:p text:style-name="P5">Истерия страха поддерживается для того, чтобы людей можно было вводить в заблуждение, для того, чтобы люди, которые находятся на нижних уровнях социальных пирамид, не могли подняться на высокий уровень понимания. Это одна из основных целей удержания людей в неадекватном психическом состоянии психоза на почве страхов. </text:p>
      <text:p text:style-name="P4"><text:span text:style-name="T5">Терроризм </text:span><text:span text:style-name="T14">‒</text:span><text:span text:style-name="T5"> это одна из технологий, которая позволяет удерживать людей в нечеловечных типах строя психики. </text:span></text:p>
      <text:p text:style-name="P4"><text:span text:style-name="T5">И всегда можно наблюдать, что каждое явление имеет несколько вписанных сценариев одновременно. Кто-то занимается сведением счётов, мстит на шестом приоритете, кто-то «зарабатывает», кто-то делает большие деньги на этом, но всегда это управляется глобальным процессом. Людей приучают к убийствам по определённой технологии уничтожения совести. </text:span></text:p>
      <text:p text:style-name="P4"><text:span text:style-name="T5">И ещё можно наблюдать один сценарий. На Украине не получилось втравить нас в войну через Украинский переворот. Как только ситуация по Минским договорённостям стала успокаиваться, у нас возникли проблемы с Турцией. Эта ситуация тоже на грани войны. Сценарий втравливания России в войну до сих пор остаётся актуальным, и под это используется многое. </text:span></text:p>
      <text:p text:style-name="P4"><text:span text:style-name="T5">И если рассматривать давление на Россию и смотреть экономически, уже явно, что никто в мире, по крайней мере, наши европейские партнёры и США, не собирается играть по правилам, о которых нам рассказывали в ВТО, по правилам свободного бизнеса, свободных денег и так далее. Есть такая фраза, описывающая политику: «для своих </text:span><text:span text:style-name="T14">‒</text:span><text:span text:style-name="T5"> всё, для чужих </text:span><text:span text:style-name="T14">‒</text:span><text:span text:style-name="T5"> закон». Для нас даже закона нет. Нас будут давить любыми возможными способами. Когда Западу будет выгодно, они будут какие-то законы соблюдать. В виду </text:span><text:soft-page-break/><text:span text:style-name="T5">того, что Западная экономика, в которую мы сейчас включены, никогда не даст нам нормально развиваться и всеми силами будет давить, то очевидный выход </text:span><text:span text:style-name="T14">‒</text:span><text:span text:style-name="T5"> это отстраниться от Западной экономики. И основной вариант </text:span><text:span text:style-name="T14">‒</text:span><text:span text:style-name="T5"> выход из Бреттон-Вудского мира и создание некой параллельной валютной системы. Шагом к этому является введение электронных карт и собственной электронной расчетной системы. Может, это одна из причин, что Владимир Владимирович очень мягко сказал о ЦБ. У нас нет пока технологической свободы. Сами по себе деньги без системы ведения, учёта, платежей и т.</text:span><text:span text:style-name="T6"> </text:span><text:span text:style-name="T5">д. ценности не имеют. Любой может нарисовать любые денежные знаки, но без системы они </text:span><text:span text:style-name="T14">‒</text:span><text:span text:style-name="T5"> просто резаная бумага. Пример </text:span><text:span text:style-name="T14">‒</text:span><text:span text:style-name="T5"> деньги, напечатанные для Новороссии. </text:span></text:p>
      <text:p text:style-name="P5">Относительно ЦБ напрашивается мысль, что вокруг Президента сформировано сообщество либеральных экономистов (не зря же он постоянно на Кудрина кивает). Рассмотрим для примера вопрос повышения пенсионного возраста, о котором говорят Кудрин, Улюкаев и Греф. </text:p>
      <text:p text:style-name="P4"><text:span text:style-name="T5">Путин сказал, что он </text:span><text:span text:style-name="T14">‒</text:span><text:span text:style-name="T5"> противник повышения пенсионного возраста, и это правильно. Человек «лишние» 5 лет будет ходить на работу. отчислять в пенсионный фонд. Пенсия как таковая у человека увеличится. Выйдя на пенсию, человек будет иметь больше денег, чем до того. Однажды сотрудница банка сообщила, что государство рассчитывает пенсию человеку на 19 лет. Это так называемое «дожиточное время», а дальше </text:span><text:span text:style-name="T14">‒</text:span><text:span text:style-name="T5"> как сложится. Цинизм в этом есть. Посмотрим на Европу. Люди работают до 65 лет, в Москве ходят довольные и т. д. В Европе, кроме этого, высокая степень безработицы </text:span><text:span text:style-name="T14">‒</text:span><text:span text:style-name="T5"> в Испании, Италии, в Германии поменьше, во Франции </text:span><text:span text:style-name="T14">‒</text:span><text:span text:style-name="T5"> существенная. Почему так? Потому что пенсионный возраст высок. Сейчас у нас безработица низкая по сравнению с Европой. Будут ли вакансии для молодёжи с повышением пенсионного возраста? Безработица </text:span><text:span text:style-name="T14">‒</text:span><text:span text:style-name="T5"> это преступность, терроризм и наркомания, а в целом по отношению к России это </text:span><text:span text:style-name="T14">‒</text:span><text:span text:style-name="T5"> социальная напряжённость. </text:span></text:p>
      <text:p text:style-name="P5">При этом, обратите внимание, тот же либеральный пул в Правительстве постоянно твердит о том, что России нужны новые технологии, повсеместная роботизация, труд должен быть облегчен. Если вы говорите, что труд человека должен быть облегчен, то куда девать людей, которые высвобождаются, вы же говорите о том, что надо повышать пенсионный возраст. Не вешать же их вдоль дорог, как было во времена промышленной революции в Англии?</text:p>
      <text:p text:style-name="P4"><text:span text:style-name="T5">В пределе все словеса о повышении пенсионного возраста, о том, что надо приватизировать государственные компании для закрыть дыр в бюджете </text:span><text:span text:style-name="T14">‒</text:span><text:span text:style-name="T5"> всё это говорит о том, что </text:span><text:span text:style-name="T13">либеральная экономика в России неадекватна жизни в России,</text:span><text:span text:style-name="T5"> и сами либералы‑экономисты </text:span><text:span text:style-name="T14">‒</text:span><text:span text:style-name="T5"> плохие управленцы, они не способны решать задачи, стоящие перед страной, и они не берут на себя ответственность за это. </text:span></text:p>
      <text:p text:style-name="P4"><text:span text:style-name="T5">С позиции КОБ и того, что говорил И.</text:span><text:span text:style-name="T6"> </text:span><text:span text:style-name="T5">В. Сталин, ежедневный труд человека должен быть сведён к шести, а затем к пяти часам, чтобы человек имел возможность повышать самообразование, чтобы имел возможность саморазвиваться, проводить время с семьёй и детьми. </text:span></text:p>
      <text:p text:style-name="P4"><text:span text:style-name="T5">Если мы будем меньше работать и больше проводить времени с семьёй, нам не понадобятся детские сады. Воспитание детей поднимется совершенно на иной уровень. И демографических проблем станет меньше, и люди не будут, как выжатый лимон, к концу </text:span><text:soft-page-break/><text:span text:style-name="T5">дня. Это </text:span><text:span text:style-name="T14">‒</text:span><text:span text:style-name="T5"> один из основных моментов. </text:span><text:span text:style-name="T3">Обществу хотят не дать состояться в качестве человеков</text:span><text:span text:style-name="T5">. Человек отработал 65 лет на износ. Ему даётся малый промежуток на «дожитие» и </text:span><text:span text:style-name="T14">‒</text:span><text:span text:style-name="T5"> на тот свет. </text:span></text:p>
      <text:p text:style-name="P4"><text:span text:style-name="T5">С точки зрения КОБ, </text:span><text:span text:style-name="T3">одна из основных задач человека </text:span><text:span text:style-name="T1">‒</text:span><text:span text:style-name="T3"> это освоение генетически обусловленного потенциала, то есть того, что человеку дал Бог</text:span><text:span text:style-name="T5">. Одна из основных задач человеческого общества </text:span><text:span text:style-name="T14">‒</text:span><text:span text:style-name="T5"> обеспечить человеку условия для освоения генетически обусловленного потенциала. Человек пришёл сюда с определённой миссией, судьбой, вестью. Когда человек уклоняется от этой миссии, у него возникает чувство, которое называется совестью. Задача и семьи, и социального института </text:span><text:span text:style-name="T14">‒</text:span><text:span text:style-name="T5"> раскрыть в человеке генетически обусловленный потенциал, чтобы человек мог выполнить свою миссию и улучшить общество. </text:span></text:p>
      <text:p text:style-name="P4"><text:span text:style-name="T5">Отсюда соответственно и выстраивается то, что и зачатие, и вынашивание ребёнка, и первый период жизни, и воспитание в семье </text:span><text:span text:style-name="T14">‒</text:span><text:span text:style-name="T5"> всё должно быть нацелено на это. Не на подавление психики ребёнка и муштре, чтобы вписать в нынешнее несправедливое общество, чтобы сломать ему личность, сломать ему психику, а наоборот. </text:span></text:p>
      <text:p text:style-name="P4"><text:span text:style-name="T5">Отсюда уже выстраивается и остальное: в какой среде он должен жить, кто должен окружать этого ребёнка. Желательно, чтобы были и родители, и бабушки-дедушки. Желательно, чтобы было жильё </text:span><text:span text:style-name="T14">‒</text:span><text:span text:style-name="T5"> урбанистика не такая, как сейчас, которая запирает семью в соты в бетонных коробках. Желательно, чтобы ребенок имел контакт с природой и осознавал, что человек </text:span><text:span text:style-name="T14">‒</text:span><text:span text:style-name="T5"> часть биоценоза планеты. </text:span></text:p>
      <text:p text:style-name="P4"><text:span text:style-name="T5">Отсюда уже истекают и экономические параметры, в том числе, встаёт вопрос и о пенсиях, и о пенсионном возрасте, об обеспечении семьи, о демогафически обусловленных потребностях, и что именно на них надо делать акцент. Если мы говорим о демографически обусловленных потребностях, то территория нашего государства может прокормить не один млрд., а 0.5 млрд. </text:span><text:span text:style-name="T14">‒</text:span><text:span text:style-name="T5"> без проблем. </text:span></text:p>
      <text:p text:style-name="P4"><text:span text:style-name="T5">Тогда и к прошлому будет отношение совершенно другое, не будет попыток оправдать нынешнюю систему правления подстройкой под неё прошлого, нашей культуры, культуры других государств. Это будет действительно научный подход, и соответствующее мировоззрение будет формироваться, и нам будут не нужны эти демократические проце-дуры, по</text:span><text:span text:style-name="T6"> </text:span><text:span text:style-name="T5">сути, дуристика, цель которой </text:span><text:span text:style-name="T14">‒</text:span><text:span text:style-name="T5"> создать видимость у людей, что они как-то участвуют в процессах управления. </text:span></text:p>
      <text:p text:style-name="P4"><text:span text:style-name="T5">Если раньше людей лишали прав, то теперь создают иллюзию, что какие-то права есть. Реализовать они их не могут. Это очень очевидно по процессу регистрации партии КПЕ. Оказывается, было финальное судебное заседание по делу о нерегистрации. Решение принято больше года назад, но ни нас, ни Министерство юстиции не поставили в известность. По этому же делу проходило Межрегиональное бюро судебных экспертиз им. Сикорского, судебные заседания, связанные с КОБ «Мёртвая Вода». 20 ноября 2013 В.В. Путин подписывает указ о КОБ и 20 ноября вдруг, оказывается, произошло судебное заседание, вне, видимо, стен суда, вне работы делопроизводства, секретариата </text:span><text:span text:style-name="T14">‒</text:span><text:span text:style-name="T5"> никто о нём не знал, мы звонили. Потом, оказалось, было заседание, и мы действительно проиграли дело. По поводу демократических процедур есть у нас книга «Юридическая чума на Руси </text:span><text:span text:style-name="T14">‒</text:span><text:span text:style-name="T5"> вылечим» (</text:span><text:a xlink:type="simple" xlink:href="http://www.vodaspb.ru/index.php?dn=down&amp;to=open&amp;" text:style-name="Internet_20_link" text:visited-style-name="Visited_20_Internet_20_Link"><text:span text:style-name="Internet_20_link"><text:span text:style-name="T16">http</text:span></text:span></text:a><text:a xlink:type="simple" xlink:href="http://www.vodaspb.ru/index.php?dn=down&amp;to=open&amp;" text:style-name="Internet_20_link" text:visited-style-name="Visited_20_Internet_20_Link"><text:span text:style-name="Internet_20_link"><text:span text:style-name="T15">://</text:span></text:span></text:a><text:a xlink:type="simple" xlink:href="http://www.vodaspb.ru/index.php?dn=down&amp;to=open&amp;" text:style-name="Internet_20_link" text:visited-style-name="Visited_20_Internet_20_Link"><text:span text:style-name="Internet_20_link"><text:span text:style-name="T16">www</text:span></text:span></text:a><text:a xlink:type="simple" xlink:href="http://www.vodaspb.ru/index.php?dn=down&amp;to=open&amp;" text:style-name="Internet_20_link" text:visited-style-name="Visited_20_Internet_20_Link"><text:span text:style-name="Internet_20_link"><text:span text:style-name="T15">.</text:span></text:span></text:a><text:a xlink:type="simple" xlink:href="http://www.vodaspb.ru/index.php?dn=down&amp;to=open&amp;" text:style-name="Internet_20_link" text:visited-style-name="Visited_20_Internet_20_Link"><text:span text:style-name="Internet_20_link"><text:span text:style-name="T16">vodaspb</text:span></text:span></text:a><text:a xlink:type="simple" xlink:href="http://www.vodaspb.ru/index.php?dn=down&amp;to=open&amp;" text:style-name="Internet_20_link" text:visited-style-name="Visited_20_Internet_20_Link"><text:span text:style-name="Internet_20_link"><text:span text:style-name="T15">.</text:span></text:span></text:a><text:a xlink:type="simple" xlink:href="http://www.vodaspb.ru/index.php?dn=down&amp;to=open&amp;" text:style-name="Internet_20_link" text:visited-style-name="Visited_20_Internet_20_Link"><text:span text:style-name="Internet_20_link"><text:span text:style-name="T16">ru</text:span></text:span></text:a><text:a xlink:type="simple" xlink:href="http://www.vodaspb.ru/index.php?dn=down&amp;to=open&amp;" text:style-name="Internet_20_link" text:visited-style-name="Visited_20_Internet_20_Link"><text:span text:style-name="Internet_20_link"><text:span text:style-name="T15">/</text:span></text:span></text:a><text:a xlink:type="simple" xlink:href="http://www.vodaspb.ru/index.php?dn=down&amp;to=open&amp;" text:style-name="Internet_20_link" text:visited-style-name="Visited_20_Internet_20_Link"><text:span text:style-name="Internet_20_link"><text:span text:style-name="T16">index</text:span></text:span></text:a><text:a xlink:type="simple" xlink:href="http://www.vodaspb.ru/index.php?dn=down&amp;to=open&amp;" text:style-name="Internet_20_link" text:visited-style-name="Visited_20_Internet_20_Link"><text:span text:style-name="Internet_20_link"><text:span text:style-name="T15">.</text:span></text:span></text:a><text:a xlink:type="simple" xlink:href="http://www.vodaspb.ru/index.php?dn=down&amp;to=open&amp;" text:style-name="Internet_20_link" text:visited-style-name="Visited_20_Internet_20_Link"><text:span text:style-name="Internet_20_link"><text:span text:style-name="T16">php</text:span></text:span></text:a><text:a xlink:type="simple" xlink:href="http://www.vodaspb.ru/index.php?dn=down&amp;to=open&amp;" text:style-name="Internet_20_link" text:visited-style-name="Visited_20_Internet_20_Link"><text:span text:style-name="Internet_20_link"><text:span text:style-name="T15">?</text:span></text:span></text:a><text:a xlink:type="simple" xlink:href="http://www.vodaspb.ru/index.php?dn=down&amp;to=open&amp;" text:style-name="Internet_20_link" text:visited-style-name="Visited_20_Internet_20_Link"><text:span text:style-name="Internet_20_link"><text:span text:style-name="T16">dn</text:span></text:span></text:a><text:a xlink:type="simple" xlink:href="http://www.vodaspb.ru/index.php?dn=down&amp;to=open&amp;" text:style-name="Internet_20_link" text:visited-style-name="Visited_20_Internet_20_Link"><text:span text:style-name="Internet_20_link"><text:span text:style-name="T15">=</text:span></text:span></text:a><text:a xlink:type="simple" xlink:href="http://www.vodaspb.ru/index.php?dn=down&amp;to=open&amp;" text:style-name="Internet_20_link" text:visited-style-name="Visited_20_Internet_20_Link"><text:span text:style-name="Internet_20_link"><text:span text:style-name="T16">down</text:span></text:span></text:a><text:a xlink:type="simple" xlink:href="http://www.vodaspb.ru/index.php?dn=down&amp;to=open&amp;" text:style-name="Internet_20_link" text:visited-style-name="Visited_20_Internet_20_Link"><text:span text:style-name="Internet_20_link"><text:span text:style-name="T15">&amp;</text:span></text:span></text:a><text:a xlink:type="simple" xlink:href="http://www.vodaspb.ru/index.php?dn=down&amp;to=open&amp;" text:style-name="Internet_20_link" text:visited-style-name="Visited_20_Internet_20_Link"><text:span text:style-name="Internet_20_link"><text:span text:style-name="T16">to</text:span></text:span></text:a><text:a xlink:type="simple" xlink:href="http://www.vodaspb.ru/index.php?dn=down&amp;to=open&amp;" text:style-name="Internet_20_link" text:visited-style-name="Visited_20_Internet_20_Link"><text:span text:style-name="Internet_20_link"><text:span text:style-name="T15">=</text:span></text:span></text:a><text:a xlink:type="simple" xlink:href="http://www.vodaspb.ru/index.php?dn=down&amp;to=open&amp;" text:style-name="Internet_20_link" text:visited-style-name="Visited_20_Internet_20_Link"><text:span text:style-name="Internet_20_link"><text:span text:style-name="T16">open</text:span></text:span></text:a><text:a xlink:type="simple" xlink:href="http://www.vodaspb.ru/index.php?dn=down&amp;to=open&amp;" text:style-name="Internet_20_link" text:visited-style-name="Visited_20_Internet_20_Link"><text:span text:style-name="Internet_20_link"><text:span text:style-name="T15">&amp;</text:span></text:span></text:a><text:span text:style-name="T6">id</text:span><text:span text:style-name="T5">=417). То есть это всё вопрос времени.</text:span></text:p>
      <text:p text:style-name="P4"><text:soft-page-break/><text:span text:style-name="T5">Без заявленной концепции сложно выстраивать управление. Об этом многие уже говорят, что не огласив тот образ будущего, целеполагания, сложно осуществлять управление. Не понятно, к какой цели мы идём. </text:span></text:p>
      <text:p text:style-name="P4"><text:span text:style-name="T5">По оглашению получается, что мы живём в либеральном обществе с капиталистическими ценностями и т.</text:span><text:span text:style-name="T6"> </text:span><text:span text:style-name="T5">д. Но с такими ценностями не будет нормальной опоры на народ. Народ видит, что цены растут, налоговое бремя ужесточается. К примеру, та же ситуация с дальнобойщиками. Можно было бы объяснить, что у нас есть много дорог без асфальтового покрытия. Надо было бы сказать, будет ли система «Платон» взимать с людей деньги за то, что они ездят по грунтовым и щебёночным покрытиям. У нас такие есть, трасса БАМ, трасса Колыма, под Уфой много таких дорог. «Платон» тоже будет взимать деньги за то, что они разрушают несуществующий асфальт на этих дорогах? Не была проведена информационная политика. Непонятно, за что платить, ведь не так уж много реально хороших дорог. Мы взаимодействуем с фондом Стрелкова, начальник штаба которого, Алексей Сороковой, высказывает мнение о том, что было бы неплохо в это устройство поставить вибродатчик, который бы мониторил дорогу, где качественное покрытие, где не качественное. Сразу была бы сертифицированная система мониторинга дороги, если едете по плохой дороге, датчик отключает тарификацию. Были бы очевидны для людей понятные вещи, которые снизили бы эту напряжённость. В плане расходования средств, в том числе, на ремонт дорог, эта система была бы подспорьем </text:span><text:span text:style-name="T14">‒</text:span><text:span text:style-name="T5"> контролирующие органы имели бы доступ к информации о том, на какие дороги были выделены средства, и какие дороги были отремонтированы, и какое качество покрытия. </text:span></text:p>
      <text:p text:style-name="P4"><text:span text:style-name="T5">У нас же получается интересная ситуация. Очень много общественников, которые пытаются продвинуть какую-либо идею. Когда она завоёвывает умы, и государство решает заняться этой проблемой, она никогда не привлекает общественников к решению этой проблемы. Находятся свои люди, через которые эти финансовые потоки направляют, и они уже решают эти вопросы, но решают эти вопросы не с той позиции, с которой общественники подходят со рвением и болезнью за дело, </text:span><text:span text:style-name="T13">а уже с точки зрения освоения</text:span><text:span text:style-name="T5"> этих финансовых потоков. И эта ситуация видна во многих отраслях. Люди, которые работают только за деньги, проблему не решают. Такова ситуация с «Платоном». Надо дороги восстанавливать </text:span><text:span text:style-name="T14">‒</text:span><text:span text:style-name="T5"> это без вопросов, но где действительно адекватная система, где эта формула, которая показывает реальный расчёт: почему столько денег, почему такие штрафы, откуда они берутся? Нет, просто объявили, и всё! Посадили бы за стол разработчиков и дальнобойщиков, пусть поговорили бы. </text:span></text:p>
      <text:p text:style-name="P4"><text:span text:style-name="T5">Разобщённое движение дальнобойщиков сейчас пытаются оседлать наши грантоеды. Оседлать это движение, возглавить его и уже использовать для своих целей: «Слушайте нас, мы будем вещать!». Плохо, что нет профсоюза. Нельзя сказать, что ребята совершенно не правы. Где эти хорошие дороги, которые фуры разрушают? Гораздо больше дорог, на которых разрушаются фуры. Например, а где обратное, может имеет смысл сказать, что если совсем плохая дорога, то надо дальнобойщику оплачивать амортизацию машины? Но </text:span><text:span text:style-name="T3">это требует уже кардинально другой концепции</text:span><text:span text:style-name="T13">.</text:span><text:span text:style-name="T5"> Мы возвращаемся к другой концепции. Даже закон сохранения энергии, закон сохранения материи уже требует, что если в одну сторону, то и в другую должно быть. Это просто научный подход без оглашения концепции. Это работает через бессознательные уровни </text:span><text:soft-page-break/><text:span text:style-name="T5">психики, вызывает напряжение психики, и </text:span><text:span text:style-name="T13">это напряжение психики уже пытаются оседлать</text:span><text:span text:style-name="T5">. </text:span></text:p>
      <text:p text:style-name="P4"><text:span text:style-name="T5">Из того, как была подана ситуация с «Платоном», во многом видно, что напряжение специально создавали. Все были уже заряжены и готовы. Это говорит о том, что </text:span><text:span text:style-name="T3">продолжается сценарий по свержению существующего режима</text:span><text:span text:style-name="T5">. К 2017-му году они это всё планируют. Одна из сцен этого сценария </text:span><text:span text:style-name="T14">‒</text:span><text:span text:style-name="T5"> это война, в которой Россия потерпела бы позорное поражение, как это было в 1905 году. Сейчас возвращаются те же настроения, которые были в начале 20-го века: об объединении Германии и России в политический союз. И этот союз мог бы изменить всю картину мира под управлением англо-саксонских элит с их островной политикой </text:span><text:span text:style-name="T14">‒</text:span><text:span text:style-name="T5"> сидим на острове и ссорим аборигенов на континенте между собой </text:span><text:span text:style-name="T14">‒</text:span><text:span text:style-name="T5"> на политику выстраивания континентальной империи со взвешенной политикой между государствами. Нам на континенте нужен покой. </text:span><text:span text:style-name="T4">Но опять встаёт вопрос оглашения концепции совершенно иного принципа глобализации</text:span><text:span text:style-name="T5">. Если Россия открыто предложит объединяться на определённых принципах, в этом случае думающая элита заставит государства Европы пойти на объединение. </text:span></text:p>
      <text:p text:style-name="P5">Ещё один вопрос. Вопрос о том, что в Татарстане предлагают оставить должность президента. Отчасти это было провокационное выступление, ведь к этому вопросу приписали весь тюркский мир:</text:p>
      <text:p text:style-name="P4"><text:span text:style-name="T11">«Е. Колебакина:</text:span><text:span text:style-name="T10"> Спасибо большое, Владимир Владимирович.</text:span></text:p>
      <text:p text:style-name="P4"><text:span text:style-name="T10">Меня зовут Елена Колебакина, представляю деловую газету Татарстана «Бизнес </text:span><text:span text:style-name="T8">Online</text:span><text:span text:style-name="T10">». Мне не</text:span><text:span text:style-name="T8"> </text:span><text:span text:style-name="T10">простят жители Татарстана, если не задам Вам именно эти вопросы.</text:span></text:p>
      <text:p text:style-name="P6">В своём Послании Вы говорили о том, вернее, подчёркивали, что не стоит ставить знак равенства между добрым трудолюбивым народом Турции и правящей верхушкой, что много у нас в Турции надёжных друзей. И как Вы знаете, Татарстан за эти годы создал с Турцией много прочных экономических, культурных связей. И что же нам делать теперь? Рвать все эти связи, разрывать связь со всем тюркским миром? Ведь именно так была оценена недавняя телеграмма Владимира Мединского с рекомендацией о том, что нужно прервать все контакты с международной организацией «ТюрКСОЙ». Что делать с теми инвесторами из Турции, которые вложили четверть всех иностранных инвестиций в Татарстан? Это мой первый вопрос.</text:p>
      <text:p text:style-name="P4"><text:span text:style-name="T10">И позвольте второй, иначе жители Татарстана точно будут недовольны. С 1 января 2016 года Президент Татарстана Рустам Минниханов должен перестать именоваться Президентом по федеральному закону. Но это может стать ударом по национальным чувствам всех, собственно, татар мира, а Вы, напомню Вам, всегда говорили, что по Конституции </text:span><text:span text:style-name="T17">‒</text:span><text:span text:style-name="T10"> это внутреннее дело Республики, как именовать главу региона. Всё‑таки будет ли Федеральный центр настаивать на переименовании должности главы Татарстана? Спасибо»</text:span><text:span text:style-name="T5">. </text:span></text:p>
      <text:p text:style-name="P4"><text:span text:style-name="T5">У татар что, испокон веков президенты были? В этом вопросе видно несколько моментов. Первый момент. Вопрос был задан по наущению местной элиты Татарстана. Почему? А потому, что в 2007 году В.В. Путин подписывал договор между Татарстаном (тогда там был Шаймиев) и Российской Федерацией. </text:span></text:p>
      <text:p text:style-name="P5"><text:soft-page-break/>Фактически Татарстан находится в составе РФ, но позиционируется как самостоятельное государство. Там многие вопросы великолепно решаются, но при всём при этом сохраняется дистанция с Федеральной властью, не потому ли, что татарская элита имеет ввиду, что когда-то, возможно, настанут такие времена, что исламская дуга рассечёт Россию, либо произойдут какие-то события, и Республика Татарстан обретёт самостоятельность от РФ? Плюс пантюркские настроения создания единого тюркского государства, подобного Курдистану. </text:p>
      <text:p text:style-name="P4"><text:span text:style-name="T5">Какие плоды принесло деление по национальному признаку Советского Союза? Его и разорвали по этому признаку. И посмотрите, как сложно теперь идёт объединение в союзном государстве Россия-Белорусия. С Украиной что произошло? Молдова, Грузия. Лучше ли они стали жить? К чему в итоге привели националистические настроения. Счастье не настало ни в одной стране. Наш Президент ответил: глава Чеченской республики Рамзан Кадыров заявил, что не должно быть двух президентов в России. Обратите внимание, что Чечня </text:span><text:span text:style-name="T14">‒</text:span><text:span text:style-name="T5"> это исламская республика, так же, как и Татарстан. Ощущается ответственность за сказанное слово, а в вопросе Президенту слышится, что некоторые элиты хотят чего-то урвать-поиметь. Это прозвучало как шантаж. </text:span></text:p>
      <text:p text:style-name="P4"><text:span text:style-name="T5">Тезис И.В.Сталина «</text:span><text:span text:style-name="T9">кадры решают всё</text:span><text:span text:style-name="T5">» по сей день актуален. Даже лидера, настоящего национального лидера можно закольцевать окружением, кадрами, которые воспитаны на враждебной концепции и теориях, враждебных народу. В результате лидер не сможет проводить настоящую национальную политику </text:span><text:span text:style-name="T14">‒</text:span><text:span text:style-name="T5"> </text:span><text:span text:style-name="T3">нужны кадры, на которые надо опираться, а это, прежде всего, другая система образования</text:span><text:span text:style-name="T5">. </text:span></text:p>
      <text:p text:style-name="P7">Актив Нижнетагильского МО ВПП КП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nstantia" svg:font-family="Constant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Заголовок1"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Mangal2" style:font-size-complex="14pt"/>
    </style:style>
    <style:style style:name="Heading_20_1" style:display-name="Heading 1" style:family="paragraph" style:parent-style-name="Заголовок1" style:next-style-name="Text_20_body" style:default-outline-level="1" style:class="text">
      <style:paragraph-properties fo:margin-top="0.423cm" fo:margin-bottom="0.212cm"/>
      <style:text-properties fo:font-size="18pt" fo:font-weight="bold" style:font-size-asian="18pt" style:font-weight-asian="bold" style:font-size-complex="18pt" style:font-weight-complex="bold"/>
    </style:style>
    <style:style style:name="Heading_20_2" style:display-name="Heading 2" style:family="paragraph" style:parent-style-name="Заголовок1" style:next-style-name="Text_20_body" style:default-outline-level="2" style:class="text">
      <style:paragraph-properties fo:margin-top="0.353cm" fo:margin-bottom="0.212cm"/>
      <style:text-properties fo:font-size="16pt" fo:font-weight="bold" style:font-size-asian="16pt" style:font-weight-asian="bold" style:font-size-complex="16pt" style:font-weight-complex="bold"/>
    </style:style>
    <style:style style:name="Heading_20_3" style:display-name="Heading 3" style:family="paragraph" style:parent-style-name="Заголовок1" style:next-style-name="Text_20_body" style:default-outline-level="3" style:class="text">
      <style:paragraph-properties fo:margin-top="0.247cm" fo:margin-bottom="0.212cm"/>
      <style:text-properties fo:font-size="14pt" fo:font-weight="bold" style:font-size-asian="14pt" style:font-weight-asian="bold" style:font-size-complex="14pt" style:font-weight-complex="bold"/>
    </style:style>
    <style:style style:name="Название_20_объекта" style:display-name="Название объекта"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Указатель1" style:family="paragraph" style:parent-style-name="Standard">
      <style:paragraph-properties text:number-lines="false" text:line-number="0"/>
      <style:text-properties style:font-name-complex="Mangal2"/>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Standard" style:class="extra"/>
    <style:style style:name="Блочная_20_цитата" style:display-name="Блочная цитата" style:family="paragraph" style:parent-style-name="Standard">
      <style:paragraph-properties fo:margin-left="1cm" fo:margin-right="1cm" fo:margin-top="0cm" fo:margin-bottom="0.499cm" fo:text-indent="0cm" style:auto-text-indent="false"/>
    </style:style>
    <style:style style:name="Title" style:family="paragraph" style:parent-style-name="Заголовок1"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Заголовок1" style:next-style-name="Text_20_body" style:class="chapter">
      <style:paragraph-properties fo:margin-top="0.106cm" fo:margin-bottom="0.212cm" fo:text-align="center" style:justify-single-word="false"/>
      <style:text-properties fo:font-size="18pt" style:font-size-asian="18pt" style:font-size-complex="18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language-asian="zh" style:country-asian="CN" style:font-size-complex="12pt"/>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language-asian="zh" style:country-asian="CN" style:font-size-complex="12pt"/>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language-asian="zh" style:country-asian="CN"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Constantia" fo:font-style="italic" style:font-style-asian="italic" style:font-name-complex="Constantia"/>
    </style:style>
    <style:page-layout style:name="Mpm1">
      <style:page-layout-properties fo:page-width="21.59cm" fo:page-height="27.94cm" style:num-format="1" style:print-orientation="portrait" fo:margin-top="1.27cm" fo:margin-bottom="0.93cm" fo:margin-left="2.501cm" fo:margin-right="1.3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1.572cm" fo:margin-top="1.473cm" style:dynamic-spacing="true"/>
      </style:footer-style>
    </style:page-layout>
    <style:page-layout style:name="Mpm2">
      <style:page-layout-properties fo:page-width="21.59cm" fo:page-height="27.94cm" style:num-format="1" style:print-orientation="portrait" fo:margin-top="2cm" fo:margin-bottom="2.501cm" fo:margin-left="2.501cm" fo:margin-right="1.3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text:p text:style-name="Header"/>
      </style:header>
      <style:footer>
        <text:p text:style-name="MP1"><text:page-number text:select-page="current">10</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Евгений</meta:initial-creator>
    <meta:creation-date>2015-12-25T00:29:00</meta:creation-date>
    <dc:creator>Serega</dc:creator>
    <dc:date>2016-01-04T22:50:00</dc:date>
    <meta:print-date>2015-12-25T12:47:00</meta:print-date>
    <meta:editing-cycles>3</meta:editing-cycles>
    <meta:editing-duration>PT32M</meta:editing-duration>
    <meta:generator>OpenOffice/4.1.1$Win32 OpenOffice.org_project/411m6$Build-9775</meta:generator>
    <meta:document-statistic meta:table-count="0" meta:image-count="0" meta:object-count="0" meta:page-count="10" meta:paragraph-count="72" meta:word-count="4127" meta:character-count="28939"/>
  </office:meta>
</office:document-meta>
</file>