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iddenHorzOCR" svg:font-family="HiddenHorzOCR, 'MS Mincho'"/>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Constantia" fo:font-size="12pt" fo:font-style="italic" style:font-size-asian="12pt" style:font-style-asian="italic" style:font-name-complex="Constantia" style:font-size-complex="12pt"/>
    </style:style>
    <style:style style:name="P2" style:family="paragraph" style:parent-style-name="Standard">
      <style:paragraph-properties fo:margin-left="0cm" fo:margin-right="0cm" fo:text-indent="0.501cm" style:auto-text-indent="false"/>
      <style:text-properties fo:font-size="12pt" style:font-size-asian="12pt" style:font-size-complex="12pt"/>
    </style:style>
    <style:style style:name="P3" style:family="paragraph" style:parent-style-name="Standard">
      <style:paragraph-properties fo:margin-left="0cm" fo:margin-right="0cm" fo:margin-top="0cm" fo:margin-bottom="0.141cm" fo:text-align="justify" style:justify-single-word="false" fo:text-indent="0.501cm" style:auto-text-indent="false"/>
    </style:style>
    <style:style style:name="P4" style:family="paragraph" style:parent-style-name="Standard">
      <style:paragraph-properties fo:margin-left="0cm" fo:margin-right="0cm" fo:margin-top="0cm" fo:margin-bottom="0.141cm" fo:text-align="justify" style:justify-single-word="false" fo:text-indent="0.501cm" style:auto-text-indent="false" style:text-autospace="none"/>
    </style:style>
    <style:style style:name="P5" style:family="paragraph" style:parent-style-name="Standard">
      <style:paragraph-properties fo:margin-left="0cm" fo:margin-right="0cm" fo:margin-top="0cm" fo:margin-bottom="0.141cm" fo:text-align="center" style:justify-single-word="false" fo:text-indent="0.501cm" style:auto-text-indent="false"/>
    </style:style>
    <style:style style:name="P6" style:family="paragraph" style:parent-style-name="Standard">
      <style:paragraph-properties fo:margin-left="0cm" fo:margin-right="0cm" fo:margin-top="0cm" fo:margin-bottom="0.141cm" fo:text-align="center" style:justify-single-word="false" fo:text-indent="0.501cm" style:auto-text-indent="false"/>
      <style:text-properties style:font-name="Constantia" fo:font-size="12pt" fo:font-style="italic" fo:font-weight="bold" style:font-size-asian="12pt" style:font-style-asian="italic" style:font-weight-asian="bold" style:font-name-complex="Constantia" style:font-size-complex="12pt" style:font-style-complex="italic" style:font-weight-complex="bold"/>
    </style:style>
    <style:style style:name="P7" style:family="paragraph" style:parent-style-name="Standard">
      <style:paragraph-properties fo:margin-left="0cm" fo:margin-right="0cm" fo:margin-top="0cm" fo:margin-bottom="0.141cm" fo:text-align="end" style:justify-single-word="false" fo:text-indent="0.501cm" style:auto-text-indent="false"/>
      <style:text-properties style:font-name="Constantia" fo:font-size="12pt" style:font-size-asian="12pt" style:font-name-complex="Constantia" style:font-size-complex="12pt"/>
    </style:style>
    <style:style style:name="P8" style:family="paragraph" style:parent-style-name="Standard">
      <style:paragraph-properties fo:margin-left="0cm" fo:margin-right="0cm" fo:margin-top="0cm" fo:margin-bottom="0.141cm" fo:text-align="end" style:justify-single-word="false" fo:text-indent="0.501cm" style:auto-text-indent="false"/>
    </style:style>
    <style:style style:name="P9" style:family="paragraph" style:parent-style-name="Footer">
      <style:paragraph-properties fo:text-align="end" style:justify-single-word="false"/>
      <style:text-properties fo:font-style="italic" style:font-style-asian="italic"/>
    </style:style>
    <style:style style:name="P10" style:family="paragraph" style:parent-style-name="Обычный_20__28_веб_29_">
      <style:paragraph-properties fo:margin-left="0cm" fo:margin-right="0cm" fo:margin-top="0cm" fo:margin-bottom="0.141cm" fo:text-align="justify" style:justify-single-word="false" fo:text-indent="0.501cm" style:auto-text-indent="false" fo:background-color="#ffffff">
        <style:background-image/>
      </style:paragraph-properties>
    </style:style>
    <style:style style:name="P11" style:family="paragraph" style:parent-style-name="Обычный_20__28_веб_29_">
      <style:paragraph-properties fo:margin-left="0cm" fo:margin-right="0cm" fo:margin-top="0cm" fo:margin-bottom="0.141cm" fo:text-align="justify" style:justify-single-word="false" fo:text-indent="0.501cm" style:auto-text-indent="false" fo:background-color="#ffffff">
        <style:background-image/>
      </style:paragraph-properties>
      <style:text-properties fo:color="#000000" style:font-name="Constantia" style:font-name-complex="Constantia"/>
    </style:style>
    <style:style style:name="P12" style:family="paragraph" style:parent-style-name="Body_20_Text_20_Indent">
      <style:paragraph-properties fo:margin-left="0cm" fo:margin-right="0cm" fo:margin-top="0cm" fo:margin-bottom="0.141cm" fo:text-indent="0.501cm" style:auto-text-indent="false"/>
    </style:style>
    <style:style style:name="P13" style:family="paragraph" style:parent-style-name="Heading_20_3">
      <style:paragraph-properties fo:margin-left="0cm" fo:margin-right="0cm" fo:margin-top="0cm" fo:margin-bottom="0.141cm" fo:text-indent="0.501cm" style:auto-text-indent="false"/>
    </style:style>
    <style:style style:name="P14" style:family="paragraph" style:parent-style-name="Heading_20_3">
      <style:paragraph-properties fo:margin-left="0cm" fo:margin-right="0cm" fo:margin-top="0cm" fo:margin-bottom="0.141cm" fo:text-align="justify" style:justify-single-word="false" fo:text-indent="0.501cm" style:auto-text-indent="false"/>
    </style:style>
    <style:style style:name="P15" style:family="paragraph" style:parent-style-name="Heading_20_3">
      <style:paragraph-properties fo:margin-left="0cm" fo:margin-right="0cm" fo:margin-top="0cm" fo:margin-bottom="0.141cm" fo:text-indent="0.501cm" style:auto-text-indent="false"/>
      <style:text-properties style:font-name="Constantia" fo:font-weight="bold" style:font-weight-asian="bold" style:font-name-complex="Constantia" style:font-weight-complex="bold"/>
    </style:style>
    <style:style style:name="P16" style:family="paragraph" style:parent-style-name="Heading_20_3">
      <style:paragraph-properties fo:margin-left="0cm" fo:margin-right="0cm" fo:margin-top="0cm" fo:margin-bottom="0.141cm" fo:text-align="end" style:justify-single-word="false" fo:text-indent="0.501cm" style:auto-text-indent="false"/>
      <style:text-properties style:font-name="Constantia" fo:font-style="italic" style:font-style-asian="italic" style:font-name-complex="Constantia"/>
    </style:style>
    <style:style style:name="P17" style:family="paragraph" style:parent-style-name="Normal">
      <style:paragraph-properties fo:margin-left="0cm" fo:margin-right="0cm" fo:margin-top="0cm" fo:margin-bottom="0.141cm" fo:text-align="justify" style:justify-single-word="false" fo:text-indent="0.501cm" style:auto-text-indent="false"/>
    </style:style>
    <style:style style:name="P18" style:family="paragraph" style:parent-style-name="Normal">
      <style:paragraph-properties fo:margin-left="0cm" fo:margin-right="0cm" fo:margin-top="0cm" fo:margin-bottom="0.141cm" fo:text-align="center" style:justify-single-word="false" fo:text-indent="0.501cm" style:auto-text-indent="false"/>
      <style:text-properties style:font-name="Constantia" fo:font-size="12pt" fo:font-style="italic" fo:font-weight="bold" style:font-size-asian="12pt" style:font-style-asian="italic" style:font-weight-asian="bold" style:font-name-complex="Constantia" style:font-size-complex="12pt" style:font-weight-complex="bold"/>
    </style:style>
    <style:style style:name="P19" style:family="paragraph" style:parent-style-name="Text_20_body_20_indent">
      <style:paragraph-properties fo:margin-left="0cm" fo:margin-right="0cm" fo:margin-top="0cm" fo:margin-bottom="0.141cm" fo:line-height="100%" fo:text-indent="0.501cm" style:auto-text-indent="false"/>
    </style:style>
    <style:style style:name="P20" style:family="paragraph" style:parent-style-name="Text_20_body_20_indent">
      <style:paragraph-properties fo:margin-left="0cm" fo:margin-right="0cm" fo:margin-top="0cm" fo:margin-bottom="0.141cm" fo:line-height="100%" fo:text-align="justify" style:justify-single-word="false" fo:text-indent="0.501cm" style:auto-text-indent="false"/>
    </style:style>
    <style:style style:name="P21" style:family="paragraph" style:parent-style-name="Text_20_body_20_indent">
      <style:paragraph-properties fo:margin-left="0cm" fo:margin-right="0cm" fo:margin-top="0cm" fo:margin-bottom="0.141cm" fo:line-height="100%" fo:text-indent="0.501cm" style:auto-text-indent="false"/>
      <style:text-properties style:font-name="Constantia" fo:font-size="12pt" fo:font-style="italic" style:font-size-asian="12pt" style:font-style-asian="italic" style:font-name-complex="Constantia" style:font-size-complex="12pt" style:font-style-complex="italic" style:font-weight-complex="normal"/>
    </style:style>
    <style:style style:name="P22" style:family="paragraph" style:parent-style-name="Footnote">
      <style:paragraph-properties fo:margin-left="0cm" fo:margin-right="0cm" fo:margin-top="0cm" fo:margin-bottom="0.141cm" fo:text-align="justify" style:justify-single-word="false" fo:text-indent="0.501cm" style:auto-text-indent="false"/>
    </style:style>
    <style:style style:name="P23" style:family="paragraph" style:parent-style-name="Heading_20_2">
      <style:paragraph-properties fo:text-align="justify" style:justify-single-word="false"/>
      <style:text-properties style:font-name="Constantia" fo:font-size="16pt" style:font-size-asian="16pt" style:font-name-complex="Constantia" style:font-size-complex="16pt"/>
    </style:style>
    <style:style style:name="P24" style:family="paragraph" style:parent-style-name="Heading_20_2" style:master-page-name="Standard">
      <style:paragraph-properties fo:text-align="justify" style:justify-single-word="false" style:page-number="auto"/>
      <style:text-properties style:font-name="Constantia" fo:font-size="16pt" fo:font-weight="bold" style:font-size-asian="16pt" style:font-weight-asian="bold" style:font-name-complex="Constantia" style:font-size-complex="16pt" style:font-weight-complex="bold"/>
    </style:style>
    <style:style style:name="P25" style:family="paragraph" style:parent-style-name="Название_20_объекта">
      <style:paragraph-properties fo:margin-left="0cm" fo:margin-right="0cm" fo:margin-top="0cm" fo:margin-bottom="0.141cm" fo:line-height="100%" fo:text-indent="0.501cm" style:auto-text-indent="false"/>
    </style:style>
    <style:style style:name="P26" style:family="paragraph" style:parent-style-name="Название_20_объекта">
      <style:paragraph-properties fo:margin-left="0cm" fo:margin-right="0cm" fo:margin-top="0cm" fo:margin-bottom="0.141cm" fo:line-height="100%" fo:text-align="justify" style:justify-single-word="false" fo:text-indent="0.501cm" style:auto-text-indent="false"/>
    </style:style>
    <style:style style:name="P27" style:family="paragraph" style:parent-style-name="Название_20_объекта">
      <style:paragraph-properties fo:margin-left="0cm" fo:margin-right="0cm" fo:margin-top="0cm" fo:margin-bottom="0.141cm" fo:line-height="100%" fo:text-indent="0.501cm" style:auto-text-indent="false"/>
      <style:text-properties style:font-name="Constantia" fo:font-size="12pt" fo:font-style="italic" style:font-size-asian="12pt" style:font-style-asian="italic" style:font-name-complex="Constantia" style:font-size-complex="12pt" style:font-style-complex="italic" style:font-weight-complex="normal"/>
    </style:style>
    <style:style style:name="P28" style:family="paragraph" style:parent-style-name="Название_20_объекта">
      <style:paragraph-properties fo:margin-left="0cm" fo:margin-right="0cm" fo:margin-top="0cm" fo:margin-bottom="0.141cm" fo:line-height="100%" fo:text-align="justify" style:justify-single-word="false" fo:text-indent="0.501cm" style:auto-text-indent="false"/>
      <style:text-properties style:font-name="Constantia" fo:font-size="12pt" fo:font-weight="normal" style:font-size-asian="12pt" style:font-weight-asian="normal" style:font-name-complex="Constantia" style:font-size-complex="12pt"/>
    </style:style>
    <style:style style:name="P29" style:family="paragraph" style:parent-style-name="Название_20_объекта">
      <style:paragraph-properties fo:margin-left="0cm" fo:margin-right="0cm" fo:line-height="100%" fo:text-indent="0.501cm" style:auto-text-indent="false"/>
    </style:style>
    <style:style style:name="P30" style:family="paragraph" style:parent-style-name="Название_20_объекта" style:list-style-name="WW8Num10">
      <style:paragraph-properties fo:margin-left="1.886cm" fo:margin-right="0cm" fo:margin-top="0cm" fo:margin-bottom="0.141cm" fo:line-height="100%" fo:text-align="justify" style:justify-single-word="false" fo:text-indent="0.501cm" style:auto-text-indent="false"/>
    </style:style>
    <style:style style:name="P31" style:family="paragraph" style:parent-style-name="Название_20_объекта" style:list-style-name="WW8Num10">
      <style:paragraph-properties fo:margin-left="1.886cm" fo:margin-right="0cm" fo:margin-top="0cm" fo:margin-bottom="0.141cm" fo:line-height="100%" fo:text-align="justify" style:justify-single-word="false" fo:text-indent="0.501cm" style:auto-text-indent="false"/>
      <style:text-properties style:font-name="Constantia" fo:font-size="12pt" fo:font-weight="normal" style:font-size-asian="12pt" style:font-weight-asian="normal" style:font-name-complex="Constantia" style:font-size-complex="12pt"/>
    </style:style>
    <style:style style:name="T1" style:family="text">
      <style:text-properties style:font-name="Constantia" fo:font-size="16pt" fo:font-weight="bold" style:font-size-asian="16pt" style:font-weight-asian="bold" style:font-name-complex="Constantia" style:font-size-complex="16pt" style:font-weight-complex="bold"/>
    </style:style>
    <style:style style:name="T2" style:family="text">
      <style:text-properties style:font-name="Constantia" style:font-name-complex="Constantia"/>
    </style:style>
    <style:style style:name="T3" style:family="text">
      <style:text-properties style:font-name="Constantia" style:font-name-complex="Constantia"/>
    </style:style>
    <style:style style:name="T4" style:family="text">
      <style:text-properties style:font-name="Constantia" style:text-underline-style="solid" style:text-underline-width="auto" style:text-underline-color="font-color" style:font-name-complex="Constantia"/>
    </style:style>
    <style:style style:name="T5" style:family="text">
      <style:text-properties style:font-name="Constantia" fo:font-style="italic" style:font-style-asian="italic" style:font-name-complex="Constantia"/>
    </style:style>
    <style:style style:name="T6" style:family="text">
      <style:text-properties style:font-name="Constantia" fo:font-size="12pt" fo:font-style="italic" style:font-size-asian="12pt" style:font-style-asian="italic" style:font-name-complex="Constantia" style:font-size-complex="12pt"/>
    </style:style>
    <style:style style:name="T7" style:family="text">
      <style:text-properties style:font-name="Constantia" fo:font-size="12pt" fo:font-style="italic" style:font-size-asian="12pt" style:font-style-asian="italic" style:font-name-complex="Constantia" style:font-size-complex="12pt" style:font-style-complex="italic"/>
    </style:style>
    <style:style style:name="T8" style:family="text">
      <style:text-properties style:font-name="Constantia" fo:font-size="12pt" fo:font-style="italic" style:font-size-asian="12pt" style:font-style-asian="italic" style:font-name-complex="Constantia" style:font-size-complex="12pt" style:font-style-complex="italic" style:font-weight-complex="normal"/>
    </style:style>
    <style:style style:name="T9" style:family="text">
      <style:text-properties style:font-name="Constantia" fo:font-size="12pt" fo:font-style="italic" style:font-size-asian="12pt" style:font-style-asian="italic" style:font-name-complex="Constantia" style:font-size-complex="12pt" style:font-style-complex="italic" style:font-weight-complex="bold"/>
    </style:style>
    <style:style style:name="T10" style:family="text">
      <style:text-properties style:font-name="Constantia" fo:font-size="12pt" fo:font-style="italic" style:font-size-asian="12pt" style:font-style-asian="italic" style:font-name-complex="Constantia" style:font-size-complex="12pt" style:font-weight-complex="bold"/>
    </style:style>
    <style:style style:name="T11" style:family="text">
      <style:text-properties style:font-name="Constantia" fo:font-size="12pt" fo:font-style="italic" fo:font-weight="bold" style:font-size-asian="12pt" style:font-style-asian="italic" style:font-weight-asian="bold" style:font-name-complex="Constantia" style:font-size-complex="12pt" style:font-style-complex="italic" style:font-weight-complex="bold"/>
    </style:style>
    <style:style style:name="T12" style:family="text">
      <style:text-properties style:font-name="Constantia" fo:font-size="12pt" fo:font-style="italic" fo:font-weight="bold" style:font-size-asian="12pt" style:font-style-asian="italic" style:font-weight-asian="bold" style:font-name-complex="Constantia" style:font-size-complex="12pt" style:font-weight-complex="bold"/>
    </style:style>
    <style:style style:name="T13" style:family="text">
      <style:text-properties style:font-name="Constantia" fo:font-size="12pt" fo:font-style="italic" fo:font-weight="normal" style:font-size-asian="12pt" style:font-style-asian="italic" style:font-weight-asian="normal" style:font-name-complex="Constantia" style:font-size-complex="12pt"/>
    </style:style>
    <style:style style:name="T14" style:family="text">
      <style:text-properties style:font-name="Constantia" fo:font-size="12pt" fo:font-style="italic" fo:font-weight="normal" style:font-size-asian="12pt" style:font-style-asian="italic" style:font-weight-asian="normal" style:font-name-complex="Constantia" style:font-size-complex="12pt" style:font-style-complex="italic"/>
    </style:style>
    <style:style style:name="T15" style:family="text">
      <style:text-properties style:font-name="Constantia" fo:font-size="12pt" fo:font-style="italic" fo:font-weight="normal" style:font-size-asian="12pt" style:font-style-asian="italic" style:font-weight-asian="normal" style:font-name-complex="Constantia" style:font-size-complex="12pt" style:font-style-complex="italic" style:font-weight-complex="normal"/>
    </style:style>
    <style:style style:name="T16" style:family="text">
      <style:text-properties style:font-name="Constantia" fo:font-size="12pt" fo:font-style="italic" fo:font-weight="normal" style:font-size-asian="12pt" style:font-style-asian="italic" style:font-weight-asian="normal" style:font-name-complex="Constantia" style:font-size-complex="12pt" style:font-weight-complex="normal"/>
    </style:style>
    <style:style style:name="T17" style:family="text">
      <style:text-properties style:font-name="Constantia" fo:font-size="12pt" style:font-size-asian="12pt" style:font-name-complex="Constantia" style:font-size-complex="12pt"/>
    </style:style>
    <style:style style:name="T18" style:family="text">
      <style:text-properties style:font-name="Constantia" fo:font-size="12pt" style:font-size-asian="12pt" style:font-name-complex="Constantia" style:font-size-complex="12pt" style:font-style-complex="italic"/>
    </style:style>
    <style:style style:name="T19" style:family="text">
      <style:text-properties style:font-name="Constantia" fo:font-size="12pt" style:font-size-asian="12pt" style:font-name-complex="Constantia" style:font-size-complex="12pt" style:font-style-complex="italic" style:font-weight-complex="bold"/>
    </style:style>
    <style:style style:name="T20" style:family="text">
      <style:text-properties style:font-name="Constantia" fo:font-size="12pt" style:font-size-asian="12pt" style:font-name-complex="Constantia" style:font-size-complex="12pt" style:font-weight-complex="bold"/>
    </style:style>
    <style:style style:name="T21" style:family="text">
      <style:text-properties style:font-name="Constantia" fo:font-size="12pt" fo:font-weight="normal" style:font-size-asian="12pt" style:font-weight-asian="normal" style:font-name-complex="Constantia" style:font-size-complex="12pt"/>
    </style:style>
    <style:style style:name="T22" style:family="text">
      <style:text-properties style:font-name="Constantia" fo:font-size="12pt" fo:font-weight="normal" style:font-size-asian="12pt" style:font-weight-asian="normal" style:font-name-complex="Constantia" style:font-size-complex="12pt" style:font-style-complex="italic"/>
    </style:style>
    <style:style style:name="T23" style:family="text">
      <style:text-properties style:font-name="Constantia" fo:font-size="12pt" fo:font-weight="normal" style:font-size-asian="12pt" style:font-weight-asian="normal" style:font-name-complex="Constantia" style:font-size-complex="12pt" style:font-style-complex="italic" style:font-weight-complex="normal"/>
    </style:style>
    <style:style style:name="T24" style:family="text">
      <style:text-properties style:font-name="Constantia" fo:font-size="12pt" fo:font-weight="normal" style:font-size-asian="12pt" style:font-weight-asian="normal" style:font-name-complex="Constantia" style:font-size-complex="12pt" style:font-weight-complex="normal"/>
    </style:style>
    <style:style style:name="T25" style:family="text">
      <style:text-properties style:font-name="Constantia" fo:font-size="12pt" fo:font-weight="normal" style:font-size-asian="12pt" style:font-weight-asian="normal" style:font-name-complex="Constantia" style:font-size-complex="12pt" style:language-complex="he" style:country-complex="IL" style:font-weight-complex="normal"/>
    </style:style>
    <style:style style:name="T26" style:family="text">
      <style:text-properties style:font-name="Constantia" fo:font-size="12pt" fo:language="en" fo:country="US" style:font-size-asian="12pt" style:font-name-complex="Constantia" style:font-size-complex="12pt"/>
    </style:style>
    <style:style style:name="T27" style:family="text">
      <style:text-properties style:font-name="Constantia" fo:font-size="12pt" fo:language="en" fo:country="US" style:font-size-asian="12pt" style:font-name-complex="Constantia" style:font-size-complex="12pt" style:font-style-complex="italic"/>
    </style:style>
    <style:style style:name="T28" style:family="text">
      <style:text-properties style:font-name="Constantia" fo:font-size="12pt" fo:language="en" fo:country="US" fo:font-weight="normal" style:font-size-asian="12pt" style:font-weight-asian="normal" style:font-name-complex="Constantia" style:font-size-complex="12pt"/>
    </style:style>
    <style:style style:name="T29" style:family="text">
      <style:text-properties style:font-name="Constantia" fo:font-size="12pt" fo:language="en" fo:country="US" fo:font-weight="normal" style:font-size-asian="12pt" style:font-weight-asian="normal" style:font-name-complex="Constantia" style:font-size-complex="12pt" style:font-weight-complex="normal"/>
    </style:style>
    <style:style style:name="T30" style:family="text">
      <style:text-properties style:font-name="Constantia" fo:font-size="12pt" style:font-name-asian="HiddenHorzOCR" style:font-size-asian="12pt" style:font-name-complex="Constantia" style:font-size-complex="12pt" style:language-complex="he" style:country-complex="IL"/>
    </style:style>
    <style:style style:name="T31" style:family="text">
      <style:text-properties style:font-name="Constantia" fo:font-size="12pt" style:font-name-asian="HiddenHorzOCR" style:font-size-asian="12pt" style:font-size-complex="12pt" style:language-complex="he" style:country-complex="IL"/>
    </style:style>
    <style:style style:name="T32" style:family="text">
      <style:text-properties style:font-name="Constantia" fo:font-size="12pt" fo:font-weight="bold" style:font-size-asian="12pt" style:font-weight-asian="bold" style:font-name-complex="Constantia" style:font-size-complex="12pt" style:font-weight-complex="bold"/>
    </style:style>
    <style:style style:name="T33" style:family="text">
      <style:text-properties style:font-name="Constantia" fo:font-weight="bold" style:font-weight-asian="bold" style:font-name-complex="Constantia" style:font-weight-complex="bold"/>
    </style:style>
    <style:style style:name="T34" style:family="text">
      <style:text-properties style:font-name="Constantia" fo:background-color="#ffffff" style:font-name-complex="Constantia"/>
    </style:style>
    <style:style style:name="T35" style:family="text">
      <style:text-properties style:font-name="Constantia" fo:background-color="#ffffff" style:font-name-complex="Constantia"/>
    </style:style>
    <style:style style:name="T36" style:family="text">
      <style:text-properties fo:font-size="12pt" style:font-size-asian="12pt" style:font-size-complex="12pt"/>
    </style:style>
    <style:style style:name="T37" style:family="text">
      <style:text-properties fo:font-size="12pt" style:font-size-asian="12pt" style:font-size-complex="12pt" style:font-style-complex="italic"/>
    </style:style>
    <style:style style:name="T38" style:family="text">
      <style:text-properties fo:font-size="12pt" fo:font-weight="normal" style:font-size-asian="12pt" style:font-weight-asian="normal" style:font-size-complex="12pt"/>
    </style:style>
    <style:style style:name="T39" style:family="text">
      <style:text-properties fo:color="#000000"/>
    </style:style>
    <style:style style:name="T40" style:family="text">
      <style:text-properties fo:color="#000000" style:font-name="Constantia" fo:font-size="12pt" style:font-size-asian="12pt" style:font-name-complex="Constantia" style:font-size-complex="12pt"/>
    </style:style>
    <style:style style:name="T41" style:family="text">
      <style:text-properties fo:color="#000000" style:font-name="Constantia" fo:font-size="12pt" fo:font-style="normal" style:font-size-asian="12pt" style:font-style-asian="normal" style:font-name-complex="Constantia" style:font-size-complex="12pt" style:font-style-complex="normal"/>
    </style:style>
    <style:style style:name="T42" style:family="text">
      <style:text-properties fo:color="#000000" style:font-name="Constantia" style:font-name-complex="Constantia"/>
    </style:style>
    <style:style style:name="T43" style:family="text">
      <style:text-properties fo:color="#000000" style:font-name="Constantia" style:font-name-complex="Constantia"/>
    </style:style>
    <style:style style:name="T44" style:family="text">
      <style:text-properties fo:color="#000000" style:font-name="Constantia" fo:font-style="italic" style:font-style-asian="italic" style:font-name-complex="Constantia" style:font-style-complex="italic"/>
    </style:style>
    <style:style style:name="T45" style:family="text">
      <style:text-properties fo:color="#252525" style:font-name="Constantia" fo:font-size="12pt" fo:font-weight="normal" fo:background-color="#ffffff" style:font-size-asian="12pt" style:font-weight-asian="normal" style:font-name-complex="Constantia" style:font-size-complex="12pt" style:font-weight-complex="normal"/>
    </style:style>
    <style:style style:name="T46" style:family="text">
      <style:text-properties fo:color="#252525" style:font-name="Constantia" fo:font-size="12pt" fo:font-weight="bold" fo:background-color="#ffffff" style:font-name-asian="Arial Unicode MS" style:font-size-asian="12pt" style:font-weight-asian="bold" style:font-name-complex="Constantia" style:font-size-complex="12pt" style:font-weight-complex="bold"/>
    </style:style>
    <style:style style:name="fr1" style:family="graphic" style:parent-style-name="OLE">
      <style:graphic-properties fo:margin-left="0cm" fo:margin-right="0cm" style:vertical-pos="middle" style:vertical-rel="text" fo:padding="0.026cm" fo:border="none" draw:ole-draw-aspect="1" draw:visible-area-top="0cm" draw:visible-area-width="0.599cm" draw:visible-area-height="0.423cm"/>
    </style:style>
    <style:style style:name="fr2" style:family="graphic" style:parent-style-name="OLE">
      <style:graphic-properties fo:margin-left="0cm" fo:margin-right="0cm" style:vertical-pos="middle" style:vertical-rel="text" fo:padding="0.026cm" fo:border="none" draw:ole-draw-aspect="1" draw:visible-area-top="0cm" draw:visible-area-width="0.564cm" draw:visible-area-height="0.3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Метод логического древа</text:h>
      <text:h text:style-name="P23" text:outline-level="2"/>
      <text:h text:style-name="P14" text:outline-level="3"><text:span text:style-name="T2">Так называется статья-и</text:span><text:span text:style-name="T4">з</text:span><text:span text:style-name="T2">следование нашего соратника, которую мы предлагаем посетителям сайта КПЕ. В качестве предисловия отметим, что статья не бе</text:span><text:span text:style-name="T4">з</text:span><text:span text:style-name="T2">спорная, но полезная, так как речь в ней идёт о методе, который, по мнению автора, приведёт к синтезу и объединению всех религиозных и научных учений. Однако недостаток статьи в том, что не указано явно на основе чего объединять или принимать идеи оппонента. На основе здравого смысла или на основе ощущения "правильности" и на основе "веских аргументов"? Но оценка аргументов, также как и ощущения правильности зависит от мировоззрения и миропонимания мыслителя.</text:span></text:h>
      <text:h text:style-name="P14" text:outline-level="3"><text:span text:style-name="T2">Обогатиться идеями оппонента можно лишь найдя им место в своём собственном логическом пространстве. Если же такого места не искать, а просто "соглашаться", то образуется конгломерат и даже плюрализм идей (прямо противоположные суждения по одному вопросу) в одной и той же психике. Таким образом, Логическое пространство должно быть наиболее широким, в пределе стремиться к логике Бога и только на такой основе метод "соглашения" будет работать. Такую основу даёт мировоззрение КОБ, так как мы считаем, что центр отсчёта хорошего и плохого - это Бог, Надмирная Реальность, у нас есть методология ДОТУ и для оценки суждений (на основе и связи с Богом, и интуиции, и логики) и для формирования единой терминологии и единого мировоззрения. Если уподобить различные религиозные и научные учения различным языкам, то такое действие будет подобно переводу на один язык. При этом мировоззрение будет пополняться как мозаичная картина, в которой есть место для новых элементов, но которые в целом будут только УТОЧНЯТЬ мировоззрение и миропонимание, приближая к мировоззрению и миропониманию Бога.</text:span></text:h>
      <text:h text:style-name="P14" text:outline-level="3"><text:span text:style-name="T2">"</text:span><text:span text:style-name="T5">Мыслящий человек, жаждущий познать истину, способен в процессе дискуссии под влиянием веских аргументов признавать собственные ошибки, отказываться от некоторых своих прежних взглядов и при этом принимать важные мысли других людей. Те, в свою очередь, также могут обогащать свое мировоззрение идеями оппонента</text:span><text:span text:style-name="T2">."</text:span></text:h>
      <text:p text:style-name="P1">Костров Н.П.,</text:p>
      <text:p text:style-name="P1">Председатель Свердловского РО ВПП КПЕ</text:p>
      <text:p text:style-name="P2"/>
      <text:h text:style-name="P15" text:outline-level="3"/>
      <text:h text:style-name="P13" text:outline-level="3"><text:span text:style-name="T33">МЕТОД ЛОГИЧЕСКОГО ДРЕВА</text:span></text:h>
      <text:h text:style-name="P14" text:outline-level="3"><text:span text:style-name="T2">Статья рассказывает о симфонике </text:span>‒<text:span text:style-name="T2"> новом направлении исследований философских, религиозных учений и научных теорий. Её особенность заключается в том, что она акцентирует внимание на рассмотрении фундаментальных положений учений и теорий. Основными понятиями симфоники являются: логическое древо, логическое пространство, пространство познания, оксирома, крипта. В статье в качестве примера излагаются фундаментальные положения учения Свидетелей Иеговы и дается их критика. Статья опубликована в сборнике «Диссонансы бытия: коллективная монография». Нижний Тагил. 2015 г. С. 48 – 65. В текст настоящей публикации внесены изменения по сравнению с текстом, напечатанным в монографии.</text:span></text:h>
      <text:p text:style-name="P3"><text:span text:style-name="T17">Профессор, доктор философских наук Даниил Валентинович Пивоваров и автор этих строк в течение последних лет опубликовали монографию и несколько статей, в которых была представлена симфоника, – совокупность общедоступных алгоритмов «познания че</text:span><text:soft-page-break/><text:span text:style-name="T17">рез согласие». Можно дать другое определение: симфоника </text:span><text:span text:style-name="T36">‒</text:span><text:span text:style-name="T17"> методология единения. Настоящая статья является её дальнейшим развитием. </text:span></text:p>
      <text:p text:style-name="P6">Что такое симфоника</text:p>
      <text:p text:style-name="P22"><text:span text:style-name="T17">Традиционно в гносеологии рассматриваются три пути познания: чувственный, рациональный и интуитивный (мистический). Однако возможен и четвертый путь – симфоника – познание через согласие. Намечаются три её направления. Первое разумно назвать внешней симфоникой – достижение согласия между адептами различных религиозных, философских учений и научных теорий. Мыслящий человек, жаждущий познать истину, способен в процессе дискуссии под влиянием веских аргументов признавать собственные ошибки, отказываться от некоторых своих прежних взглядов и при этом принимать важные мысли других людей. Те, в свою очередь, также могут обогащать свое мировоззрение идеями оппонента. Такие мыслительные процессы не только возможны, но и являются весьма разумными. Они нуждаются в философском обосновании. Необходимы принципы, понятия, методы, помогающие находить собственные ошибки, устранять их и в то же время положительно оценивать некоторые идеи своих оппонентов и гармонично вплетать их в родное мировоззрение. Внешнюю симфонику разумно также называть методологией толерантного спора. [Пивоваров Д. В., Рыльцев Е. В. Симфоника как методология толерантного спора. Научная монография. Уральский институт экономики, управления и права. Екатеринбург: 2009]. </text:span></text:p>
      <text:p text:style-name="P3"><text:span text:style-name="T17">Обогащение родного мировоззрения возможно и без участия оппонентов. В этом случае мыслящий человек без дискуссий может находить противоречия, недостатки в собственных взглядах, избавляться от них и заменять их идеями из других учений и теорий. Наиболее плодотворное обогащение будет достигнуто, если произойдет слияние двух или нескольких учений, теорий в единое гармоничное целое, свободное от их противоречий, недостатков, но включающее их достоинства. Тогда произойдет познание через согласие в сознании мыслящего человека, которое можно назвать внутренней симфоникой. </text:span></text:p>
      <text:p text:style-name="P3"><text:span text:style-name="T17">И, наконец, третье направление симфоники призвано внести лепту в единение рационального и интуитивного (мистического) познания. </text:span></text:p>
      <text:p text:style-name="P19"><text:span text:style-name="T8">Логическое древо, логическое пространство, пространство познания </text:span></text:p>
      <text:p text:style-name="P20"><text:span text:style-name="T21">Вообразим, что вместе собрались сторонники различных учений и наук. Допустим, это будут православный и буддийский мыслители и ученый-материалист. О каких бы проблемах они ни завели разговор, скорее всего, придут к различным выводам. Например, если речь пойдет о судьбе человека после смерти, то православный мыслитель заговорит о душе, рае и аде, вечных муках и вечном блаженстве, вероятно, будет приводить стихи из Библии и отрывки из сочинений отцов Церкви. Буддийский мыслитель возразит, что у человека никакой души нет, но имеется поток дхарм (дхармы </text:span><text:span text:style-name="T38">‒</text:span><text:span text:style-name="T21"> вечные и неизменные элементы жизненного процесса): сознание умершего распадается на отдельные дхармы, после смерти они вновь соединяются в единое сознание, которое обретает новое тело, и при этом выполняется закон кармы (карма – общая сумма совершенных живым существом поступков и их последствий). Рай и ад представляют собой не вечные, а временные обители, покинув которые конгломерат дхарм будет испытывать новые воплощения и распады до тех пор, пока не достигнет нирваны. Последователь Будды, видимо, будет читать отрывки из Трипитаки, Дхаммапады и других Священных буддийских книг. Учёный-материалист, наверное, подумает, насколько глубоко оба ошибаются, ведь нет никакой души и никаких дхарм, а со смертью человека его сознание навечно исчезает. Было бы странно, если бы православный мыслитель в своих рассуждениях устремлял свои мысли к Корану или Три</text:span><text:soft-page-break/><text:span text:style-name="T21">питаке, а учёный-материалист с умилением во взоре и слезами на глазах читал библейские стихи. </text:span></text:p>
      <text:p text:style-name="P20"><text:span text:style-name="T21">Что следует из этого рассуждения? Совокупность определённых принципов, законов, понятий вместе с важнейшими выводами из них характеризует процесс рационального познания определенной группы единомышленников. Этот конгломерат можно назвать логическим древом.</text:span></text:p>
      <text:p text:style-name="P12"><text:span text:style-name="T9">Логическое древо – </text:span><text:span text:style-name="T10">совокупность фундаментальных положений</text:span><text:span text:style-name="T19">,</text:span><text:span text:style-name="T10"> понятий и важнейших выводов философского</text:span><text:span text:style-name="T19">,</text:span><text:span text:style-name="T10"> религиозного учения или научной теории</text:span><text:span text:style-name="T19">.</text:span><text:span text:style-name="T10"> </text:span></text:p>
      <text:p text:style-name="P3"><text:span text:style-name="T6">Логическое пространство – единство логического древа и авторитетных источников философского</text:span><text:span text:style-name="T18">,</text:span><text:span text:style-name="T6"> религиозного учения или научной теории</text:span><text:span text:style-name="T18">.</text:span></text:p>
      <text:p text:style-name="P17"><text:span text:style-name="T18">Логическое древо – это остов, каркас логического пространства. </text:span></text:p>
      <text:p text:style-name="P17"><text:span text:style-name="T18">Например, логическое древо термодинамики составляют три начала (закона) термодинамики, понятия температуры, давления, внутренней энергии и другие понятия, а также важнейшие выводы этой науки, в частности, уравнение состояния идеального газа. В логическое пространство термодинамики, помимо перечисленного, входят сочинения великих учёных, которые внесли вклад в эту науку, а также другие авторитетные книги и статьи.</text:span></text:p>
      <text:p text:style-name="P17"><text:span text:style-name="T18">Однако человек способен познавать мир не только рационально </text:span><text:span text:style-name="T37">‒</text:span><text:span text:style-name="T18"> на основе принципов и понятий, но и в художественных, музыкальных образах, с помощью символов. Поэтому разумно ввести понятие более широкое, чем логическое пространство, </text:span><text:span text:style-name="T37">‒</text:span><text:span text:style-name="T18"> понятие пространства познания. </text:span></text:p>
      <text:p text:style-name="P17"><text:span text:style-name="T6">Пространство познания – совокупность идеальных достижений культуры</text:span><text:span text:style-name="T18">, </text:span><text:span text:style-name="T6">посредством которых осуществляется процесс познания</text:span><text:span text:style-name="T18">. </text:span></text:p>
      <text:p text:style-name="P17"><text:span text:style-name="T18">В их число могут входить философские и научные принципы, понятия, религиозные догмы, духовные символы, художественные и музыкальные образы и т. п. Иными словами, внутри пространства познания протекают познавательные процессы конкретного человека или группы людей, будь то ученый определенной научной школы, философ некоторого философского направления, верующий какой-либо религиозной конфессии, музыкант, художник и т.п.</text:span></text:p>
      <text:p text:style-name="P18">Оксирома</text:p>
      <text:p text:style-name="P17"><text:span text:style-name="T18">Вспомним уроки геометрии в школе. Как строится эта наука? Даются определения важнейших понятий, без доказательства принимаются несколько аксиом (постулатов), на основе которых логически выводятся теоремы. </text:span></text:p>
      <text:p text:style-name="P17"><text:span text:style-name="T18">В истории математики особо драматичными были события и открытия, связанные с пятым постулатом Евклида. В несколько упрощенной формулировке он гласит: через точку, не лежащую на данной прямой, проходит только одна прямая, параллельная данной. Более двух тысяч лет математики стремились доказать этот постулат. Однако лишь в </text:span><text:span text:style-name="T27">XIX</text:span><text:span text:style-name="T18"> веке Николай Иванович Лобачевский, Карл Гаусс и Янош Больяй осознали тщетность подобных попыток. В основание геометрии они положили другой постулат: через точку, не лежащую на данной прямой, можно провести более одной прямой, параллельной данной. Они смогли построить непротиворечивую геометрию, отличную от евклидовой. </text:span></text:p>
      <text:p text:style-name="P17"><text:span text:style-name="T18">В 1826 году Лобачевский представил научному миру свою работу, в которой была изложена новая геометрия. Русский гений опередил венгерского на несколько лет, а немецкий ученый Карл Гаусс, получивший заслуженное прозвище «король математиков», </text:span><text:soft-page-break/><text:span text:style-name="T18">так и не решился опубликовать результаты своих исследований по теории параллельных прямых. Поэтому новая наука по праву получила название геометрии Лобачевского. В ней, в частности, сумма внутренних углов треугольника меньше 180º. </text:span></text:p>
      <text:p text:style-name="P17"><text:span text:style-name="T18">В 1854 году немецкий математик Георг Фридрих Бернхард Риман написал фундаментальную работу по новой геометрии, которая также оказалась непротиворечивой. В её основание он положил постулат: через точку, не лежащую на данной прямой, нельзя провести прямую, не пересекающую данную. Иными словами, параллельных прямых не существует. В геометрии Римана, в частности, сумма внутренних углов треугольника больше 180º. </text:span></text:p>
      <text:p text:style-name="P17"><text:span text:style-name="T18">Таким образом, в зависимости от того, какой постулат лежит в основании геометрии: Евклида, Лобачевского или Римана, </text:span><text:span text:style-name="T37">‒</text:span><text:span text:style-name="T18"> строится соответствующая непротиворечивая геометрия с различными теоремами, формулами, выводами. </text:span></text:p>
      <text:p text:style-name="P17"><text:span text:style-name="T18">Мы видим, какую фундаментальную роль в науке играют аксиомы, постулаты, принципы, принимаемые без доказательства. Но так же строятся религиозные и философские учения. Если вы принимаете христианский Символ Веры, то ваши мысли оказываются в логическом пространстве определенного направления христианства. Но какого? Если вы признаете, что Святой Дух исходит только от Отца, это будет означать, что вы – православный человек. Если вы верите, что Святой Дух исходит «и от Сына», то вы – католик. Таким образом, в зависимости от того, какую интерпретацию догмата о Пресвятой Троице вы исповедуете, ваши мысли будут проникать в логическое пространство либо Православия, либо Католицизма. Если вы уверены в том, что материя первична, а сознание вторично, то ваши взгляды по всем важнейшим философским вопросам будут носить материалистический характер. <text:s/></text:span></text:p>
      <text:p text:style-name="P17"><text:span text:style-name="T18">Наши рассуждения убеждают в том, что все фундаментальные положения, принимаемые без доказательства, которые лежат в основании философских, религиозных учений и научных теорий, разумно изучать с общих позиций и поэтому объединить общим понятием. Для этого в симфонике используется древнегреческое слово </text:span><text:span text:style-name="T6">ỏχύρωμα</text:span><text:span text:style-name="T18"> (оксирома), что означает твердыня. </text:span></text:p>
      <text:p text:style-name="P20"><text:span text:style-name="T13">Оксирома – фундаментальное положение философского</text:span><text:span text:style-name="T22">,</text:span><text:span text:style-name="T13"> религиозного учения или научной теории</text:span><text:span text:style-name="T22">,</text:span><text:span text:style-name="T13"> которое принимается без доказательства</text:span><text:span text:style-name="T22">, </text:span><text:span text:style-name="T13">на веру</text:span><text:span text:style-name="T22">. </text:span></text:p>
      <text:p text:style-name="P17"><text:span text:style-name="T18">Действительно, оксиромы </text:span><text:span text:style-name="T37">‒</text:span><text:span text:style-name="T18"> те твердыни, на которых возвышаются здания наук и учений. Примерами являются: постулаты Евклида, закон всемирного тяготения, догмат о Пресвятой Троице, законы диалектики и т. п. </text:span></text:p>
      <text:p text:style-name="P17"><text:span text:style-name="T18">Нам могут возразить: законы науки принципиально отличаются от религиозных догм и философских принципов, поскольку имеют экспериментальное подтверждение. Например, закон всемирного тяготения Исаак Ньютон открыл, сравнивая движение Луны вокруг Земли и падение предметов на Землю. Это бесспорно. Но закономерность в их движении, которая была обнаружена в ограниченном пространстве в течение ограниченного времени, Ньютон распространил на бесконечные области пространства и бесконечные промежутки времени. Поэтому и назвал её законом всемирного тяготения. А такая экстраполяция недоказуема, принимается на веру. Подобное рассуждение относится к любому научному принципу или закону. </text:span></text:p>
      <text:p text:style-name="P18">Крипта </text:p>
      <text:p text:style-name="P17"><text:span text:style-name="T18">Итак, многие оксиромы имеют свое особенное название и понимаются как фундаментальные основания учений или теорий. Однако имеются такие, которые не </text:span><text:soft-page-break/><text:span text:style-name="T18">осознаются фундаментальными, хотя без них учения или теории не могут быть построены. </text:span></text:p>
      <text:p text:style-name="P17"><text:span text:style-name="T18">Например, попросите православного мыслителя перечислить столпы учения, и он назовет догматы о Пресвятой Троице, об Искуплении, о Воплощении, о Воскресении, о Вознесении и другие догматы. Но утверждение о том, что Библия – </text:span><text:span text:style-name="T6">единственная</text:span><text:span text:style-name="T18"> книга, которая является Словом Божиим, к числу догматов Православия не относится. А между тем это утверждение играет в Православии фундаментальную роль – роль догмата. Измените его, и этим преобразуется все учение. Действительно, если мы признаем, что Словом Божиим, кроме Библии, являются и Коран, и Трипитака, и Авеста (Авеста </text:span><text:span text:style-name="T37">‒</text:span><text:span text:style-name="T18"> Священная книга Зороастризма), то тогда православное учение изменится коренным образом. Произойдет то же, что в истории с пятым постулатом Евклида. Итак, утверждение о том, что Библия – </text:span><text:span text:style-name="T6">единственная</text:span><text:span text:style-name="T18"> книга, которая является Словом Божиим, – скрытый догмат, или в обобщающем понятии – скрытая оксирома. </text:span></text:p>
      <text:p text:style-name="P17"><text:span text:style-name="T18">Скрытые, неосознанные оксиромы есть и в научных теориях. Спросите ученого, на каких основаниях покоится его наука, и он назовет несколько принципов, законов, понятий, но скорее всего, не вспомнит о фундаментальных положениях теории познания. Для ученых познаваемость мира, как правило, очевидна, хотя философы могут её обосновывать или опровергать, признавать достоверность какого-то одного пути познания и несовершенство другого или, напротив, их гармонию. Это справедливо отметил великий русский философ Николай Онуфриевич Лосский. «</text:span><text:span text:style-name="T6">Нет такого знания</text:span><text:span text:style-name="T18">,</text:span><text:span text:style-name="T6"> нет такого утверждения</text:span><text:span text:style-name="T18">, </text:span><text:span text:style-name="T6">которое не заключало бы в себе продуктов наших теорий знания</text:span><text:span text:style-name="T18">. Если мы неправильно мыслим о знании по существу, то и всякий отдельный познавательный акт заключает в себе эту ошибку, хотя бы в потенциальной форме». [</text:span><text:span text:style-name="T17">Лосский Н. О. Избранное. М.: Изд-во «Правда», 1991. </text:span><text:span text:style-name="T18">С. </text:span><text:span text:style-name="T17">23–24</text:span><text:span text:style-name="T18">]. Если вы утверждаете, что к истине способен приводить разум и только разум, то придете к рационалистической науке, отвергающей малейшую степень мистики. Признайте гармонию рационального и мистического познания, и вы откроете путь к единению научных теорий и мистических учений. Таким образом, фундаментальные положения теории познания должны лежать в основании любой научной теории. Если они в ней не рассматриваются, а лишь подразумеваются как нечто само собой разумеющееся, то являются скрытыми оксиромами. </text:span></text:p>
      <text:p text:style-name="P17"><text:span text:style-name="T18">Скрытым оксиромам можно дать общее название. В симфонике они именуются криптами от древнегреческого слова </text:span><text:span text:style-name="T6">κρύπτω</text:span><text:span text:style-name="T17"> </text:span><text:span text:style-name="T18">–</text:span><text:span text:style-name="T17"> скрывать, прятать. </text:span></text:p>
      <text:p text:style-name="P20"><text:span text:style-name="T15">Крипта </text:span><text:span text:style-name="T18">– </text:span><text:span text:style-name="T15">такая </text:span><text:span text:style-name="T16">оксирома</text:span><text:span text:style-name="T23">,</text:span><text:span text:style-name="T16"> фундаментальная роль которой не подчеркивается или даже не осознается</text:span><text:span text:style-name="T23">.</text:span><text:span text:style-name="T16"> </text:span></text:p>
      <text:p text:style-name="P19"><text:span text:style-name="T6">В чём заключается метод логического древа </text:span></text:p>
      <text:p text:style-name="P22"><text:span text:style-name="T18">Пока мы рассказали только про один метод симфоники – метод сопоставления. [</text:span><text:span text:style-name="T17">Рыльцев Е.В. Основания мистической логики // Философия: вызов современности. Материалы международной научно-практической конференции (1 </text:span><text:span text:style-name="T18">–</text:span><text:span text:style-name="T17"> 7 сентября 2005 г.). Екатеринбург: 2005. С. 137–138</text:span><text:span text:style-name="T18">]. В данной статье описывается другой – метод логического древа. В чем он заключается? Поскольку оксиромы играют фундаментальную роль в любом философском, религиозном учении, в любой научной теории, то при исследовании учений и теорий именно систему оксиром, в первую очередь, разумно подвергать всестороннему рассмотрению. Иными словами, если вы стремитесь понять суть учения или теории, то можете построить соответствующее логическое древо и подробно исследовать его. </text:span></text:p>
      <text:p text:style-name="P20"><text:soft-page-break/><text:span text:style-name="T23">Действительно, мысли движутся от одних оксиром к другим и приходят к определенным выводам, подобно тому как поезда идут по рельсам от одних станций к другим и достигают нужных пунктов назначения. </text:span></text:p>
      <text:p text:style-name="P19"><text:span text:style-name="T8">Замкнутые и объединяющие логические пространства </text:span></text:p>
      <text:p text:style-name="P26"><text:span text:style-name="T21">Сосредоточимся на логических древах и пространствах религиозных учений. Среди них наиболее распространенными являются </text:span><text:span text:style-name="T14">замкнутые</text:span><text:span text:style-name="T21"> </text:span><text:span text:style-name="T38">‒</text:span><text:span text:style-name="T21"> такие, которые противодействуют выходу мыслей адептов учения в иные логические пространства. Например, к ним относятся все направления современного Христианства, но не первоначального. </text:span></text:p>
      <text:p text:style-name="P26"><text:span text:style-name="T21">Иным свойством обладают </text:span><text:span text:style-name="T14">объединяющие </text:span><text:span text:style-name="T21">учения. Они, напротив, способствуют формированию единого логического пространства всего человечества. К их числу относятся Вера Бахаи (религия, возникшая в середине </text:span><text:span text:style-name="T28">XIX</text:span><text:span text:style-name="T21"> века в Персии), учения Елены Петровны Блаватской, Даниила Леонидовича Андреева и другие. </text:span></text:p>
      <text:p text:style-name="P3"><text:span text:style-name="T20">Логические древа и пространства различных направлений современного Христианства имеют немало общего: к</text:span><text:span text:style-name="T17">аждое признает иные религиозные учения ложными, единственной Богодухновенной книгой почитает Библию и отвергает другие Священные книги. Разумно изложить метод логического древа на примере наиболее просто построенного христианского учения. А таковое, на наш взгляд, исповедуют Свидетели Иеговы. Подвергая его критике, мы сможем выявлять сильные и слабые стороны и других направлений современного Христианства. </text:span></text:p>
      <text:p text:style-name="P27">Важнейшие положения учения Свидетелей Иеговы</text:p>
      <text:p text:style-name="P26"><text:span text:style-name="T21">«Библия – Слово Бога и истина. Христос – Сын Бога, подчинён своему Отцу. Христос был первым из Божьих творений. Христос отдал свою человеческую жизнь для искупления послушных людей. Единократной жертвы Христа было достаточно. Христос был воскрешен из мертвых как бессмертная духовная личность. Царство во главе с Христом будет править землей, утверждая праведность и мир. Бог уничтожит настоящую систему вещей в битве Армагеддон. Нечестивые будут навсегда уничтожены. Люди, заслужившие одобрение Бога, получат вечную жизнь. К жизни ведет только один путь. Душа перестает существовать, когда человек умирает». [</text:span><text:span text:style-name="T24">Свидетели Иеговы. Кто они? Во что они верят? </text:span><text:span text:style-name="T29">Brooklyn</text:span><text:span text:style-name="T24">, </text:span><text:span text:style-name="T29">New</text:span><text:span text:style-name="T24"> </text:span><text:span text:style-name="T29">York</text:span><text:span text:style-name="T24">: 2000. С. 13</text:span><text:span text:style-name="T21">]. </text:span></text:p>
      <text:p text:style-name="P20"><text:span text:style-name="T23">Свидетели Иеговы не почитают Пресвятую Троицу, не признают сочинения отцов Церкви, совершенно игнорируют философию. Они отрицают различные уровни толкования Библии и с нескрываемой радостью комментируют ее, даже если сами совсем недавно стали её изучать. Их книги просто написаны, невелики по объему и немногочисленны. <text:s text:c="5"/></text:span></text:p>
      <text:p text:style-name="P19"><text:span text:style-name="T8">Человеческие качества Свидетелей Иеговы </text:span></text:p>
      <text:p text:style-name="P20"><text:span text:style-name="T23">Свидетели Иеговы очень милые в общении люди. Они в высшей степени доброжелательны, покорно слушают слова критики, и никогда не надо с придыханием их подбирать, опасаясь, что на вас набросятся и жестоко покарают за непочтение к Слову Божию. </text:span><text:span text:style-name="T21">Свидетели Иеговы обладают большой духовной силой. </text:span></text:p>
      <text:p text:style-name="P25"><text:span text:style-name="T8">Как мыслят Свидетели Иеговы</text:span></text:p>
      <text:p text:style-name="P26"><text:span text:style-name="T21">Как правило, люди, которым задали какой-либо вопрос, стараются найти решение путем размышлений. Свидетели Иеговы предпочитают все ответы искать в Библии. В этой стратегии кроется весьма интересная логика. Совокупность фундаментальных положений, составляющих логическое древо учения Свидетелей Иеговы, приводит к выводу: текст Библии, переведенный на язык, на котором ведётся разговор, представляет собой множество истинных суждений, имеющих единственное толкование. Задача человека, отвечающего на вопрос, – найти соответствующие стихи в Библии.</text:span></text:p>
      <text:p text:style-name="P26"><text:soft-page-break/><text:span text:style-name="T21">Построение логического древа любого учения, любой науки весьма сложно. В данной статье мы лишь перечислим фундаментальные положения учения Свидетелей Иеговы, дадим их формулировки, краткие характеристики и критику. Все они являются скрытыми оксиромами, т.е. криптами. А значит у них нет названий, и мы сами будем именовать их. </text:span></text:p>
      <text:p text:style-name="P25"><text:span text:style-name="T8">Крипты учения Свидетелей Иеговы</text:span></text:p>
      <text:p text:style-name="P3"><text:span text:style-name="Основной_20_текст_20__2b__20_Курсив"><text:span text:style-name="T40">Крипта о правдивости Бога</text:span></text:span><text:span text:style-name="Основной_20_текст_20__2b__20_Курсив"><text:span text:style-name="T41">. </text:span></text:span><text:span text:style-name="Основной_20_текст_20__2b__20_Курсив"><text:span text:style-name="T40">Бог вещает людям только Истину</text:span></text:span><text:span text:style-name="Основной_20_текст_20__2b__20_Курсив"><text:span text:style-name="T41">. </text:span></text:span></text:p>
      <text:p text:style-name="P3"><text:span text:style-name="Основной_20_текст_20__2b__20_Курсив"><text:span text:style-name="T40">Крипта о богодухновенности Библии</text:span></text:span><text:span text:style-name="Основной_20_текст_20__2b__20_Курсив"><text:span text:style-name="T41">. </text:span></text:span><text:span text:style-name="Основной_20_текст_20__2b__20_Курсив"><text:span text:style-name="T40">Вся Библия</text:span></text:span><text:span text:style-name="Основной_20_текст_20__2b__20_Курсив"><text:span text:style-name="T41">, </text:span></text:span><text:span text:style-name="Основной_20_текст_20__2b__20_Курсив"><text:span text:style-name="T40">написанная на языках оригинала</text:span></text:span><text:span text:style-name="Основной_20_текст_20__2b__20_Курсив"><text:span text:style-name="T41">,</text:span></text:span><text:span text:style-name="Основной_20_текст_20__2b__20_Курсив"><text:span text:style-name="T40"> – Слово Бога</text:span></text:span><text:span text:style-name="Основной_20_текст_20__2b__20_Курсив"><text:span text:style-name="T41">. </text:span></text:span></text:p>
      <text:p text:style-name="P3"><text:span text:style-name="T7">Крипта о точности перевода</text:span><text:span text:style-name="T17">. </text:span><text:span text:style-name="T7">Совокупность всех переводов Библии на русский язык</text:span><text:span text:style-name="T17">, </text:span><text:span text:style-name="T7">которыми пользуются Свидетели Иеговы</text:span><text:span text:style-name="T17">, </text:span><text:span text:style-name="T7">совершенно точно передаёт её содержание на языках оригинала</text:span><text:span text:style-name="T17">. </text:span></text:p>
      <text:p text:style-name="P26"><text:span text:style-name="T21">Библия переведена, частично или полностью, более чем на две тысячи языков мира. Нас интересуют, прежде всего, русские переводы. Выводы, которые мы сделаем, можно распространить и на все остальные языки. </text:span></text:p>
      <text:p text:style-name="P3"><text:span text:style-name="T7">Крипта о толковании Библии</text:span><text:span text:style-name="T17">.</text:span><text:span text:style-name="T7"> В публикациях Свидетелей Иеговы толкование стихов Библии представляет собой Слово Бога</text:span><text:span text:style-name="T17">. </text:span></text:p>
      <text:p text:style-name="P26"><text:span text:style-name="T21">Свидетели Иеговы считают, что текст Библии имеет прямой, а в некоторых стихах образно-символический смысл, причем, очевидно, где какой подразумевается. Они не допускают тайного толкования Библии. </text:span></text:p>
      <text:p text:style-name="P26"><text:span text:style-name="T15">Крипта о полноте Библии</text:span><text:span text:style-name="T24">.</text:span><text:span text:style-name="T17"> </text:span><text:span text:style-name="T14">В Библии</text:span><text:span text:style-name="T21">, </text:span><text:span text:style-name="T14">написанной на языках оригинала</text:span><text:span text:style-name="T21">,</text:span><text:span text:style-name="T14"> содержатся ответы на все важнейшие вопросы о мире и человеке</text:span><text:span text:style-name="T21">.</text:span></text:p>
      <text:p text:style-name="P26"><text:span text:style-name="T21">Совокупность приведенных крипт призвана считать истинным </text:span><text:span text:style-name="T14">каждое</text:span><text:span text:style-name="T21"> суждение Библии, переведенной на русский язык. </text:span></text:p>
      <text:p text:style-name="P27">Логическое древо учения Свидетелей Иеговы и его образ</text:p>
      <text:p text:style-name="P26"><text:span text:style-name="T21">Крипты учения Свидетелей Иеговы могут символизировать корни его логического древа, основополагающие выводы </text:span><text:span text:style-name="T38">‒</text:span><text:span text:style-name="T21"> ствол, важнейшие положения </text:span><text:span text:style-name="T38">‒</text:span><text:span text:style-name="T21"> ветви, относительно второстепенные мысли – листья. Разумеется, это очень упрощенный образ. Для построения более полной и потому более сложной картины необходимы дальнейшие исследования. </text:span></text:p>
      <text:p text:style-name="P27">Логическое пространство учения Свидетелей Иеговы</text:p>
      <text:p text:style-name="P26"><text:span text:style-name="T21">Логическое пространство учения Свидетелей Иеговы весьма ограничено. В него не входят такие богатейшие Источники мудрости, как творения отцов Церкви, постановления Вселенских соборов, философские сочинения. Для Свидетелей авторитетными источниками, кроме Библии, являются несколько десятков книг небольшого объема, в которых излагается их учение, и множество тоненьких выпусков журналов «Сторожевая башня» и «Пробудитесь!». Это чрезвычайно мало по сравнению с Источниками мудрости, входящими в логические пространства таких религий, как Иудаизм, Буддизм, Индуизм, Христианство, Ислам. Справедливости ради надо сказать, что многие книги и статьи, написанные Свидетелями, представляют собой серьезное научное исследование. </text:span></text:p>
      <text:p text:style-name="P25"><text:span text:style-name="T8">Критика логических древ учений и теорий</text:span></text:p>
      <text:p text:style-name="P26"><text:span text:style-name="T21">Построив логическое древо какого-либо философского, религиозного учения или научной теории, можно подвергнуть его </text:span><text:span text:style-name="T14">положительной</text:span><text:span text:style-name="T21"> критике: подчеркнуть не только слабые, но и сильные стороны логического древа и указать пути его совершенствования. Возможны, по крайней мере, два варианта критики: <text:s/></text:span></text:p>
      <text:p text:style-name="P26"><text:soft-page-break/><text:span text:style-name="T21">1) показать неверность какой-либо одной оксиромы или нескольких, а значит искажения в логическом древе, и усомниться в истинности некоторых последующих выводов;</text:span></text:p>
      <text:p text:style-name="P26"><text:span text:style-name="T21">2) показать некоторые явно не верные выводы, а значит, усомниться в истинности какой-либо одной или нескольких оксиром и осознать искажения в логическом древе. </text:span></text:p>
      <text:p text:style-name="P26"><text:span text:style-name="T21">Оба варианта могут указать пути совершенствования какой-либо оксиромы и всего логического древа, а значит, соответствующего учения или теории.</text:span></text:p>
      <text:p text:style-name="P21">Краткое изложение мировоззрения автора статьи </text:p>
      <text:p text:style-name="P20"><text:span text:style-name="T21">Если два человека, имеющие различное мировоззрение, построят логическое древо какого-либо учения или теории, то они, видимо, придут к одинаковым результатам, если не будут совершать логические ошибки. Однако </text:span><text:span text:style-name="T14">критика</text:span><text:span text:style-name="T21"> этого учения или теории у каждого мыслителя будет различной. Поскольку мы не только сформулируем крипты учения Свидетелей Иеговы, но и дадим их критику, то важно показать, с каких мировоззренческих позиций мы будем критиковать это учение. Поэтому уместно кратко изложить наше мировоззрение. На него оказали существенное влияние идеи Каббалы, западных эзотерических учений, восточных религиозных учений, русских философов, Концепции общественной безопасности. </text:span></text:p>
      <text:p text:style-name="P3"><text:span text:style-name="T17">Бог – Творец Мира и его законов. Он – Вседержитель, управляющий Миром. Живые существа получают Свыше бесконечную способность совершенствования, начиная с низшей формы жизни </text:span><text:span text:style-name="T36">‒</text:span><text:span text:style-name="T17"> с элементарной частицы. Они последовательно проходят дальнейшие ступени эволюции: атом, минерал, растение, животное, человек, </text:span><text:span text:style-name="T36">‒</text:span><text:span text:style-name="T17"> испытывая на каждой ступени множество воплощений, исчерпав возможности развития в каждой форме. Дальнейшая эволюция проходит на более высоких, невидимых для обычного человека, планах Бытия, где живые существа достигают состояния Великих Духов. В зависимости от степени своего развития, они берут на себя ответственность за эволюцию планет, звездных систем, галактик. На вершине этой Иерархии Высших Существ находится Бог. Возможны линии эволюции, проходящие на невидимых для обычного человека планах Бытия, минуя человеческую форму жизни, например, у живых существ, управляющих природными процессами. </text:span></text:p>
      <text:p text:style-name="P26"><text:span text:style-name="T24">Человек способен познавать окружающий мир. Возможно познание чувственное – с помощью органов чувств, рациональное – посредством разума, интуитивное (мистическое) – непосредственное видение сущности. Каждое из этих видов познания обладает достоинствами и недостатками. Наиболее плодотворным является гармония рационального и интуитивного познания, при которой объединяются их достоинства и устраняются недостатки.</text:span></text:p>
      <text:p text:style-name="P26"><text:span text:style-name="T24">Человечество, как и отдельный человек, восходит на различные ступени своей эволюции. Оно является единым на высших планах Бытия, и его опекают Великие Духи. Однако в видимом мире, т. е. на планете Земля, в течение длительного времени человечество разделяется на большие группы людей, ведущие явные или тайные войны за всевозможные блага, прежде всего, материальные. Этому способствуют различные религии, философские системы, политические теории, культурные традиции, противоборство науки и религии. Однако тенденцией развития человечества является медленное, но неизбежное культурное, политическое, экономическое сближение стран и народов, единение религиозных, философских учений и научных теорий. Задача каждого человека – пройти собственную эволюцию, а также внести лепту в единение человечества на основе Богодержавия. В этом состоянии уйдут в прошлое эксплуатация человека человеком, хищническое отношение к Природе; все народы и люди будут жить в мире и счастье, в гармонии с Природой; религиозные, философские учения и научные теории объединятся в Единое Зна</text:span><text:soft-page-break/><text:span text:style-name="T24">ние. Из этого состояния человечество перейдёт на другой, более высокий, невидимый для обычных людей план Бытия. </text:span></text:p>
      <text:p text:style-name="P26"><text:span text:style-name="T24">Теперь, после краткого изложения нашего мировоззрения, мы можем подвергнуть критике крипты учения Свидетелей Иеговы. </text:span></text:p>
      <text:p text:style-name="P29"><text:span text:style-name="T8">Критика крипты о толковании Библии </text:span></text:p>
      <text:p text:style-name="P29"><text:span text:style-name="T8">в логическом пространстве Иудаизма</text:span></text:p>
      <text:p text:style-name="P26"><text:span text:style-name="T24">Эта крипта утверждает, что в публикациях Свидетелей Иеговы толкование стихов Библии представляет собой Слово Бога, иными словами, Свидетели с Божьей помощью верно понимают все стихи Библии. </text:span><text:span text:style-name="T21">Некоторые они могут толковать символически, но в этом случае исключают их прямое понимание. Таким образом, по мнению Свидетелей Иеговы, любое суждение Библии имеет один единственный смысл. </text:span></text:p>
      <text:p text:style-name="P26"><text:span text:style-name="T21">Вообразим, что могут возразить против этой крипты иудейские мыслители. Они считают, что существуют, по крайней мере, четыре уровня толкования Торы (Тора </text:span><text:span text:style-name="T38">‒</text:span><text:span text:style-name="T21"> Священная книга Иудаизма, Пятикнижие Моисея): </text:span></text:p>
      <text:p text:style-name="P26"><text:span text:style-name="T21">1) пешат – буквальное; </text:span><text:span text:style-name="T45">‏</text:span></text:p>
      <text:p text:style-name="P26"><text:span text:style-name="T21">2) ремез – намёк; </text:span></text:p>
      <text:p text:style-name="P26"><text:span text:style-name="T21">3) дераш</text:span><text:span text:style-name="T25"> </text:span><text:span text:style-name="T21">– аллегорическое; </text:span></text:p>
      <text:p text:style-name="P26"><text:span text:style-name="T21">4) сод</text:span><text:span text:style-name="T25"> </text:span><text:span text:style-name="T21">– тайное. </text:span></text:p>
      <text:p text:style-name="P10"><text:span text:style-name="T2">Можно привести примеры, поясняющие эти уровни толкования. В Торе, в книге «Берешит» («Бытие»), говорится: «И сказал Бог Авраму: „Уходи из страны твоей, от родни твоей и из дома отца твоего в страну, которую я укажу тебе“». [Тора. Книга «Берешит», глава «Лех леха», 12 (1)]. Согласно буквальному толкованию, Бог действительно повелел Авраму покинуть родную страну и отправиться в другую. (После заключения завета с Богом этот великий праведник стал носить имя Авраам). </text:span></text:p>
      <text:p text:style-name="P26"><text:span text:style-name="T21">Аллегорическое проникновение в глубокий смысл Писания заключает в себе иные смыслы. Филон Александрийский (иудейский философ эпохи эллинизма, последняя четверть </text:span><text:span text:style-name="T28">I</text:span><text:span text:style-name="T21"> в. до н. э. </text:span><text:span text:style-name="T38">‒</text:span><text:span text:style-name="T21"> середина </text:span><text:span text:style-name="T28">I</text:span><text:span text:style-name="T21"> в. н. э.) так раскрывает один из них: «… когда Писание сообщает, что Господь сказал Аврааму: „Оставь страну свою, семью и дом отца твоего“, скрытым смыслом этого сообщения является необходимость освобождения от тела, власти чувств, иллюзий и прельщений, порождаемых языком, для того, чтобы приблизиться к Единому Богу путем созерцания». [</text:span><text:span text:style-name="T24">Религиозные традиции мира. В 2-х тт. Том 1. М.: КРОНПРЕСС, 1996. С. 512</text:span><text:span text:style-name="T21">]. </text:span></text:p>
      <text:p text:style-name="P10"><text:span text:style-name="T2">Пример ремеза даёт традиционное раввинское толкование, которое представляет 6 дней Творения как 6 000 лет, а День отдохновения </text:span>‒<text:span text:style-name="T2"> как 7-е тысячелетие </text:span>‒<text:span text:style-name="T2"> Мессианскую Эру: </text:span></text:p>
      <text:p text:style-name="P10"><text:span text:style-name="T2">2 000 лет от Адама до Авраама </text:span>‒<text:span text:style-name="T2"> Бог был скрыт; </text:span></text:p>
      <text:p text:style-name="P10"><text:span text:style-name="T2">следующие 2 000 лет от израильских Патриархов до 1-го и 2-го Храмов в Иерусалиме </text:span>‒<text:span text:style-name="T2"> Бог открылся; </text:span></text:p>
      <text:p text:style-name="P10"><text:span text:style-name="T2">следующие 2 000 лет </text:span>‒<text:span text:style-name="T2"> ожидание еврейского Мессии, годы, уравновешенные Божественным укрывательством и Его открытием.</text:span></text:p>
      <text:p text:style-name="P10"><text:span text:style-name="T2">Ремез-намек на это имеется в первом стихе Торы (читается справа налево):</text:span></text:p>
      <text:p text:style-name="P10"><text:span text:style-name="T42">.</text:span><text:span text:style-name="T42">בְּרֵאשִׁית בָּרָא אֱלֹהִים אֵת הַשָּׁמַיִם וְאֵת הָאָרֶץ</text:span></text:p>
      <text:p text:style-name="P11">В начале сотворил Бог небеса и землю.</text:p>
      <text:p text:style-name="P10"><text:soft-page-break/><text:span text:style-name="T2">Из этих семи древнееврейских слов у шести имеется буква </text:span><text:span text:style-name="T2">א</text:span><text:span text:style-name="T2"> (алеф), но отсутствует у слова </text:span><text:span text:style-name="T42">שָּׁמַיִם</text:span><text:span text:style-name="T42"> – небеса (</text:span><text:span text:style-name="T42">הַ</text:span><text:span text:style-name="T42"> – определенный артикль, пишется слитно со словом). Буква </text:span><text:span text:style-name="T2">א</text:span><text:span text:style-name="T42"> (алеф) </text:span><text:span text:style-name="T44">намекает</text:span><text:span text:style-name="T42"> на два этимологических варианта: первый </text:span><text:span text:style-name="T2">– </text:span><text:span text:style-name="T34">אַלּוּף</text:span><text:span text:style-name="T34"> (алуф) – глава, начальник;</text:span><text:span text:style-name="T42"> второй – </text:span><text:span text:style-name="T42">אֶלֶף</text:span><text:span text:style-name="T42"> (элеф) </text:span><text:span text:style-name="T39">‒</text:span><text:span text:style-name="T42"> тысяча. Таким образом, получаются два представления – Бог и тысяча лет. Из шести слов первого стиха Торы, содержащих букву </text:span><text:span text:style-name="T2">א</text:span><text:span text:style-name="T2">(</text:span><text:span text:style-name="T42">алеф), в первых двух она стоит на третьем месте в словах: </text:span><text:span text:style-name="T42">בְּרֵאשִׁית</text:span><text:span text:style-name="T42"> (в начале) и </text:span><text:span text:style-name="T42">בָּרָא</text:span><text:span text:style-name="T42"> (сотворил), что символизирует скрытого Бога в первые 2 000 лет. В двух следующих словах: </text:span><text:span text:style-name="T42">אֱלֹהִים</text:span><text:span text:style-name="T42"> (Бог) и </text:span><text:span text:style-name="T42">אֵת</text:span><text:span text:style-name="T42"> (предлог прямого дополнения) буква </text:span><text:span text:style-name="T2">א</text:span><text:span text:style-name="T2"> (алеф) стоит на первом месте, что символизирует открытого Бога. В двух последних словах: </text:span><text:span text:style-name="T42">וְאֵת</text:span><text:span text:style-name="T42"> (</text:span><text:span text:style-name="T42">וְ</text:span><text:span text:style-name="T42"> </text:span><text:span text:style-name="T39">‒</text:span><text:span text:style-name="T42"> союз и, пишется слитно со словом, </text:span><text:span text:style-name="T42">אֵת</text:span><text:span text:style-name="T42"> </text:span><text:span text:style-name="T39">‒</text:span><text:span text:style-name="T42"> предлог прямого дополнения) и </text:span><text:span text:style-name="T42">הָאָרֶץ</text:span><text:span text:style-name="T42"> (</text:span><text:span text:style-name="T42">אָרֶץ</text:span><text:span text:style-name="T42"> – земля, </text:span><text:span text:style-name="T42">הָ</text:span><text:span text:style-name="T42"> – определённый артикль) буква </text:span><text:span text:style-name="T2">א</text:span><text:span text:style-name="T2"> (алеф) стоит на втором месте в слове, и это символизирует баланс между скрытым и открытым Богом за последние 2 000 лет. </text:span></text:p>
      <text:p text:style-name="P26"><text:span text:style-name="T21">Четвёртое, тайное толкование Торы, </text:span><text:span text:style-name="T38">‒</text:span><text:span text:style-name="T21"> Каббала – мистическое учение в Иудаизме. Одна из каббалистических операций называется Нотарикон. «Согласно Нотарикону, каждая буква слова может стать исходной буквой нового слова. Таким образом, из </text:span><text:span text:style-name="T28">BRAShITh</text:span><text:span text:style-name="T21"> [берешит – в начале], первого слова книги Бытия, извлекается шесть слов, которые означают „вначале Элохим увидел, что Израиль должен принять Закон“». [</text:span><text:span text:style-name="T24">Холл М.П. Энциклопедическое изложение масонской, герметической, каббалистической и розенкрейцеровской символической философии. Новосибирск: ВО «Наука». Сибирская издательская фирма, 1993. С. 454</text:span><text:span text:style-name="T21">].</text:span></text:p>
      <text:p text:style-name="P26"><text:span text:style-name="T21">С первым словом книги «Бытие» можно сотворить и другую каббалистическую операцию </text:span><text:span text:style-name="T38">‒</text:span><text:span text:style-name="T21"> разделение букв. «Разделяя первое слово Библии „вначале“ – </text:span><text:span text:style-name="T14">берешит</text:span><text:span text:style-name="T21">, получаем два слова: </text:span><text:span text:style-name="T14">Бере </text:span><text:span text:style-name="T21">и </text:span><text:span text:style-name="T14">шит</text:span><text:span text:style-name="T21">, что значит: </text:span><text:span text:style-name="T14">создал шесть</text:span><text:span text:style-name="T21">, то есть шесть сил основных, которые действовали при мистическом творении мира в шесть дней». [</text:span><text:span text:style-name="T24">Папюс. Каббала, или наука о Боге, Вселенной и Человеке. СПб.: Изд-во «Андреев и сыновья», 1992. С. 35.</text:span><text:span text:style-name="T21">]. </text:span></text:p>
      <text:p text:style-name="P26"><text:span text:style-name="T21">Ещё одной каббалистической операцией является Гематрия. </text:span></text:p>
      <text:p text:style-name="P26"><text:span text:style-name="T21">«Гематрия – это техника, работающая с числовыми эквивалентами всех букв алфавита. Каждое слово можно представить в виде суммы числовых эквивалентов букв, из которых оно состоит. Затем эта сумма магическим образом связывает данное слово с другим словом, буквы которого дают такую же сумму». [Пенник Н. Магические алфавиты. Изд-во «София», Киев: 1996. С. 37]. </text:span></text:p>
      <text:p text:style-name="P26"><text:span text:style-name="T21">«Числовые эквиваленты букв разбиты на группы. Первые девять букв представляют числа от 1 до 9. Следующие девять имеют значения от 10 до 90; остальные четыре – от 100 до 400». [Пенник Н. Магические алфавиты. С. 37</text:span><text:span text:style-name="T38">‒</text:span><text:span text:style-name="T21">38]. </text:span></text:p>
      <text:p text:style-name="P26"><text:span text:style-name="T21">«… существует сходство между словами, сумма чисел которых одинакова; это доказывается словами </text:span><text:span text:style-name="T14">Ахад </text:span><text:span text:style-name="T21">и </text:span><text:span text:style-name="T14">Ахава</text:span><text:span text:style-name="T21">, сумма чисел которых по-еврейски равняется 13, и которые означают: </text:span><text:span text:style-name="T14">первое </text:span><text:span text:style-name="T38">‒</text:span><text:span text:style-name="T21"> единение, а </text:span><text:span text:style-name="T14">второе </text:span><text:span text:style-name="T21">– любовь, предназначенную для восстановления разрушенного единства». [</text:span><text:span text:style-name="T24">Папюс. Каббала, или наука о Боге, Вселенной и Человеке. С. 36</text:span><text:span text:style-name="T21">]. </text:span></text:p>
      <text:p text:style-name="P26"><text:span text:style-name="T21">Известный современный каббалист Михаэль Лайтман справедливо считает, что буквальное толкование текста Библии может быть глубоко ошибочным.</text:span></text:p>
      <text:p text:style-name="P26"><text:span text:style-name="T21">«Когда необходимо описать высший мир, неощущаемое пространство, каббалисты используют для описания слова нашего мира. Потому что в высшем мире нет названий. Но поскольку оттуда, как из корня ветви, нисходят силы, рождающие в нашем мире объекты и действия, то для отображения корней, объектов и сил высшего мира, применяются названия ветвей, их следствий, объектов и действий нашего мира. Такой язык называется „язык ветвей“. На нём написаны Пятикнижие, Пророки, Святые писания </text:span><text:span text:style-name="T38">‒</text:span><text:span text:style-name="T21"> вся Библия и многие другие книги. Все они описывают высший мир, а не историю еврейского народа, </text:span><text:soft-page-break/><text:span text:style-name="T21">как может показаться из буквального понимания текста». [Лайтман М. Книга Зоар. М.: НПФ «Древо Жизни». 2003. С. 7]. (Пятикнижие, Пророки и Писания – совокупность книг, составляющих иудейскую Библию. В Христианстве она называется Ветхим Заветом). </text:span></text:p>
      <text:p text:style-name="P26"><text:span text:style-name="T21">Итак, две совершенно разные точки зрения на толкование Священных книг: иудейских мыслителей и Свидетелей Иеговы. </text:span></text:p>
      <text:p text:style-name="P26"><text:span text:style-name="T21">Свидетели признают в основном один уровень толкования Библии – буквальный, в крайнем случае иногда допускают аллегорию, но полностью отрицают её тайный смысл. Они объясняют это тем, что у Бога нет никакой тайны от человека. У каббалистов иное мнение. </text:span></text:p>
      <text:p text:style-name="P28">«Существуют причины засекречивания Торы: </text:p>
      <text:list xml:id="list5320314930036360847" text:style-name="WW8Num10">
        <text:list-item>
          <text:p text:style-name="P30"><text:span text:style-name="T21">„Нет необходимости“</text:span></text:p>
        </text:list-item>
        <text:list-item>
          <text:p text:style-name="P31">„Невозможно“</text:p>
        </text:list-item>
        <text:list-item>
          <text:p text:style-name="P30"><text:span text:style-name="T21">„Личная тайна Создателя“. </text:span></text:p>
        </text:list-item>
      </text:list>
      <text:p text:style-name="P26"><text:span text:style-name="T21">И нет ни одной мельчайшей детали в Кабале, на которую не было бы наложено одновременно эти три вида запретов». [</text:span><text:span text:style-name="T24">Лайтман М. Кабала. Тайное еврейское учение. Новосибирск: ВО «Наука», 1993. С. 15</text:span><text:span text:style-name="T21">]. </text:span></text:p>
      <text:p text:style-name="P26"><text:span text:style-name="T21">И далее раскрывается смысл всех трёх причин. </text:span></text:p>
      <text:p text:style-name="P26"><text:span text:style-name="T21">«„Нет необходимости“: состоит в том, что нет никакой пользы от разглашения, разглашение возможно только в случае явной пользы обществу…». [</text:span><text:span text:style-name="T24">Лайтман М. Кабала. Тайное еврейское учение.</text:span><text:span text:style-name="T17"> </text:span><text:span text:style-name="T24">С</text:span><text:span text:style-name="T21">. 15]. </text:span></text:p>
      <text:p text:style-name="P26"><text:span text:style-name="T21">«„Невозможно“ – это запрет вследствие ограниченности языка, не способного передать тонкие духовные понятия…». [</text:span><text:span text:style-name="T24">Лайтман М. Кабала. Тайное еврейское учение. С</text:span><text:span text:style-name="T21">. 15]. </text:span></text:p>
      <text:p text:style-name="P26"><text:span text:style-name="T21">«„Личная тайна Создателя“ – смысл запрета состоит в том, что тайны Торы раскрываются лишь верным и уважающим Его. И эта причина хранения тайн Торы от широкого круга людей самая важная. И многие шарлатаны использовали Кабалу в собственных интересах – в предсказаниях, составлении амулетов, заманивая этим простаков. Первоначальное сокрытие Кабалы было именно по этой причине, и потому приняли на себя истинные кабалисты жёсткие обязанности по проверке учеников – и в этом причина, что и те единицы в каждом поколении, допускающиеся к Кабале, приводились к строжайшей присяге, запрещающей раскрыть даже ничтожную деталь, подпадающую под три вышеперечисленных запрета». [</text:span><text:span text:style-name="T24">Лайтман М. Кабала. Тайное еврейское учение. С. 16</text:span><text:span text:style-name="T21">]. </text:span></text:p>
      <text:p text:style-name="P26"><text:span text:style-name="T21">Могут возразить, что мы говорили не об одном и том же духовном Источнике: цитаты Свидетелей Иеговы относились к христианской Библии, а иудейских мыслителей – к Пятикнижию </text:span><text:span text:style-name="T38">‒</text:span><text:span text:style-name="T21"> её части. Однако в Иудаизме авторитетным является мнение о том, что различные уровни толкования имеются не только у Торы, но также у других Священных иудейских книг. </text:span></text:p>
      <text:p text:style-name="P6">Тайные смыслы Священных книг </text:p>
      <text:p text:style-name="P26"><text:span text:style-name="T21">Приведённые рассуждения Михаэля Лайтмана у нас вызывают доверие. Однако необходимо пояснить, почему Священные книги заключают в себе тайные смыслы. Важнейшая причина состоит в том, что сокрытие тайн оберегает знания, позволяющие управлять могучими силами Природы, от недостойных людей, которые могут использовать их в корыстных целях в ущерб другим людям, Природе и даже себе. В древние времена в Египте, Индии, Китае, Греции и других странах сокровенные знания открывались только тем, кто был </text:span><text:span text:style-name="T14">нравственно</text:span><text:span text:style-name="T21"> их достоин. Постепенно это великое правило ослаблялось, тайные знания становились достоянием людей безнравственных и помогали им укреплять свою </text:span><text:soft-page-break/><text:span text:style-name="T21">власть в обществе. Эти недостойные разглашали сокровенные тайны уже не праведникам, а людям своего клана. Управлять могучими силами Природы научались люди, одержимые корыстными интересами. </text:span></text:p>
      <text:p text:style-name="P26"><text:span text:style-name="T21">В Средние века тайные знания шифровались под туманными магическими и алхимическими символами. Когда были разрушены древние и средневековые культуры, требование бережно хранить сокровенные знания было отвергнуто. Новое время открыло путь к познанию могучих сил Природы любому человеку, способному их освоить, независимо от его устремлений и нравственных достоинств. Результатом стало создание оружия массового уничтожения, загрязнение окружающей среды, появление индустрии тлетворных развлечений и многое подобное. </text:span></text:p>
      <text:p text:style-name="P29"><text:span text:style-name="T8">Критика крипты о точности перевода </text:span></text:p>
      <text:p text:style-name="P29"><text:span text:style-name="T8">в логическом пространстве Иудаизма</text:span></text:p>
      <text:p text:style-name="P26"><text:span text:style-name="T21">Эта крипта утверждает, что с</text:span><text:span text:style-name="T24">овокупность всех переводов Библии на русский язык, которыми пользуются Свидетели Иеговы, совершенно точно передаёт её содержание на языках оригинала.</text:span><text:span text:style-name="T17"> </text:span><text:span text:style-name="T24">Но возможно ли</text:span><text:span text:style-name="T17"> </text:span><text:span text:style-name="T14">совершенно точно</text:span><text:span text:style-name="T21"> перевести книгу, имеющую несколько уровней толкования, в том числе тайный, на современные языки, которые не приспособлены для сокрытия тайн посредством каббалистических операций? Правда, есть данные о том, что буквы русского языка соответствуют определённым числам. [Плешанов А.Д. Русский алфавит – основа нумерологии. М.: Белые Альвы. 2011]. Но принимают ли это во внимание переводчики Библии? И более того, </text:span><text:span text:style-name="T14">возможно</text:span><text:span text:style-name="T21"> ли так перевести древнееврейские тексты Библии на русский язык, чтобы сохранились </text:span><text:span text:style-name="T14">все</text:span><text:span text:style-name="T21"> числовые закономерности? Проверим на примере слов </text:span><text:span text:style-name="T14">Ахад </text:span><text:span text:style-name="T21">(единение)</text:span><text:span text:style-name="T14"> </text:span><text:span text:style-name="T21">и </text:span><text:span text:style-name="T14">Ахава </text:span><text:span text:style-name="T21">(любовь). Их сумма чисел по-еврейски, как мы помним, равна 13. Однако у русского слова </text:span><text:span text:style-name="T14">единение</text:span><text:span text:style-name="T21"> сумма чисел равна 6 + 5 + 10 + 15 + 6 + 15 + 10 + 6 = 73, а у слова </text:span><text:span text:style-name="T14">любовь </text:span><text:span text:style-name="T38">‒</text:span><text:span text:style-name="T21"> 13 + 32 + 2 + 16 + 3 + 30 = 96. А возможно ли перевести тексты с древнееврейского на русский так, чтобы сохранились </text:span><text:span text:style-name="T14">все тайные смыслы</text:span><text:span text:style-name="T21"> </text:span><text:span text:style-name="T14">всех стихов</text:span><text:span text:style-name="T21">, которые зашифрованы с помощью Нотарикона, Гематрии, разделения букв и других каббалистических операций, и все ремез-намеки? Ответ однозначен. </text:span></text:p>
      <text:p text:style-name="P26"><text:span text:style-name="T14">Поскольку Библия имеет несколько уровней толкования</text:span><text:span text:style-name="T21">, её </text:span><text:span text:style-name="T14">невозможно совершенно точно перевести на современные языки</text:span><text:span text:style-name="T21">, </text:span><text:span text:style-name="T14">т</text:span><text:span text:style-name="T21">. </text:span><text:span text:style-name="T14">е</text:span><text:span text:style-name="T21">. </text:span><text:span text:style-name="T14">не теряя её различные смыслы</text:span><text:span text:style-name="T21">, </text:span><text:span text:style-name="T14">и</text:span><text:span text:style-name="T21"> </text:span><text:span text:style-name="T14">прежде всего</text:span><text:span text:style-name="T21">, </text:span><text:span text:style-name="T14">тайные</text:span><text:span text:style-name="T21">.</text:span></text:p>
      <text:p text:style-name="P26"><text:span text:style-name="T21">Легенда из Талмуда повествует о том, что даже сам Моисей был далёк от знания всех тайн Библии. «… будущий законодатель Моисей увидел Бога, приделывающего маленькие короны к буквам </text:span><text:span text:style-name="T24">Торы</text:span><text:span text:style-name="T21">. Изумленный и смущенный, Моисей спросил разъяснения. Тогда Бог сказал ему, что через много поколений на свет явится человек по имени </text:span><text:span text:style-name="T24">Акиба</text:span><text:span text:style-name="T17"> </text:span><text:span text:style-name="T21">бен Иосиф [иудейский философ, раввин, ок. 50 г. – 135 г.], который сможет выводить „груду законов“ из каждой буквы и каждого значка в Торе. Таким образом Моисею дано было понять, что написанный Закон, который он должен получить от Бога и передать народу, применим к любой исторической ситуации путём толкования каждой его буквы и даже детали каллиграфического орнамента.</text:span></text:p>
      <text:p text:style-name="P26"><text:span text:style-name="T21">Предание говорит, что Моисей пожелал увидеть этого человека, и желание его исполнилось. Повернувшись вокруг себя, Моисей очутился в учёном собрании, где Акиба и его ученики занимались толкованием Торы. Это происходило через тысячу лет после Моисея. Моисей сел в дальней части зала среди новичков и старался вникнуть в то, что говорилось, но он был совершенно сбит с толку». [</text:span><text:span text:style-name="T24">Религиозные традиции мира. В 2-х тт. Том 1. С. 476</text:span><text:span text:style-name="T21">]. </text:span></text:p>
      <text:p text:style-name="P26"><text:span text:style-name="T21">А современные переводчики Библии постигли все её тайны? И они знакомы со всеми каббалистическими операциями и могут применять их? </text:span></text:p>
      <text:p text:style-name="P3"><text:soft-page-break/><text:span text:style-name="T17">Может возникнуть вопрос: а почему мы предпочитаем толкование Библии именно с позиции Иудаизма? Потому что среди религиозных учений, </text:span><text:span text:style-name="T7">основанных на Библии</text:span><text:span text:style-name="T17">, именно в Иудаизме признаются несколько уровней её толкования, включая тайный, и такое понимание нам кажется наиболее глубоким. Видимо, и религия древних славян была столь же возвышенной и в ней так же признавались различные уровни толкования Священных книг. Но, к великому сожалению, многие из них уничтожены. </text:span></text:p>
      <text:p text:style-name="P5"><text:span text:style-name="T11">Критика крипты о полноте Библии </text:span></text:p>
      <text:p text:style-name="P3"><text:span text:style-name="T17">Крипта о полноте Библии также сомнительна. Откровения Свыше нисходили пророкам тысячи лет назад, но с тех пор человечество значительно изменилось. Оно никогда не получит Свыше все ответы на важнейшие вопросы о мире и человеке, записанные в одной Священной книге, поскольку и мир, и человек развиваются, а познание </text:span><text:span text:style-name="T36">‒</text:span><text:span text:style-name="T17"> бесконечно.</text:span></text:p>
      <text:p text:style-name="P25"><text:span text:style-name="T8">Критика вывода об исключительности религии Свидетелей Иеговы </text:span></text:p>
      <text:p text:style-name="P25"><text:span text:style-name="T8">в логическом пространстве формальной логики</text:span></text:p>
      <text:p text:style-name="P22"><text:span text:style-name="T17">В предыдущих рассуждениях мы изложили первый вариант критики логического древа, рассматривая крипты. Сейчас пойдём по другому пути: будем подвергать сомнению некоторые выводы учения. </text:span></text:p>
      <text:p text:style-name="P22"><text:span text:style-name="T17">Свидетели Иеговы приходят к заключению, что их религия – единственно верная, а все остальные являются ложными. Например, проповедуется такая мысль: «…существует только одна истинная вера». [Свидетели Иеговы. Кто они? Во что они верят? </text:span><text:span text:style-name="T26">Brooklyn</text:span><text:span text:style-name="T17">, </text:span><text:span text:style-name="T26">New</text:span><text:span text:style-name="T17"> </text:span><text:span text:style-name="T26">York</text:span><text:span text:style-name="T17">: 2000. С. 29]. Здесь под словом «вера» понимается вероучение. Свидетели стараются подтвердить вывод об исключительности своей религии, в частности, Посланием апостола Павла Ефесянам: «Один Господь, одна вера, одно крещение». [Ефес. 4: 5]. Цитируем далее: «Иисус не был согласен с распространенным сегодня мнением, что якобы многие пути, или религии, ведут к спасению. Напротив, он говорил: „Тесны врата и узок путь, ведущие в жизнь, и немногие находят их“. Свидетели Иеговы уверены, что нашли этот путь. Иначе они искали бы другую религию (Матфея 7: 14)». [Свидетели Иеговы. Кто они? Во что они верят? С. 29]. Существование ложных религий Свидетели стремятся подтвердить также стихами Библии, в частности, из Второго послания апостола Павла к Коринфянам: «Не преклоняйтесь под чужое ярмо с неверными. Ибо какое общение праведности с беззаконием? Что общего у света со тьмою?». [2 Кор. 6: 14]. «И потому выйдите из среды их и отделитесь, говорит Господь, и не прикасайтесь к нечистому, и Я прииму вас; И буду вам Отцем, и вы будете Моими сынами и дщерями, говорит Господь Вседержитель». [2 Кор. 6: 17</text:span><text:span text:style-name="T18">–</text:span><text:span text:style-name="T17">18]. </text:span></text:p>
      <text:p text:style-name="P22"><text:span text:style-name="T17">Такие слова, как «врата», «путь», «ярмо», «свет», «тьма», «нечистое» имеют многие значения, а не только «истинная религия» или «ложная религия». Поэтому формальная логика, требующая однозначных суждений, ни в одном из приведённых стихов не находит категорического признания ложности всех иных религий, кроме религии Свидетелей Иеговы. </text:span></text:p>
      <text:p text:style-name="P29"><text:span text:style-name="T8">Критика вывода об исключительности Библии </text:span></text:p>
      <text:p text:style-name="P29"><text:span text:style-name="T8">в логическом пространстве формальной логики</text:span></text:p>
      <text:p text:style-name="P26"><text:span text:style-name="T21">Свидетели Иеговы, подбирая стихи из Библии, чтобы доказать истинность своей религии и ложность всех остальных, делают также вывод и об исключительности самой Библии. </text:span></text:p>
      <text:p text:style-name="P26"><text:span text:style-name="T21">«… Библия – это тот эталон, по которому нужно проверять свою религию». </text:span><text:span text:style-name="T28">[</text:span><text:span text:style-name="T24">Рассуждение</text:span><text:span text:style-name="T29"> </text:span><text:span text:style-name="T24">с</text:span><text:span text:style-name="T29"> </text:span><text:span text:style-name="T24">помощью</text:span><text:span text:style-name="T29"> </text:span><text:span text:style-name="T24">Писаний</text:span><text:span text:style-name="T29">. </text:span><text:span text:style-name="T24">Изд</text:span><text:span text:style-name="T29">-</text:span><text:span text:style-name="T24">во</text:span><text:span text:style-name="T29"> WATCHTOWER BIBLE AND TRACT SOCIETY. Brooklyn</text:span><text:span text:style-name="T24">, </text:span><text:span text:style-name="T29">New</text:span><text:span text:style-name="T24"> </text:span><text:span text:style-name="T29">York</text:span><text:span text:style-name="T24">. 2008. С. 336</text:span><text:span text:style-name="T21">]. </text:span></text:p>
      <text:p text:style-name="P26"><text:soft-page-break/><text:span text:style-name="T21">Один из законов формальной логики </text:span><text:span text:style-name="T18">–</text:span><text:span text:style-name="T21"> закон достаточного основания </text:span><text:span text:style-name="T18">– </text:span><text:span text:style-name="T23">требует</text:span><text:span text:style-name="T21"> с необходимой подробностью изучить предмет, прежде чем высказываться о нём. Кто имеет логическое право утверждать с той категоричностью, с какой сформулирован вывод об исключительности Библии? Лишь тот, кто досконально изучил все Священные книги, сравнил их и нашёл изъяны во всех, кроме Библии. Ни одна Церковь, ни одна религиозная организация, ни один научный коллектив не способны на столь грандиозное изучение. Свидетели Иеговы считают, что они имеют логическое право отвергать все Священные книги иных религий, не читая их даже в переводе, находя в Библии обоснование этому отвержению. С их точки зрения, достаточно понять несколько стихов Библии, чтобы сложилось представление обо всех Священных книгах. Таким образом, в логическом пространстве формальной логики вывод об исключительности Библии является вопиющим нарушением закона достаточного основания.</text:span></text:p>
      <text:p text:style-name="P26"><text:span text:style-name="T24">В 1931 году австрийский логик и математик Курт Гëдель сформулировал и доказал две теоремы о неполноте. Из второй теоремы следует, что непротиворечивость арифметики целых чисел нельзя доказать средствами этой арифметики, а можно доказать лишь с помощью более общей теории. Теорему Гëделя можно толковать и более широко, применительно к философским и религиозным учениям и даже к Священным книгам. В частности, нелогично обосновывать исключительность Библии, используя только стихи из Библии. Этот вывод можно отнести и к любой Священной книге. </text:span></text:p>
      <text:p text:style-name="P3"><text:span text:style-name="T17">Обратим внимание на то, что мы подвергли критике лишь </text:span><text:span text:style-name="T7">логическое древо</text:span><text:span text:style-name="T17"> учения Свидетелей Иеговы, т. е. основания этого учения – то, как оно строится. Это вовсе не означает, что мы отрицаем все выводы этого учения. Напротив, мы считаем, что в нём заключено много мудрости. </text:span></text:p>
      <text:p text:style-name="P25"><text:span text:style-name="T8">Роль логического древа в рассуждениях </text:span></text:p>
      <text:p text:style-name="P26"><text:span text:style-name="T21">Чтобы показать, какую роль в рассуждениях играет логическое древо, зададимся, например, вопросом, имеет ли человек душу? В логическом пространстве учения Свидетелей Иеговы можно получить однозначный ответ. «В Библии говорится, что душа – это сам человек, а не то, что находится внутри него. Например, описывая сотворение Адама, Библия говорит: „И создал Господь Бог человека из праха земного, и вдунул в лицо его дыхание жизни, и </text:span><text:span text:style-name="T13">стал человек душою живою</text:span><text:span text:style-name="T22">“</text:span><text:span text:style-name="T21"> (Бытие 2: 7). Итак, у Адама </text:span><text:span text:style-name="T13">не было</text:span><text:span text:style-name="T21"> души, он </text:span><text:span text:style-name="T13">сам был</text:span><text:span text:style-name="T21"> душой». [</text:span><text:span text:style-name="T24">Духи мертвых. </text:span><text:span text:style-name="T29">Brooklyn, New York: 2000.</text:span><text:span text:style-name="T26"> </text:span><text:span text:style-name="T24">С. 13</text:span><text:span text:style-name="T21">]. Таким образом, Свидетели Иеговы приходят к выводу о том, что у человека нет души как самостоятельной сущности. </text:span></text:p>
      <text:p text:style-name="P26"><text:span text:style-name="T21">В логическом пространстве Православия рассуждения могут привести к совершенно иным представлениям о душе. Но прежде необходимо дать определения, что есть Священное Писание и Священное Предание. </text:span></text:p>
      <text:p text:style-name="P26"><text:span text:style-name="T21">«… догматы основаны не на рассудочных соображениях отдельных лиц, даже если это отцы и учители Церкви, а на учении Священного Писания и Священного Предания». [</text:span><text:span text:style-name="T24">Протопресвитер М. Помазанский. Догматическое богословие. Фонд «Христианская жизнь». Клин: 2001.</text:span><text:span text:style-name="T17"> </text:span><text:span text:style-name="T24">С. 8</text:span><text:span text:style-name="T21">]. </text:span></text:p>
      <text:p text:style-name="P26"><text:span text:style-name="T21">«Под именем Священного писания разумеются книги, написанные святыми пророками и Апостолами под воздействием Духа Святого и потому именуемые богодухновенными. Они разделяются на книги Ветхого Завета и книги Нового Завета». [</text:span><text:span text:style-name="T24">Протопресвитер М. Помазанский. Догматическое богословие. С. 9</text:span><text:span text:style-name="T21">]. </text:span></text:p>
      <text:p text:style-name="P4"><text:span text:style-name="T30">«Предание </text:span><text:span text:style-name="T31">‒</text:span><text:span text:style-name="T30"> общая форма сохранения и распространения Церковью Божественного Откровения». [Протоиерей О. Давыденков. Догматическое богословие. М.: изд-во ПСТГУ. 2013. С. 46]. </text:span></text:p>
      <text:p text:style-name="P4"><text:soft-page-break/><text:span text:style-name="T30">«Первоначально Священное Предание существовало в форме устной апостольской проповеди, на основании которой и было создано Священное Писание. Священное Писание никогда не являлось единственной формой, в которой воплотилось богооткровенное учение; ему предшествовали, а затем наряду с ним существовали ещё по крайней мере две формы: правило веры (regula fidei) и богослужебно-литургическая практика Церкви (литургическое предание). Позднее появились другие формы, в которые облеклось Священное Предание. Из них наибольшее значение имеют Творения свв. отцов и учителей Церкви». [Протоиерей О. Давыденков. Догматическое богословие. С. 58]. </text:span></text:p>
      <text:p text:style-name="P26"><text:span text:style-name="T21">Итак, фундаментальные положения и определения догматического богословия обосновывают логическое право и призывают обращаться к сочинениям отцов Церкви. А в этих Источниках душа признается самостоятельной сущностью. </text:span></text:p>
      <text:p text:style-name="P26"><text:span text:style-name="T21">«Древние отцы и учители Церкви, строго следуя Священному Писанию в учении о самостоятельности и самоценности души, разъясняли и раскрывали отличия души от тела…». [</text:span><text:span text:style-name="T24">Протопресвитер М. Помазанский. Догматическое богословие. С. 106</text:span><text:span text:style-name="T21">]. </text:span></text:p>
      <text:p text:style-name="P26"><text:span text:style-name="T21">И далее. «Обращаясь к простому наблюдению, отцы Церкви указывают: </text:span></text:p>
      <text:p text:style-name="P26"><text:span text:style-name="T21">а) душе свойственно </text:span><text:span text:style-name="T24">управлять</text:span><text:span text:style-name="T21"> телесными стремлениями, а телу – принимать управление (Афинагор и другие);</text:span></text:p>
      <text:p text:style-name="P26"><text:span text:style-name="T21">б) тело есть как бы орудие или инструмент художника, а душа – </text:span><text:span text:style-name="T24">художник</text:span><text:span text:style-name="T17"> </text:span><text:span text:style-name="T21">(Ириней, святитель Григорий Нисский, святитель Кирилл Иерусалимский и другие);</text:span></text:p>
      <text:p text:style-name="P26"><text:span text:style-name="T21">в) во время сна душа способна </text:span><text:span text:style-name="T24">отрешаться</text:span><text:span text:style-name="T17"> </text:span><text:span text:style-name="T21">от тела, как бы забывать о теле, продолжая работать, создавать образы, мечтать и мыслить (Тертуллиан)…». [</text:span><text:span text:style-name="T24">Протопресвитер М. Помазанский. Догматическое богословие. С. 107</text:span><text:span text:style-name="T21">]. </text:span></text:p>
      <text:p text:style-name="P26"><text:span text:style-name="T21">В Законе Божием суть души раскрывается следующим образом: «И только о челов</text:span><text:span text:style-name="unicode"><text:span text:style-name="T46">ѣ</text:span></text:span><text:span text:style-name="T21">к</text:span><text:span text:style-name="unicode"><text:span text:style-name="T46">ѣ</text:span></text:span><text:span text:style-name="T21"> сказано, что посл</text:span><text:span text:style-name="unicode"><text:span text:style-name="T46">ѣ</text:span></text:span><text:span text:style-name="T21"> создан</text:span><text:span text:style-name="T28">i</text:span><text:span text:style-name="T21">я т</text:span><text:span text:style-name="unicode"><text:span text:style-name="T46">ѣ</text:span></text:span><text:span text:style-name="T21">ла его изъ праха земного Господь Богъ „вдунулъ въ лицо его дыхан</text:span><text:span text:style-name="T28">i</text:span><text:span text:style-name="T21">е жизни, и стал челов</text:span><text:span text:style-name="unicode"><text:span text:style-name="T46">ѣ</text:span></text:span><text:span text:style-name="T21">к душою живою“ (Быт. </text:span><text:span text:style-name="T24">2,</text:span><text:span text:style-name="T17"> </text:span><text:span text:style-name="T21">7). Это „дыхан</text:span><text:span text:style-name="T28">i</text:span><text:span text:style-name="T21">е жизни“ и есть высшее начало въ челов</text:span><text:span text:style-name="unicode"><text:span text:style-name="T46">ѣ</text:span></text:span><text:span text:style-name="T21">к</text:span><text:span text:style-name="unicode"><text:span text:style-name="T46">ѣ</text:span></text:span><text:span text:style-name="T21">, т. е. его д у х ъ, которымъ онъ безм</text:span><text:span text:style-name="unicode"><text:span text:style-name="T46">ѣ</text:span></text:span><text:span text:style-name="T21">рно возвышается надъ вс</text:span><text:span text:style-name="unicode"><text:span text:style-name="T46">ѣ</text:span></text:span><text:span text:style-name="T21">ми другими живыми существами. Потому, хотя душа челов</text:span><text:span text:style-name="unicode"><text:span text:style-name="T46">ѣ</text:span></text:span><text:span text:style-name="T21">ческая во многомъ сходна съ душою животныхъ, но въ высшей своей части она несравненно превосходитъ душу животныхъ, именно благодаря сочетан</text:span><text:span text:style-name="T28">i</text:span><text:span text:style-name="T21">ю ея съ духомъ, который отъ Бога. Душа челов</text:span><text:span text:style-name="unicode"><text:span text:style-name="T46">ѣ</text:span></text:span><text:span text:style-name="T21">ка является какъ бы связующим звеном между т</text:span><text:span text:style-name="unicode"><text:span text:style-name="T46">ѣ</text:span></text:span><text:span text:style-name="T21">ломъ и духомъ, представляя собою, какъ бы мостъ отъ т</text:span><text:span text:style-name="unicode"><text:span text:style-name="T46">ѣ</text:span></text:span><text:span text:style-name="T21">ла къ духу». [</text:span><text:span text:style-name="T24">Закон Божий. Составил протоиерей Серафим Слободской. </text:span><text:span text:style-name="T29">Holy Trinity Monastery, Iordanville</text:span><text:span text:style-name="T24">: 1987. С. 126</text:span><text:span text:style-name="T21">]. </text:span></text:p>
      <text:p text:style-name="P26"><text:span text:style-name="T21">Таким образом, православные мыслители и Свидетели Иеговы приходят к противоположным выводам о существовании души. Логическое древо учения Свидетелей Иеговы разрешает в процессе рассуждений руководствоваться </text:span><text:span text:style-name="T14">только </text:span><text:span text:style-name="T21">Библией, а логическое древо Православия призывает обращаться </text:span><text:span text:style-name="T14">и к другим духовным Источникам</text:span><text:span text:style-name="T21">,</text:span><text:span text:style-name="T14"> </text:span><text:span text:style-name="T21">в частности, к сочинениям отцов Церкви. </text:span></text:p>
      <text:p text:style-name="P26"><text:span text:style-name="T21">Любопытно, что и православные мыслители, и Свидетели Иеговы, рассуждая о существовании души, «строго следуя Священному Писанию», приходят к противоположным выводам, приводя один и тот же стих Библии (Быт. </text:span><text:span text:style-name="T24">2:</text:span><text:span text:style-name="T17"> </text:span><text:span text:style-name="T21">7). </text:span></text:p>
      <text:p text:style-name="P27">Движение мыслей человека</text:p>
      <text:p text:style-name="P26"><text:span text:style-name="T21">Мы видим, что люди, размышляя об одних и тех же проблемах, могут приходить к различным выводам, если признают истинными различные системы оксиром и связанные с ними определения, т. е. логические древа, и, следовательно, мыслят в различных логических пространствах.</text:span></text:p>
      <text:p text:style-name="P26"><text:soft-page-break/><text:span text:style-name="T21">В любом логическом древе имеется оксирома, которая направляет мысли человека именно к данному логическому древу – в соответствующее логическое пространство. Таким образом, движение мыслей человека можно изобразить следующим образом:</text:span></text:p>
      <text:p text:style-name="P25"><text:span text:style-name="T21">направляющая оксирома </text:span><text:span text:style-name="T21"><draw:frame draw:style-name="fr1" draw:name="Объект1" text:anchor-type="as-char" svg:width="0.6cm" svg:height="0.423cm" draw:z-index="0"><draw:object-ole xlink:href="./Object 1" xlink:type="simple" xlink:show="embed" xlink:actuate="onLoad"/><draw:image xlink:href="./ObjectReplacements/Object 1" xlink:type="simple" xlink:show="embed" xlink:actuate="onLoad"/></draw:frame></text:span><text:span text:style-name="T21"> логическое древо </text:span><text:span text:style-name="T21"><draw:frame draw:style-name="fr2" draw:name="Объект2" text:anchor-type="as-char" svg:width="0.564cm" svg:height="0.388cm" draw:z-index="1"><draw:object-ole xlink:href="./Object 2" xlink:type="simple" xlink:show="embed" xlink:actuate="onLoad"/><draw:image xlink:href="./ObjectReplacements/Object 2" xlink:type="simple" xlink:show="embed" xlink:actuate="onLoad"/></draw:frame></text:span><text:span text:style-name="T21"> логическое пространство</text:span></text:p>
      <text:p text:style-name="P26"><text:span text:style-name="T22">Направляющая оксирома устремляет мысли человека к оксиромам того логического древа, в состав которого она входит. Оксиромы логического древа определяют их движение внутри соответствующего логического пространства.</text:span></text:p>
      <text:p text:style-name="P26"><text:span text:style-name="T22">В логическом древе учения Свидетелей Иеговы направляющей является </text:span><text:span text:style-name="T24">крипта о богодухновенности Библии</text:span><text:span text:style-name="T22">. </text:span></text:p>
      <text:p text:style-name="P6">Принцип относительной религиозной истины </text:p>
      <text:p text:style-name="P3"><text:span text:style-name="T17">Вывод об исключительности религии Свидетелей Иеговы следует отвергнуть. Ничего подобного не должно быть ни в одном религиозном учении. Ему следует противопоставить другое положение. Поскольку мы </text:span><text:span text:style-name="T7">признаём</text:span><text:span text:style-name="T17"> его фундаментальную роль, то его можно назвать </text:span><text:span text:style-name="T7">принципом</text:span><text:span text:style-name="T17"> относительной религиозной истины. </text:span></text:p>
      <text:p text:style-name="P3"><text:span text:style-name="T7">Принцип относительной религиозной истины</text:span><text:span text:style-name="T17">. </text:span><text:span text:style-name="T7">Каждое религиозное учение является относительной истиной</text:span><text:span text:style-name="T17">, </text:span><text:span text:style-name="T7">сочетанием высокого Божественного Откровения пророкам</text:span><text:span text:style-name="T17">, </text:span><text:span text:style-name="T7">великих идей праведных мыслителей и тех низменных искажений</text:span><text:span text:style-name="T17">, </text:span><text:span text:style-name="T7">которые внесли властолюбивые и алчные люди для господства над человечеством</text:span><text:span text:style-name="T17">. </text:span></text:p>
      <text:p text:style-name="P5"><text:span text:style-name="T11">Преобразования религиозных учений</text:span></text:p>
      <text:p text:style-name="P3"><text:span text:style-name="T17">Описанный метод позволяет не только исследовать логические древа философских, религиозных учений и научных теорий, но и определять пути их совершенствования. </text:span></text:p>
      <text:p text:style-name="P3"><text:span text:style-name="T17">В данной статье мы лишь перечислили крипты простейшего логического древа, подвергли критике их и некоторые выводы, из них следующие. Статья «Логическое древо учения Свидетелей Иеговы» является продолжением данной. В ней построено наглядное изображение этого древа и показаны пути его совершенствования. </text:span></text:p>
      <text:p text:style-name="P3"><text:span text:style-name="T17">Метод логического древа находится в стадии разработки. Однако и на данном этапе наше исследование помогло сделать следующее предположение. </text:span></text:p>
      <text:p text:style-name="P3"><text:span text:style-name="T7">Логические древа религиозных учений необходимо преобразовывать таким образом</text:span><text:span text:style-name="T17">, </text:span><text:span text:style-name="T7">чтобы эти учения освобождались от искажений</text:span><text:span text:style-name="T17">, </text:span><text:span text:style-name="T7">и тогда они обретут способность взаимно обогащать друг друга</text:span><text:span text:style-name="T17">. </text:span></text:p>
      <text:p text:style-name="P8"><text:span text:style-name="T6">25 декабря 2015 г.</text:span></text:p>
      <text:h text:style-name="P16" text:outline-level="3">Рыльцев Е. В., к.ф.н.</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iddenHorzOCR" svg:font-family="HiddenHorzOCR, 'MS Mincho'"/>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text-indent="1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1.27cm" fo:margin-right="0cm" fo:text-align="justify" style:justify-single-word="false" fo:text-indent="0cm" style:auto-text-indent="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1cm" style:auto-text-indent="false" fo:keep-with-next="always"/>
      <style:text-properties fo:font-size="12pt" style:font-size-asian="12pt" style:font-size-complex="12pt"/>
    </style:style>
    <style:style style:name="Body_20_Text_20_Indent" style:display-name="Body Text Indent"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Body_20_Text" style:display-name="Body Text" style:family="paragraph" style:parent-style-name="Standard">
      <style:text-properties fo:font-size="12pt" style:font-size-asian="12pt" style:font-size-complex="12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cm" style:auto-text-indent="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1cm" style:auto-text-indent="false"/>
      <style:text-properties fo:font-size="14pt" fo:font-style="italic" style:font-size-asian="14pt" style:font-style-asian="italic" style:font-size-complex="14pt" style:font-style-complex="italic"/>
    </style:style>
    <style:style style:name="Название_20_объекта" style:display-name="Название объекта"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line-height="150%" fo:text-align="center" style:justify-single-word="false" fo:text-indent="1.27cm" style:auto-text-indent="false"/>
      <style:text-properties fo:font-size="14pt" fo:font-weight="bold" style:font-size-asian="14pt" style:font-weight-asian="bold" style:font-size-complex="14pt" style:font-weight-complex="bold"/>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font-style-complex="italic"/>
    </style:style>
    <style:style style:name="Footnote"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Normal" style:family="paragraph">
      <style:paragraph-properties fo:orphans="2" fo:widows="2"/>
      <style:text-properties style:use-window-font-color="true" style:font-name="Times New Roman" fo:font-size="10pt" fo:language="ru" fo:country="RU" style:font-name-asian="Times New Roman" style:font-size-asian="10pt" style:font-name-complex="Times New Roman" style:font-size-complex="10pt" style:language-complex="he" style:country-complex="IL"/>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176cm" fo:margin-bottom="0.176cm"/>
      <style:text-properties fo:font-size="12pt" style:font-size-asian="12pt" style:font-size-complex="12pt" style:language-complex="he" style:country-complex="I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Constantia" fo:font-size="12pt" fo:font-weight="normal" style:font-size-asian="12pt" style:font-weight-asian="normal" style:font-name-complex="Constantia"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unicode"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Основной_20_текст_20__2b__20_Курсив" style:display-name="Основной текст + Курсив" style:family="text" style:parent-style-name="Основной_20_шрифт_20_абзаца">
      <style:text-properties style:font-name="Times New Roman" fo:font-size="10pt" fo:font-style="italic" style:text-underline-style="none" style:font-size-asian="10pt" style:font-style-asian="italic" style:font-name-complex="Times New Roman" style:font-size-complex="10pt" style:language-complex="he" style:country-complex="IL" style:font-style-complex="italic"/>
    </style:style>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154cm" fo:text-indent="-1.402cm" fo:margin-left="2.1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0" style:num-suffix="." style:num-format="1" text:start-value="4">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9cm" fo:text-indent="-0.318cm" fo:margin-left="4.4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9cm" fo:text-indent="-0.635cm" fo:margin-left="6.9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9cm" fo:text-indent="-0.318cm" fo:margin-left="8.23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9cm" fo:text-indent="-0.635cm" fo:margin-left="10.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9cm" fo:text-indent="-0.318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154cm" fo:text-indent="-1.402cm" fo:margin-left="2.1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8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2" text:style-name="WW8Num16z0" style:num-suffix="." style:num-format="1" text:start-value="4">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9cm" fo:text-indent="-0.318cm" fo:margin-left="4.42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9cm" fo:text-indent="-0.635cm" fo:margin-left="6.9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9cm" fo:text-indent="-0.318cm" fo:margin-left="8.23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9cm" fo:text-indent="-0.635cm" fo:margin-left="10.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9cm" fo:text-indent="-0.318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429cm" fo:text-indent="-0.318cm" fo:margin-left="4.42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969cm" fo:text-indent="-0.635cm" fo:margin-left="6.96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39cm" fo:text-indent="-0.318cm" fo:margin-left="8.23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779cm" fo:text-indent="-0.635cm" fo:margin-left="10.77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2.049cm" fo:text-indent="-0.318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5z0" style:num-suffix="." style:num-format="1" text:start-value="4">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429cm" fo:text-indent="-0.318cm" fo:margin-left="4.42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969cm" fo:text-indent="-0.635cm" fo:margin-left="6.96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239cm" fo:text-indent="-0.318cm" fo:margin-left="8.23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509cm" fo:text-indent="-0.635cm" fo:margin-left="9.50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779cm" fo:text-indent="-0.635cm" fo:margin-left="10.77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2.049cm" fo:text-indent="-0.318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0.388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863cm" fo:margin-top="1.764cm" style:dynamic-spacing="true"/>
      </style:footer-style>
    </style:page-layout>
    <style:page-layout style:name="Mpm2">
      <style:page-layout-properties fo:page-width="21.001cm" fo:page-height="29.7cm" style:num-format="1" style:print-orientation="portrait" fo:margin-top="2cm" fo:margin-bottom="2.251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РОЛИ ВЕРЫ В РЕЛИГИОЗНОМ ПОЗНАНИИ</dc:title>
    <meta:initial-creator>User</meta:initial-creator>
    <meta:creation-date>2016-01-08T22:18:00</meta:creation-date>
    <dc:creator>User</dc:creator>
    <dc:date>2016-01-08T23:40:00</dc:date>
    <meta:editing-cycles>4</meta:editing-cycles>
    <meta:editing-duration>PT1H26M</meta:editing-duration>
    <meta:generator>OpenOffice/4.1.1$Win32 OpenOffice.org_project/411m6$Build-9775</meta:generator>
    <meta:document-statistic meta:table-count="0" meta:image-count="0" meta:object-count="2" meta:page-count="16" meta:paragraph-count="175" meta:word-count="6962" meta:character-count="50741"/>
  </office:meta>
</office:document-meta>
</file>