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25cm" style:auto-text-indent="false"/>
    </style:style>
    <style:style style:name="P2" style:family="paragraph" style:parent-style-name="Standard">
      <style:paragraph-properties fo:margin-left="0cm" fo:margin-right="0cm" fo:text-align="justify" style:justify-single-word="false" fo:text-indent="0.25cm" style:auto-text-indent="false"/>
      <style:text-properties fo:language="ru" fo:country="RU"/>
    </style:style>
    <style:style style:name="P3" style:family="paragraph" style:parent-style-name="Standard">
      <style:paragraph-properties fo:margin-left="0cm" fo:margin-right="0cm" fo:margin-top="0cm" fo:margin-bottom="0.141cm" fo:text-align="justify" style:justify-single-word="false" fo:text-indent="0.25cm" style:auto-text-indent="false"/>
    </style:style>
    <style:style style:name="P4" style:family="paragraph" style:parent-style-name="Standard">
      <style:paragraph-properties fo:margin-left="0cm" fo:margin-right="0cm" fo:margin-top="0cm" fo:margin-bottom="0.141cm" fo:text-align="justify" style:justify-single-word="false" fo:text-indent="0.25cm" style:auto-text-indent="false"/>
      <style:text-properties fo:language="ru" fo:country="RU"/>
    </style:style>
    <style:style style:name="P5" style:family="paragraph" style:parent-style-name="Standard">
      <style:paragraph-properties fo:margin-left="0cm" fo:margin-right="0cm" fo:margin-top="0cm" fo:margin-bottom="0.141cm" fo:text-align="end" style:justify-single-word="false" fo:text-indent="0.25cm" style:auto-text-indent="false"/>
      <style:text-properties fo:language="ru" fo:country="RU" fo:font-style="italic" style:font-style-asian="italic"/>
    </style:style>
    <style:style style:name="P6" style:family="paragraph" style:parent-style-name="Standard" style:master-page-name="Standard">
      <style:paragraph-properties fo:margin-left="0cm" fo:margin-right="0cm" fo:text-align="center" style:justify-single-word="false" fo:text-indent="0.25cm" style:auto-text-indent="false" style:page-number="auto"/>
      <style:text-properties fo:font-size="14pt" fo:language="ru" fo:country="RU" fo:font-weight="bold" style:font-size-asian="14pt" style:font-weight-asian="bold" style:font-size-complex="14pt"/>
    </style:style>
    <style:style style:name="P7" style:family="paragraph" style:parent-style-name="Standard">
      <style:paragraph-properties fo:margin-left="1cm" fo:margin-right="0cm" fo:margin-top="0cm" fo:margin-bottom="0.141cm" fo:text-align="justify" style:justify-single-word="false" fo:text-indent="0.25cm" style:auto-text-indent="false"/>
    </style:style>
    <style:style style:name="P8" style:family="paragraph" style:parent-style-name="Standard">
      <style:paragraph-properties fo:margin-left="1cm" fo:margin-right="0cm" fo:margin-top="0cm" fo:margin-bottom="0.141cm" fo:text-align="justify" style:justify-single-word="false" fo:text-indent="-0.75cm" style:auto-text-indent="false"/>
    </style:style>
    <style:style style:name="P9" style:family="paragraph" style:parent-style-name="Standard">
      <style:paragraph-properties fo:margin-left="1cm" fo:margin-right="0cm" fo:margin-top="0cm" fo:margin-bottom="0.141cm" fo:text-align="justify" style:justify-single-word="false" fo:text-indent="0cm" style:auto-text-indent="false"/>
    </style:style>
    <style:style style:name="P10" style:family="paragraph" style:parent-style-name="Standard">
      <style:paragraph-properties fo:margin-left="0.501cm" fo:margin-right="0cm" fo:margin-top="0cm" fo:margin-bottom="0.141cm" fo:text-align="justify" style:justify-single-word="false" fo:text-indent="0.25cm" style:auto-text-indent="false"/>
    </style:style>
    <style:style style:name="P11"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style:font-style-asian="italic" style:font-style-complex="italic"/>
    </style:style>
    <style:style style:name="T4" style:family="text">
      <style:text-properties fo:language="ru" fo:country="RU" fo:font-style="italic" style:font-style-asian="italic" style:font-style-complex="italic" style:font-weight-complex="bold"/>
    </style:style>
    <style:style style:name="T5" style:family="text">
      <style:text-properties fo:language="ru" fo:country="RU" fo:font-style="italic" style:font-style-asian="italic" style:font-weight-complex="bold"/>
    </style:style>
    <style:style style:name="T6" style:family="text">
      <style:text-properties fo:language="ru" fo:country="RU" fo:font-style="italic" fo:font-weight="bold" style:font-style-asian="italic" style:font-weight-asian="bold"/>
    </style:style>
    <style:style style:name="T7" style:family="text">
      <style:text-properties fo:language="ru" fo:country="RU" fo:font-style="italic" fo:font-weight="bold" style:font-style-asian="italic" style:font-weight-asian="bold" style:font-style-complex="italic"/>
    </style:style>
    <style:style style:name="T8" style:family="text">
      <style:text-properties fo:language="ru" fo:country="RU" fo:font-style="italic" fo:font-weight="bold" style:font-style-asian="italic" style:font-weight-asian="bold" style:font-style-complex="italic" style:font-weight-complex="bold"/>
    </style:style>
    <style:style style:name="T9" style:family="text">
      <style:text-properties fo:language="ru" fo:country="RU" style:font-style-complex="italic"/>
    </style:style>
    <style:style style:name="T10" style:family="text">
      <style:text-properties fo:language="ru" fo:country="RU" fo:font-weight="bold" style:font-weight-asian="bold"/>
    </style:style>
    <style:style style:name="T11" style:family="text">
      <style:text-properties fo:language="ru" fo:country="RU" fo:font-weight="bold" style:font-weight-asian="bold" style:font-weight-complex="bold"/>
    </style:style>
    <style:style style:name="T12" style:family="text">
      <style:text-properties fo:language="ru" fo:country="RU" style:font-weight-complex="bold"/>
    </style:style>
    <style:style style:name="T13" style:family="text">
      <style:text-properties fo:language="ru" fo:country="RU" style:text-underline-style="solid" style:text-underline-width="auto" style:text-underline-color="font-color"/>
    </style:style>
    <style:style style:name="T1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Синьхуа»: в Китае – мечта, в России – стратегический тупик</text:p>
      <text:p text:style-name="P2"/>
      <text:p text:style-name="P1"><text:span text:style-name="T2">Выход – в оглашении КОБ и реализации её положений на практике, в жизни страны</text:span></text:p>
      <text:p text:style-name="P4"/>
      <text:p text:style-name="P3"><text:span text:style-name="T1">17 декабря 2015 г. после окончания визита премьер-министра России Д.А. Медведева в Китай (состоялся с 14 по 17 декабря) государственное агентство «Синьхуа» </text:span><text:a xlink:type="simple" xlink:href="http://russian.news.cn/2015-12/17/c_134926887.htm" office:target-frame-name="_blank" xlink:show="new" text:style-name="Internet_20_link" text:visited-style-name="Visited_20_Internet_20_Link"><text:span text:style-name="Internet_20_link"><text:span text:style-name="T9">опубликовало</text:span></text:span></text:a><text:span text:style-name="T1"> обширный материал о том, что </text:span><text:span text:style-name="T10">Россия</text:span><text:span text:style-name="T1"> переживает структурный экономический кризис и </text:span><text:span text:style-name="T10">находится в стратегическом тупике</text:span><text:span text:style-name="T1">.</text:span></text:p>
      <text:p text:style-name="P3"><text:span text:style-name="T1">В предыдущее время </text:span><text:span text:style-name="T10">китайская дипломатия отличалась удивительной выдержкой</text:span><text:span text:style-name="T1">. Что же случилось теперь, ведь по итогам визита Медведева в КНР были достигнуты договорённости о масштабной помощи со стороны Китая? Так, например, </text:span><text:span text:style-name="T10">Банк развития КНР </text:span><text:span text:style-name="T1">согласился выделить </text:span><text:span text:style-name="T10">кредит на 10 млрд</text:span><text:span text:style-name="T1">. </text:span><text:span text:style-name="T10">юаней Внешэкономбанку</text:span><text:span text:style-name="T1">. </text:span><text:span text:style-name="T10">«Новатэк» продал Silk Road Fund 9,9%</text:span><text:span text:style-name="T1"> </text:span><text:span text:style-name="T10">акций</text:span><text:span text:style-name="T1"> в единственном российском СПГ-проекте в Арктике (</text:span><text:span text:style-name="T10">«Ямал-СПГ»</text:span><text:span text:style-name="T1">), сразу же </text:span><text:span text:style-name="T10">получив</text:span><text:span text:style-name="T1"> от китайского фонда </text:span><text:span text:style-name="T10">проектный кредит на 730 млн. евро</text:span><text:span text:style-name="T1">. </text:span><text:span text:style-name="T10">«Сибур» продал 10% акций китайской Sinopec</text:span><text:span text:style-name="T1">. Кроме того, китайские инвесторы могут принять участие в приватизации госпакета «Роснефти», об этом заявил глава Минфина А.Силуанов. Кроме того, </text:span><text:span text:style-name="T10">российское руководство согласилась разместить на Дальнем Востоке </text:span><text:span text:style-name="T1">ряд </text:span><text:span text:style-name="T10">химических</text:span><text:span text:style-name="T1"> и </text:span><text:span text:style-name="T10">металлургических</text:span><text:span text:style-name="T1"> китайских промышленных предприятий. Россия является 15-м по величине торговым партнёром Китая. С начала года </text:span><text:span text:style-name="T10">товарооборот сократился на 30%</text:span><text:span text:style-name="T1">. Российская доля во внешней торговле КНР упала </text:span><text:span text:style-name="T10">с 2,2% до 1,65%</text:span><text:span text:style-name="T1">.</text:span></text:p>
      <text:p text:style-name="P3"><text:span text:style-name="T1">Несмотря на это «Синьхуа» ставит вопрос: «</text:span><text:span text:style-name="T2">Сможет ли Россия выдержать испытание на прочность на фоне сложного кризиса?</text:span><text:span text:style-name="T1">».</text:span></text:p>
      <text:p text:style-name="P7"><text:span text:style-name="T1">«</text:span><text:span text:style-name="T3">Россия переживает нелёгкий период. </text:span><text:span text:style-name="T7">Нефтедоллары</text:span><text:span text:style-name="T3">, как раньше, так и сейчас, </text:span><text:span text:style-name="T7">являются важной составляющей экономики РФ</text:span><text:span text:style-name="T3">. Минэкономразвития рассчитало, что при цене в $40 ВВП страны упадёт на 5%. При этом, по оценкам Минфина, бюджет не досчитается более 3 трлн. рублей. Однако самые серьёзные вызовы заключаются не в этом. По мнению аналитиков, </text:span><text:span text:style-name="T7">одна из главных причин</text:span><text:span text:style-name="T3"> финансово-экономической нестабильности 2014−2015 годов в России — это </text:span><text:span text:style-name="T7">структурный кризис экономики</text:span><text:span text:style-name="T3">, который начался ещё в 2012 году. </text:span><text:span text:style-name="T7">Его суть состоит в деиндустриализации экономики и упадке сельского хозяйства</text:span><text:span text:style-name="T3">, а после его окончания, как правило, наблюдается невозможность быстрого восстановления обрабатывающей промышленности и аграрного сектора</text:span><text:span text:style-name="T1">», — пишет китайское агентство.</text:span></text:p>
      <text:p text:style-name="P7"><text:span text:style-name="T1">«</text:span><text:span text:style-name="T3">На фоне геополитической напряжённости не только снизился поток инвестиций в Россию, но и </text:span><text:span text:style-name="T7">существенно повысилась стоимость внешних займов для российских банков и предприятий</text:span><text:span text:style-name="T3">. В минувшем году </text:span><text:span text:style-name="T7">девальвация рубля к доллару США и евро составила 72,2% и 51,7%</text:span><text:span text:style-name="T3"> соответственно. </text:span><text:span text:style-name="T7">Валютный кризис привёл к увеличению инфляции</text:span><text:span text:style-name="T3"> и, следовательно, </text:span><text:span text:style-name="T7">снижению реальных располагаемых доходов</text:span><text:span text:style-name="T3"> </text:span><text:span text:style-name="T7">населения и потребительского спроса</text:span><text:span text:style-name="T1">», — констатирует «Синьхуа».</text:span></text:p>
      <text:p text:style-name="P4">Но перспективы, которые описывает китайское издание, выглядят ещё хуже:</text:p>
      <text:p text:style-name="P7"><text:span text:style-name="T1">«</text:span><text:span text:style-name="T7">Не представляется возможным выйти из системного кризиса, не преодолев диспропорции</text:span><text:span text:style-name="T3"> в развитии финансового и реального секторов экономики, которые продолжают нарастать</text:span><text:span text:style-name="T1">».</text:span></text:p>
      <text:p text:style-name="P3"><text:soft-page-break/><text:span text:style-name="T1">Приведённые цитаты удивляют не столько своим содержанием, которое в той или иной форме повторяет внутрироссийскую критику в адрес правительства, сколько самим источником. А ведь «Синьхуа», помимо констатации проблем экономики, «зачем-то» (</text:span><text:span text:style-name="T2">ЗАЧЕМ?</text:span><text:span text:style-name="T1">) приводит слова директора Института России при Китайской академии современных международных отношений </text:span><text:span text:style-name="T12">Фэн Юйцзюня</text:span><text:span text:style-name="T1">. Дескать, «</text:span><text:span text:style-name="T3">из-за украинского кризиса </text:span><text:span text:style-name="T7">Россия зашла в серьёзнейший</text:span><text:span text:style-name="T3"> с начала века </text:span><text:span text:style-name="T7">стратегический тупик</text:span><text:span text:style-name="T1">».</text:span></text:p>
      <text:p text:style-name="P4">Возникает вопрос, с какой целью «Синьхуа» опубликовала статью?</text:p>
      <text:p text:style-name="P3"><text:span text:style-name="T1">Вот как </text:span><text:a xlink:type="simple" xlink:href="http://svpressa.ru/politic/article/138622/" text:style-name="Internet_20_link" text:visited-style-name="Visited_20_Internet_20_Link"><text:span text:style-name="Internet_20_link"><text:span text:style-name="T1">ответил</text:span></text:span></text:a><text:span text:style-name="T1"> на него известный китаевед А.П. Девятов:</text:span></text:p>
      <text:p text:style-name="P8"><text:span text:style-name="T9">Ответ: </text:span><text:span text:style-name="T3">— Статья в «Синьхуа» была опубликована сразу после визита Медведева, но был ли сам визит благополучным?</text:span><text:span text:style-name="T1"> </text:span><text:span text:style-name="T3">В чём было благополучие? Обычная ежегодная плановая встреча премьеров, Медведева встретили, проводили с почестями, в стиле восточного гостеприимства. Но </text:span><text:span text:style-name="T7">«Синьхуа» — это официальный рупор китайского руководства</text:span><text:span text:style-name="T3">. И издание честно, не эзоповым языком, а </text:span><text:span text:style-name="T7">прямо сказало, что Китай думает</text:span><text:span text:style-name="T3">.</text:span></text:p>
      <text:p text:style-name="P8"><text:span text:style-name="T12">Вопрос</text:span><text:span text:style-name="T11">: </text:span><text:span text:style-name="T8">— </text:span><text:span text:style-name="T4">Можно ли появление публикации считать сигналом, что Пекин решил сворачивать сотрудничество с Россией?</text:span></text:p>
      <text:p text:style-name="P8"><text:span text:style-name="T1">Ответ: — </text:span><text:span text:style-name="T2">А что, по сути, сворачивать? </text:span><text:span text:style-name="T6">Товарооборот</text:span><text:span text:style-name="T2"> между нашими странами в этом году </text:span><text:span text:style-name="T6">упал на треть</text:span><text:span text:style-name="T2">. Обещали сотрудничество </text:span><text:span text:style-name="T6">на 100 млрд. долларов</text:span><text:span text:style-name="T2">, наш </text:span><text:span text:style-name="T6">премьер говорил о росте до 200 млрд. к 2020 году</text:span><text:span text:style-name="T2">. Но ведь </text:span><text:span text:style-name="T6">Медведев</text:span><text:span text:style-name="T2"> </text:span><text:span text:style-name="T6">считает до сих пор в долларах США</text:span><text:span text:style-name="T2">, мыслит категориями долларов! Китай решил в ответ просто оповестить нас всех о своей позиции. Речь о том, что </text:span><text:span text:style-name="T6">в российско-китайских отношениях сегодня нет абсолютно никакой динамики</text:span><text:span text:style-name="T2">!</text:span></text:p>
      <text:p text:style-name="P7"><text:span text:style-name="T2">При этом не стоит думать, что китайцы раздражаются этим фактом. Медведева приняли, накормили, провели экскурсии — никакого раздражения. Но при этом </text:span><text:span text:style-name="T6">китайцы говорят</text:span><text:span text:style-name="T2">: «Взгляните, что в вашей стране происходит. </text:span><text:span text:style-name="T6">У нас есть китайская мечта, а что есть у вас?</text:span><text:span text:style-name="T2">». Китай спрашивает: «</text:span><text:span text:style-name="T6">Как вы хотите с нами сотрудничать?</text:span><text:span text:style-name="T2">». И по всем раскладам получается, что </text:span><text:span text:style-name="T6">мы отвечаем: «Никак»</text:span><text:span text:style-name="T2">.</text:span></text:p>
      <text:p text:style-name="P7"><text:span text:style-name="T2">Сколько нам говорили про «Силу Сибири». Но что с ней? Китайцы явно не удовлетворены развитием проекта. Агентство </text:span><text:span text:style-name="T6">«Синьхуа»</text:span><text:span text:style-name="T2"> фактически и </text:span><text:span text:style-name="T6">говорит о том, что мы врём Пекину</text:span><text:span text:style-name="T2">. Китайцы всегда разговаривают с сильными и ответственными. Сейчас они просто оповестили о том, что представляют себе происходящее в России.</text:span></text:p>
      <text:p text:style-name="P8"><text:span text:style-name="T12">Вопрос:</text:span><text:span text:style-name="T11"> </text:span><text:span text:style-name="T8">— </text:span><text:span text:style-name="T4">Получается, китайцы начинают нас списывать со счетов, как важных экономических и, что не менее важно, геополитических партнёров?</text:span></text:p>
      <text:p text:style-name="P8"><text:span text:style-name="T1">Ответ: — </text:span><text:span text:style-name="T2">Нас — это кого? Нет, наш народ </text:span><text:span text:style-name="T6">китайцы</text:span><text:span text:style-name="T2"> </text:span><text:span text:style-name="T6">со счетов</text:span><text:span text:style-name="T2"> не списывают. Они </text:span><text:span text:style-name="T6">списывают </text:span><text:span text:style-name="T2">только </text:span><text:span text:style-name="T6">Медведева и его правительство</text:span><text:span text:style-name="T2">!</text:span></text:p>
      <text:p text:style-name="P3"><text:span text:style-name="T1">Другой эксперт, заместитель директора Института Дальнего Востока РАН </text:span><text:span text:style-name="T12">А.Островский,</text:span><text:span text:style-name="T1"> так комментирует свершившееся.</text:span></text:p>
      <text:p text:style-name="P8"><text:span text:style-name="T9">Ответ:</text:span><text:span text:style-name="T3"> — </text:span><text:span text:style-name="T7">Публикация в «Синьхуа» </text:span><text:span text:style-name="T3">явно </text:span><text:span text:style-name="T7">говорит о том, что Медведев не договорился</text:span><text:span text:style-name="T3"> с китайским руководством…</text:span></text:p>
      <text:p text:style-name="P3"><text:span text:style-name="T12">Вопрос:</text:span><text:span text:style-name="T11"> </text:span><text:span text:style-name="T8">— </text:span><text:span text:style-name="T4">Что, прежде всего, могло не устроить китайскую сторону?</text:span></text:p>
      <text:p text:style-name="P8"><text:span text:style-name="T1">Ответ: — </text:span><text:span text:style-name="T2">Прежде всего, </text:span><text:span text:style-name="T6">не устраивает падение объёмов торговли</text:span><text:span text:style-name="T2">. Я совсем недавно приехал из Китая, там я выступал с докладом о роли «Нового Шелкового </text:span><text:soft-page-break/><text:span text:style-name="T2">пути» в развитии Дальнего Востока. И мне китайцы задали два очевидных, но сложных вопроса: с чем связано падение объёмов двусторонней торговли, как его увеличить? Почему — ответить не так тяжело. Рубль обвалился </text:span><text:span text:style-name="T1">[рубль целенаправленно обвалил ЦБ РФ – </text:span><text:span text:style-name="T2">наш комментарий</text:span><text:span text:style-name="T1">]</text:span><text:span text:style-name="T2">, раньше за юань давали 3,5 рубля, потом 6, а сегодня уже 11. Упала ещё мировая цена на нефть </text:span><text:span text:style-name="T1">[цену на нефть опустили спекулянты США – </text:span><text:span text:style-name="T2">наш комментарий</text:span><text:span text:style-name="T1">]</text:span><text:span text:style-name="T2">. Но важно, как увеличить товарооборот в нынешних условиях</text:span><text:span text:style-name="T1">.</text:span></text:p>
      <text:p text:style-name="P9"><text:span text:style-name="T2">А </text:span><text:span text:style-name="T6">для этого</text:span><text:span text:style-name="T2"> надо не просто заниматься торговлей самой по себе, меняя «вилки на бутылки». Сейчас мы поставляем нефть, а за это получаем ширпотреб и немного продукции машиностроения. Но </text:span><text:span text:style-name="T6">надо заниматься серьёзными проектами</text:span><text:span text:style-name="T2">, инвестировать в развитие производства. Одновременно необходимо развивать совместные научно-технические проекты, строить инновационные площадки, как на российской, так и на китайской территории. Как это делают, к примеру, немцы. </text:span><text:span text:style-name="T6">Объём торговли между КНР и ФРГ</text:span><text:span text:style-name="T2"> составляет </text:span><text:span text:style-name="T6">170 млрд</text:span><text:span text:style-name="T2">. долларов в год, но и в Китае, и в Германии существуют совместные предприятия, построенные на прямые инвестиции.</text:span></text:p>
      <text:p text:style-name="P8"><text:span text:style-name="T12">Вопрос:</text:span><text:span text:style-name="T11"> </text:span><text:span text:style-name="T8">— С какой целью</text:span><text:span text:style-name="T4"> «Синьхуа» </text:span><text:span text:style-name="T8">приводит слова профессора Фэн Юйцзюня</text:span><text:span text:style-name="T4">, что Россия зашла в стратегический тупик с украинским кризисом?</text:span></text:p>
      <text:p text:style-name="P8"><text:span text:style-name="T1">Ответ: — </text:span><text:span text:style-name="T2">Я хорошо знаю Фэн Юйцзюня. Но разве он не прав? … Два года назад мы </text:span><text:span text:style-name="T6">сказали</text:span><text:span text:style-name="T10"> </text:span><text:span text:style-name="T6">о развороте на Восток, но реально этого не произошло</text:span><text:span text:style-name="T2">. Об этом говорят объективные статистические данные. </text:span><text:span text:style-name="T6">Два года назад соотношение в торговле с Западом и с Китаем</text:span><text:span text:style-name="T2"> было примерно </text:span><text:span text:style-name="T6">85% на 15%</text:span><text:span text:style-name="T2">, сейчас цифры те же</text:span><text:span text:style-name="T1">.</text:span></text:p>
      <text:p text:style-name="P8"><text:span text:style-name="T12">Вопрос: </text:span><text:span text:style-name="T4">—</text:span><text:span text:style-name="T8"> </text:span><text:span text:style-name="T4">То есть, Китай недоволен нашей медлительностью при развороте на Восток?</text:span></text:p>
      <text:p text:style-name="P8"><text:span text:style-name="T1">Ответ: </text:span><text:span text:style-name="T2">— Конечно, </text:span><text:span text:style-name="T6">Пекин хотел бы видеть Москву стратегическим партнёром</text:span><text:span text:style-name="T2">. Во время визита </text:span><text:span text:style-name="T5">Си Цзиньпина</text:span><text:span text:style-name="T2"> к нам в мае Россия подписала много соглашений по конкретным проектам. Включая, строительство высокоскоростной железной дороги Москва-Казань и сопряжение «Нового Шелкового пути» с Евразийским экономическим союзом. В сентябре, казалось бы, надо было развить успех. Но никаких новых соглашений не было, только какие-то меморандумы о взаимопонимании. Сейчас вот по итогам трёхдневных консультаций в Благовещенске подписали соглашение о строительстве моста через Амур. Уже не в первый раз обсуждали проект, сейчас опять утверждали параметры строительства и финансирования. Жизнь покажет, будет ли соглашение выполняться.</text:span></text:p>
      <text:p text:style-name="P8"><text:span text:style-name="T12">Вопрос: </text:span><text:span text:style-name="T4">— </text:span><text:span text:style-name="T8">Какую цель ставили китайцы статьей в «Синьхуа»</text:span><text:span text:style-name="T4">? Если они недовольны переговорами, то могли дипломатично промолчать.</text:span></text:p>
      <text:p text:style-name="P8"><text:span text:style-name="T1">Ответ: — </text:span><text:span text:style-name="T6">Китайцы показывают, что знают о российской экономике больше, чем мы думаем</text:span><text:span text:style-name="T2">. Речи о сворачивании сотрудничества в целом, конечно, нет. …</text:span></text:p>
      <text:p text:style-name="P8"><text:span text:style-name="T12">Вопрос: </text:span><text:span text:style-name="T4">— </text:span><text:span text:style-name="T8">Можно ли публикацию в «Синьхуа» считать проявлением недовольства лично Медведевым</text:span><text:span text:style-name="T4">?</text:span></text:p>
      <text:p text:style-name="P8"><text:span text:style-name="T1">Ответ: — </text:span><text:span text:style-name="T2">Именно так. Не Россию </text:span><text:span text:style-name="T6">списывают со счетов</text:span><text:span text:style-name="T2"> в целом, а </text:span><text:span text:style-name="T6">правительство Медведева</text:span><text:span text:style-name="T2">. В своё время так списали со счетов мэра Москвы </text:span><text:span text:style-name="T5">Юрия Лужкова</text:span><text:span text:style-name="T2">. Мы помним, какой скандал подняли официальные представители Китая при закрытии Черкизовского рынка. Но главный его просчёт был в том, что он не смог </text:span><text:soft-page-break/><text:span text:style-name="T2">построить в Москве китайский деловой центр «Парк Хуамин» около Ботанического сада.</text:span></text:p>
      <text:p text:style-name="P7"><text:span text:style-name="T2">А вот </text:span><text:span text:style-name="T5">Валентина Матвиенко</text:span><text:span text:style-name="T2"> построила на берегу Финского залива «</text:span><text:a xlink:type="simple" xlink:href="https://ru.wikipedia.org/wiki/Балтийская_жемчужина" text:style-name="Internet_20_link" text:visited-style-name="Visited_20_Internet_20_Link"><text:span text:style-name="Internet_20_link"><text:span text:style-name="T2">Балтийскую жемчужину</text:span></text:span></text:a><text:span text:style-name="T2">», и её карьера пошла в гору, она стала председателем Совета Федерации. Лужков же погорел.</text:span></text:p>
      <text:p text:style-name="P7"><text:span text:style-name="T2">Вспомните, как отстранили Лужкова! В 2009-м разгорелся скандал с «Черкизоном», а в 2010-м Лужкова сняли. Он выступил по московскому телевидению, что собирается работать полный срок, а буквально на следующий день вышел Указ президента Медведева о недоверии. Но Медведев в этот день находился в Шанхае на выставке ЭКСПО, его </text:span><text:span text:style-name="T6">Указ пришёл из Китая</text:span><text:span text:style-name="T2">, и это очень символично.</text:span></text:p>
      <text:p text:style-name="P7"><text:span text:style-name="T2">А какой скандал в отношениях с китайцами сопровождал отставку с поста премьера </text:span><text:span text:style-name="T5">Михаила Касьянова</text:span><text:span text:style-name="T2">. В 2000-м он обещал Пекину, что будет построен нефтепровод Ангарск-Дацин, а в сентябре 2003-го дал понять, что тянуть со строительством будут долго. Вскоре, в феврале 2004-го, мы узнали, что у нас другой премьер-министр.</text:span></text:p>
      <text:p text:style-name="P3"><text:span text:style-name="T12">Вопрос: </text:span><text:span text:style-name="T4">— Неужели у Китая есть серьёзные рычаги влияния на российскую «элиту»?</text:span></text:p>
      <text:p text:style-name="P8"><text:span text:style-name="T1">Ответ: </text:span><text:span text:style-name="T2">— Могу предположить, что влияние у Китая в нашем истеблишменте есть. А напрямую китайцы никогда не работают. Это в Юго-Восточной Азии они действуют довольно жёстко. А вот в США и России более тонко.</text:span></text:p>
      <text:p text:style-name="P7"><text:span text:style-name="T2">Скажем, </text:span><text:span text:style-name="T6">в США есть большое китайское лобби</text:span><text:span text:style-name="T2">, как в правительстве Штатов, так и в Конгрессе. Америка до сих пор не сняла с КНР санкции за события на Тяньаньмэнь, но есть режим «максимального благоприятствования», иначе не было бы такой масштабной торговли между </text:span><text:span text:style-name="T6">КНР и США</text:span><text:span text:style-name="T2">, уже под </text:span><text:span text:style-name="T6">600 млрд. долларов в год</text:span><text:span text:style-name="T2">.</text:span></text:p>
      <text:p text:style-name="P7"><text:span text:style-name="T6">В России во взаимодействии с Китаем заинтересованы руководители сибирских и дальневосточных регионов</text:span><text:span text:style-name="T2">. Вообще, механизмы китайского лобби несколько другие, нежели в США.</text:span></text:p>
      <text:p text:style-name="P7"><text:span text:style-name="T2">Но что раздражает китайцев? </text:span><text:span text:style-name="T6">Сегодня в области один губернатор, а завтра другой. Вначале соглашение подпишут, а потом игнорируют</text:span><text:span text:style-name="T2">. Китай уже давно добивается законодательной защиты своих инвестиций в России, чтобы не зависеть от причуд губернаторов. Скажем, чтобы на вложенные средства был какой-то гарантированный государством доход.</text:span></text:p>
      <text:p text:style-name="P7"><text:span text:style-name="T2">Но </text:span><text:span text:style-name="T6">гарантий пока нет, и объём инвестиций мизерный</text:span><text:span text:style-name="T2">. </text:span><text:span text:style-name="T6">Китайские инвестиции за рубежом</text:span><text:span text:style-name="T2"> составляют </text:span><text:span text:style-name="T6">880 млрд</text:span><text:span text:style-name="T2">. долларов, из них </text:span><text:span text:style-name="T6">в России</text:span><text:span text:style-name="T2"> накоплено около </text:span><text:span text:style-name="T6">8 млрд.</text:span><text:span text:style-name="T2">, то есть </text:span><text:span text:style-name="T6">менее 1%</text:span><text:span text:style-name="T2">. Столько в Китай в процентном отношении вложено Россией.</text:span></text:p>
      <text:p text:style-name="P7"><text:span text:style-name="T2">Поймите, </text:span><text:span text:style-name="T6">статья для «Синьхуа» была подготовлена, скорее всего, заранее, в ходе визита лишь обсуждался вопрос о публикации</text:span><text:span text:style-name="T2">. Было получено разрешение на публикацию со стороны высшего государственного и партийного руководства Китая. </text:span><text:span text:style-name="T6">Медведев только взлетел, и статья вышла</text:span><text:span text:style-name="T2">. Вот и делайте выводы. </text:span><text:span text:style-name="T1">(</text:span><text:a xlink:type="simple" xlink:href="http://svpressa.ru/politic/article/138622/" text:style-name="Internet_20_link" text:visited-style-name="Visited_20_Internet_20_Link"><text:span text:style-name="Internet_20_link"><text:span text:style-name="T12">Андрей Иванов</text:span></text:span></text:a><text:span text:style-name="T12">, «</text:span><text:span text:style-name="T5">Свободная Пресса</text:span><text:span text:style-name="T12">»)</text:span></text:p>
      <text:p text:style-name="P3"><text:span text:style-name="T1">Как мы смогли только что убедиться, оба комментатора высказывают мысль, что основной причиной статьи в «Синьхуа» является фигура премьера Медведева Д.А. и возглавляемое им правительство. И действительно, у простых людей, политологов и даже депутатов Госдумы это обстоятельство вызывает либо недоумение, либо </text:span><text:soft-page-break/><text:span text:style-name="T1">раздражение. Но вопрос от этого никак не разрешается. Почему? Почему Президент Путин В.В. не меняет премьера и правительство. Более того, он </text:span><text:a xlink:type="simple" xlink:href="http://ria.ru/politics/20151217/1343639105.html" text:style-name="Internet_20_link" text:visited-style-name="Visited_20_Internet_20_Link"><text:span text:style-name="Internet_20_link"><text:span text:style-name="T1">прямо заявляет</text:span></text:span></text:a><text:span text:style-name="T1">, что оценивает работу правительства как удовлетворительную: «</text:span><text:span text:style-name="T2">Что касается, доволен или</text:span><text:span text:style-name="T14"> </text:span><text:span text:style-name="T2">недоволен (работой кабмина</text:span><text:span text:style-name="T14"> </text:span><text:span text:style-name="T2">— ред.РИА), в</text:span><text:span text:style-name="T14"> </text:span><text:span text:style-name="T2">целом считаю, что работа удовлетворительная. Конечно, можно и</text:span><text:span text:style-name="T14"> </text:span><text:span text:style-name="T2">нужно работать лучше</text:span><text:span text:style-name="T1">».</text:span></text:p>
      <text:p text:style-name="P3"><text:span text:style-name="T1">В конце ноября СМИ, со </text:span><text:a xlink:type="simple" xlink:href="http://www.kommersant.ru/doc/2887972" text:style-name="Internet_20_link" text:visited-style-name="Visited_20_Internet_20_Link"><text:span text:style-name="Internet_20_link"><text:span text:style-name="T1">ссылкой на «Блумберг» сообщили</text:span></text:span></text:a><text:span text:style-name="T1"> о том, что в Кремле, якобы рассматривают варианты возвращения бывшего вице-премьера А.Л. Кудрина в правительство. Возникает вопрос, если возвращение Кудрина в правительство состоится, то к чему это приведёт? Какие последствия это решение может иметь для России?</text:span></text:p>
      <text:p text:style-name="P3"><text:span text:style-name="T1">Ниже, на основании комментариев из интернета, приведём вероятные причины невозвращения А.Кудрина в правительство.</text:span></text:p>
      <text:p text:style-name="P3"><text:span text:style-name="T1">Опираясь на знание бе</text:span><text:span text:style-name="T13">з</text:span><text:span text:style-name="T1">структурного способа управления, которым постоянно пользуются СМИ, можно утверждать, что информация о возможном возвращении "</text:span><text:span text:style-name="T2">дважды лучшего в мире министра финансов</text:span><text:span text:style-name="T1">" в правительство, является вбросом. Потому, что слухи о возвращении, скорее всего, связаны с "майданом" в Москве. Его активно готовит нынешний посол США Теффт и сотоварищи. А поскольку любому майдану нужен лидер, то никто из ныне здравствующих "оппозиционэров" со стажем "болотного майдана" (кроме Кудрина) на эту роль не подходит. Судите сами. Где нынче все эти касьяновы, каспаровы, рыжковы и им подобные "дэмократы"? Немцов известно где, Ходорковский в международном розыске. Остаётся Кудрин. Он идеальный кандидат. В меру демократичный. В меру респектабельный. С властью поссорился, а до этого был лучшим в мире (!) министром. Это именно то, что «им» надо. </text:span></text:p>
      <text:p text:style-name="P4">Однако такой расклад, скорее всего, не устраивает Президента Путина. Кудрину места в правительстве нет. И вот почему.</text:p>
      <text:p text:style-name="P10"><text:span text:style-name="T6">Во-первых</text:span><text:span text:style-name="T1">. Президент Путин ничего не делает под давлением, а "благая весть" от Блумберга, которую подхватили российские СМИ, является именно попыткой оказать давление на Президента.</text:span></text:p>
      <text:p text:style-name="P10"><text:span text:style-name="T6">Во-вторых</text:span><text:span text:style-name="T1">. Президент Путин никогда не делает того, чего от него ожидают "наши партнёры". И в данном случае смысла делать исключение нет.</text:span></text:p>
      <text:p text:style-name="P10"><text:span text:style-name="T6">В-третьих</text:span><text:span text:style-name="T1">. Президент Путин объективно не может вернуть Кудрина-"</text:span><text:span text:style-name="T2">друга</text:span><text:span text:style-name="T1">", даже если бы и хотел этого. Потому что речь идёт о его – Путине – выживании, и не только политическом. Выражаясь не слишком деликатно: </text:span><text:span text:style-name="T2">к нему давно бы пришли "с табакеркой", если бы в премьерском кресле был не Медведев, а какой-нибудь совсем уж "свой сукин сын", готовый стать И.О., а затем, на внеочередных, сами знаете - вплоть до "третьего тура", если понадобится.... </text:span></text:p>
      <text:p text:style-name="P3"><text:span text:style-name="T1">Медведев президентствовал четыре года, </text:span><text:span text:style-name="T2">оказался – не тот</text:span><text:span text:style-name="T1">. Именно поэтому Д.А. Медведев всё ещё председатель правительства, а на все вопросы об отставке оного Путин отвечает одинаково: </text:span><text:span text:style-name="T2">не дождётесь! (</text:span><text:a xlink:type="simple" xlink:href="http://cont.ws/post/172316" text:style-name="Internet_20_link" text:visited-style-name="Visited_20_Internet_20_Link"><text:span text:style-name="Internet_20_link"><text:span text:style-name="T2">источник</text:span></text:span></text:a><text:span text:style-name="T2">)</text:span></text:p>
      <text:p text:style-name="P3"><text:span text:style-name="T1">Кудрин, как видим, якобы, уже готов взять портфель министра (хотя раньше речь шла только о премьерском кресле, не ниже того. Очевидно, с целью недолго задержаться в этом статусе и продвинуться дальше к креслу председателя правительства). Думается, хозяева велели ему поторопиться, ведь время поджимает. Ну, а как в дальнейшем министерское кресло быстро конвертировать в премьерское – похоже, уже придумали. Ведь согласно Конституции в случае ухода (отстранения) президента его обязанности исполняет глава правительства. Но сейчас глава правительства Медведев, «им» нужен Кудрин. Он столь же послушен, характером твёрже, никаких авторитетов в России для </text:span><text:soft-page-break/><text:span text:style-name="T1">него не существует. Поэтому, что Госдеп/МВФ прикажет, то он и сделает с перевыполнением. Ни Медведева, ни Путина в президентском кресле «они» видеть не желают. Поэтому сценарий устранения Путина утверждён и «</text:span><text:span text:style-name="T2">постановка»</text:span><text:span text:style-name="T1">, по замыслу, должна состояться при любой погоде. Не такие «они» люди, чтобы мириться с обстоятельствами и отказываться от замыслов. «Они», если понадобится, изменят обстоятельства, но воплотят то, что задумали.</text:span></text:p>
      <text:p text:style-name="P3"><text:span text:style-name="T1">Поэтому нынче обстоятельства таковы: Президента Путина «они», не мытьём так катаньем, будут пытаться устранить. Но делать «они» этого не будут до тех пор, пока кресло премьера замещает Дм.Медведев. «Им» во что бы то ни стало надо усадить в него Кудрина. И совершенно не важно, хочет ли этого сам Кудрин. Его на это уже подписали и ему назад дороги нет.</text:span></text:p>
      <text:p text:style-name="P3"><text:span text:style-name="T1">Повторим ещё раз, совсем коротко, для закрепления.</text:span></text:p>
      <text:p text:style-name="P3"><text:span text:style-name="T1">Для того, чтобы устранить (неважно каким способом) Президента Путина, хозяевам Госдепа крайне необходимо, чтобы В.Путин, отставив Медведева, назначил Кудрина главой правительства. Далее запускается заготовленный сценарий государственного переворота.</text:span></text:p>
      <text:p text:style-name="P3"><text:span text:style-name="T1">Возникает вопрос: </text:span><text:span text:style-name="T2">понимает ли это Президент Путин?</text:span></text:p>
      <text:p text:style-name="P3"><text:span text:style-name="T1">Судя по тому, что Дм.Медведев по-прежнему в кресле премьера, Путин эту «</text:span><text:span text:style-name="T2">заготовку»</text:span><text:span text:style-name="T1"> прекрасно понимает! Вероятно, поэтому Путину Медведев так ценен на должности премьера и именно поэтому он отказывается отправлять его в отставку, несмотря на всероссийское ожидание. Таким образом, речь идёт о политическом выживании Путина, а, возможно (что, скорее всего), не только политическом. «Его судьба вне политики ужасна, и ему её уже уготовили. Вопрос выбора перед В.Путиным стоит жёстко: "</text:span><text:span text:style-name="T2">или я или они</text:span><text:span text:style-name="T1">". Т.е. или Путин, как тот Мубарак, в клетке, или Лёха на Пушкинской каждого 31-го вместе с Мишей-2% с плакатами "за права человека" прыгают. Третьего не дано.» (</text:span><text:a xlink:type="simple" xlink:href="http://cont.ws/post/172273" text:style-name="Internet_20_link" text:visited-style-name="Visited_20_Internet_20_Link"><text:span text:style-name="Internet_20_link"><text:span text:style-name="T2">источник</text:span></text:span></text:a><text:span text:style-name="T1">) О том, кем является экономист А.Кудрин смотрите в статье «</text:span><text:a xlink:type="simple" xlink:href="http://www.kpe.ru/index2.php?option=com_content&amp;task=view&amp;id=71&amp;pop=1&amp;page=20&amp;Itemid=23" text:style-name="Internet_20_link" text:visited-style-name="Visited_20_Internet_20_Link"><text:span text:style-name="Internet_20_link"><text:span text:style-name="T1">КОНЕЦ ЭКОНОМИЧЕСКОЙ МИФОЛОГИИ КУДРИНА</text:span></text:span></text:a><text:span text:style-name="T1">» на сайте КПЕ.</text:span></text:p>
      <text:p text:style-name="P3"><text:span text:style-name="T1">Возвращаясь к публикации «Синьхуа» о том, что Россия находится в стратегическом тупике, отметим, что обретение стратегии развития России, то есть </text:span><text:span text:style-name="T10">определение конкретного образа будущего, зависит от избранной концепции (т.е. принципов) жизнеустройства</text:span><text:span text:style-name="T1">. Вся тысячелетняя история Руси – СССР – России, сопровождающаяся непрекращающейся Смутой, протекала в русле библейской несправедливой концепции. Поэтому для того, чтобы увидеть образ справедливого будущего и направить к нему корабль государственности, необходимо отказаться от библейской доктрины порабощения и вооружиться знаниями КОБ, открыто огласить эти знания, взять ответственность за будущее цивилизации на себя. Вести свою глобальную политику. И тогда попутный ветер Вседержительности наполнит паруса России, и наш цивилизационный корабль преодолеет океан тысячелетней Смуты.</text:span></text:p>
      <text:p text:style-name="P5">ИАС КПЕ</text:p>
      <text:p text:style-name="P5">По материалам электронных СМИ</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nstantia" fo:font-size="12pt" fo:language="en" fo:country="US" style:font-name-asian="Times New Roman" style:font-size-asian="12pt" style:font-name-complex="Constanti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Заголовок_20_1_20_Знак" style:display-name="Заголовок 1 Знак" style:family="text" style:parent-style-name="Основной_20_шрифт_20_абзаца1">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1">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1">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1">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1">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1">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1">
      <style:text-properties fo:font-size="12pt" style:font-size-asian="12pt" style:font-size-complex="12pt"/>
    </style:style>
    <style:style style:name="Заголовок_20_8_20_Знак" style:display-name="Заголовок 8 Знак" style:family="text" style:parent-style-name="Основной_20_шрифт_20_абзаца1">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1">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1">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1">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1">
      <style:text-properties fo:font-weight="bold" style:font-weight-asian="bold" style:font-weight-complex="bold"/>
    </style:style>
    <style:style style:name="Emphasis" style:family="text" style:parent-style-name="Основной_20_шрифт_20_абзаца1">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1">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1">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1">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1">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1">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1">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1">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1">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2cm" fo:margin-bottom="1.249cm" fo:margin-left="2.501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501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6-01-13T22:20:00</meta:creation-date>
    <dc:creator>User</dc:creator>
    <dc:date>2016-01-13T22:20:00</dc:date>
    <meta:editing-cycles>2</meta:editing-cycles>
    <meta:editing-duration>P15824DT17H31M44S</meta:editing-duration>
    <meta:document-statistic meta:table-count="0" meta:image-count="0" meta:object-count="0" meta:page-count="6" meta:paragraph-count="61" meta:word-count="2541" meta:character-count="17841"/>
    <meta:generator>OpenOffice/4.1.1$Win32 OpenOffice.org_project/411m6$Build-9775</meta:generator>
  </office:meta>
</office:document-meta>
</file>