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ru" fo:country="RU"/>
    </style:style>
    <style:style style:name="P2" style:family="paragraph" style:parent-style-name="Standard">
      <style:text-properties fo:language="ru" fo:country="RU" fo:font-style="italic" fo:font-weight="bold" style:font-style-asian="italic" style:font-weight-asian="bold" style:font-weight-complex="bold"/>
    </style:style>
    <style:style style:name="P3" style:family="paragraph" style:parent-style-name="Standard">
      <style:paragraph-properties fo:text-align="end" style:justify-single-word="false"/>
      <style:text-properties fo:language="ru" fo:country="RU" fo:font-style="italic" style:font-style-asian="italic"/>
    </style:style>
    <style:style style:name="P4" style:family="paragraph" style:parent-style-name="Standard">
      <style:paragraph-properties fo:text-align="end" style:justify-single-word="false"/>
      <style:text-properties fo:language="ru" fo:country="RU" fo:font-style="italic" style:font-style-asian="italic" style:font-style-complex="italic"/>
    </style:style>
    <style:style style:name="P5" style:family="paragraph" style:parent-style-name="Standard">
      <style:paragraph-properties fo:text-align="end" style:justify-single-word="false"/>
      <style:text-properties fo:language="ru" fo:country="RU"/>
    </style:style>
    <style:style style:name="P6" style:family="paragraph" style:parent-style-name="Standard">
      <style:paragraph-properties fo:text-align="end" style:justify-single-word="false"/>
    </style:style>
    <style:style style:name="P7" style:family="paragraph" style:parent-style-name="Standard">
      <style:paragraph-properties fo:margin-top="0cm" fo:margin-bottom="0.141cm" fo:text-align="justify" style:justify-single-word="false"/>
    </style:style>
    <style:style style:name="P8" style:family="paragraph" style:parent-style-name="Standard">
      <style:paragraph-properties fo:margin-top="0cm" fo:margin-bottom="0.141cm" fo:text-align="center" style:justify-single-word="false"/>
      <style:text-properties fo:language="ru" fo:country="RU" fo:font-weight="bold" style:font-weight-asian="bold" style:font-weight-complex="bold"/>
    </style:style>
    <style:style style:name="P9" style:family="paragraph" style:parent-style-name="Standard">
      <style:paragraph-properties fo:margin-top="0cm" fo:margin-bottom="0.141cm" fo:text-align="justify" style:justify-single-word="false"/>
      <style:text-properties fo:language="ru" fo:country="RU"/>
    </style:style>
    <style:style style:name="P10" style:family="paragraph" style:parent-style-name="Heading_20_1" style:master-page-name="Standard">
      <style:paragraph-properties fo:margin-top="0cm" fo:margin-bottom="0cm" style:page-number="auto"/>
      <style:text-properties fo:language="ru" fo:country="RU"/>
    </style:style>
    <style:style style:name="P11" style:family="paragraph" style:parent-style-name="Footer">
      <style:paragraph-properties fo:text-align="end" style:justify-single-word="false"/>
      <style:text-properties fo:font-size="10pt" fo:font-style="italic" style:font-size-asian="10pt" style:font-style-asian="italic" style:font-size-complex="10pt"/>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style="italic" style:font-style-asian="italic"/>
    </style:style>
    <style:style style:name="T4" style:family="text">
      <style:text-properties fo:language="ru" fo:country="RU" fo:font-style="italic" style:font-style-asian="italic" style:font-style-complex="italic"/>
    </style:style>
    <style:style style:name="T5" style:family="text">
      <style:text-properties fo:language="ru" fo:country="RU" fo:font-style="italic" style:font-style-asian="italic" style:font-style-complex="italic" style:font-weight-complex="bold"/>
    </style:style>
    <style:style style:name="T6" style:family="text">
      <style:text-properties fo:language="ru" fo:country="RU" fo:font-style="italic" fo:font-weight="bold" style:font-style-asian="italic" style:font-weight-asian="bold"/>
    </style:style>
    <style:style style:name="T7"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Историческая перспектива внешней политики России</text:h>
      <text:p text:style-name="P2">Размышления на новом этапе международного развития</text:p>
      <text:p text:style-name="P1"/>
      <text:p text:style-name="P7"><text:span text:style-name="T1">Международные отношения проходят через очень непростой период, и Россия, как уже не раз бывало в истории, оказалась на перекрёстке ключевых тенденций, во многом определяющих вектор будущего мирового развития.</text:span></text:p>
      <text:p text:style-name="P7"><text:span text:style-name="T1">В этой связи высказываются разные точки зрения, включая сомнения относительно того, достаточно ли трезво мы оцениваем международную ситуацию и собственные позиции в мире. Вновь слышны отголоски изв</text:span><text:span text:style-name="T7">е</text:span><text:span text:style-name="T1">чных для России споров между «западниками» и сторонниками собственного, уникального пути. Есть и те – и внутри страны, и за границей, – кто склонен полагать, что Россия чуть ли не обречена вечно быть отстающей или «догоняющей» страной, вынуждена постоянно подстраиваться под придуманные другими правила игры и поэтому не может в полный голос заявлять о своей роли в мировых делах. Хотелось бы в данном контексте высказать некоторые соображения в увязке с историческими примерами и параллелями.</text:span></text:p>
      <text:p text:style-name="P8">Непрерывность истории</text:p>
      <text:p text:style-name="P7"><text:span text:style-name="T1">Давно замечено, что продуманная политика не может существовать в отрыве от исторической перспективы. Обращение к истории тем более оправданно, что в последний период отмечался целый ряд юбилейных дат. В прошлом году мы праздновали семидесятилетие Великой победы, в позапрошлом – вспоминали о начале сто лет назад Первой мировой войны. В 2012 г. отмечалось двухсотлетие Бородинской битвы, а также четырёхсотлетие освобождения Москвы от польских захватчиков. Если вдуматься, эти вехи недвусмысленно свидетельствуют об особой роли России в европейской и мировой истории.</text:span></text:p>
      <text:p text:style-name="P7"><text:span text:style-name="T2">Исторические факты не подтверждают расхожий тезис о том, что Россия, дескать, всегда находилась на европейских задворках [</text:span><text:span text:style-name="T3">здесь</text:span><text:span text:style-name="T6"> </text:span><text:span text:style-name="T3">и далее, выделенный жирным шрифтом текст – выделен ИАС КПЕ</text:span><text:span text:style-name="T2">]</text:span><text:span text:style-name="T1">, была аутсайдером европейской политики. Напомню в этой связи о том, что </text:span><text:span text:style-name="T2">крещение Руси в 988 г</text:span><text:span text:style-name="T1">. – кстати, 1025 лет этого события также отмечалось недавно, – </text:span><text:span text:style-name="T2">способствовало</text:span><text:span text:style-name="T1"> рывку в развитии государственных институтов, социальных отношений и культуры, </text:span><text:span text:style-name="T2">превращению Киевской Руси в полноправного члена тогдашнего европейского сообщества</text:span><text:span text:style-name="T1">. В то время династические браки являлись лучшим индикатором роли страны в системе международных отношений, и сам за себя говорит тот факт, что в XI столетии сразу три дочери великого князя Ярослава Мудрого стали королевами соответственно Норвегии и Дании, Венгрии, Франции, его сестра – женой польского короля, а внучка вышла замуж за германского императора.</text:span></text:p>
      <text:p text:style-name="P7"><text:span text:style-name="T1">Многочисленные научные исследования свидетельствуют о высоком – нередко более высоком, чем в западноевропейских государствах – культурном и духовном уровне развития тогдашней Руси. Её вписанность в общеевропейский контекст признаётся многими видными западными мыслителями. Но при этом </text:span><text:span text:style-name="T2">русский народ, имея собственную культурную матрицу, свою духовность, никогда не сливался с Западом</text:span><text:span text:style-name="T1">. В этой связи уместно вспомнить трагическую и во многом переломную для нашего народа эпоху монгольского нашествия. Александр Пушкин писал: «Варвары не осмелились оставить у себя в тылу порабощенную Русь и возвратились в степи своего Востока. Христианское просвещение было спасено истерзанной и издыхающей Россией». Хорошо известно и альтернативное мнение Льва Николаевича Гумилева о том, что </text:span><text:span text:style-name="T2">монгольское нашествие способствовало формированию обновленного русского этноса</text:span><text:span text:style-name="T1">, что Великая степь дала нам дополнительный импульс в развитии.</text:span></text:p>
      <text:p text:style-name="P7"><text:soft-page-break/><text:span text:style-name="T1">Как бы то ни было, очевидно, что тот период крайне важен для утверждения самостоятельной роли русского государства на евразийском пространстве. Вспомним в этой связи политику великого князя Александра Невского, который принял временное подчинение в целом веротерпимым правителям Золотой Орды, чтобы отстоять право русского человека иметь свою веру, самому распоряжаться своей судьбой вопреки попыткам европейского Запада полностью подчинить русские земли, лишить их собственной идентичности. Такая мудрая, дальновидная политика, убеждён, осталась в наших генах.</text:span></text:p>
      <text:p text:style-name="P7"><text:span text:style-name="T1">Русь согнулась, но не сломалась под тяжестью монгольского ига и смогла выйти из этого тяжёлого испытания в качестве единого государства, которое впоследствии и на Западе, и на Востоке стали рассматривать как своего рода наследника павшей в 1453 г. Византийской империи. Внушительная по размерам страна, раскинувшаяся практически по всему восточному периметру Европы, начала органично прирастать огромными территориями Урала и Сибири. И уже тогда она играла роль мощного балансирующего фактора в общеевропейских политических комбинациях, включая знаменитую Тридцатилетнюю войну, по итогам которой в Европе сложилась Вестфальская система международных отношений, принципы которой, прежде всего уважение государственного суверенитета, имеют значение и сегодня.</text:span></text:p>
      <text:p text:style-name="P7"><text:span text:style-name="T1">Здесь мы подходим к дилемме, которая давала о себе знать на протяжении нескольких столетий. С одной стороны, быстро развивающееся Московское государство естественным образом всё более весомо проявляло себя в европейских делах, с другой – европейские страны испытывали опасения в отношении нарождавшегося гиганта на востоке и предпринимали шаги для того, чтобы по возможности изолировать его, не допустить до участия в наиболее важных делах континента.</text:span></text:p>
      <text:p text:style-name="P7"><text:span text:style-name="T1">Из тех же времён – кажущееся противоречие между традиционным общественным укладом и стремлением к модернизации с использованием наиболее передового опыта. На самом деле </text:span><text:span text:style-name="T2">энергично развивающееся государство не может не пытаться осуществить рывок вперёд с опорой на современные технологии, что не означает обязательного отказа от своего «культурного кода»</text:span><text:span text:style-name="T1">. Мы знаем множество примеров модернизации восточных обществ, которые не сопровождались радикальным сломом традиций. Это тем более верно для России, которая по своей глубинной сути является одной из ветвей европейской цивилизации.</text:span></text:p>
      <text:p text:style-name="P7"><text:span text:style-name="T1">Кстати, запрос на модернизацию с использованием европейских достижений отчётливо проявился в российском обществе ещё при царе Алексее Михайловиче, а Петр I с его талантом и энергией придал этому императиву взрывной характер. С опорой на жёсткие меры внутри страны, на решительную и успешную внешнюю политику первый русский император за два с небольшим десятилетия сумел выдвинуть Россию в разряд ведущих государств Европы. С тех пор с Россией уже не могут не считаться, ни один серьёзный европейский вопрос невозможно решить без учёта российского мнения.</text:span></text:p>
      <text:p text:style-name="P7"><text:span text:style-name="T1">Нельзя сказать, что такое положение дел всех устраивало. </text:span><text:span text:style-name="T2">На</text:span><text:span text:style-name="T1"> </text:span><text:span text:style-name="T2">протяжении</text:span><text:span text:style-name="T1"> последующих </text:span><text:span text:style-name="T2">столетий вновь и вновь повторялись попытки вернуть нашу страну на допетровские рубежи</text:span><text:span text:style-name="T1">. Но этим расчётам не суждено было сбыться. Уже в середине XVIII века Россия выходит на ключевую роль в общеевропейском конфликте – Семилетней войне. Русские войска тогда триумфально вошли в Берлин – столицу считавшегося непобедимым прусского короля Фридриха II, – и лишь неожиданная кончина императрицы Елизаветы Петровны и восшествие на российский престол симпатизировавшего Фридриху Петра III спасло Пруссию от неминуемого разгрома. Этот поворот событий в истории Германии до сих пор именуется «чудом Бранденбургского </text:span><text:soft-page-break/><text:span text:style-name="T1">дома». Размеры, мощь и влияние России существенно укрепились в период правления Екатерины Великой, достигнув такого положения, когда, по выражению канцлера тех времён Александра Безбородко, «</text:span><text:span text:style-name="T3">ни одна пушка в Европе без позволения нашего выпалить не смела</text:span><text:span text:style-name="T1">».</text:span></text:p>
      <text:p text:style-name="P7"><text:span text:style-name="T1">Хотел бы привести мнение известного исследователя российской истории, постоянного секретаря французской Академии Элен Каррер д’Анкос о том, что </text:span><text:span text:style-name="T2">Российская империя по совокупности всех параметров – размеров, способности управлять своими территориями, долговечности существования – являлась величайшей империей всех времён</text:span><text:span text:style-name="T1">. При этом она вслед за Николаем Бердяевым отстаивает ту точку зрения, что России историей предназначена великая миссия связующего звена между Востоком и Западом.</text:span></text:p>
      <text:p text:style-name="P7"><text:span text:style-name="T1">На протяжении, по крайней мере, двух с лишним последних столетий </text:span><text:span text:style-name="T2">любые попытки объединить Европу без России и против неё неизменно оканчивались тяжёлыми трагедиями</text:span><text:span text:style-name="T1">, преодолевать последствия которых всякий раз удавалось лишь при решающем участии нашей страны. Имею в виду, в частности, наполеоновские войны, по завершении которых именно Россия выступила спасительницей системы международных отношений, основанной на балансе сил и взаимном учёте национальных интересов и исключающей тотальное доминирование на европейском континенте какого-либо одного государства. Мы помним, что император Александр I принял самое непосредственное участие в выработке решений Венского конгресса 1815 г., которые обеспечивали развитие континента без серьёзных вооруженных конфликтов на протяжении последующих сорока лет.</text:span></text:p>
      <text:p text:style-name="P7"><text:span text:style-name="T1">Кстати, </text:span><text:span text:style-name="T2">идеи Александра I можно в определённом смысле считать прообразом концепции подчинения национальных интересов общим целям</text:span><text:span text:style-name="T1">, имея в виду прежде всего поддержание мира и порядка в Европе. Как говорил российский император, «</text:span><text:span text:style-name="T3">не может быть более политики английской, французской, русской, австрийской; </text:span><text:span text:style-name="T6">существует только одна политика – общая</text:span><text:span text:style-name="T3">, которая должна быть принята и народами, и государями для общего счастья</text:span><text:span text:style-name="T1">».</text:span></text:p>
      <text:p text:style-name="P9">Венская система была разрушена опять-таки на волне стремления вытолкнуть Россию на европейскую обочину, которым был одержим Париж в период правления императора Наполеона III. В попытке сколотить антироссийский альянс французский монарх был готов, как незадачливый гроссмейстер, жертвовать всеми остальными фигурами. Чем это обернулось? Да, Россия потерпела поражение в Крымской войне 1853–1856 гг., последствия которой ей через не очень продолжительное время удалось стряхнуть с себя благодаря последовательной и дальновидной политике канцлера Александра Михайловича Горчакова. Что же касается Наполеона III, то его правление закончилось в немецком плену, и кошмар франко-германского противостояния на долгие десятилетия навис над Западной Европой.</text:p>
      <text:p text:style-name="P7"><text:span text:style-name="T1">Приведу ещё один эпизод, связанный с Крымской войной. Как известно, австрийский император тогда отказался помочь России, которая за несколько лет до этого, в 1849 г., пришла ему на выручку в период венгерского восстания. Известны слова, сказанные по этому поводу австрийским министром иностранных дел Феликсом Шварценбергом: «</text:span><text:span text:style-name="T3">Мы поразим Европу своей неблагодарностью</text:span><text:span text:style-name="T1">». В целом можно сказать, что </text:span><text:span text:style-name="T2">разбалансировка общеевропейских механизмов запустила процессы, которые привели к развязыванию Первой мировой войны</text:span><text:span text:style-name="T1">.</text:span></text:p>
      <text:p text:style-name="P7"><text:span text:style-name="T1">Отмечу, что и тогда российская дипломатия выступала с идеями, опережающими своё время. Сейчас не очень часто вспоминают о созванных по инициативе императора Николая II Гаагских мирных конференциях 1899 г. и 1907 г., которые были первыми </text:span><text:soft-page-break/><text:span text:style-name="T1">попытками договориться о том, чтобы развернуть вспять гонку вооружений и подготовку к разрушительной войне.</text:span></text:p>
      <text:p text:style-name="P7"><text:span text:style-name="T1">Первая мировая война привела к гибели и бесчисленным страданиям миллионов людей и крушению четырёх империй. В этой связи уместно вспомнить ещё об одном юбилее, который предстоит в будущем году, – столетии русской революции. Сейчас остро стоит задача выработки сбалансированной, объективной оценки тех событий, тем более в условиях, когда, особенно на Западе, находится немало желающих использовать эту дату для новых информационных атак на Россию, представить революцию 1917 г. в виде какого-то варварского переворота, чуть ли не столкнувшего под откос последующую европейскую историю. Хуже того – поставить советский режим на одну доску с нацизмом, возложить на него часть ответственности за развязывание Второй мировой войны.</text:span></text:p>
      <text:p text:style-name="P9">Без сомнения, революция 1917 г. и последовавшая Гражданская война были тяжелейшей трагедией для нашего народа. Однако трагедиями были и все другие революции. Это не мешает, скажем, нашим французским коллегам превозносить свои потрясения, которые помимо лозунгов свободы, равенства и братства принесли гильотину и реки крови.</text:p>
      <text:p text:style-name="P7"><text:span text:style-name="T1">Невозможно отрицать, что </text:span><text:span text:style-name="T2">русская революция</text:span><text:span text:style-name="T1"> была величайшим событием в плане воздействия на мировую историю, причём воздействия неоднозначного и многопланового. Она </text:span><text:span text:style-name="T2">стала своего рода экспериментом по реализации на практике социалистических идей, имевших тогда широчайшее распространение в Европе</text:span><text:span text:style-name="T1">, и её поддержка со стороны населения опиралась в том числе на стремление значительной его части к социальной организации при опоре на коллективные, общинные начала.</text:span></text:p>
      <text:p text:style-name="P7"><text:span text:style-name="T1">Для серьёзных исследователей </text:span><text:span text:style-name="T2">очевидно огромное влияние преобразований в Советском Союзе на процессы формирования</text:span><text:span text:style-name="T1"> так называемого социального государства или «</text:span><text:span text:style-name="T2">общества всеобщего благоденствия</text:span><text:span text:style-name="T1">» в Западной Европе в период после Второй мировой войны. Правительства европейских государств пошли на внедрение беспрецедентных мер социальной защиты именно под воздействием примера Советского Союза и в стремлении выбить почву из-под ног левых политических сил.</text:span></text:p>
      <text:p text:style-name="P7"><text:span text:style-name="T1">Можно сказать, что сорок лет после Второй мировой войны стали удивительно благоприятным периодом для развития Западной Европы, которая была избавлена от необходимости принятия собственных крупных решений и под своего рода «зонтиком» американо-советского противостояния получила уникальные возможности спокойного развития. В этих условиях </text:span><text:span text:style-name="T2">в западноевропейских странах были отчасти реализованы идеи конвергенции капиталистической и социалистической моделей</text:span><text:span text:style-name="T1">, которые в качестве предпочтительной формы социально-экономического прогресса выдвигались Питиримом Сорокиным и другими выдающимися мыслителями двадцатого столетия. А </text:span><text:span text:style-name="T2">теперь мы</text:span><text:span text:style-name="T1"> в течение уже пары десятков лет </text:span><text:span text:style-name="T2">наблюдаем и в Европе, и в США обратный процесс: сокращение прослойки среднего класса, усиление социального неравенства, демонтаж механизмов контроля крупного бизнеса</text:span><text:span text:style-name="T1">.</text:span></text:p>
      <text:p text:style-name="P7"><text:span text:style-name="T1">Бесспорна роль, которую Советский Союз сыграл в вопросах деколонизации, в подтверждении в международных отношениях таких принципов, как независимое развитие государств, их право самостоятельно определять своё будущее.</text:span></text:p>
      <text:p text:style-name="P9">Не буду подробно останавливаться на моментах, связанных со сползанием Европы ко Второй мировой войне. Очевидно, что здесь опять роковую роль сыграли антироссийские устремления европейских элит, их желание натравить на Советский Союз гитлеровскую военную машину. И вновь выправлять положение дел после этой страшнейшей катастрофы пришлось с ключевым участием нашей страны в определении параметров и европейского, и теперь уже мирового порядка.</text:p>
      <text:p text:style-name="P7"><text:soft-page-break/><text:span text:style-name="T1">В этом контексте </text:span><text:span text:style-name="T2">разговоры о «столкновении двух тоталитаризмов», которые сейчас активно внедряются в европейское сознание, в том числе на уровне школьных учебников, безосновательны и безнравственны</text:span><text:span text:style-name="T1">. Советский Союз, при всех пороках существовавшей тогда в нашей стране системы, не ставил перед собой цели уничтожения целых народов. Вспомним </text:span><text:span text:style-name="T2">Уинстон</text:span><text:span text:style-name="T1">а </text:span><text:span text:style-name="T2">Черчилл</text:span><text:span text:style-name="T1">я, который всю свою жизнь был принципиальным противником СССР и </text:span><text:span text:style-name="T2">сыграл большую роль в развороте</text:span><text:span text:style-name="T1"> от союзничества времён Второй мировой </text:span><text:span text:style-name="T2">к новому противостоянию с Советским Союзом</text:span><text:span text:style-name="T1">. Он, тем не менее, вполне искренне признавал: «</text:span><text:span text:style-name="T6">Концепция добронравия – жить по совести – это по-русски</text:span><text:span text:style-name="T1">».</text:span></text:p>
      <text:p text:style-name="P7"><text:span text:style-name="T1">Кстати, если честно смотреть на положение небольших европейских государств, которые раньше входили в Варшавский договор, а теперь – в НАТО и ЕС, то очевидно, что речь должна идти отнюдь не о переходе от подчинения к свободе, о чём так любят рассуждать западные идеологи, а скорее о смене лидера. Об этом недавно хорошо сказал российский президент Владимир Путин, да и представители этих стран за закрытыми дверями признают, что не способны принимать сколь-либо значимые решения без отмашки из Вашингтона и Брюсселя.</text:span></text:p>
      <text:p text:style-name="P9">Думается, в контексте столетия русской революции нам очень важно глубоко осознать непрерывность российской истории, из которой невозможно вымарать какие-то отдельные периоды, и важность синтеза всего массива наработанных нашим народом позитивных традиций и исторического опыта в качестве основы для энергичного продвижения вперед и утверждения по праву принадлежащей нашей стране роли одного из ведущих центров современного мира, поставщика ценностей развития, безопасности и стабильности.</text:p>
      <text:p text:style-name="P7"><text:span text:style-name="T2">Послевоенный миропорядок</text:span><text:span text:style-name="T1">, опиравшийся на противостояние двух систем, был, разумеется, далёк от идеального, но он, тем не менее, </text:span><text:span text:style-name="T2">позволил сохранить основы международного мира и избежать самого страшного – искушения прибегнуть к массированному применению оказавшегося в руках политиков оружия массового уничтожения, прежде всего ядерного</text:span><text:span text:style-name="T1">. Укоренившийся на Западе в связи с распадом Советского Союза </text:span><text:span text:style-name="T2">миф о победе в холодной войне оснований под собой не имеет</text:span><text:span text:style-name="T1">. </text:span><text:span text:style-name="T2">Это была воля народа нашей страны к переменам, помноженная на неблагоприятное стечение обстоятельств</text:span><text:span text:style-name="T1">.</text:span></text:p>
      <text:p text:style-name="P8">Множественность моделей вместо унылого однообразия</text:p>
      <text:p text:style-name="P7"><text:span text:style-name="T1">Эти события привели, без преувеличения, к тектоническим сдвигам в международном ландшафте, к серьёзнейшему изменению всей картины мировой политики. При этом выход из холодной войны и связанного с ним непримиримого идеологического противостояния открывал уникальные возможности для переустройства европейской архитектуры на принципах неделимой и равной безопасности и широкого сотрудничества без разделительных линий.</text:span></text:p>
      <text:p text:style-name="P7"><text:span text:style-name="T1">Появлялся реальный шанс на решительное преодоление раскола Европы и реализацию мечты об общем европейском доме, в поддержку чего выступали многие мыслители и политики на континенте, включая президента Франции Шарля де Голля. Наша страна была полностью открыта для такого варианта и выступала с многочисленными предложениями и инициативами на этот счёт. Совершенно логичным было бы создание новых основ европейской безопасности через усиление военно-политического компонента Организации по безопасности и сотрудничеству в Европе. Владимир Путин в интервью немецкому изданию </text:span><text:a xlink:type="simple" xlink:href="http://www.bild.de/wa/ll/bild-de/unangemeldet-42925516.bild.html" text:style-name="Internet_20_link" text:visited-style-name="Visited_20_Internet_20_Link"><text:span text:style-name="Internet_20_link"><text:span text:style-name="T4">Bild</text:span></text:span></text:a><text:span text:style-name="T1"> недавно приводил высказывание видного германского политика Эгона Бара, который выдвигал подобные идеи.</text:span></text:p>
      <text:p text:style-name="P7"><text:soft-page-break/><text:span text:style-name="T1">Западные партнёры, к сожалению, пошли по другому пути, выбрали вариант </text:span><text:span text:style-name="T2">расширения НАТО на Восток, приближения к российским границам</text:span><text:span text:style-name="T1"> контролируемого ими геополитического пространства. Именно </text:span><text:span text:style-name="T2">в этом заключается корень тех системных проблем, от которых сегодня страдают отношения России с США и Европейским союзом</text:span><text:span text:style-name="T1">. Примечательно, что Джордж Кеннан, который считается одним из творцов американской политики сдерживания СССР, в конце жизни назвал </text:span><text:span text:style-name="T2">решение о</text:span><text:span text:style-name="T1"> </text:span><text:span text:style-name="T2">расширении Североатлантического альянса трагической ошибкой</text:span><text:span text:style-name="T1">.</text:span></text:p>
      <text:p text:style-name="P7"><text:span text:style-name="T1">Глубинная проблема, связанная с таким западным курсом, заключается ещё и в том, что конструировался он без должного учёта общемирового контекста. А ведь современный мир в условиях глобализации отличается беспрецедентной взаимозависимостью различных государств, и сегодня отношения между Россией и ЕС уже невозможно выстраивать так, как если бы они все ещё, как в период холодной войны, были в эпицентре мировой политики. Нельзя не принимать в расчёт мощные процессы, которые происходят в Азиатско-Тихоокеанском регионе, на Ближнем и Среднем Востоке, в Африке, в Латинской Америке.</text:span></text:p>
      <text:p text:style-name="P7"><text:span text:style-name="T1">Главной приметой современного этапа являются стремительные перемены во всех сферах международной жизни. Причём они часто принимают неожиданное для всех направление. Например, сегодня </text:span><text:span text:style-name="T2">очевидна несостоятельность популярной в 1990-е гг. концепции «конца истории»</text:span><text:span text:style-name="T1">, авторство которой принадлежит известному американскому социологу и политическому исследователю </text:span><text:a xlink:type="simple" xlink:href="http://globalaffairs.ru/person/p_27" text:style-name="Internet_20_link" text:visited-style-name="Visited_20_Internet_20_Link"><text:span text:style-name="Internet_20_link"><text:span text:style-name="T1">Фрэнсису Фукуяме</text:span></text:span></text:a><text:span text:style-name="T1">. Она предполагала, что бурное развитие глобализации знаменует собой окончательную победу либерально-капиталистической модели, а задача всех остальных заключается лишь в том, чтобы побыстрее к ней подстраиваться под руководством мудрых западных учителей.</text:span></text:p>
      <text:p text:style-name="P7"><text:span text:style-name="T1">На деле же </text:span><text:span text:style-name="T2">второе издание глобализации</text:span><text:span text:style-name="T1"> (предыдущая её волна случилась перед Первой мировой войной) </text:span><text:span text:style-name="T2">привело к рассредоточению глобальной экономической мощи</text:span><text:span text:style-name="T1"> и, соответственно, политического влияния, к появлению новых крупных центров силы, прежде всего в Азиатско-Тихоокеанском регионе. Наиболее яркий пример – резкий рывок вперёд Китая, который благодаря беспрецедентным темпам экономического роста в течение трёх десятилетий вышел на позиции второй, а в соответствии с подсчетами по паритету покупательной способности – уже и первой экономики мира. На этом фоне можно воспринимать, как говорится, в качестве «медицинского факта» множественность моделей развития, что исключает унылое однообразие в рамках единой – западной – системы координат.</text:span></text:p>
      <text:p text:style-name="P7"><text:span text:style-name="T1">Соответственно, </text:span><text:span text:style-name="T2">произошло относительное сокращение влияния так называемого «исторического Запада»</text:span><text:span text:style-name="T1">, который на протяжении практически пяти веков привык видеть себя в роли вершителя судеб человечества. </text:span><text:span text:style-name="T2">Обострилась конкуренция по вопросу о формировании контуров мироустройства XXI века</text:span><text:span text:style-name="T1">. Причём переход от холодной войны к новой международной системе оказался намного более длительным и болезненным, чем это виделось 20–25 лет назад.</text:span></text:p>
      <text:p text:style-name="P7"><text:span text:style-name="T1">На таком фоне </text:span><text:span text:style-name="T2">один из базовых вопросов</text:span><text:span text:style-name="T1"> в международных делах сегодня заключается в том, </text:span><text:span text:style-name="T2">какую форму принимает</text:span><text:span text:style-name="T1"> </text:span><text:span text:style-name="T2">эта</text:span><text:span text:style-name="T1"> в целом естественная </text:span><text:span text:style-name="T2">конкуренция между ведущими мировыми державами</text:span><text:span text:style-name="T1">. Мы видим, как США и ведомый ими западный альянс пытаются любыми средствами сохранить доминирующие позиции или, если использовать американскую лексику, обеспечить своё «глобальное лидерство». В ход идут самые разные методы давления, экономические санкции, а то и прямая силовая интервенция. Ведутся широкомасштабные информационные войны. Отработаны технологии неконституционной смены режимов путём осуществления «цветных революций». При этом для народов, являющихся объектами таких действий, демократические революции </text:span><text:soft-page-break/><text:span text:style-name="T1">оказываются разрушительными. И наша страна, прошедшая в своей истории через период поощрения искусственных преобразований за рубежом, твёрдо исходит из предпочтительности эволюционных перемен, которые должны осуществляться в формах и со скоростью, соответствующих традициям и уровню развития того или иного общества.</text:span></text:p>
      <text:p text:style-name="P7"><text:span text:style-name="T1">Россию в западной пропаганде принято сейчас обвинять в «ревизионизме», в якобы имеющемся у нас стремлении разрушить сложившуюся международную систему, как будто это мы бомбили Югославию в 1999 г. в нарушение Устава ООН и Хельсинкского заключительного акта. Как будто это Россия игнорировала международное право, вторгаясь в Ирак в 2003 г., и извращала резолюции Совета Безопасности ООН, свергая силовым путём режим Муаммара Каддафи в Ливии в 2011-м. Эти примеры можно продолжать.</text:span></text:p>
      <text:p text:style-name="P7"><text:span text:style-name="T1">Рассуждения о «ревизионизме» не выдерживают критики и базируются по существу на простой до примитивности логике, предполагающей, что «заказывать музыку» в мировых делах сегодня может только Вашингтон. В соответствии с таким подходом получается, что на международный уровень переместился сформулированный когда-то Джорджем Оруэллом принцип: </text:span><text:span text:style-name="T6">все равны, но некоторые более равны, чем другие</text:span><text:span text:style-name="T1">. Однако </text:span><text:span text:style-name="T2">международные отношения сегодня – слишком сложный механизм, чтобы им можно было управлять из какого-то одного центра</text:span><text:span text:style-name="T1">. Это подтверждают результаты американского вмешательства: в Ливии государства по сути не существует, Ирак балансирует на грани распада – и далее по списку.</text:span></text:p>
      <text:p text:style-name="P8">Объединить усилия ради успеха</text:p>
      <text:p text:style-name="P7"><text:span text:style-name="T1">Надёжное решение проблем современного мира может быть обеспечено только через серьёзное, честное сотрудничество ведущих государств и их объединений в интересах решения общих задач. Такое взаимодействие должно учитывать многоцветие современного мира, его культурно-цивилизационное многообразие, отражать интересы основных компонентов международного сообщества.</text:span></text:p>
      <text:p text:style-name="P7"><text:span text:style-name="T1">Практика показывает, что когда эти принципы применяются на деле, удаётся добиться конкретных, весомых результатов. Упомяну, в частности, заключение соглашения по урегулированию вопросов, связанных с иранской ядерной программой, ликвидацию сирийского химического оружия, согласование условий прекращения боевых действий в Сирии, выработку основных параметров глобального соглашения по климату. Это свидетельствует о необходимости восстановления культуры поиска компромиссов, опоры на дипломатическую работу, которая может быть сложной, даже изматывающей, но которая остаётся, тем не менее, по сути единственным путём обеспечения взаимоприемлемого решения проблем мирными средствами.</text:span></text:p>
      <text:p text:style-name="P7"><text:span text:style-name="T1">Такие наши подходы разделяет сегодня большинство государств мира, включая китайских партнёров, другие страны БРИКС, ШОС, наших друзей в ЕАЭС, ОДКБ, СНГ. Другими словами, можно сказать, что Россия борется не против кого-то, а за решение всех вопросов на равноправной, взаимоуважительной основе, что только и может быть надёжным фундаментом долгосрочного оздоровления международных отношений.</text:span></text:p>
      <text:p text:style-name="P7"><text:span text:style-name="T1">Важнейшей задачей считаем объединение усилий против не надуманных, а совершенно реальных вызовов, среди которых главным является сегодня террористическая агрессия. Экстремистам из ИГИЛ, «Джабхат ан-Нусры» и другим подобным удалось впервые поставить под контроль значительные территории в Сирии и Ираке, они пытаются распространить своё влияние на другие страны и регионы, совершают теракты по всему миру. Недооценку этой опасности нельзя расценивать иначе как преступную близорукость.</text:span></text:p>
      <text:p text:style-name="P7"><text:soft-page-break/><text:span text:style-name="T1">Президент России призвал к формированию широкого фронта для нанесения террористам военного поражения. Серьёзный вклад в эти усилия вносят Воздушно-космические силы России. Одновременно энергично работаем в интересах налаживания коллективных действий по политическому урегулированию конфликтов в этом охваченном глубоким кризисом регионе.</text:span></text:p>
      <text:p text:style-name="P7"><text:span text:style-name="T1">Но подчеркну – долгосрочный успех может быть достигнут только на основе продвижения к партнёрству цивилизаций, опирающемуся на уважительное взаимодействие различных культур и религий. Считаем, что общечеловеческая солидарность должна иметь </text:span><text:span text:style-name="T2">нравственную основу, формируемую традиционными ценностями</text:span><text:span text:style-name="T1">, которые являются во многом общими для ведущих мировых вероисповеданий. Хотел бы в этой связи обратить внимание на </text:span><text:a xlink:type="simple" xlink:href="http://www.patriarchia.ru/db/text/4372074.html" text:style-name="Internet_20_link" text:visited-style-name="Visited_20_Internet_20_Link"><text:span text:style-name="Internet_20_link"><text:span text:style-name="T1">совместное заявление</text:span></text:span></text:a><text:span text:style-name="T1"> Патриарха Кирилла и Папы Римского Франциска, в котором, в частности, выражается поддержка семьи как естественного средоточия жизни человека и общества.</text:span></text:p>
      <text:p text:style-name="P7"><text:span text:style-name="T1">Повторю – мы не стремимся к конфронтации ни с США, ни с Евросоюзом, ни с НАТО. Наоборот, Россия открыта для самого широкого взаимодействия с западными партнёрами. По-прежнему считаем, что наилучшим способом обеспечения интересов народов, проживающих на европейском континенте, было бы формирование общего экономического и гуманитарного пространства, простирающегося от Атлантики до Тихого океана, так чтобы недавно сформированный Евразийский экономический союз смог стать интегрирующим звеном между Европой и АТР. Стремимся делать всё, что от нас зависит, для преодоления препятствий на этом пути, включая урегулирование на основе Минских договоренностей украинского кризиса, спровоцированного госпереворотом в Киеве в феврале 2014 года.</text:span></text:p>
      <text:p text:style-name="P7"><text:span text:style-name="T1">Сошлюсь на мнение такого умудренного жизнью и опытом политика, как </text:span><text:a xlink:type="simple" xlink:href="http://globalaffairs.ru/person/p_2478" text:style-name="Internet_20_link" text:visited-style-name="Visited_20_Internet_20_Link"><text:span text:style-name="Internet_20_link"><text:span text:style-name="T1">Генри Киссинджер</text:span></text:span></text:a><text:span text:style-name="T1">, который, выступая недавно в Москве, сказал, что «</text:span><text:span text:style-name="T3">Россию следует рассматривать как ключевой элемент любого глобального равновесия, а не как прежде всего угрозу Соединенным Штатам… Я выступаю</text:span><text:span text:style-name="T1">, – подчеркнул он, – </text:span><text:span text:style-name="T3">за возможность диалога с целью обеспечения нашего общего будущего, а не для углубления конфликтов. Для этого требуется уважение обеими сторонами жизненных ценностей и интересов друг друга</text:span><text:span text:style-name="T1">». Мы придерживаемся именно такого подхода. И мы продолжим отстаивать в международных делах принципы права и справедливости.</text:span></text:p>
      <text:p text:style-name="P7"><text:span text:style-name="T1">Русский философ Иван Ильин, размышляя о роли России в мире в качестве великой державы, подчеркивал, что «великодержавие определяется не размером территории и не числом жителей, но способностью народа и его правительства брать на себя бремя великих международных задач и творчески справляться с этими задачами. Великая держава есть та, которая, утверждая своё бытие, свой интерес, … вносит творческую, устрояющую, правовую идею во весь сонм народов, во весь “концерт” народов и держав». С этим трудно не согласиться.</text:span></text:p>
      <text:p text:style-name="P3">3 марта 2016г.</text:p>
      <text:p text:style-name="P6"><text:span text:style-name="T5">Сергей Лавров,</text:span></text:p>
      <text:p text:style-name="P4">министр иностранных дел Российской Федерации</text:p>
      <text:p text:style-name="P5"/>
      <text:p text:style-name="Standard"><text:span text:style-name="T4">Статья опубликована во втором номере журнала «</text:span><text:a xlink:type="simple" xlink:href="http://globalaffairs.ru/global-processes/Istoricheskaya-perspektiva-vneshnei-politiki-Rossii-18017" text:style-name="Internet_20_link" text:visited-style-name="Visited_20_Internet_20_Link"><text:span text:style-name="Internet_20_link"><text:span text:style-name="T4">Россия в глобальной политике</text:span></text:span></text:a><text:span text:style-name="T4">» за 2016 го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1.752cm" fo:margin-bottom="0.993cm" fo:margin-left="2.25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07cm" fo:margin-top="0.908cm" style:dynamic-spacing="true"/>
      </style:footer-style>
    </style:page-layout>
    <style:page-layout style:name="Mpm2">
      <style:page-layout-properties fo:page-width="21.001cm" fo:page-height="29.7cm" style:num-format="1" style:print-orientation="portrait" fo:margin-top="1.752cm" fo:margin-bottom="2cm" fo:margin-left="2.25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6-03-04T20:07:00</meta:creation-date>
    <dc:creator>Сергей Каменев</dc:creator>
    <dc:date>2016-03-05T01:28:53.88</dc:date>
    <meta:editing-cycles>8</meta:editing-cycles>
    <meta:editing-duration>PT4H48M15S</meta:editing-duration>
    <meta:generator>OpenOffice/4.1.2$Win32 OpenOffice.org_project/412m3$Build-9782</meta:generator>
    <meta:document-statistic meta:table-count="0" meta:image-count="0" meta:object-count="0" meta:page-count="8" meta:paragraph-count="57" meta:word-count="3585" meta:character-count="27263"/>
  </office:meta>
</office:document-meta>
</file>