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СписокТекст" style:list-style-name="L1"/>
    <style:style style:name="P2" style:family="paragraph" style:parent-style-name="Header">
      <style:paragraph-properties fo:padding="0cm" fo:border="none"/>
    </style:style>
    <style:style style:name="P3" style:family="paragraph" style:parent-style-name="WW-Текст">
      <style:paragraph-properties fo:margin-top="0.423cm" fo:margin-bottom="0cm" fo:text-align="end" style:justify-single-word="false"/>
    </style:style>
    <style:style style:name="P4" style:family="paragraph" style:parent-style-name="Название_20_документа" style:master-page-name="First_20_Page">
      <style:paragraph-properties fo:margin-top="0cm" fo:margin-bottom="0cm" style:page-number="auto"/>
    </style:style>
    <style:style style:name="P5" style:family="paragraph" style:parent-style-name="Footer">
      <style:paragraph-properties fo:margin-left="0cm" fo:margin-right="0.635cm" fo:text-indent="0.635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cademy"/>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language="en" fo:country="US"/>
    </style:style>
    <style:style style:name="T7" style:family="text">
      <style:text-properties fo:language="en" fo:country="US" fo:font-weight="bold" style:font-weight-asian="bold"/>
    </style:style>
    <style:style style:name="T8" style:family="text">
      <style:text-properties style:font-name="Academy" fo:letter-spacing="0.004cm" style:font-name-complex="Academy"/>
    </style:style>
    <style:style style:name="T9" style:family="text">
      <style:text-properties style:font-name-complex="Academy"/>
    </style:style>
    <style:style style:name="T10" style:family="text">
      <style:text-properties style:font-name-complex="Courier New"/>
    </style:style>
    <style:style style:name="T11" style:family="text">
      <style:text-properties fo:font-size="11pt" style:font-size-asian="11pt" style:font-size-complex="11pt"/>
    </style:style>
    <style:style style:name="T12"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О текущем моменте» № 4 (125), май 2016 года</text:p>
      <text:p text:style-name="Caption">Всеобщая управленческая грамотность — выбор: исходя из Любви либо под давлением обстоятельств?</text:p>
      <text:p text:style-name="Пояснение_20_названия"/>
      <text:p text:style-name="WW-Текст">22 мая 2016 г. на сайте московского отделения Би-Би-Си появилась статья Дмитрия Булина «Греф: России требуется новая система управления», в которой комментируется лекция главы Сбербанка Г.О.Грефа, прочитанная выпускникам московской бизнес-школы «Сколково» накануне — 21 мая 2016 г.<text:span text:style-name="Footnote_20_Symbol"><text:note text:id="ftn1" text:note-class="footnote"><text:note-citation>1</text:note-citation><text:note-body><text:p text:style-name="WW-Текст"><text:s text:c="2"/>См.: <text:a xlink:type="simple" xlink:href="http://www.bbc.com/russian/business/2016/05/160522_gref_skolkovo_lecture" text:style-name="Internet_20_link" text:visited-style-name="Visited_20_Internet_20_Link"><text:span text:style-name="Internet_20_link">http://www.bbc.com/russian/business/2016/05/160522_gref_skolkovo_lecture</text:span></text:a>. </text:p></text:note-body></text:note></text:span> В ней Г.О.Греф поведал об «откровении», к которому он приобщился в «Силиконовой долине».</text:p>
      <text:p text:style-name="Текст_20_вставки">«Глава крупнейшего российского банка заочно поспорил с авторами экономического бестселлера Why Nations Fail ("Почему одни страны богатые, а другие бедные" в русской версии<text:span text:style-name="Footnote_20_Symbol"><text:note text:id="ftn2" text:note-class="footnote"><text:note-citation>2</text:note-citation><text:note-body><text:p text:style-name="Footnote"><text:s/>Буквальный перевод — «Почему нации (государства) терпят неудачи».</text:p></text:note-body></text:note></text:span>), считающими главной причиной несостоятельности тех ли иных народов качество институтов (суды, всеобщие выборы, частная собственность и т.д.).</text:p>
      <text:p text:style-name="Текст_20_вставки">"Корневое звено", по выражению Грефа, нужно искать не в институтах, а в плоскости управленческих практик, для которых в России свойствен чрезмерный бюрократизм. Он призвал всех присутствующих и отсутствующих переходить на новые практики управления, такие как agile (о которой далее в статье)».</text:p>
      <text:p text:style-name="WW-Текст">Далее в статье сообщается:</text:p>
      <text:p text:style-name="Текст_20_вставки">«"На мой взгляд, авторы книги <text:a xlink:type="simple" xlink:href="https://ru.wikipedia.org/wiki/Why_Nations_Fail" text:style-name="Internet_20_link" text:visited-style-name="Visited_20_Internet_20_Link"><text:span text:style-name="Internet_20_link"><text:span text:style-name="T2">Why Nations Fail</text:span></text:span></text:a>, рассматривают следствия, а не причины. Экстрактивность и инклюзивность — важные вещи, но они не дают ответа на вопрос <text:span text:style-name="T5">как</text:span>. [Авторы Дарон Аджемоглу и Джеймс Робинсон вводят понятие "инклюзивных" политических и экономических институтов, в основе которых лежит включение граждан в общественные процессы на условиях извлечения выгоды, и "экстрактивных", представляющих собой противоположность первых - прим. Би-би-си]. В любом процессе есть всегда какое-то корневое звено, до которого ты должен докопаться, и там про это звено не сказано.</text:p>
      <text:p text:style-name="Текст_20_вставки">Есть два существенных фактора: политическая составляющая, которая требует отдельного рассмотрения, и управленческая составляющая. У нас сейчас имеются многие институты, но, к сожалению, многие из них или даже большинство носит имитационный характер. Начиная уже с института частной собственности: вроде бы он у нас есть, но в то же время попробуй его защити в другом институте под названием "судебная система".</text:p>
      <text:p text:style-name="Текст_20_вставки"><text:soft-page-break/><text:span text:style-name="T2">У нас сейчас имеются многие институты, но, к сожалению, многие из них или даже большинство носит имитационный характер Герман Греф</text:span></text:p>
      <text:p text:style-name="Текст_20_вставки">Я считаю, что такое корневое звено — это система управления. Если оценивать наше государство с точки зрения бимодальной системы управления run &amp; change [где run относится непосредственно к функционированию, а change отвечает за непрерывную модернизацию], то наше государство находится в плоскости run.</text:p>
      <text:p text:style-name="Текст_20_вставки">Если обычные утверждения о том, что наше государство коррупционное и бюрократическое, перевести на нормальный технократический язык, то что такое бюрократия? Она имеет два проявления: недорегулированность и перерегулированность. В конечном счете, все это сводится к плохому process management [управлению процессами]. Чтобы от этого уйти, нужны изменения, реформы. А что такое реформа?</text:p>
      <text:p text:style-name="Текст_20_вставки">Любая реформа — это проект. Где project management [управление проектами] в системе управления нашего государства? Оно практически отсутствует. Это касается не только России, это болезнь очень многих государств, почти всех. Но сейчас другие государства пытаются от этого уходить. В Великобритании, например, Тони Блэр в бытность премьер-министром создал так называемый <text:a xlink:type="simple" xlink:href="https://en.wikipedia.org/wiki/Prime_Minister's_Delivery_Unit" text:style-name="Internet_20_link" text:visited-style-name="Visited_20_Internet_20_Link"><text:span text:style-name="Internet_20_link"><text:span text:style-name="T2">delivery unit</text:span></text:span></text:a> [правительственный центр при премьер-министре по контролю над оказанием госуслуг]».</text:p>
      <text:p text:style-name="WW-Текст">Суть «<text:span text:style-name="T6">agile</text:span>» в статье поясняется так:</text:p>
      <text:p text:style-name="Текст_20_вставки">«Слово <text:a xlink:type="simple" xlink:href="https://ru.wikipedia.org/wiki/Гибкая_методология_разработки" text:style-name="Internet_20_link" text:visited-style-name="Visited_20_Internet_20_Link"><text:span text:style-name="Internet_20_link"><text:span text:style-name="T2">agile</text:span></text:span></text:a> [буквально — гибкий, подвижный] становится популярным во всем мире и, слава богу, в нашей стране. Но мы приходим к нему, как и во многих других случаях, последними. Для agile-управления характерно слово "тупицца", с двумя "Ц": от английского two pizza. Это маленькие команды, которые условно можно накормить двумя пиццами. Все компетенции в этой команде соединены воедино.</text:p>
      <text:p text:style-name="Текст_20_вставки">На 30-50 % уменьшается количество менеджеров, они просто не нужны. Всё выпускается в течение максимум двух недель, короткими спринтами. Все это автоматически загружается в вашу платформу, которая должна быть для этого адаптирована. Эта система хороша тем, что видно результаты работы каждой небольшой команды.</text:p>
      <text:p text:style-name="Текст_20_вставки">Для legacy organizations [тут Герман Греф прибегает к лексикону программистов, которые называют термином <text:a xlink:type="simple" xlink:href="https://en.wikipedia.org/wiki/Legacy_system" text:style-name="Internet_20_link" text:visited-style-name="Visited_20_Internet_20_Link"><text:span text:style-name="Internet_20_link"><text:span text:style-name="T2">legacy systems</text:span></text:span></text:a> устаревшие программные системы, предшествующие современным — прим. Би-Би-Си] это громадный вызов. Надо переработать все процессы управления. А чем больше у тебя бизнес, тем больше у тебя процессов.</text:p>
      <text:p text:style-name="Текст_20_вставки"><text:soft-page-break/>Плохая новость, которую я привез из Силиконовой долины в этом году, состоит в следующем. Мы уже выходили из Pivotal Software, и вдруг я вижу, что в одной из открытых переговорных сидят уважаемые люди — не в джинсах, как все мы там, а в костюмах. Я спрашиваю: "Что это за люди странные?" А мне отвечают: "Это сидит правительство Норвегии, они изучают agile".</text:p>
      <text:p text:style-name="Текст_20_вставки">И мне стало плохо. Выяснилось, что у них уже было правительство Новой Зеландии, два министерства США. Скорость преобразований в тех государствах, где внедряется agile, будет так нарастать в отношении нас, что это станет уже просто опасно для нашей страны. Если мы и дальше будем отставать, то это отставание будет, к сожалению, мало сопрягаться с нашей возможностью выжить в глобальном мире».</text:p>
      <text:p text:style-name="НормРазрыв">—————————</text:p>
      <text:p text:style-name="WW-Текст"><text:span text:style-name="T1">Короче, вот такой «либеральный патриотизм»: Надо освоить </text:span><text:span text:style-name="T7">agile</text:span><text:span text:style-name="T1">, иначе стране хана…</text:span></text:p>
      <text:p text:style-name="WW-Текст">Однако возникает вопрос: Знает ли Г.О.Греф, что по сути он призывает к воплощению в жизнь Советской власти как социально-управленческого идеала?</text:p>
      <text:p text:style-name="WW-Текст">Обратимся к классической книге «Государство и революция», написанной В.И.Лениным (совместно с Г.Е.Зиновьевым) в 1917 г.</text:p>
      <text:p text:style-name="Текст_20_вставки">«Мысль Маркса состоит в том, что рабочий класс должен разбить, сломать "готовую государственную машину", а не ограничиваться простым захватом ее.</text:p>
      <text:p text:style-name="Текст_20_вставки"><text:s/>12-го апреля 1871-го года, т. е. как раз во время Коммуны, Маркс писал Кугельману:</text:p>
      <text:p text:style-name="Текст_20_вставки"><text:s text:c="2"/>…"Если ты заглянешь в последнюю главу моего "18-го Брюмера", ты увидишь, что следующей попыткой французской революции я объявляю: не передать из одних рук в другие бюрократически-военную машину, как бывало до сих пор, а сломать ее" (курсив Маркса; в оригинале стоит zerbrechen), "и именно таково предварительное условие всякой действительной народной революции на континенте. Как раз в этом и состоит попытка наших геройских парижских товарищей" (стр. 709 в "Neue Zeit", XX, 1, год 1901 — 1902). (Письма Маркса к Кугельману вышли по-русски не менее как в двух изданиях, одно из них под моей редакцией и с моим предисловием.) <text:s/>В этих словах: <text:span text:style-name="T1">"сломать бюрократически-военную государственную машину" </text:span>заключается, кратко выраженный, главный урок марксизма по вопросу о задачах пролетариата в революции по отношению к государству. И именно этот урок не только совершенно забыт, но и прямо извращен господствующим, каутскианским, "толкованием" марксизма!»</text:p>
      <text:p text:style-name="WW-Текст">И ещё:</text:p>
      <text:p text:style-name="Текст_20_вставки"><text:soft-page-break/>«<text:span text:style-name="T1">"Коммуна — </text:span>писал Маркс<text:span text:style-name="T1"> — должна была быть не парламентарной, а работающей корпорацией, в одно и то же время и законодательствующей и исполняющей законы"…</text:span></text:p>
      <text:p text:style-name="Текст_20_вставки"><text:span text:style-name="T10"><text:s/>…"Вместо того, чтобы один раз в три или в шесть лет решать, какой член господствующего класса должен представлять и подавлять (ver — und zertreten) народ в парламенте, вместо этого всеобщее избирательное право должно было служить народу, организованному в коммуны, для того, чтобы подыскивать для своего предприятия рабочих, надсмотрщиков, бухгалтеров, как индивидуальное избирательное право служит для этой цели всякому другому работодателю"» </text:span></text:p>
      <text:p text:style-name="WW-Текст">Все выделения текста жирным в цитатах из «Государства и революции» — наши: они выражают принципы «<text:span text:style-name="T6">two</text:span> <text:span text:style-name="T6">pizza</text:span>» и «<text:span text:style-name="T6">agile</text:span>» на языке марксизма.</text:p>
      <text:p text:style-name="WW-Текст">И о тех же принципах «<text:span text:style-name="T6">two</text:span> <text:span text:style-name="T6">pizza</text:span>» и «<text:span text:style-name="T6">agile</text:span>» Генри Форд<text:span text:style-name="T6"> I</text:span>, но не на языке политики, а на языке управления предприятием:</text:p>
      <text:p text:style-name="Текст_20_вставки">«Величайшее затруднение и зло, с которым приходится бороться при совместной работе большого числа людей, заключается в чрезмерной организации и проистекающей отсюда волоките. На мой взгляд, нет более опасного призвания, чем так называемый «организационный гений». Он любит создавать чудовищные схемы &lt;оргшатных расписаний&gt;, которые, подобно генеалогическому древу, представляют разветвления власти до её последних элементов. Весь ствол дерева обвешан красивыми круглыми ягодами, которые носят имена лиц или должностей. Каждый имеет свой титул и известные функции, строго ограниченные объёмом и сферой деятельности своей ягоды. </text:p>
      <text:p text:style-name="Текст_20_вставки">(…) Но, по моему мнению, <text:span text:style-name="T1">предприятие вовсе не машина. Оно представляет собой рабочее общение людей, задача которых, как уже сказано, —</text:span><text:span text:style-name="T3"> работать </text:span><text:span text:style-name="T9">(выделено нами при цитировании), а не обмениваться письма</text:span>ми» (Г.Форд, “Моя жизнь, мои достижения”, гл. 6. “Машины и люди”). </text:p>
      <text:p text:style-name="WW-Текст">Но для того, чтобы увидеть нечто общее, стоящее за разными языковыми конструкциями, необходимо владеть аппаратом достаточно общей теории управления (ДОТУ). Если рассматривать с позиций ДОТУ жизнь культурно своеобразных обществ, то все они отличаются друг от друга тем, как в каждом из них реализуется полная функция управления<text:span text:style-name="Footnote_20_Symbol"><text:note text:id="ftn3" text:note-class="footnote"><text:note-citation>1</text:note-citation><text:note-body><text:p text:style-name="Footnote"><text:s/>Полная функция управления включает в себя следующие этапы её реализации в управленческой практике: 1) выявление проблем, 2) целеполагание в отношении их разрешения, 3) выработку концепции достижения намеченных целей, 4) внедрение концепции в жизнь, 5) текущее правление в соответствии с принятой концепцией, 6) совершенствование концепции по мере необходимости, 7) высвобождение ресурсов из завершённых процессов управления по достижении целей либо после краха соответствующего процесса управления.</text:p></text:note-body></text:note></text:span>, либо, как полная функция управления в отношении рассматриваемого общества реализуется из-за его пределов внешнеполитическими субъектами, а также и тем — как в этом участвует государственность, под властью которой живёт общество: т.е. какие этапы полной функции управления государственность реализует <text:span text:style-name="T4">на профессиональной основе </text:span>и в каких организационных формах, какие этапы полной функции управления в отношении этого государства реализуются вне государственности, в том числе — и из-за пределов этого государства. </text:p>
      <text:p text:style-name="WW-Текст"><text:soft-page-break/>Любое культурно-своеобразное общество с точки зрения ДОТУ — суперсистема. В отношении суперсистемы в целом полная функция управления реализуется по схеме управления «предиктор-корректор», в которой управление строится как на основе информации о сложившемся состоянии суперсистемы и её предыстории, так и на основе прогностики поведения суперсистемы в будущем. </text:p>
      <text:p text:style-name="WW-Текст">Схему предиктор-корректор можно условно представить как объединение «предиктора» (осуществляющего в темпе течения процесса прогностику и выработку концепции управления) и «программно-адаптивного модуля» (несущего алгоритмику управления, выработанную «предиктором», и адаптирующего её к конкретике текущих обстоятельств).</text:p>
      <text:p text:style-name="WW-Текст">Удаление «предиктора» из процесса управления по полной функции низводит схему «предиктор-корректор» до программно-адаптивной схемы управления.</text:p>
      <text:p text:style-name="WW-Текст">Удаление из программно-адаптивной схемы обратных связей, по которым поступает информация о состоянии объекта управления и среды, низводит программно-адаптивную схему управления до просто программной.</text:p>
      <text:p text:style-name="WW-Текст">В суперсистемах в разных процессах могут работать все три схемы управления одновременно. Но каждая из схем будет реализовываться одним из трёх способов управления или их сочетанием:</text:p>
      <text:list xml:id="list6551978156604762477" text:style-name="L1">
        <text:list-item>
          <text:p text:style-name="P1">структурный способ управления основывается на том, что перед началом осуществления управления строится структура, несущая алгоритмику управления, представляющая собой некоторую совокупность функционально-специализированных элементов, взаимодействующих друг с другом, со средой, с объектом управления в соответствии с алгоритмикой управления;</text:p>
        </text:list-item>
        <text:list-item>
          <text:p text:style-name="P1">бесструктурный способ управления основывается на том, что в суперсистеме существует или создаётся статистическая предопределённость реакции некоторого множества элементов суперсистемы на распространение в ней определённого информационного модуля, в результате чего некоторое множество элементов в процессе их самоуправления образуют необходимые структуры, которые решают соответствующую управленческую задачу;</text:p>
        </text:list-item>
        <text:list-item>
          <text:p text:style-name="P1">управление на основе виртуальных структур по сути своей это — структурный способ управления, в котором функциональная специализация и характер взаимосвязей элементов не заданы раз и навсегда при построении структуры, но некоторым образом осуществляется динамическое перераспределение функциональной специализации элементов в соответствии с актуальными управленческими задачами. Регулятор динамического перераспределения функциональной специализации элементов может быть как внешним по отношению к виртуальной структуре, так и внутренним.</text:p>
        </text:list-item>
      </text:list>
      <text:p text:style-name="WW-Текст">Если всё это понимать, то в основе бюрократического способа управления — лежит структурный способ управления, в котором архитектура структуры не меняется вообще или меняется с опасным запаздыванием по времени с учётом актуальности задач, решение которых требуется от структуры. </text:p>
      <text:p text:style-name="WW-Текст">Соответственно грефовский призыв реализовать принципы «<text:span text:style-name="T6">two</text:span> <text:span text:style-name="T6">pizza</text:span>» и «<text:span text:style-name="T6">agile</text:span>» — это призыв переходить к управлению на основе виртуальных структур как к доминирующему способу управления. И это управленчески идентично тому, о чём пишет В.И.Ленин в приведённом фрагменте из «Государства и революции» и о чём пишет Г.Форд в книге «Моя жизнь. Мои достижения».</text:p>
      <text:p text:style-name="WW-Текст">А обеспокоенность Г.О.Грефа по поводу отсутствия в РФ бимодальной системы управления «run &amp; change» [где run относится непосредственно к функционированию, а change отвечает за непрерывную модернизацию], наряду с указанием на то, что «Любая реформа — это проект. Где project management [управление проектами] в системе управления нашего государства?» — это намёк на то, что необходимо в масштабах государства переходить к схеме управления предиктор-корректор.</text:p>
      <text:p text:style-name="WW-Текст"><text:soft-page-break/>Однако реализация её в масштабах гражданского общества и социального<text:span text:style-name="Footnote_20_Symbol"><text:note text:id="ftn4" text:note-class="footnote"><text:note-citation>1</text:note-citation><text:note-body><text:p text:style-name="Footnote"><text:s/>По-русски говоря, — общенародного, а не корпоративно-«элитарного».</text:p></text:note-body></text:note></text:span> (ст. 7 конституции РФ) государства требует реализации того, о чём писал И.В.Сталин в 1952 г. в «Экономических проблемах социализма в СССР»: </text:p>
      <text:p text:style-name="Текст_20_вставки">«Необходимо … добиться такого культурного роста общества, который бы обеспечил всем членам общества всестороннее развитие их физических и ум­ственных способностей, чтобы члены общества имели возможность получить образование, достаточное для то­го, чтобы стать активными деятелями обще­ственного развития...»<text:span text:style-name="Footnote_20_Symbol"><text:note text:id="ftn5" text:note-class="footnote"><text:note-citation>2</text:note-citation><text:note-body><text:p text:style-name="Footnote"><text:s/>Сталин И.В. Экономические проблемы социализма в СССР. — М.: отд. изд., Государственное издательство политической литературы. 1952. — С. 68. Приведённое выше положение далее поясняется следующим образом: </text:p><text:p text:style-name="Footnote">«Было бы неправильно думать, что можно добиться такого серьёзного культурного роста членов общества без серьёзных изменений в нынешнем положении труда. Для этого нужно прежде всего сократить рабочий день по крайней мере до 6, а потом и до 5 часов. Это необходимо для того, чтобы члены общества получили достаточно свободного времени, необходимого для получения всестороннего образования. Для этого нужно, далее, ввести общеобязательное политехническое обучение, не­обходимое для того, чтобы члены общества имели воз­мож­ность свободно выбирать профессию и не быть прикованными на всю жизнь к одной какой-либо про­фессии. Для этого нужно дальше коренным образом улучшить жилищные условия и поднять реальную зарпла­ту рабочих и служащих минимум вдвое, если не больше как путём прямого повышения денежной зарплаты, так и особенно путем дальнейшего систематического снижения цен на предметы массового потребления.</text:p><text:p text:style-name="Footnote">Таковы основные условия подготовки перехода к коммунизму» (там же, с. 69).</text:p></text:note-body></text:note></text:span>.</text:p>
      <text:p text:style-name="WW-Текст">Т.е. задача повсеместного внедрения принципов «<text:span text:style-name="T6">two</text:span> <text:span text:style-name="T6">pizza</text:span>» и «<text:span text:style-name="T6">agile</text:span>», построения «бимодальной системы управления «run &amp; change», управления проектами «project management в системе управления нашего государства» не может быть решена в рамках московской бизнес-школы «Сколково», в парничках-питомниках государственных и бизнес-бюрократов «Академии госслужбы» и «Высшей школы экономики», путём засылки в «Силиконовую долину» или в университеты типа Йельского на продвинутое обучение будущих «Набиуллиных» и «Улюкаевых».</text:p>
      <text:p text:style-name="WW-Текст">Для этого надо отказаться от нынешней реформы образования и построить качественно иную систему образования и воспитания подрастающих поколений, которая бы обеспечила кадрами состоятельных <text:span text:style-name="T4">управленцев по полной функции</text:span> все без исключения сферы деятельности.</text:p>
      <text:p text:style-name="WW-Текст">Это можно делать, исходя из понимания целесообразности совершенствования системы общественного самоуправления и государственного управления, исходя из Любви и понимания того, что не только Россия, но и человечество остро нуждается в эффективности управления.</text:p>
      <text:p text:style-name="WW-Текст">И хотя понимания всего этого в государственных институтах управления пока нет, им придётся всё это делать под давлением обстоятельств. У кого-то может возникнуть вопрос: И что же это за обстоятельства? У каждого явления всегда есть две стороны. Известно, что ХХ век — век автомобилей. И для жителей городов автомобильные пробки это — бич современных городов. Но у этого «бича» есть и другая — полезная для общества сторона</text:p>
      <text:p text:style-name="WW-Текст">И обстоятельства таковы, что ныне в масштабах планеты как минимум миллиард человек владеют (хотя и неосознанно) навыками управления по схеме предиктор-корректор: автомобилей в мире более 1 миллиарда и соответственно — минимум 1 миллиард водителей. А безаварийное движение по улицам и дорогам — это реализация схемы предиктор-корректор по отношению к автомобилю. Кроме того вполне уместно и жизненно состоятельно замечание Козьмы Пруткова: «Хорошего правителя справедливо уподобляют кучеру», — высказанное ещё в <text:span text:style-name="T6">XIX</text:span> веке. Смысл его в том, что управленческие закономерности в государственном управлении и шофёрско-кучерском деле (как и во всех прочих делах) — одни и те же, и навыки, их реализующие в одной сфере деятельности, могут быть перенесены и в другую — было бы желание носителя этих навыков.</text:p>
      <text:p text:style-name="WW-Текст">Но автодело — только одна из сфер, которая требует управленческой грамотности. Поэтому хотят кучера-правители строить систему образования, работающую на достижение всеобщей <text:soft-page-break/>управленческой грамотности или нет, но обстоятельства, от них не зависящие, таковы, что будут принуждать их к выработке и универсализации управленческих навыков и знаний.</text:p>
      <text:p text:style-name="P3">Внутренний Предиктор СССР<text:line-break/>24 мая 2016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complex="ar" style:country-complex="SA"/>
    </style:style>
    <style:style style:name="Текст_20_Знак" style:display-name="Текст Знак" style:family="text">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СписокСноска_20_Знак_20_Знак" style:display-name="СписокСноска Знак Знак" style:family="text">
      <style:text-properties fo:language="ru" fo:country="RU" style:language-complex="ar" style:country-complex="SA"/>
    </style:style>
    <style:style style:name="Текст_20_сноски_20_Знак1_20_Знак" style:display-name="Текст сноски Знак1 Знак" style:family="text">
      <style:text-properties fo:language="ru" fo:country="RU"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Всеобщая управленческая грамотность — выбор: исходя из Любви либо под давлением обстоятельств?</text:p>
      </style:header>
      <style:header-left>
        <text:p text:style-name="Header">«О текущем моменте» № 3 (124), май 2016 года</text:p>
      </style:header-left>
      <style:footer>
        <text:p text:style-name="MP1"><draw:frame draw:style-name="Mfr1" draw:name="Врезка1" text:anchor-type="paragraph" svg:y="0.002cm" fo:min-width="0cm" draw:z-index="0"><draw:text-box fo:min-height="0.058cm"><text:p text:style-name="Footer"><text:span text:style-name="Page_20_Number"><text:page-number text:select-page="current">7</text:page-number></text:span></text:p></draw:text-box></draw:frame></text:p>
      </style:footer>
      <style:footer-left>
        <text:p text:style-name="MP1"><draw:frame draw:style-name="Mfr1" draw:name="Врезка2" text:anchor-type="paragraph" svg:y="0.002cm" fo:min-width="0cm" draw:z-index="5"><draw:text-box fo:min-height="0.058cm"><text:p text:style-name="Footer"><text:span text:style-name="Page_20_Number"><text:page-number text:select-page="current">6</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О текущем моменте», №2 (109), 2013</dc:title>
    <meta:initial-creator>Пользователь</meta:initial-creator>
    <meta:creation-date>2016-05-24T13:54:00</meta:creation-date>
    <dc:creator>Юшин Ян Юрьевич</dc:creator>
    <dc:date>2016-05-27T09:34:00</dc:date>
    <meta:editing-cycles>9</meta:editing-cycles>
    <meta:editing-duration>PT5H11M</meta:editing-duration>
    <meta:document-statistic meta:table-count="0" meta:image-count="0" meta:object-count="0" meta:page-count="7" meta:paragraph-count="64" meta:word-count="2456" meta:character-count="18116"/>
    <meta:generator>OpenOffice/4.1.2$Win32 OpenOffice.org_project/412m3$Build-9782</meta:generator>
  </office:meta>
</office:document-meta>
</file>