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ru" fo:country="RU" style:language-asian="ru" style:country-asian="RU" style:language-complex="ar" style:country-complex="SA"/>
    </style:style>
    <style:style style:name="P2" style:family="paragraph" style:parent-style-name="Standard">
      <style:paragraph-properties fo:text-align="justify" style:justify-single-word="false"/>
      <style:text-properties fo:language="ru" fo:country="RU" style:language-asian="ru" style:country-asian="RU" style:language-complex="ar" style:country-complex="SA"/>
    </style:style>
    <style:style style:name="P3" style:family="paragraph" style:parent-style-name="Standard">
      <style:paragraph-properties fo:text-align="end" style:justify-single-word="false"/>
      <style:text-properties fo:language="ru" fo:country="RU" fo:font-style="italic" style:language-asian="ru" style:country-asian="RU" style:font-style-asian="italic" style:language-complex="ar" style:country-complex="SA"/>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language-asian="ru" style:country-asian="RU" style:language-complex="ar" style:country-complex="SA"/>
    </style:style>
    <style:style style:name="P6" style:family="paragraph" style:parent-style-name="Standard">
      <style:paragraph-properties fo:margin-left="0cm" fo:margin-right="0cm" fo:text-align="end" style:justify-single-word="false" fo:text-indent="0.501cm" style:auto-text-indent="false"/>
      <style:text-properties fo:language="ru" fo:country="RU" fo:font-style="italic" style:language-asian="ru" style:country-asian="RU" style:font-style-asian="italic" style:language-complex="ar" style:country-complex="SA"/>
    </style:style>
    <style:style style:name="P7" style:family="paragraph" style:parent-style-name="Standard">
      <style:paragraph-properties fo:margin-left="0cm" fo:margin-right="0cm" fo:margin-top="0cm" fo:margin-bottom="0.141cm" fo:text-align="justify" style:justify-single-word="false" fo:text-indent="0.501cm" style:auto-text-indent="false"/>
    </style:style>
    <style:style style:name="P8"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language-asian="ru" style:country-asian="RU" style:language-complex="ar" style:country-complex="SA"/>
    </style:style>
    <style:style style:name="P9" style:family="paragraph" style:parent-style-name="Standard">
      <style:paragraph-properties fo:margin-left="0cm" fo:margin-right="0cm" fo:margin-top="0cm" fo:margin-bottom="0.141cm" fo:text-align="end" style:justify-single-word="false" fo:text-indent="0.501cm" style:auto-text-indent="false"/>
      <style:text-properties fo:language="ru" fo:country="RU" style:language-asian="ru" style:country-asian="RU" style:language-complex="ar" style:country-complex="SA"/>
    </style:style>
    <style:style style:name="P10"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fo:font-style="italic" fo:font-weight="bold" style:language-asian="ru" style:country-asian="RU" style:font-style-asian="italic" style:font-weight-asian="bold" style:language-complex="ar" style:country-complex="SA"/>
    </style:style>
    <style:style style:name="P11"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style>
    <style:style style:name="P12" style:family="paragraph" style:parent-style-name="Standard">
      <style:paragraph-properties fo:margin-left="0cm" fo:margin-right="0cm" fo:margin-top="0cm" fo:margin-bottom="0.141cm" fo:text-align="end" style:justify-single-word="false" fo:text-indent="0.501cm" style:auto-text-indent="false"/>
      <style:text-properties fo:language="ru" fo:country="RU"/>
    </style:style>
    <style:style style:name="P13" style:family="paragraph" style:parent-style-name="Standard">
      <style:paragraph-properties fo:margin-left="0cm" fo:margin-right="0cm" fo:margin-top="0cm" fo:margin-bottom="0.141cm" fo:text-align="end" style:justify-single-word="false" fo:text-indent="0.501cm" style:auto-text-indent="false"/>
    </style:style>
    <style:style style:name="P14" style:family="paragraph" style:parent-style-name="Standard">
      <style:paragraph-properties fo:margin-left="1.501cm" fo:margin-right="0.751cm" fo:margin-top="0cm" fo:margin-bottom="0.141cm" fo:text-align="justify" style:justify-single-word="false" fo:text-indent="0.501cm" style:auto-text-indent="false"/>
    </style:style>
    <style:style style:name="P15" style:family="paragraph" style:parent-style-name="Standard">
      <style:paragraph-properties fo:margin-left="1cm" fo:margin-right="0.751cm" fo:margin-top="0cm" fo:margin-bottom="0.141cm" fo:text-align="justify" style:justify-single-word="false" fo:text-indent="0.501cm" style:auto-text-indent="false"/>
      <style:text-properties fo:language="ru" fo:country="RU" style:language-asian="ru" style:country-asian="RU" style:language-complex="ar" style:country-complex="SA"/>
    </style:style>
    <style:style style:name="P16" style:family="paragraph" style:parent-style-name="Heading_20_1" style:master-page-name="Standard">
      <style:paragraph-properties fo:margin-top="0cm" fo:margin-bottom="0cm" style:page-number="auto"/>
      <style:text-properties fo:language="ru" fo:country="RU" style:language-asian="ru" style:country-asian="RU" style:language-complex="ar" style:country-complex="SA"/>
    </style:style>
    <style:style style:name="P17" style:family="paragraph" style:parent-style-name="Heading_20_1">
      <style:paragraph-properties fo:margin-left="0cm" fo:margin-right="0cm" fo:margin-top="0cm" fo:margin-bottom="0.141cm" fo:text-indent="0.501cm" style:auto-text-indent="false"/>
      <style:text-properties fo:language="ru" fo:country="RU" style:language-asian="ru" style:country-asian="RU" style:language-complex="ar" style:country-complex="SA"/>
    </style:style>
    <style:style style:name="P18"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font-style="italic" style:font-style-asian="italic"/>
    </style:style>
    <style:style style:name="T4" style:family="text">
      <style:text-properties fo:language="ru" fo:country="RU" fo:font-style="italic" style:language-asian="ru" style:country-asian="RU" style:font-style-asian="italic" style:language-complex="ar" style:country-complex="SA"/>
    </style:style>
    <style:style style:name="T5" style:family="text">
      <style:text-properties fo:language="ru" fo:country="RU" fo:font-style="italic" style:language-asian="ru" style:country-asian="RU" style:font-style-asian="italic" style:language-complex="ar" style:country-complex="SA" style:font-style-complex="italic"/>
    </style:style>
    <style:style style:name="T6" style:family="text">
      <style:text-properties fo:language="ru" fo:country="RU" fo:font-style="italic" fo:font-weight="bold" style:language-asian="ru" style:country-asian="RU" style:font-style-asian="italic" style:font-weight-asian="bold" style:language-complex="ar" style:country-complex="SA"/>
    </style:style>
    <style:style style:name="T7" style:family="text">
      <style:text-properties fo:language="ru" fo:country="RU" fo:font-style="italic" style:text-underline-style="solid" style:text-underline-width="auto" style:text-underline-color="font-color" fo:font-weight="bold" style:language-asian="ru" style:country-asian="RU" style:font-style-asian="italic" style:font-weight-asian="bold" style:language-complex="ar" style:country-complex="SA"/>
    </style:style>
    <style:style style:name="T8" style:family="text">
      <style:text-properties fo:language="ru" fo:country="RU" fo:font-weight="bold" style:language-asian="ru" style:country-asian="RU" style:font-weight-asian="bold" style:language-complex="ar" style:country-complex="SA"/>
    </style:style>
    <style:style style:name="T9" style:family="text">
      <style:text-properties fo:language="ru" fo:country="RU" fo:font-weight="bold" style:language-asian="ru" style:country-asian="RU" style:font-weight-asian="bold" style:language-complex="ar" style:country-complex="SA" style:font-weight-complex="bold"/>
    </style:style>
    <style:style style:name="T10" style:family="text">
      <style:text-properties fo:language="ru" fo:country="RU" style:text-underline-style="solid" style:text-underline-width="auto" style:text-underline-color="font-color" fo:font-weight="bold" style:language-asian="ru" style:country-asian="RU" style:font-weight-asian="bold" style:language-complex="ar" style:country-complex="SA"/>
    </style:style>
    <style:style style:name="T11" style:family="text">
      <style:text-properties style:language-asian="ru" style:country-asian="RU" style:language-complex="ar" style:country-complex="SA"/>
    </style:style>
    <style:style style:name="T12" style:family="text">
      <style:text-properties style:font-name="Times New Roman" fo:language="ru" fo:country="RU" style:language-asian="ru" style:country-asian="RU" style:font-name-complex="Times New Roman" style:language-complex="ar" style:country-complex="SA"/>
    </style:style>
    <style:style style:name="T13" style:family="text">
      <style:text-properties fo:color="#0000ff" fo:language="ru" fo:country="RU" style:text-underline-style="solid" style:text-underline-width="auto" style:text-underline-color="font-color" style:language-asian="ru" style:country-asian="RU"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Выборы с последствиями</text:h>
      <text:p text:style-name="P1"/>
      <text:p text:style-name="P4"><text:span text:style-name="T2">…</text:span><text:span text:style-name="T4">А вы, друзья, как ни садитесь;</text:span></text:p>
      <text:p text:style-name="P3">всё в музыканты не годитесь…</text:p>
      <text:p text:style-name="P1">Из басни И.А. Крылова «Квартет»</text:p>
      <text:p text:style-name="P2"/>
      <text:p text:style-name="P7"><text:span text:style-name="T4">Во всём «цивилизованном» мире известно, что выборы в США – «Империи добра» и «светоче демократии», самые "справедливые и демократичные". Предстоящие осенние выборы президента США, как и все предыдущие, также окажутся "демократичными и справедливыми". Кто победит? Клинтон? Трамп?... Этот вопрос не даёт покоя американскому обывателю и наблюдателям во всём мире</text:span><text:span text:style-name="T2">.</text:span></text:p>
      <text:p text:style-name="P8">Из КОБ известно, что управление всегда концептуально определено. Известно и то, что в настоящее время человечество управляется кланами (местными, региональными, государственными, глобальными). Опираясь на эти тезисы и рассматривая очередное выборное «реалити-шоу» в США должно быть понятно, что говорящие головы на голубом глазу – это всего лишь вывески за которыми стоят серьёзные «семейные» группы – кланы.</text:p>
      <text:p text:style-name="P7"><text:span text:style-name="T2">В приводимой нами ранее публикации «</text:span><text:a xlink:type="simple" xlink:href="http://www.kpe.ru/sobytiya-i-mneniya/ocenka-sostavlyayuschih-jizni-obschestva/ekonomika/6388-who-and-why-to-overthrow-the-government" text:style-name="Internet_20_link" text:visited-style-name="Visited_20_Internet_20_Link"><text:span text:style-name="Internet_20_link"><text:span text:style-name="T3">Кто и почему свергнет правительство</text:span></text:span></text:a><text:span text:style-name="T2">» М.Л. Хазин утверждает, что кандидат от республиканской партии Д.Трамп для России более предпочтителен, чем Х.Клинтон, так как в случае избрания Трампа удастся избежать масштабной мировой войны. В случае избрания Клинтон – война неизбежна. Однако есть и другие мнения. Так, например, д.п.н. В.Б. Павленко считает, что </text:span><text:span text:style-name="T4">националист</text:span><text:span text:style-name="T2"> Д.Трамп – это «троянский конь» и кланы, стоящие за ним, при всём его желании, не позволят ему никакой самостоятельности. </text:span></text:p>
      <text:p text:style-name="P7"><text:span text:style-name="T2">Ниже приводим статью «</text:span><text:span text:style-name="T4">Последствия выборов президента США для России</text:span><text:span text:style-name="T2">» В.Б. Павленко на эту тему. Автор статьи повторяет и подтверждает на примерах тезис о том, что в США у политических партий республиканцев и демократов один «хозяин». Считаем статью полезной для ознакомления. Весь текст, выделенный </text:span><text:span text:style-name="T8">жирным</text:span><text:span text:style-name="T2"> шрифтом – выделен нами.</text:span></text:p>
      <text:p text:style-name="P9">ИАС КПЕ</text:p>
      <text:p text:style-name="P5"/>
      <text:p text:style-name="P5"/>
      <text:h text:style-name="P17" text:outline-level="1">Последствия выборов президента США для России</text:h>
      <text:p text:style-name="P10">Националист ли Дональд Трамп?</text:p>
      <text:p text:style-name="P8"/>
      <text:p text:style-name="P7"><text:span text:style-name="T2">Избирательная кампания в США, ввиду бенефиса внесистемных кандидатов, даёт такой простор для аналитической фантазии, что трудно найти «варианты», которые бы ещё не рассматривались. Но на одном соображении, высказанном сразу несколькими экспертами, — о том, что имеет место противостояние «националиста» Дональда Трампа и «глобалистки» Хиллари Клинтон — необходимо остановиться особо. Ибо из этой очень спорной, скажем мягко, посылки, если взять её за основу, может вырасти только неверный прогноз. А повестись на эту посылку проще простого: </text:span><text:span text:style-name="T8">так хочется увидеть по ту сторону океана хотя бы один-единственный шанс</text:span><text:span text:style-name="T2"> на то, что «</text:span><text:span text:style-name="T4">всё будет o’key</text:span><text:span text:style-name="T2">».</text:span></text:p>
      <text:p text:style-name="P8"/>
      <text:p text:style-name="P7"><text:span text:style-name="T8">Не будет!</text:span><text:span text:style-name="T2"> Потому что </text:span><text:span text:style-name="T8">нет на той стороне океана ни единого носителя того «хорошего», что хорошо нам</text:span><text:span text:style-name="T2">. Груз захлестывающих США проблем — от 17-ти, а по некоторым неофициальным данным, 35-триллионного госдолга до российско-китайского </text:span><text:soft-page-break/><text:span text:style-name="T2">сближения, оставляющего США в положение обречённой стороны геополитического треугольника, против которой играют две другие, — таков, что Вашингтону не до шуток. Ему бы самому выкрутиться, за счёт остального человечества, как обычно. </text:span><text:span text:style-name="T8">Ни о каком появлении по-настоящему «отвязанных» внесистемных кандидатов в такой ситуации не может быть и речи</text:span><text:span text:style-name="T2">; </text:span><text:span text:style-name="T8">внесистемность и Трампа, и Сандерса — весьма условна</text:span><text:span text:style-name="T2">; </text:span><text:span text:style-name="T8">она — лишь калька</text:span><text:span text:style-name="T2"> с якобы «внесистемного» зигзага теневых «кукловодов» США. Про Хиллари и разговора нет — это не просто системный кандидат, а плоть от плоти системы. И поскольку самый лучший экспромт — подготовленный, постольку именно подготовленным экспромтом всё это и нужно воспринимать. И никак иначе! Просто для обмана наивных наблюдателей и усыпления бдительности потенциальных жертв система сделала вид, будто исчезла и растворилась. И потому наверх попёрли будто бы «народники», эдакие «самородки».</text:span></text:p>
      <text:p text:style-name="P8">Опасное заблуждение, которое может дорого обойтись!</text:p>
      <text:p text:style-name="P7"><text:span text:style-name="T2">Начнём с того, кого в Америке можно считать националистом. Есть ряд достаточно глубоких экспертных мнений, авторов которых, ввиду их связи с разведсообществом, трудно заподозрить в недостатке информированности. Не называю поэтому конкретные фамилии и материалы, а также СМИ, хотя они имеются; в конце концов, это и не так важно. Важна суть, которая заключается в том, что </text:span><text:span text:style-name="T8">национализм в США — куда более маргинальная периферия</text:span><text:span text:style-name="T2">, чем даже в России. Мы-то и к собственному национализму стоим спиной, и это правильно, ибо он очень часто находится в контрах, как с имперским принципом геополитической организации, так и с цивилизационным мессианством, без которого России нет. </text:span><text:span text:style-name="T8">В США</text:span><text:span text:style-name="T2"> ситуация ещё сложнее: в отличие от нашей страны, где имеется территориальное и </text:span><text:span text:style-name="T8">культурное</text:span><text:span text:style-name="T2"> ядро, </text:span><text:span text:style-name="T8">многонациональное, поликонфессиональное</text:span><text:span text:style-name="T2">, но </text:span><text:span text:style-name="T8">составляющее ось идентичности</text:span><text:span text:style-name="T2">, там </text:span><text:span text:style-name="T8">такого ядра нет</text:span><text:span text:style-name="T2">. Федерация, в отличие от нас, симметричная, к творчеству в государственном строительстве не располагающая. Стандарт WASP? Какой, постоянно уменьшающийся, процент населения он охватывает? И учитывается ли при этом, что это ещё очень большой вопрос, «English speaking» этот процент, по крайней мере изначально, или «Deutsch Sprechende»? Вопрос о том, на каком из этих языков писать Декларацию независимости, весьма серьёзно обсуждался ещё тогда, а </text:span><text:span text:style-name="T8">позиции немецких этнических элитных группировок во главе с Рокфеллерами</text:span><text:span text:style-name="T2"> </text:span><text:span text:style-name="T8">по сей день как были, так и остаются незыблемыми</text:span><text:span text:style-name="T2">.</text:span></text:p>
      <text:p text:style-name="P7"><text:span text:style-name="T2">Поэтому под </text:span><text:span text:style-name="T8">«националистами» в США понимаются лишь так называемые «палеоконсерваторы»</text:span><text:span text:style-name="T2">; наличие у них идейного лидера — Патрика Бьюкенена — никак не компенсируется их адекватной организацией. «Движение чаепития?». Не они в нём правят бал, а братья Дэвид и Чарльз Кох и т.д. </text:span><text:span text:style-name="T8">«Националисты» в США — это по-настоящему маргинальное, узкое, крайне правое крыло республиканской партии</text:span><text:span text:style-name="T2">, у которого нет ни громких имён, ни ресурсов претендовать на власть. Как минимум </text:span><text:span text:style-name="T8">80</text:span><text:span text:style-name="T2">, а то и </text:span><text:span text:style-name="T8">90% спектра республиканцев и все 100% демократов — это глобалисты</text:span><text:span text:style-name="T2">. </text:span><text:span text:style-name="T8">США</text:span><text:span text:style-name="T2"> и создавались как с одной стороны, </text:span><text:span text:style-name="T8">прообраз Соединенных Штатов Мира</text:span><text:span text:style-name="T2">, а с другой, </text:span><text:span text:style-name="T8">как </text:span><text:span text:style-name="T2">шопенгауэровская «</text:span><text:span text:style-name="T8">гора мышц</text:span><text:span text:style-name="T2">», </text:span><text:span text:style-name="T8">физический дублёр</text:span><text:span text:style-name="T2"> сидящей на её плечах </text:span><text:span text:style-name="T8">глобально-элитарной Британии</text:span><text:span text:style-name="T2">. В какой-то исторический момент эта программа выдала «системный сбой», вызвавший к жизни такие эпохальные события, как гражданская война 1861−1865 годов, истинную подоплёку которой следует отыскивать отнюдь не в «свободолюбивых» тенденциях «демократии» американских прерий, где вплоть до конца XIX столетия всё решал «полковник кольт». А в широко известной в узких кругах полемике одного из отцов-основателей, третьего президента Томаса Джефферсона, и первого министра финансов Александра Гамильтона, темой которой являлся </text:span><text:span text:style-name="T8">вопрос о финансовой системе</text:span><text:span text:style-name="T2">. И состоял он в том, </text:span><text:span text:style-name="T8">быть ли ей национальной, независимой, </text:span><text:soft-page-break/><text:span text:style-name="T8">или наднациональной, олигархической</text:span><text:span text:style-name="T2">; то есть будет ли печатать деньги, подобно Аврааму Линкольну с его «гринбеками», правительство или этим займётся независимый от него Центробанк, ссужающий правительству деньги под процент, который, как и доходы от продажи валюты населению, пойдёт в карман контролирующим его олигархам. А само правительство — под их же контроль. По иронии судьбы, решающий аргумент в этой полемике, растянувшейся почти на весь XIX век, прозвучал не из Белого дома и не с Капитолийского холма, а с Туманного Альбиона. И принадлежал он Сесилу Джону Родсу, идеологу британского имперского экспансионизма и основателю распространившихся затем из Британии в США теневых структур высшего, концептуального, «контура власти»; так в 1877 году было выдвинуто требование «возвратить США в Британскую империю». [</text:span><text:span text:style-name="T4">Здесь следует отослать читателя к работе ВП СССР «</text:span><text:a xlink:type="simple" xlink:href="http://www.kpe.ru/biblioteka/konceptualnye-znaniya/3479-sad-rastet-sam" text:style-name="Internet_20_link" text:visited-style-name="Visited_20_Internet_20_Link"><text:span text:style-name="Internet_20_link"><text:span text:style-name="T4">Сад растёт сам?</text:span></text:span></text:a><text:span text:style-name="T4">», в которой дан ответ на причины и цели становления США в их нынешнем виде</text:span><text:span text:style-name="T2"> – прим.ИАС]</text:span></text:p>
      <text:p text:style-name="P7"><text:span text:style-name="T2">Судя по тому, что в 1913 году появилась Федеральная резервная система (ФРС), верх одержали последователи Гамильтона, неизменно избавлявшиеся от всех мешавших их планам президентов — от Линкольна и Уильяма Мак-Кинли до Джона Кеннеди. Так </text:span><text:span text:style-name="T8">США были превращены в вотчину глобальной олигархии, где всё национальное решительно и безоговорочно</text:span><text:span text:style-name="T2"> — нравится это кому-то или не нравится — </text:span><text:span text:style-name="T8">подавлено и подчинено интересам глобального. </text:span><text:span text:style-name="T2">«Олигархизация» страны была оформлена и династически: </text:span><text:span text:style-name="T8">прямым потомком Гамильтона являлся Джон Пирпонт Морган</text:span><text:span text:style-name="T2">, который, как </text:span><text:span text:style-name="T8">партнёр клана Ротшильдов</text:span><text:span text:style-name="T2">, потратил почти год на ознакомление с опытом европейских центральных банков, а затем принял в создании ФРС деятельное участие, </text:span><text:span text:style-name="T8">соединив усилия с Рокфеллерами</text:span><text:span text:style-name="T2"> (сегодня олицетворением этой унии является один из участников «большой десятки» так называемых «тотальных инвесторов», компаний, владеющих без преувеличения всеми западными активами, — банк «J.P. Morgan Chase»).</text:span></text:p>
      <text:p text:style-name="P7"><text:span text:style-name="T2">Факт, который, как представляется, не в полной мере осмыслен глашатаями «успехов» американского национализма: </text:span><text:span text:style-name="T8">у США нет собственной валюты</text:span><text:span text:style-name="T2">. </text:span><text:span text:style-name="T8">Это, строго говоря</text:span><text:span text:style-name="T2">, не страна, не государство, а </text:span><text:span text:style-name="T8">некая территория, подмандатная олигархическому капиталу</text:span><text:span text:style-name="T2">. Возьмите зелёную бумажку и прочитайте: «Federal Reserve Note» — «банкнота Федерального резерва». Игра слов? Но президент </text:span><text:span text:style-name="T8">Кеннеди заплатил жизнью</text:span><text:span text:style-name="T2">, а его клан был проклят «сильными мира» сего, отнюдь не за отставку Алена Даллеса из ЦРУ после провала спецоперации в Заливе свиней. А как раз </text:span><text:span text:style-name="T8">за выпуск красных долларов с пометой «U.S. Note»</text:span><text:span text:style-name="T2">, которые, в отличие от зелёных, имели не золотое, а серебряное покрытие (указ №11</text:span><text:span text:style-name="T12"> </text:span><text:span text:style-name="T2">110 от 4 июня 1963 г.). И сколько с того дня ему оставалось жизни до 22 ноября? И что </text:span><text:span text:style-name="T8">первым делом</text:span><text:span text:style-name="T2"> предпринял </text:span><text:span text:style-name="T8">Линдон Джонсон</text:span><text:span text:style-name="T2">? </text:span><text:span text:style-name="T8">Отменил тот указ, изъяв «красные доллары» из обращения</text:span><text:span text:style-name="T2">? И это при том, что </text:span><text:span text:style-name="T8">Кеннеди был отпрыском семейства</text:span><text:span text:style-name="T2">, как раз и</text:span><text:span text:style-name="T8"> принадлежавшего </text:span><text:span text:style-name="T2">именно</text:span><text:span text:style-name="T8"> к «сильным»</text:span><text:span text:style-name="T2">. А был бы ещё жив не обладающий таким родством Трамп, будь он на самом деле «националистом»?</text:span></text:p>
      <text:p text:style-name="P8">Так что означает гипотетическая победа каждого из участников остающейся в игре «большой тройки»?</text:p>
      <text:p text:style-name="P7"><text:span text:style-name="T8">Сандерс</text:span><text:span text:style-name="T2"> с его лозунгом «демократического социализма» и ореолом разоблачителя олигархических махинаций Федрезерва, — </text:span><text:span text:style-name="T8">это «партия перестройки»</text:span><text:span text:style-name="T2">, вышедшая в тираж вместе с Горбачёвым. Шансов у него практически не осталось, несмотря на неофициальную поддержку Барака Обамы. На словах он поддерживает Хиллари Клинтон, на деле вставляет ей палки в колёса. То Ливию своим «покаянием» припомнит. То в «праймериз», где мухлюют куда хлеще, чем у нас, вмешается, прервав цепочку номенклатурных, по жребию, побед экс-госсекретаря, после чего она сразу же начинает проигрывать штат за штатом, но поезд уже ушёл.</text:span></text:p>
      <text:p text:style-name="P7"><text:soft-page-break/><text:span text:style-name="T8">«Перестройка» в США</text:span><text:span text:style-name="T2">, о которой соловьём заливался наш собственный пятнистый «перестройщик», </text:span><text:span text:style-name="T8">была актуальна как раз в начале президентства Обамы</text:span><text:span text:style-name="T2">, при стабильном американском лидерстве. После того, как </text:span><text:span text:style-name="T8">Россия и Китай «обломили» соответствующий проект мирового дефолта</text:span><text:span text:style-name="T2">, </text:span><text:span text:style-name="T8">под который уже были предусмотрительно заведены Техасские соглашения 2005 года о единой валютной зоне США, Канады и Мексики и создании на этой территории уже к 2010 году Северо-Американского союза, кризис 2008—2009 годов пришлось останавливать</text:span><text:span text:style-name="T2">. Залив его с помощью серии программ «количественного смягчения», о неофициальной части которых и сообщил тогда общественности сенатор </text:span><text:span text:style-name="T8">Сандерс, отложили </text:span><text:span text:style-name="T2">и </text:span><text:span text:style-name="T8">вторую часть плана — формирование к 2015 году глобальной Британской империи с фунтом стерлингов, осью которой в Техасских соглашениях был провозглашён альянс Северо-Американского и Европейского союзов</text:span><text:span text:style-name="T2">. Поскольку Хиллари Клинтон является горячей сторонницей заменившего их в 2012 году соглашения TISA («Trade-In Services Agreement»), постольку она всячески поддерживает и уже заключённое в его русле Транстихоокеанское партнёрство (TPP), и грядущее Трансатлантическое торговое и инвестиционное партнёрство (TTIP). И именно </text:span><text:span text:style-name="T8">Хиллари</text:span><text:span text:style-name="T2"> на саммите АТЭС в Гонолулу, ещё в 2011 году, провозгласила «возврат» США в Азиатско-Тихоокеанский регион (АТР), то есть её </text:span><text:span text:style-name="T8">стратегия направлена против Китая</text:span><text:span text:style-name="T2">. И кризис, стремительно разгорающийся после подписания TPP в Южно-Китайском море, без сомнения, напрямую с ним связан.</text:span></text:p>
      <text:p text:style-name="P7"><text:span text:style-name="T8">Хиллари</text:span><text:span text:style-name="T2">, практически победившая Сандерса, хотя и с использованием «админресурса», в демократическом кастинге — с одной стороны, конечно же «миссис статус-кво», но с другой, — очень похоже, что </text:span><text:span text:style-name="T8">«миссис большая война» в АТР</text:span><text:span text:style-name="T2">. На этот сценарий работают и отмена американского эмбарго на поставку вооружений во Вьетнам, и смена власти на Филиппинах и Тайване с формированием и укреплением их союза с Францией и США. И самое главное, вовлечение в блоковую политику Индии с выходом на создание с её участием некоего аналога «восточного НАТО».</text:span></text:p>
      <text:p text:style-name="P7"><text:span text:style-name="T8">В русле дальновидного противодействия этой логике следует рассматривать и недавний саммит Россия — АСЕАН</text:span><text:span text:style-name="T2">, включая наше сближение с Малайзией, и возврат на переговорный стол темы военной базы в Камрани, и решительную дипломатическую поддержку КНР по Тайваню. </text:span><text:span text:style-name="T8">Обострение ситуации в Сирии</text:span><text:span text:style-name="T2">, включая американскую обструкцию согласованным с Москвой принципам разделения «умеренных» оппозиционеров и радикалов из «Джебхат-ан-Нусры», — </text:span><text:span text:style-name="T8">ответ именно на эти шаги</text:span><text:span text:style-name="T2">; не случайно, что </text:span><text:span text:style-name="T8">у Хиллари Клинтон — репутация «главкома ИГИЛ»</text:span><text:span text:style-name="T2"> и лица, имеющего определённые рычаги влияния на Эрдогана.</text:span></text:p>
      <text:p text:style-name="P8">Теперь о Трампе.</text:p>
      <text:p text:style-name="P8">Как писал более 60-ти лет назад в докторской диссертации Генри Киссинджер, это заблуждение, что оказавшиеся у власти радикалы «цивилизуются» и не будут выполнять своих угроз; они будут делать ровным счетом именно то, о чем заявляли на пути к власти.</text:p>
      <text:p text:style-name="P8">Вот лишь некоторые из «идей» и инициатив, обнародованных в режиме «пробных шаров» Трампом в ходе «праймериз»:</text:p>
      <text:p text:style-name="P14"><text:span text:style-name="T2">— с Путиным договорюсь, но «с позиции силы», а если не договорюсь, то «покину стол переговоров»; и буду сбивать чужие (то есть российское) самолёты, приближающиеся к американским кораблям;</text:span></text:p>
      <text:p text:style-name="P14"><text:span text:style-name="T2">— Европа пусть платит за свою безопасность в рамках НАТО, нахлебники нам не нужны; не хочет платить, включая погашение долгов, притормозим деятельность НАТО;</text:span></text:p>
      <text:p text:style-name="P14"><text:span text:style-name="T2">— Транстихоокеанское и Трансатлантическое партнёрства не нужны;</text:span></text:p>
      <text:p text:style-name="P14"><text:soft-page-break/><text:span text:style-name="T2">— американский долг? Кому должны, «всем прощаем», долгов не получите.</text:span></text:p>
      <text:p text:style-name="P8">Что это означает в практическом плане? В отношении России — холодная война, ибо договориться не удастся. По большому счёту, и разговаривать-то не о чем:</text:p>
      <text:p text:style-name="P14"><text:span text:style-name="T2">— взаимной торговли нет, и не предвидится,</text:span></text:p>
      <text:p text:style-name="P14"><text:span text:style-name="T2">— «сдерживание» России, включая «мягкую силу», никто не отменял, и делать этого не собирается,</text:span></text:p>
      <text:p text:style-name="P14"><text:span text:style-name="T2">— разоруженческая проблематика устарела. Ввиду</text:span></text:p>
      <text:p text:style-name="P15">а)<text:tab/>выхода США из договора по ПРО,</text:p>
      <text:p text:style-name="P15">б)<text:tab/>расширения НАТО и нашего вынужденного встречного отказа от фланговых ограничений ДОВСЕ,</text:p>
      <text:p text:style-name="P15">в)<text:tab/>наращивания американцами этих «флангов» в Польше и Прибалтике,</text:p>
      <text:p text:style-name="P15">г)<text:tab/>неприемлемости ввиду этого дальнейших сокращений и даже ограничений в ядерной сфере.</text:p>
      <text:p text:style-name="P7"><text:span text:style-name="T2">В отношении Европы — «</text:span><text:span text:style-name="T4">кошка бросила котят…</text:span><text:span text:style-name="T2">». По сути, это поощрение укреплению правых и крайне правых сил, ибо «приостановление» НАТО, с одной стороны, породит чувство незащищенности и усилит воинственную риторику, а с другой потребует увеличения оборонных расходов, для чего потребуется затянуть пояса. Но главное, — поощрит и развяжет руки младшим членам НАТО, избавив «старших» от необходимости за них заступаться.</text:span></text:p>
      <text:p text:style-name="P7"><text:span text:style-name="T2">Что касается долга и партнёрств, то </text:span><text:span text:style-name="T8">это взаимосвязанная программа возврата к Техасским соглашениям</text:span><text:span text:style-name="T2">, но уже в новом обличье, </text:span><text:span text:style-name="T8">без континентальной Европы</text:span><text:span text:style-name="T2">. Пока без неё, а дальше?.. Кто-нибудь из экспертов заметил, как сразу же за подписанием Парижского соглашения по климату последовало «зонтичное» соглашение США, Мексики и Канады об общем поглотительном ресурсе для всего североамериканского региона, разумеется, за счёт Канады. И в Оттаве никто даже пикнуть не посмел! А Мексике, по информации, сообщенной нашим постоянным автором Виктором Потаповым, скоро с барского плеча пожалуют право выдвинуть своего представителя на должность исполнительного секретаря Рамочной конвенции ООН об изменении климата (РКИК).</text:span></text:p>
      <text:p text:style-name="P7"><text:span text:style-name="T2">Крайне правая Европа, без НАТО, без партнёрства с США, в то время, как англо-американский союз никуда не денется, со сворой антироссийских режимов на восточных рубежах с военной подпиткой от США и отсутствующими обязательствами перед партнёрами по (бывшему?) Европейскому союзу, — </text:span><text:span text:style-name="T8">это</text:span><text:span text:style-name="T2"> что? Не </text:span><text:span text:style-name="T8">калька</text:span><text:span text:style-name="T2"> ли </text:span><text:span text:style-name="T8">с расстановки мировых сил образца второй половины 30-х годов прошлого столетия</text:span><text:span text:style-name="T2">? Только не надо иллюзий относительно «пророссийскости» европейских правых; </text:span><text:span text:style-name="T8">Ле Пен, Хофер, PEGIDA с «Альтернативой для Германии» — это промежуточные варианты</text:span><text:span text:style-name="T2">, </text:span><text:span text:style-name="T8">«пилотные проекты» вроде бесхребетного итальянского фашизма, за которым придёт уже настоящий, «общеевропейский», с немецким ядром</text:span><text:span text:style-name="T2">. И вырастет он не из ниоткуда, а из существующих европейских же институтов, прежде всего из Совета Европы. То есть </text:span><text:span text:style-name="T8">его становлением опять будут управлять из Вашингтона и Лондона</text:span><text:span text:style-name="T2">.</text:span></text:p>
      <text:p text:style-name="P7"><text:span text:style-name="T2">А англосаксы?.. Выпустив джинна из бутылки, они начнут делать старательный вид, что загоняют его обратно, даже поведут с Россией переговоры о «коллективной безопасности» и обузданию агрессора. Одновременно пеняя нам за критику НАТО, при которой «подобное было бы невозможно». Только вот проект такого «агрессора» ещё два года назад был презентован urbi et orbi «околоцрушным» агентством «Stratfor» в виде дуги «Черноморского театра военных действий (ТВД)», охватывающей Россию с северо-запада, запада и юго-запада. Ось — румыно-турецкий альянс, продолжающийся на север, в </text:span><text:soft-page-break/><text:span text:style-name="T2">Польшу и Прибалтику, и на восток, в Азербайджан. </text:span><text:span text:style-name="T8">С ростом агрессивности нынешнего украинского режима данная коалиция, </text:span><text:span text:style-name="T7">во-первых</text:span><text:span text:style-name="T8">, получает «стержень» с необходимой для военного альянса стратегической глубиной, а </text:span><text:span text:style-name="T7">во-вторых</text:span><text:span text:style-name="T8">, вступает в естественную конфронтацию с Россией не только на самой дуге, но и в Сирии</text:span><text:span text:style-name="T2">, где, как уже отмечено, происходит обострение ситуации. И о перемирии не вспоминает почти никто.</text:span></text:p>
      <text:p text:style-name="P8">Надо понимать три вещи.</text:p>
      <text:p text:style-name="P7"><text:span text:style-name="T10">Первое</text:span><text:span text:style-name="T2">: что </text:span><text:span text:style-name="T8">электоральная разводка между Трампом и Хиллари Клинтон — это разводка не американского электората, а России и Китая</text:span><text:span text:style-name="T2">. С тем, чтобы столкнуть наши элиты ложным выбором между конфликтом в АТР и в Восточной Европе и на Среднем Востоке. Надо ли говорить, что эта внешняя разводка дополняется внутренними ставками на определённые силы в преддверие избирательного цикла в России и XIX съезда КПК в КНР? Понятно, что </text:span><text:span text:style-name="T8">рассчитывают вбить клин, побудив Москву и Пекин сепаратно договариваться с Вашингтоном</text:span><text:span text:style-name="T2">, чтобы рвануло не у каждого из них, а у другого. </text:span><text:span text:style-name="T8">Иезуитская политика</text:span><text:span text:style-name="T2">, но что вы хотели от </text:span><text:span text:style-name="T8">англосаксов</text:span><text:span text:style-name="T2">, да ещё и </text:span><text:span text:style-name="T8">с иезуитом в Ватикане</text:span><text:span text:style-name="T2">?</text:span></text:p>
      <text:p text:style-name="P7"><text:span text:style-name="T10">Второе</text:span><text:span text:style-name="T2">. На самом же деле </text:span><text:span text:style-name="T8">речь идёт не о «выборе» между конфликтами, а об их соединении, дополнении и увязке единым сценарием большой войны</text:span><text:span text:style-name="T2">, по сути мировой. Подрывать создаваемые узлы конфликтов на конкретных ТВД, как и семь с половиной десятилетий, как и сто лет назад, будут поэтапно и последовательно, в соответствии с общим стратегическим планом. И нет никаких оснований сомневаться в том, что и </text:span><text:span text:style-name="T8">Трамп</text:span><text:span text:style-name="T2">, и </text:span><text:span text:style-name="T8">Клинтон</text:span><text:span text:style-name="T2">, и отыгранный </text:span><text:span text:style-name="T8">Сандерс</text:span><text:span text:style-name="T2">, отставший от «своего» времени примерно на 8−9 лет (знали бы «прикуп», заменили бы им в 2008 г. Обаму), — на этой шахматной доске </text:span><text:span text:style-name="T8">всего лишь фигуры</text:span><text:span text:style-name="T2">. </text:span><text:span text:style-name="T8">Каждый из них просто отрабатывает свой сценарий</text:span><text:span text:style-name="T2">.</text:span></text:p>
      <text:p text:style-name="P7"><text:span text:style-name="T2">И </text:span><text:span text:style-name="T10">третье</text:span><text:span text:style-name="T2">. </text:span><text:span text:style-name="T8">Конкуренция олигархических кланов — конспирологический миф</text:span><text:span text:style-name="T2">; точнее, что </text:span><text:span text:style-name="T8">она носит весьма условный характер, представляя собой своего рода разделение функций и зондаж эффективности того или иного сценария, инвентаризацию и мобилизацию «пакета ресурсов» на его реализацию</text:span><text:span text:style-name="T2">. </text:span><text:span text:style-name="T8">Решение в итоге принимается коллегиально</text:span><text:span text:style-name="T2">, в ходе обсуждения на совместных площадках, и соответствующий план реализуется общими усилиями. </text:span><text:span text:style-name="T5">«Лидеры стран «Большой семерки» связывают длительность санкций в отношении России с выполнением Минских соглашений. …Санкции могут быть сняты, когда Москва выполнит эти обязательства»,</text:span><text:span text:style-name="T2"> — говорится в </text:span><text:a xlink:type="simple" xlink:href="http://rg.ru/2016/05/27/bolshaia-semerka-podderzhala-sohranenie-sankcij-protiv-rossii.html" office:target-frame-name="_blank" xlink:show="new" text:style-name="Internet_20_link" text:visited-style-name="Visited_20_Internet_20_Link"><text:span text:style-name="Internet_20_link"><text:span text:style-name="T2">итоговой декларации</text:span></text:span></text:a><text:span text:style-name="T2"> только что завершившегося в Японии саммита «Большой семерки» (G7). Это означает, что </text:span><text:span text:style-name="T8">напряжённости на северном, украинском, фланге «Черноморского ТВД» приказано нарастать</text:span><text:span text:style-name="T2">. Собственно, это стало понятно уже в ходе поездки в Киев заместителя госсекретаря Виктории Нуланд, которая поставила украинским властям невыполнимые для них условия. Радикализация требований — явное провоцирование конфликта; причём, Нуланд, олицетворяющая своей биографией американский двухпартийный консенсус, свойственный «концептуальным» центрам власти, после этого побывала и в Москве, что указывает на вовлечение в сценарий и внутренних сил в России. </text:span><text:span text:style-name="T8">С 9 по 12 июня в германском Дрездене </text:span><text:span text:style-name="T2">— городе, уничтоженном в годы войны англо-американской авиацией, — </text:span><text:span text:style-name="T8">пройдёт очередная ежегодная </text:span><text:a xlink:type="simple" xlink:href="http://www.bilderbergmeetings.org/index.html" office:target-frame-name="_blank" xlink:show="new" text:style-name="Internet_20_link" text:visited-style-name="Visited_20_Internet_20_Link"><text:span text:style-name="Internet_20_link"><text:span text:style-name="T8">Бильдербергская конференция</text:span></text:span></text:a><text:span text:style-name="T2">. А Обама «на полях» саммита «семёрки» посетил подвергшуюся ядерной бомбардировке Хиросиму. Исторические извинения в планах ни там, ни там, не значатся. Может быть, совпадение, а может, и нет. И если нет, то </text:span><text:span text:style-name="T8">речь</text:span><text:span text:style-name="T2">, стало быть, </text:span><text:span text:style-name="T8">идёт о продолжении «Большой игры»</text:span><text:span text:style-name="T2">. Но она и в любом случае будет продолжена, а </text:span><text:span text:style-name="T8">совпадение лишь отражает оккультный символизм происходящего</text:span><text:span text:style-name="T2">.</text:span></text:p>
      <text:p text:style-name="P7"><text:soft-page-break/><text:span text:style-name="T2">Так что </text:span><text:span text:style-name="T8">выборы между Трампом и Клинтон — это проработка</text:span><text:span text:style-name="T2"> даже </text:span><text:span text:style-name="T8">не сценария</text:span><text:span text:style-name="T2"> большой войны, а </text:span><text:span text:style-name="T8">порядка и этапов его осуществления</text:span><text:span text:style-name="T2">. И поскольку </text:span><text:span text:style-name="T8">общий сценарий</text:span><text:span text:style-name="T2"> пишется, а скорее всего </text:span><text:span text:style-name="T8">уже написан</text:span><text:span text:style-name="T2">, отнюдь не в избирательных штабах двух партий-симулякров, постольку ни один из этих персонажей, как безусловно и Сандерс, никакой, даже относительной, самостоятельностью не обладают. </text:span><text:span text:style-name="T5">«Волк и заяц, тигры в клетке, — / Все они марионетки / В ловких и натруженных руках»,</text:span><text:span text:style-name="T2"> — пел в своё время популярный, а затем «сломавшийся» на своей популярности Макаревич, что не отменяет глубокого смысла этих строчек, провидчески написанных в безмятежную советскую эпоху.</text:span></text:p>
      <text:p text:style-name="P7"><text:span text:style-name="T2">А Трамп? Если очерёдность шагов не совпадет с этой кандидатурой, что ж, подвинется. А куда он денется? Ведь известно, что когда </text:span><text:span text:style-name="T5">«кончен бал и кончен вечер», </text:span><text:span text:style-name="T2">непременно </text:span><text:span text:style-name="T5">«Кукол снимут с нитки длинной, / И засыпав нафталином, / В виде тряпок сложат в сундуках».</text:span></text:p>
      <text:p text:style-name="P8"/>
      <text:p text:style-name="P8">Главное — не купиться на эти манипуляционные приёмы. Ни Москве, ни Пекину.</text:p>
      <text:p text:style-name="P7"><text:span text:style-name="T9">P.S.</text:span><text:span text:style-name="T2"> В заключение предложу читателю самому проинтерпретировать </text:span><text:a xlink:type="simple" xlink:href="http://www.ntv.ru/novosti/1626504/" office:target-frame-name="_blank" xlink:show="new" text:style-name="Internet_20_link" text:visited-style-name="Visited_20_Internet_20_Link"><text:span text:style-name="Internet_20_link"><text:span text:style-name="T2">заявление Министра обороны России</text:span></text:span></text:a><text:span text:style-name="T2"> Сергея Шойгу о том, что в 2016 году в Западном и Южном военных округах, отвечающих за «Черноморский ТВД», будут сформированы и развернуты три новые дивизии.</text:span></text:p>
      <text:p text:style-name="P6">В.Б. Павленко,</text:p>
      <text:p text:style-name="P6">доктор политических наук</text:p>
      <text:p text:style-name="P13"><text:a xlink:type="simple" xlink:href="http://regnum.ru/news/polit/2138097.html" text:style-name="Internet_20_link" text:visited-style-name="Visited_20_Internet_20_Link"><text:span text:style-name="Internet_20_link"><text:span text:style-name="T13">http://regnum.ru/news/polit/2138097.html</text:span></text:span></text:a></text:p>
      <text:p text:style-name="P11"/>
      <text:p text:style-name="P7"><text:span text:style-name="T1">Здесь следует добавить, что для того чтобы «</text:span><text:span text:style-name="T4">не купиться на эти манипуляционные приёмы</text:span><text:span text:style-name="T1">» необходимо концептуально определиться в сторону добронравного замысла жизнеустройства, и всеми доступными средствами начать его реализовать в жизни общества. Смута в России будет существовать до тех пор, пока существует концептуальная неопределённость. Реализация КОБ на практике позволит её разрешить.</text:span></text:p>
      <text:p text:style-name="P12">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language-asian="zh" style:country-asian="CN"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breadcrumbs"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1.249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5-31T06:42:00</meta:creation-date>
    <dc:creator>User</dc:creator>
    <dc:date>2016-06-02T07:07:00</dc:date>
    <meta:editing-cycles>9</meta:editing-cycles>
    <meta:editing-duration>PT13H15M</meta:editing-duration>
    <meta:generator>OpenOffice/4.1.2$Win32 OpenOffice.org_project/412m3$Build-9782</meta:generator>
    <meta:document-statistic meta:table-count="0" meta:image-count="0" meta:object-count="0" meta:page-count="7" meta:paragraph-count="56" meta:word-count="3100" meta:character-count="21832"/>
  </office:meta>
</office:document-meta>
</file>