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Название_20_документа" style:master-page-name="First_20_Page">
      <style:paragraph-properties fo:margin-top="0cm" fo:margin-bottom="0cm" style:page-number="auto"/>
    </style:style>
    <style:style style:name="P2" style:family="paragraph" style:parent-style-name="Footer">
      <style:paragraph-properties fo:margin-left="0cm" fo:margin-right="0.635cm" fo:text-indent="0.635cm" style:auto-text-indent="false"/>
    </style:style>
    <style:style style:name="P3" style:family="paragraph" style:parent-style-name="Header">
      <style:paragraph-properties fo:padding="0cm" fo:border="none"/>
    </style:style>
    <style:style style:name="P4" style:family="paragraph" style:parent-style-name="WW-Текст">
      <style:text-properties fo:font-weight="bold" style:font-weight-asian="bold"/>
    </style:style>
    <style:style style:name="P5" style:family="paragraph" style:parent-style-name="WW-Текст">
      <style:paragraph-properties fo:margin-top="0.423cm" fo:margin-bottom="0cm"/>
      <style:text-properties fo:font-size="14pt" style:font-size-asian="14pt" style:font-size-complex="14pt"/>
    </style:style>
    <style:style style:name="P6" style:family="paragraph" style:parent-style-name="Plain_20_Text">
      <style:paragraph-properties fo:text-align="end" style:justify-single-word="false"/>
      <style:text-properties fo:font-size="12pt" style:font-size-asian="12pt" style:font-size-complex="12pt"/>
    </style:style>
    <style:style style:name="P7" style:family="paragraph" style:parent-style-name="Plain_20_Text">
      <style:paragraph-properties fo:margin-top="0.423cm" fo:margin-bottom="0cm" fo:text-align="end" style:justify-single-word="false"/>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style:font-size-complex="12pt"/>
    </style:style>
    <style:style style:name="T5" style:family="text">
      <style:text-properties fo:font-size="12pt" style:font-size-asian="12pt" style:font-size-complex="12pt"/>
    </style:style>
    <style:style style:name="T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текущем моменте» № 6 (127), июль 2016 года</text:p>
      <text:p text:style-name="Название_20_документа">Новая доктрина Путина?</text:p>
      <text:p text:style-name="P5">В интернете появилась «новая доктрина Путина»:</text:p>
      <text:p text:style-name="WW-Текст"><text:span text:style-name="T1"><text:s/></text:span> <text:a xlink:type="simple" xlink:href="http://axiolog.livejournal.com/160629.html" text:style-name="Internet_20_link" text:visited-style-name="Visited_20_Internet_20_Link"><text:span text:style-name="Internet_20_link">http://axiolog.livejournal.com/160629.html</text:span></text:a></text:p>
      <text:p text:style-name="Текст_20_вставки">В своей исторической «крымской речи» в Георгиевском зале Кремля 18 марта В. Путин четко сформулировал основные составляющие новой доктрины.</text:p>
      <text:p text:style-name="Текст_20_вставки"><text:span text:style-name="Strong_20_Emphasis">1. Россия не рассматривает больше Запад как заслуживающего доверия партнера.</text:span> Упреки и претензии, высказанные в «мюнхенской речи» 2007 г. не были услышаны и приняты Западом во внимание. Пытаясь вновь втянуть Украину в НАТО и в ЕС, «западные партнеры перешли черту». Вопреки заявлениям об окончании «холодной войны» и политики баланса сил, они фактически проводили и проводят старую политику сдерживания России. Реальная политика Запада — это обман, принятие решений за спиной России, постановка ее перед свершимся фактом, экспансия. «Россия почувствовала, что ее даже не просто обокрали, а ограбили». Отныне Россия будет исходить исключительно из этого.</text:p>
      <text:p text:style-name="Текст_20_вставки"><text:span text:style-name="Strong_20_Emphasis">2. Россия не рассматривает больше себя как часть европейской, и, тем более, евроатлантической цивилизации.</text:span> Россия — демократия, но особого рода. Россия отказалась от коммунистических и «псевдодемократических догм». У нее новая идентичность, которую, впрочем, непросто сформулировать. Если почти 100% населения России поддерживает присоединения Крыма, то, значит это решение имеет прочную демократическую легитимность. Путин призывает народ сплотиться вокруг новой идеологии и политики, стать единым организмом. Россия не верит больше в универсальные ценности свободы, прав человека и демократии, как и в любые иные универсальные модели (хотя и остается – пока? – членом Совета Европы). Каждая сильная страна — сама себе система ценностей и сама себе модель.</text:p>
      <text:p text:style-name="Текст_20_вставки"><text:span text:style-name="Strong_20_Emphasis">3. Международное право — это больше не система правил и даже не система координат.</text:span> Международное право — это меню, из которого каждая сильная страна выбирает то, что ей выгодно. Так, для подавления восстания в Чечне использовался международный принцип защиты суверенитета и территориальной целостности, а для присоединения Крыма — принцип уважения самоопределения народов. Сильная Россия имеет право на «суверенную демократию». Слабая Украина — нет. Мир — снова свободная игра сильных и баланс их силы. «Доктрина Путина» возвращает нас, с одной стороны, в вестфальскую систему баланса сил и «европейского концерта», с другой — к доктрине «ограниченного суверенитета» Брежнева.</text:p>
      <text:p text:style-name="Текст_20_вставки"><text:soft-page-break/><text:span text:style-name="Strong_20_Emphasis">4. Сфера действия «доктрины Путина» — постсоветское пространство.</text:span> Обоснование – «историческое наследие», «русский мир», стратегическая безопасность России. Суверенитет постсоветских государств отныне является жестко обусловленным — учетом интересов России. За исключением трех прибалтийских республик бывшего СССР (хотя и это сегодня не факт). В случае «перехода черты» (втягивания в НАТО, в ЕС, попыток размещения военных баз) Россия будет действовать. Внутренняя дестабилизация такой страны, референдумы в регионах об отделении или даже о присоединении, ввод войск (официально или анонимно, в виде «вежливых зеленых человечков»), постановка лояльного Москве правительства. Закон о праве вводить войска в другие страны уже действует. Готовность перейти от дипломатических увещеваний к действиям — главное отличие новой доктрины, только что доказанное взятием под контроль и присоединением Крыма. В 2008 г. готовность действовать была впервые продемонстрирована в Грузии. Теперь любой, решивший «перейти красную черту» на постсоветском пространстве, должен быть готов к реальному противостоянию с Россией, в т.ч. к вооруженному. Одновременно доктрина – приглашение всем сильным странам пересмотреть правила игры. Перестать стесняться быть сильными. В этом смысле она глобальна. Еще в своей программной статье весны 2012 г. «Россия сосредотачивается» В. Путин заявил, что Россия будет не только следовать, но и формировать правила игры в мире. Время пришло. </text:p>
      <text:p text:style-name="Текст_20_вставки"><text:span text:style-name="T2">5. Модифицируется главный принцип Вестфаля — незыблемость государственного суверенитета и территориальной целостности.</text:span> Теперь это относится только к сильным, состоявшимся государствам, защищенным собственной армией или военно-политическим блоком (НАТО, ОДКБ). Суверенитет и целостность слабых стран (в первую очередь failed states) становится полем игры сильных государств и их блоков. Государства разделяются на высшую лигу с гарантиями, и на вторую лигу — без гарантий. Если сильная и решительно настроенная страна считает, что её военно- стратегические, экономические и политические интересы подвергаются опасности — она вправе действовать, вмешиваясь во внутренние дела слабых стран, и даже ставя под контроль или забирая их территории.</text:p>
      <text:p text:style-name="Текст_20_вставки"><text:span text:style-name="T3">6. Роль международных организаций (ООН, ОБСЕ, Совет Европы и др.) резко сокращается.</text:span><text:span text:style-name="T4"> В их рамках необходимо сотрудничать, но лишь до того момента, когда они начинают мешать защите национальных интересов (именно так действовали США и их союзники, проводя различные военные операции в обход СБ ООН). В этом случае их надо без колебаний игнорировать.</text:span></text:p>
      <text:p text:style-name="Текст_20_вставки"><text:span text:style-name="T3">7. Новая «доктрина Путина» — исходит из принципиального нового баланса сил в мире.</text:span><text:span text:style-name="T4"> Совокупный военный, экономический, гуманитарный вес Запада резко сократился и </text:span><text:soft-page-break/><text:span text:style-name="T4">продолжает сокращаться. Быстро увеличивается вес и влияние Азии, Латинской Америки, Африки. Незападные крупные страны (в БРИКС, ШОС, и т.д.) будут заинтересованы в новых правилах игры, чтобы самим играть, делить, забирать. Им придется по душе трактовка международного права не как системы табу, а как завлекательного ресторанного меню. Да, мир станет опаснее, и даже взрывоопаснее, да – риски нового прекрасного мира будут запредельно велики, но ведь каждый надеется на выигрыш в этой азартной игре, не так ли?</text:span></text:p>
      <text:p text:style-name="НормРазрыв">————————</text:p>
      <text:p text:style-name="P4">— Не так!</text:p>
      <text:p text:style-name="Plain_20_Text"><text:span text:style-name="T5">Никакая это не новая доктрина и она точно — не Путина. Это — мнение представителя одного из кланов, в окружении Путина, который хотел бы, чтобы эта доктрина стала Доктриной Путина. Но они там не понимают главного:  Для того чтобы сформировать стратегию противостояния Западу надо сначала определиться с его стратегией. Но те, кто обязан это делать, боятся даже подумать про стратегию Запада — Библию. Почему боятся? Потому что внутри РФ огромная «пятая колонна», действующая в рамках этой стратегии — РПЦ, синагога, традиционный ислам, «атеисты»-традиционалисты. К тому же эта «пятая колонна» на всех углах кричит: </text:span></text:p>
      <text:p text:style-name="Plain_20_Text"><text:span text:style-name="T5">Да — мы часть Запада, но там — на Западе наши враги: католики, протестанты, иеговисты, адвентисты шестого и седьмого дня, да ещё педерасты. Что это как не массовая шизофрения?</text:span></text:p>
      <text:p text:style-name="Plain_20_Text"><text:span text:style-name="T5">Но и у Запада по отношению к России дела обстоят не лучше. Их сознание тоже шизоидное. Они там точно знают, что Россия на них никогда первой не нападёт, но на всех углах, начиная с олимпийского и заканчивая польским, литовским и английским кричат: </text:span></text:p>
      <text:p text:style-name="Plain_20_Text"><text:span text:style-name="T5">— Да, мы боимся, потому что русские вот — вот на нас нападут, всех возьмут в плен и изнасилуют. </text:span></text:p>
      <text:p text:style-name="Plain_20_Text"><text:span text:style-name="T5">— Боитесь? А чего боитесь, когда расходы на вооружение в России раз в 20 ниже, чем у Запада.</text:span></text:p>
      <text:p text:style-name="Plain_20_Text"><text:span text:style-name="T5"> — Всё равно — страшно! </text:span></text:p>
      <text:p text:style-name="Plain_20_Text"><text:span text:style-name="T5">— Боитесь русских, когда вас уже насилуют иммигранты с Востока, а не русские?</text:span></text:p>
      <text:p text:style-name="Plain_20_Text"><text:span text:style-name="T5">Т.е. Западу тоже, как и политическому руководству РФ надо определиться со стратегией России. </text:span></text:p>
      <text:p text:style-name="Plain_20_Text"><text:span text:style-name="T5">Внешне эта «стратегия Путина» (открытая) после августа 1991 год списана под копирку со стратегии Запада, но им страшна не открытая, а скрытая, которая 1000 лет формировалась на бессознательных уровнях психики народов Русской цивилизации и которую ВП СССР в конце второго тысячелетия вывел  на уровень сознания. </text:span></text:p>
      <text:p text:style-name="Plain_20_Text"><text:span text:style-name="T5">Проблема в том, что  она страшна не только политическому руководству Запада, но и политическому руководству РФ, а также зомбированным библией толпам с той и с другой стороны этого безумного противостояния.</text:span></text:p>
      <text:p text:style-name="Plain_20_Text"><text:span text:style-name="T5">И что тогда остаётся для этих толп заражённых библейской шизофренией? То, что говорил Портос в «Трёх мушкетёрах»:</text:span></text:p>
      <text:p text:style-name="Plain_20_Text"><text:span text:style-name="T5">— А вы почему дерётесь, Портос?</text:span></text:p>
      <text:p text:style-name="Plain_20_Text"><text:span text:style-name="T5">— Я дерусь, потому что я дерусь!</text:span></text:p>
      <text:p text:style-name="Plain_20_Text"><text:span text:style-name="T5">Т.е. в этом случае остаётся только война на взаимное уничтожение ради целей некой третьей стороны, которая в конфликте не участвует, но управляет им в своих интересах. Нам такая стратегия не нужна.</text:span></text:p>
      <text:p text:style-name="P7">Внутренний Предиктор СССР,</text:p>
      <text:p text:style-name="P6">22 июля 2016 года </text:p>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Новая доктрина Путина?</text:p>
      </style:header>
      <style:header-left>
        <text:p text:style-name="Header">«О текущем моменте» № 6 (127), июль 2016 года</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cm" draw:z-index="1"><draw:text-box fo:min-height="0.058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Новая доктрина Путина?</dc:title>
    <meta:initial-creator>Пользователь</meta:initial-creator>
    <meta:creation-date>2016-07-22T11:28:00</meta:creation-date>
    <dc:creator>вм</dc:creator>
    <dc:date>2016-07-22T12:37:00</dc:date>
    <meta:editing-cycles>3</meta:editing-cycles>
    <meta:editing-duration>PT6M</meta:editing-duration>
    <meta:document-statistic meta:table-count="0" meta:image-count="0" meta:object-count="0" meta:page-count="3" meta:paragraph-count="34" meta:word-count="1161" meta:character-count="8035"/>
    <meta:generator>OpenOffice/4.1.2$Win32 OpenOffice.org_project/412m3$Build-9782</meta:generator>
  </office:meta>
</office:document-meta>
</file>