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.141cm" fo:text-align="end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.141cm" fo:text-align="end" style:justify-single-word="false" fo:text-indent="0.501cm" style:auto-text-indent="false"/>
      <style:text-properties fo:language="ru" fo:country="RU" style:language-asian="ru" style:country-asian="RU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  <style:text-properties fo:language="ru" fo:country="RU" style:language-asian="ru" style:country-asian="RU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margin-top="0cm" fo:margin-bottom="0.141cm" fo:text-align="center" style:justify-single-word="false" fo:text-indent="0.501cm" style:auto-text-indent="false"/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fo:font-size="16pt" fo:language="ru" fo:country="RU" fo:font-weight="bold" style:letter-kerning="true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141cm" fo:text-align="justify" style:justify-single-word="false"/>
      <style:text-properties fo:language="ru" fo:country="RU" fo:font-style="italic" style:language-asian="ru" style:country-asian="RU" style:font-style-asian="italic" style:language-complex="ar" style:country-complex="SA"/>
    </style:style>
    <style:style style:name="P9" style:family="paragraph" style:parent-style-name="Standard">
      <style:paragraph-properties fo:margin-top="0cm" fo:margin-bottom="0.141cm" fo:text-align="justify" style:justify-single-word="false"/>
    </style:style>
    <style:style style:name="P10" style:family="paragraph" style:parent-style-name="Standard">
      <style:paragraph-properties fo:margin-left="1cm" fo:margin-right="0.751cm" fo:margin-top="0cm" fo:margin-bottom="0.141cm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1cm" fo:margin-right="0.501cm" fo:margin-top="0cm" fo:margin-bottom="0.141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1.251cm" fo:margin-right="0.501cm" fo:margin-top="0cm" fo:margin-bottom="0.141cm" fo:text-align="justify" style:justify-single-word="false" fo:text-indent="0.501cm" style:auto-text-indent="false"/>
    </style:style>
    <style:style style:name="P13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ize="16pt" fo:language="ru" fo:country="RU" fo:font-weight="bold" style:letter-kerning="true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2" style:family="text">
      <style:text-properties fo:language="ru" fo:country="RU" fo:font-style="italic" style:language-asian="ru" style:country-asian="RU" style:font-style-asian="italic" style:language-complex="ar" style:country-complex="SA"/>
    </style:style>
    <style:style style:name="T3" style:family="text">
      <style:text-properties fo:language="ru" fo:country="RU" fo:font-style="italic" style:language-asian="ru" style:country-asian="RU" style:font-style-asian="italic" style:language-complex="ar" style:country-complex="SA" style:font-weight-complex="bold"/>
    </style:style>
    <style:style style:name="T4" style:family="text">
      <style:text-properties fo:language="ru" fo:country="RU" fo:font-style="italic" style:text-underline-style="solid" style:text-underline-width="auto" style:text-underline-color="font-color" style:language-asian="ru" style:country-asian="RU" style:font-style-asian="italic" style:language-complex="ar" style:country-complex="SA"/>
    </style:style>
    <style:style style:name="T5" style:family="text">
      <style:text-properties fo:language="ru" fo:country="RU" fo:font-style="italic" style:text-underline-style="solid" style:text-underline-width="auto" style:text-underline-color="font-color" fo:font-weight="bold" style:language-asian="ru" style:country-asian="RU" style:font-style-asian="italic" style:font-weight-asian="bold" style:language-complex="ar" style:country-complex="SA"/>
    </style:style>
    <style:style style:name="T6" style:family="text">
      <style:text-properties fo:language="ru" fo:country="RU" fo:font-style="italic" fo:font-weight="bold" style:language-asian="ru" style:country-asian="RU" style:font-style-asian="italic" style:font-weight-asian="bold" style:language-complex="ar" style:country-complex="SA"/>
    </style:style>
    <style:style style:name="T7" style:family="text">
      <style:text-properties fo:language="ru" fo:country="RU" style:language-asian="ru" style:country-asian="RU" style:language-complex="ar" style:country-complex="SA"/>
    </style:style>
    <style:style style:name="T8" style:family="text">
      <style:text-properties fo:language="ru" fo:country="RU" style:language-asian="ru" style:country-asian="RU" style:language-complex="ar" style:country-complex="SA" style:font-weight-complex="bold"/>
    </style:style>
    <style:style style:name="T9" style:family="text">
      <style:text-properties fo:language="ru" fo:country="RU" fo:font-weight="bold" style:language-asian="ru" style:country-asian="RU" style:font-weight-asian="bold" style:language-complex="ar" style:country-complex="SA"/>
    </style:style>
    <style:style style:name="T10" style:family="text">
      <style:text-properties fo:language="ru" fo:country="RU" fo:font-weight="bold" style:language-asian="ru" style:country-asian="RU" style:font-weight-asian="bold" style:language-complex="ar" style:country-complex="SA" style:font-weight-complex="bold"/>
    </style:style>
    <style:style style:name="T11" style:family="text">
      <style:text-properties fo:color="#262626" fo:language="ru" fo:country="RU" style:language-asian="ru" style:country-asian="RU" style:language-complex="ar" style:country-complex="SA"/>
    </style:style>
    <style:style style:name="T12" style:family="text">
      <style:text-properties fo:color="#0000ff" fo:language="ru" fo:country="RU" style:text-underline-style="solid" style:text-underline-width="auto" style:text-underline-color="font-color" style:language-asian="ru" style:country-asian="RU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 пару дней до выборов...</text:p>
      <text:p text:style-name="P1"><text:span text:style-name="T2">И </text:span><text:span text:style-name="T3">кукол</text:span><text:span text:style-name="T2"> </text:span><text:span text:style-name="T3">снимут</text:span><text:span text:style-name="T2"> </text:span><text:span text:style-name="T3">с</text:span><text:span text:style-name="T2"> </text:span><text:span text:style-name="T3">нитки</text:span><text:span text:style-name="T2"> </text:span><text:span text:style-name="T3">длинной</text:span></text:p>
      <text:p text:style-name="P1"><text:span text:style-name="T3">И</text:span><text:span text:style-name="T2"> </text:span><text:span text:style-name="T3">засыпав</text:span><text:span text:style-name="T2"> </text:span><text:span text:style-name="T3">нафталином</text:span></text:p>
      <text:p text:style-name="P1"><text:span text:style-name="T2">В виде тряпок сложат в сундуках…</text:span></text:p>
      <text:p text:style-name="P3">Из известной эстрадной песенки</text:p>
      <text:p text:style-name="P4"/>
      <text:p text:style-name="P5"><text:span text:style-name="T7">Осталось два дня до выборов депутатов Государственной Думы. Однако из нашего общения со знакомыми, коллегами по работе и родственниками складывается впечатление, что люди всё ещё не определились, они находятся в состоянии лёгкой растерянности и пока ещё не знают, за кого они будут голосовать.</text:span></text:p>
      <text:p text:style-name="P5"><text:span text:style-name="T7">При взгляде с позиции общего хода вещей на всю предвыборную компанию и её информационное обеспечение СМИ, становится очевидно, что итоги нынешней выборной кампании ничего кардинально не изменят ни в политическом, ни в социально-экономическом поле страны. Данный Президентом Медведевым несколько лет назад старт либерализации политической системы в России, без особых усилий сведён на нет. И мы видим, что на выборы позволено выйти </text:span><text:a xlink:type="simple" xlink:href="http://www.aif.ru/dontknows/actual/kakie_partii_budut_uchastvovat_v_vyborah" text:style-name="Internet_20_link" text:visited-style-name="Visited_20_Internet_20_Link"><text:span text:style-name="Internet_20_link"><text:span text:style-name="T7">четырнадцати партиям</text:span></text:span></text:a><text:span text:style-name="T7"> из семидесяти (!), семь из которых относятся к разряду «</text:span><text:span text:style-name="T2">бывалых</text:span><text:span text:style-name="T7">».</text:span></text:p>
      <text:p text:style-name="P5"><text:span text:style-name="T7">Сделанное выше предположение основано на нескольких соображениях.</text:span></text:p>
      <text:p text:style-name="P5"><text:span text:style-name="T4">Во-первых</text:span><text:span text:style-name="T7">, товарищи, курирующие партийную жизнь в стране (таковые, например, обитают в администрации президента), держат курс на сохранение стабильной политической системы в неизменном виде в виду обострения ситуации вдоль внешних рубежей России. В их понимании, «</text:span><text:span text:style-name="T2">политическая система и так преобразилась</text:span><text:span text:style-name="T7">», имеется ввиду удвоение количества политических партий, которым позволено выйти на выборы. Это обстоятельство «теоретически» увеличивает риски думских партий не добрать голоса, а «практически» прибавляет головной боли тем, кто отвечает за вопрос «правильного» подсчёта голосов.</text:span></text:p>
      <text:p text:style-name="P5"><text:span text:style-name="T4">Во-вторых</text:span><text:span text:style-name="T7">, клановая система в управлении, сложившаяся на сегодняшний день в России, прочно вплетена и пронизывает все сферы жизни общества, и в первую очередь орган Государственной Думы. Поэтому любое чрезмерное нарушение межкланового баланса повлечёт столкновение интересов и, как следствие, выбивание фигур «с шахматного поля», что также влечёт за собой потерю устойчивости системы в ситуации противостояния Запада с Россией.</text:span></text:p>
      <text:p text:style-name="P5"><text:span text:style-name="T4">В-третьих</text:span><text:span text:style-name="T7">, хотя информационное состояние общества и изменилось с момента проведения предыдущих выборов, но не на столько, чтобы кардинально менять всю политическую систему. То есть народ пока ещё не созрел и требуется какое-то время для того, чтобы люди по всей стране стали задавать ПРАВИЛЬНЫЕ вопросы представителям власти, и не боялись этого. Брали ответственность в решении социальных задач и в управлении на себя. Но для этого необходимо устойчивое информационное воздействие, с целью повышения меры понимания обычных людей. Возникает вопрос: </text:span><text:span text:style-name="T6">какая из партий занимается этим вопросом серьёзно и имеет в своей основе теоретическую платформу, ра</text:span><text:span text:style-name="T5">з</text:span><text:span text:style-name="T6">крывающую суть процессов</text:span><text:span text:style-name="T7">. Ответ очевиден. Такой партии, вышедшей на выборы, нет. КПРФ – не в счёт. Практика – критерий истины - показала несостоятельность марксисткой теории.</text:span></text:p>
      <text:p text:style-name="P5"><text:span text:style-name="T7">Между тем СМИ прямо пишут о том, что «</text:span><text:span text:style-name="T2">никто из политических деятелей не попытался объединить граждан и подсказать им, что будет дальше</text:span><text:span text:style-name="T7">», даже в среде «патриотов» </text:span><text:a xlink:type="simple" xlink:href="http://ss69100.livejournal.com/2975509.html?utm_source=vksharing&amp;utm_medium=social" text:style-name="Internet_20_link" text:visited-style-name="Visited_20_Internet_20_Link"><text:span text:style-name="Internet_20_link"><text:span text:style-name="T7">вызрела склока</text:span></text:span></text:a><text:span text:style-name="T7">. Более того, из приведенного ниже материала, </text:span><text:soft-page-break/><text:span text:style-name="T7">характеризующего партийную "борьбу" в регионах, становится понятно, что предвыборная кампания - это активный этап межклановой борьбы по переделу сфер влияния.</text:span></text:p>
      <text:p text:style-name="P5"><text:span text:style-name="T7">Ниже текст статьи приводим полностью. Выводы предлагаем сделать самостоятельно.</text:span></text:p>
      <text:p text:style-name="P3">ИАС КПЕ</text:p>
      <text:p text:style-name="P4"/>
      <text:p text:style-name="P6">Выборы-2016: «Люди потеряли веру в возможность что-либо изменить»</text:p>
      <text:p text:style-name="P4"/>
      <text:p text:style-name="P5"><text:span text:style-name="T7">«</text:span><text:span text:style-name="T2">Никто из политических деятелей не попытался объединить граждан и подсказать им, что будет дальше</text:span><text:span text:style-name="T7">»</text:span></text:p>
      <text:p text:style-name="P5"><text:span text:style-name="T9">Выборы 2016 года не приведут к кардинальным политическим переменам</text:span><text:span text:style-name="T7">, даже несмотря на большие изменения как в социально-экономических условиях, так и в самом избирательном процессе. «Единая Россия» имеет уверенное преимущество по одномандатным округам, а оппозиционные партии к выборам подготовиться так и не смогли. В конечном счёте можно прогнозировать, что после выборов </text:span><text:span text:style-name="T9">значение Государственной думы в политической жизни страны не изменится и перемены она не возглавит</text:span><text:span text:style-name="T7"> — «центр тяжести» политических решений по-прежнему останется в правительстве и администрации президента. Об этом 13 сентября корреспонденту </text:span><text:span text:style-name="T11">ИА REGNUM</text:span><text:span text:style-name="T7"> заявил глава Центра экономических и политических реформ </text:span><text:span text:style-name="T8">Николай Миронов.</text:span></text:p>
      <text:p text:style-name="P10"><text:span text:style-name="T7">«</text:span><text:span text:style-name="T2">Выборы грядущие и выборы 2011 года — совершенно разные. И те, и другие выборы были в условиях протеста — впрочем, сейчас протест более социально-экономический, а тогда был более политический. В то же время и тогда, и сейчас рейтинги у «Единой России» достаточно низкие. На этом фоне выделяются два очень существенных отличия</text:span><text:span text:style-name="T7">», — заявил Миронов.</text:span></text:p>
      <text:p text:style-name="P4">Первое из них проистекает из изменений в самой избирательной системе, указал политолог.</text:p>
      <text:p text:style-name="P10"><text:span text:style-name="T7">«</text:span><text:span text:style-name="T2">Если сейчас была бы пропорциональная система, то «Единая Россия» получила бы мало, и ей пришлось «накручивать» голоса за счёт административного ресурса — что в прошлый раз и было. Сейчас этого можно не делать, так как «Единая Россия» берёт преимущество по одномандатным округам</text:span><text:span text:style-name="T7">», — уверен Миронов.</text:span></text:p>
      <text:p text:style-name="P4">В свою очередь, все оппозиционные партии, включая парламентские, в течение пяти лет знали, что выборы будут проходить по одномандатным округам, но так и не подготовили для этого своих кандидатов</text:p>
      <text:p text:style-name="P10"><text:span text:style-name="T7">«</text:span><text:span text:style-name="T2">Оппозиция так и не подготовила кандидатов-одномандатников и во многих случаях не смогла справиться с мощнейшим административным ресурсом, который был в начале кампании при регистрации кандидатов</text:span><text:span text:style-name="T7">», — пояснил эксперт.</text:span></text:p>
      <text:p text:style-name="P10"><text:span text:style-name="T7">«</text:span><text:span text:style-name="T6">Это претензия к оппозиции</text:span><text:span text:style-name="T2">, но не только к ним, конечно. Также </text:span><text:span text:style-name="T6">это претензия и к «Единой России»</text:span><text:span text:style-name="T2">, которой проще победить в одномандатных округах, выставив там узнаваемого человека, либо добившись его узнаваемости с помощью телевидения, чего не может себе позволить оппозиция</text:span><text:span text:style-name="T7">», — указал Миронов.</text:span></text:p>
      <text:p text:style-name="P5"><text:span text:style-name="T7">Тем не менее существует достаточно много регионов, «</text:span><text:span text:style-name="T2">в которых есть конкурентные округа, где ситуация непростая и борьба кипит, а претензий к власти много</text:span><text:span text:style-name="T7">», — отметил глава ЦЭПР.</text:span></text:p>
      <text:p text:style-name="P5"><text:soft-page-break/><text:span text:style-name="T7">Так, </text:span><text:span text:style-name="T9">острая борьба развернулась в Бурятии и Якутии</text:span><text:span text:style-name="T7">. При этом в Бурятии особенно сложная ситуация сложилась вокруг </text:span><text:span text:style-name="T8">Михаила Слипенчука</text:span><text:span text:style-name="T7"> и </text:span><text:span text:style-name="T8">Алдара Дамдинова.</text:span></text:p>
      <text:p text:style-name="P11"><text:span text:style-name="T7">«</text:span><text:span text:style-name="T6">Слипенчук </text:span><text:span text:style-name="T2">был в ЕР, сейчас он</text:span><text:span text:style-name="T6"> в Партии Роста</text:span><text:span text:style-name="T2">, и у него есть хорошие шансы пройти. Ему противостоит министр образования Дамдинов — который по поступающей оттуда информации использует административный ресурс</text:span><text:span text:style-name="T7">».</text:span></text:p>
      <text:p text:style-name="P11"><text:span text:style-name="T7">«</text:span><text:span text:style-name="T2">Поскольку </text:span><text:span text:style-name="T6">Дамдинов — министр образования Бурятии</text:span><text:span text:style-name="T2">, то понятно, что </text:span><text:span text:style-name="T6">ему подчинены школы</text:span><text:span text:style-name="T7">», — заметил он.</text:span></text:p>
      <text:p text:style-name="P12"><text:span text:style-name="T7">«</text:span><text:span text:style-name="T2">Борьба очень острая, и </text:span><text:span text:style-name="T6">если</text:span><text:span text:style-name="T2"> по итогам выборов </text:span><text:span text:style-name="T6">победит Дамдинов</text:span><text:span text:style-name="T2">, у всех кандидатов </text:span><text:span text:style-name="T6">к нему будут претензии</text:span><text:span text:style-name="T2"> — они уже практически объединились вместе против него. Этот регион называют наиболее сложным</text:span><text:span text:style-name="T7">», — подчеркнул Миронов.</text:span></text:p>
      <text:p text:style-name="P5"><text:span text:style-name="T7">Жесткая конкуренция с применением административного ресурса наблюдается и </text:span><text:span text:style-name="T9">в Краснодарском крае</text:span><text:span text:style-name="T7">, где </text:span><text:span text:style-name="T9">столкнулись коммунист </text:span><text:span text:style-name="T10">Сергей Обухов</text:span><text:span text:style-name="T9"> и единоросс </text:span><text:span text:style-name="T10">Владимир Евланов</text:span><text:span text:style-name="T8">.</text:span></text:p>
      <text:p text:style-name="P12"><text:span text:style-name="T7">«</text:span><text:span text:style-name="T2">Там </text:span><text:span text:style-name="T6">наблюдается</text:span><text:span text:style-name="T2"> постоянное </text:span><text:span text:style-name="T6">использование админресурса, применение насилия, задержания помощников кандидатов, агитаторов</text:span><text:span text:style-name="T2">. Округ яркий в этой кампании. Исход его сложно предсказать. Обухов сильный кандидат, но Евланов — мэр города. Кроме того, для Евланова неизбежен уход с должности мэра, и это уже решено. Поэтому за место в Думе он бьётся не на жизнь, а на смерть. Иначе он уходит из политики</text:span><text:span text:style-name="T7">», — указал эксперт.</text:span></text:p>
      <text:p text:style-name="P5"><text:span text:style-name="T7">Идут жалобы и из Красноярского края, где лидер «Патриотов России» </text:span><text:span text:style-name="T8">Геннадий Семигин </text:span><text:span text:style-name="T7">баллотируется по Дивногорскому одномандатному округу. От «Единой России» там выдвинулся заместитель председателя краевого правительства </text:span><text:span text:style-name="T8">Виктор Зубарев.</text:span></text:p>
      <text:p text:style-name="P12"><text:span text:style-name="T7">«</text:span><text:span text:style-name="T2">Зубарев возглавляет должность в правительстве региона, одновременно зампред правительства, одновременно кандидат — неудивительно, что его обвиняют в применении административного ресурса</text:span><text:span text:style-name="T7">», — отметил Миронов, добавив, что Семигин уже обращался в ЦИК в связи со срывом агитации.</text:span></text:p>
      <text:p text:style-name="P5"><text:span text:style-name="T7">Наиболее конкурентные округа наблюдаются в Астрахани и Челябинске, в Кировской области. В Москве на общем фоне заметно выделяется </text:span><text:span text:style-name="T9">Люблинский одномандатный избирательный округ №199 округ</text:span><text:span text:style-name="T7">, где с применением административного ресурса развернулась </text:span><text:span text:style-name="T9">жёсткая борьба между телеведущим </text:span><text:span text:style-name="T10">Петром Толстым</text:span><text:span text:style-name="T9"> и депутатом Госдумы от Москвы</text:span><text:span text:style-name="T7">, зампредом ЦК КПРФ</text:span><text:span text:style-name="T9"> </text:span><text:span text:style-name="T10">Валерием Рашкиным</text:span><text:span text:style-name="T8">, </text:span><text:span text:style-name="T7">подчеркнул Миронов.</text:span></text:p>
      <text:p text:style-name="P5"><text:span text:style-name="T7">В Санкт-Петербурге интерес вызывает Юго-Восточный </text:span><text:span text:style-name="T9">одномандатный избирательный округ №217</text:span><text:span text:style-name="T7">, где выдвинулась кандидат от Партии Роста, глава реготделения партии, депутат всех шести созывов Госдумы </text:span><text:span text:style-name="T10">Оксана Дмитриева</text:span><text:span text:style-name="T8">.</text:span><text:span text:style-name="T7"> Здесь </text:span><text:span text:style-name="T9">избирательная гонка</text:span><text:span text:style-name="T7"> идёт </text:span><text:span text:style-name="T9">на фоне</text:span><text:span text:style-name="T7"> разговоров о перевыборе губернатора, о </text:span><text:span text:style-name="T9">возможности ухода</text:span><text:span text:style-name="T7"> в отставку нынешнего главы города </text:span><text:span text:style-name="T10">Георгия Полтавченко</text:span><text:span text:style-name="T8">.</text:span></text:p>
      <text:p text:style-name="P12"><text:span text:style-name="T2">«Это прямая проекция на губернаторские выборы, возможно, следующего года. Возникнет та же история, как и когда избирали Полтавченко — либо Дмитриеву будут снимать, и начнется скандал, либо будут с ней как-то договариваться</text:span><text:span text:style-name="T7">», — указал Миронов.</text:span></text:p>
      <text:p text:style-name="P5"><text:span text:style-name="T7">Напомнил эксперт и о Щелковском одномандатном округе №127, где коммунистка </text:span><text:span text:style-name="T8">Наталья Еремейцева</text:span><text:span text:style-name="T7"> пожаловалась на кандидата от ЛДПР </text:span><text:span text:style-name="T8">Сергея Жигарева</text:span><text:span text:style-name="T7"> за применение административного ресурса. «</text:span><text:span text:style-name="T2">Здесь федерализовалась повестка — это попало в федеральные новости</text:span><text:span text:style-name="T7">», — отметил он.</text:span></text:p>
      <text:p text:style-name="P5"><text:soft-page-break/><text:span text:style-name="T7">Отдельно выделяется Тольяттинский одномандатный избирательный округ №159, где от КПРФ баллотируется депутат Госдумы пятого и шестого созывов </text:span><text:span text:style-name="T8">Леонид Калашников,</text:span><text:span text:style-name="T7"> начинавший свою трудовую деятельность на ВАЗе. «</text:span><text:span text:style-name="T2">Округ проблемный, здесь идут бесконечные трудовые протесты уже много лет. Тольятти кипит, поэтому </text:span><text:span text:style-name="T6">у Калашникова</text:span><text:span text:style-name="T2"> здесь </text:span><text:span text:style-name="T6">большие шансы</text:span><text:span text:style-name="T2">, а затем — </text:span><text:span text:style-name="T6">борьба за место мэра</text:span><text:span text:style-name="T7">», — пояснил глава ЦЭПР.</text:span></text:p>
      <text:p text:style-name="P12"><text:span text:style-name="T7">«</text:span><text:span text:style-name="T2">Сейчас там глава города от «Гражданской платформы» </text:span><text:span text:style-name="T3">Сергей Андреев,</text:span><text:span text:style-name="T2"> которого некогда продвигал Михаил Прохоров. В своё время здесь все партии были зачищены, в том числе не поднимала голову и «Единая Россия», поскольку были договоренности на федеральном уровне. Теперь у Калашникова появляется шанс занять эту должность в будущем</text:span><text:span text:style-name="T7">», — указал политолог.</text:span></text:p>
      <text:p text:style-name="P5"><text:span text:style-name="T7">Тем не менее, несмотря на достаточное количество округов, где идёт активная борьба между кандидатами, </text:span><text:span text:style-name="T9">выборы 2016 года характеризуются снижением заинтересованности граждан</text:span><text:span text:style-name="T7"> в избирательном процессе как таковом — и это второе значительное отличие текущей ситуации от условий 2011 года, считает Миронов.</text:span></text:p>
      <text:p text:style-name="P5"><text:span text:style-name="T7">Если на прошлых выборах люди были настроены очень активно, и непосредственно после выборов были массовые протесты, то сейчас в обществе «господствует атмосфера уныния», заявил глава ЦЭПР: «</text:span><text:span text:style-name="T2">Люди потеряли веру в возможность изменить что-либо с помощью митингов, пикетов, массовых акций и с помощью вообще выборов, голосования. </text:span><text:span text:style-name="T6">Граждане не верят в политические институты и не знают, как им быть</text:span><text:span text:style-name="T7">».</text:span></text:p>
      <text:p text:style-name="P12"><text:span text:style-name="T7">«</text:span><text:span text:style-name="T2">Опять же очень пошатнулась вера в партии, потому что после того как в 2011 году прошли протесты, никто не попытался возглавить всю массу недовольных, не обозначились лидеры. Я не говорю сейчас конкретно про Москву. Важно, что в целом по стране этого не произошло</text:span><text:span text:style-name="T7">», — подчеркнул Миронов.</text:span></text:p>
      <text:p text:style-name="P5"><text:span text:style-name="T7">Между тем недовольных сейчас намного больше, чем в 2011 году, заявил он: «</text:span><text:span text:style-name="T2">Люди очень переживают из-за роста цен, из-за сокращения государственных услуг и падения их качества. Из-за неопределённости будущего, многим не платят зарплату. Но </text:span><text:span text:style-name="T6">никто не пытается объединить людей в этой ситуации и подсказать им, что будет дальше</text:span><text:span text:style-name="T7">».</text:span></text:p>
      <text:p text:style-name="P12"><text:span text:style-name="T7">«</text:span><text:span text:style-name="T2">Даже «</text:span><text:span text:style-name="T6">Единая Россия</text:span><text:span text:style-name="T2">», которая обладает телевидением и радио, так и </text:span><text:span text:style-name="T6">не предложила никакого антикризисного плана</text:span><text:span text:style-name="T2"> на эти выборы. Её программа вообще не включает антикризисную повестку. Там </text:span><text:span text:style-name="T6">только разговоры</text:span><text:span text:style-name="T2"> о поддержке Владимира Путина</text:span><text:span text:style-name="T7">», — указал политолог.</text:span></text:p>
      <text:p text:style-name="P5"><text:span text:style-name="T7">Таким образом, нельзя рассчитывать на то, что после выборов Государственная дума могла бы возглавить перемены в стране — «</text:span><text:span text:style-name="T2">выбора нет, но и альтернативы на выборах не сформировалось</text:span><text:span text:style-name="T7">», отметил Миронов.</text:span></text:p>
      <text:p text:style-name="P12"><text:span text:style-name="T7">«</text:span><text:span text:style-name="T2">Весь центр тяжести политический останется в правительстве, в администрации президента, в корпорациях</text:span><text:span text:style-name="T7">», — сказал в заключение он.</text:span></text:p>
      <text:p text:style-name="P8">Напомним, выборы в Государственную думу пройдут 18 сентября по смешанной системе: 225 депутатов будут выбраны по партийным спискам, 225 — по одномандатным округам.</text:p>
      <text:p text:style-name="P9"><text:span text:style-name="T2">В выборах в Госдуму по партийным спискам участвуют 14 партий — «Родина», «Коммунисты России», Российская партия пенсионеров за справедливость, «Единая Россия», «Зелёные», «Гражданская платформа», ЛДПР, Партия народной свободы, Партия роста», «Гражданская сила», «Яблоко», КПРФ, «Патриоты России» и «Справедливая Россия»</text:span><text:span text:style-name="T7">.</text:span></text:p>
      <text:p text:style-name="P2"><text:span text:style-name="T7">Источник: </text:span><text:a xlink:type="simple" xlink:href="https://regnum.ru/news/polit/2179003.html" text:style-name="Internet_20_link" text:visited-style-name="Visited_20_Internet_20_Link"><text:span text:style-name="T12">https://regnum.ru/news/polit/2179003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ews_5f_detail_5f_template" style:display-name="news_detail_templat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9-14T21:46:00</meta:creation-date>
    <dc:creator>Serega</dc:creator>
    <dc:date>2016-09-16T06:41:00</dc:date>
    <meta:editing-cycles>14</meta:editing-cycles>
    <meta:editing-duration>PT3H37M</meta:editing-duration>
    <meta:generator>OpenOffice/4.1.1$Win32 OpenOffice.org_project/411m6$Build-9775</meta:generator>
    <meta:document-statistic meta:table-count="0" meta:image-count="0" meta:object-count="0" meta:page-count="4" meta:paragraph-count="49" meta:word-count="1659" meta:character-count="11970"/>
  </office:meta>
</office:document-meta>
</file>