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fo:language="ru" fo:country="RU"/>
    </style:style>
    <style:style style:name="P3" style:family="paragraph" style:parent-style-name="Без_20_интервала">
      <style:paragraph-properties fo:margin-left="0cm" fo:margin-right="0cm" fo:margin-top="0.141cm" fo:margin-bottom="0cm" fo:text-align="justify" style:justify-single-word="false" fo:text-indent="0.501cm" style:auto-text-indent="false"/>
    </style:style>
    <style:style style:name="P4" style:family="paragraph" style:parent-style-name="Без_20_интервала">
      <style:paragraph-properties fo:margin-left="0cm" fo:margin-right="0cm" fo:margin-top="0.141cm" fo:margin-bottom="0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5" style:family="paragraph" style:parent-style-name="Без_20_интервала">
      <style:paragraph-properties fo:margin-left="0cm" fo:margin-right="0cm" fo:margin-top="0.141cm" fo:margin-bottom="0cm" fo:text-align="end" style:justify-single-word="false" fo:text-indent="0.501cm" style:auto-text-indent="false"/>
      <style:text-properties fo:language="ru" fo:country="RU"/>
    </style:style>
    <style:style style:name="P6" style:family="paragraph" style:parent-style-name="Без_20_интервала">
      <style:paragraph-properties fo:margin-left="0cm" fo:margin-right="0cm" fo:margin-top="0.141cm" fo:margin-bottom="0cm" fo:text-align="justify" style:justify-single-word="false" fo:text-indent="0.501cm" style:auto-text-indent="false"/>
      <style:text-properties fo:language="ru" fo:country="RU"/>
    </style:style>
    <style:style style:name="P7" style:family="paragraph" style:parent-style-name="Без_20_интервала">
      <style:paragraph-properties fo:margin-left="0.501cm" fo:margin-right="0cm" fo:margin-top="0.141cm" fo:margin-bottom="0cm" fo:text-align="justify" style:justify-single-word="false" fo:text-indent="0.501cm" style:auto-text-indent="false"/>
    </style:style>
    <style:style style:name="P8" style:family="paragraph" style:parent-style-name="Без_20_интервала">
      <style:paragraph-properties fo:margin-left="3.501cm" fo:margin-right="0cm" fo:margin-top="0.141cm" fo:margin-bottom="0cm" fo:text-align="justify" style:justify-single-word="false" fo:text-indent="-2.499cm" style:auto-text-indent="false"/>
    </style:style>
    <style:style style:name="P9" style:family="paragraph" style:parent-style-name="Standard">
      <style:paragraph-properties fo:margin-top="0.141cm" fo:margin-bottom="0cm" fo:text-align="justify" style:justify-single-word="false"/>
      <style:text-properties fo:language="ru" fo:country="RU" fo:font-style="italic" fo:font-weight="bold" style:font-style-asian="italic" style:font-weight-asian="bold"/>
    </style:style>
    <style:style style:name="P10" style:family="paragraph" style:parent-style-name="Heading_20_1" style:master-page-name="Standard">
      <style:paragraph-properties fo:margin-top="0.141cm" fo:margin-bottom="0cm" style:page-number="auto"/>
      <style:text-properties fo:language="ru" fo:country="RU"/>
    </style:style>
    <style:style style:name="P11" style:family="paragraph" style:parent-style-name="Без_20_интервала">
      <style:paragraph-properties fo:margin-left="0cm" fo:margin-right="0cm" fo:margin-top="0.141cm" fo:margin-bottom="0cm" fo:text-align="justify" style:justify-single-word="false" fo:text-indent="0.501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color="#ff0000" fo:font-weight="bold" fo:background-color="#ffff00" style:font-weight-asian="bold"/>
    </style:style>
    <style:style style:name="T9" style:family="text">
      <style:text-properties fo:color="#ff0000" style:text-position="super 58%" fo:font-weight="bold" fo:background-color="#ffff0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Тридцать седьмой на новом витке?</text:h>
      <text:p text:style-name="P9">Опираясь на понимание общего хода вещей констатируем, что процесс обрезания "элит" продолжается.</text:p>
      <text:p text:style-name="P2"/>
      <text:p text:style-name="P3"><text:span text:style-name="T1">Одна из животрепещущих, острых тем в России (причём уже не первое столетие) – это тема коррупции. Сейчас на наших глазах разворачивается новый «1937-ой год», только в несколько облегчённом варианте – без расстрелов. Заметный форсаж антикоррупционной политики начался в 2013 году</text:span><text:span text:style-name="Footnote_20_Symbol"><text:span text:style-name="T8"><text:note text:id="ftn1" text:note-class="footnote"><text:note-citation>1</text:note-citation><text:note-body><text:p text:style-name="Footnote"><text:a xlink:type="simple" xlink:href="http://pasmi.ru/archive/98860" text:style-name="Internet_20_link" text:visited-style-name="Visited_20_Internet_20_Link"><text:span text:style-name="Internet_20_link">http://pasmi.ru/archive/98860</text:span></text:a></text:p></text:note-body></text:note></text:span></text:span><text:span text:style-name="T1">, и в 2016 году ещё больше усилился</text:span><text:span text:style-name="Footnote_20_Symbol"><text:span text:style-name="T8"><text:note text:id="ftn2" text:note-class="footnote"><text:note-citation>2</text:note-citation><text:note-body><text:p text:style-name="Footnote"><text:a xlink:type="simple" xlink:href="https://ria.ru/incidents/20160728/1473075451.html" text:style-name="Internet_20_link" text:visited-style-name="Visited_20_Internet_20_Link"><text:span text:style-name="Internet_20_link">https://ria.ru/incidents/20160728/1473075451.html</text:span></text:a></text:p></text:note-body></text:note></text:span></text:span><text:span text:style-name="T1"> </text:span><text:span text:style-name="Footnote_20_Symbol"><text:span text:style-name="T8"><text:note text:id="ftn3" text:note-class="footnote"><text:note-citation>3</text:note-citation><text:note-body><text:p text:style-name="Footnote"><text:a xlink:type="simple" xlink:href="http://sibkray.ru/news/8/881851/" text:style-name="Internet_20_link" text:visited-style-name="Visited_20_Internet_20_Link"><text:span text:style-name="Internet_20_link">http</text:span></text:a><text:a xlink:type="simple" xlink:href="http://sibkray.ru/news/8/881851/" text:style-name="Internet_20_link" text:visited-style-name="Visited_20_Internet_20_Link"><text:span text:style-name="Internet_20_link"><text:span text:style-name="T1">://</text:span></text:span></text:a><text:a xlink:type="simple" xlink:href="http://sibkray.ru/news/8/881851/" text:style-name="Internet_20_link" text:visited-style-name="Visited_20_Internet_20_Link"><text:span text:style-name="Internet_20_link">sibkray</text:span></text:a><text:a xlink:type="simple" xlink:href="http://sibkray.ru/news/8/881851/" text:style-name="Internet_20_link" text:visited-style-name="Visited_20_Internet_20_Link"><text:span text:style-name="Internet_20_link"><text:span text:style-name="T1">.</text:span></text:span></text:a><text:a xlink:type="simple" xlink:href="http://sibkray.ru/news/8/881851/" text:style-name="Internet_20_link" text:visited-style-name="Visited_20_Internet_20_Link"><text:span text:style-name="Internet_20_link">ru</text:span></text:a><text:a xlink:type="simple" xlink:href="http://sibkray.ru/news/8/881851/" text:style-name="Internet_20_link" text:visited-style-name="Visited_20_Internet_20_Link"><text:span text:style-name="Internet_20_link"><text:span text:style-name="T1">/</text:span></text:span></text:a><text:a xlink:type="simple" xlink:href="http://sibkray.ru/news/8/881851/" text:style-name="Internet_20_link" text:visited-style-name="Visited_20_Internet_20_Link"><text:span text:style-name="Internet_20_link">news</text:span></text:a><text:a xlink:type="simple" xlink:href="http://sibkray.ru/news/8/881851/" text:style-name="Internet_20_link" text:visited-style-name="Visited_20_Internet_20_Link"><text:span text:style-name="Internet_20_link"><text:span text:style-name="T1">/8/881851/</text:span></text:span></text:a></text:p></text:note-body></text:note></text:span></text:span><text:span text:style-name="T1"> </text:span><text:span text:style-name="Footnote_20_Symbol"><text:span text:style-name="T8"><text:note text:id="ftn4" text:note-class="footnote"><text:note-citation>4</text:note-citation><text:note-body><text:p text:style-name="Footnote"><text:a xlink:type="simple" xlink:href="http://moygorod-online.ru/incidents/incidents_24050.html" text:style-name="Internet_20_link" text:visited-style-name="Visited_20_Internet_20_Link"><text:span text:style-name="Internet_20_link">http</text:span></text:a><text:a xlink:type="simple" xlink:href="http://moygorod-online.ru/incidents/incidents_24050.html" text:style-name="Internet_20_link" text:visited-style-name="Visited_20_Internet_20_Link"><text:span text:style-name="Internet_20_link"><text:span text:style-name="T1">://</text:span></text:span></text:a><text:a xlink:type="simple" xlink:href="http://moygorod-online.ru/incidents/incidents_24050.html" text:style-name="Internet_20_link" text:visited-style-name="Visited_20_Internet_20_Link"><text:span text:style-name="Internet_20_link">moygorod</text:span></text:a><text:a xlink:type="simple" xlink:href="http://moygorod-online.ru/incidents/incidents_24050.html" text:style-name="Internet_20_link" text:visited-style-name="Visited_20_Internet_20_Link"><text:span text:style-name="Internet_20_link"><text:span text:style-name="T1">-</text:span></text:span></text:a><text:a xlink:type="simple" xlink:href="http://moygorod-online.ru/incidents/incidents_24050.html" text:style-name="Internet_20_link" text:visited-style-name="Visited_20_Internet_20_Link"><text:span text:style-name="Internet_20_link">online</text:span></text:a><text:a xlink:type="simple" xlink:href="http://moygorod-online.ru/incidents/incidents_24050.html" text:style-name="Internet_20_link" text:visited-style-name="Visited_20_Internet_20_Link"><text:span text:style-name="Internet_20_link"><text:span text:style-name="T1">.</text:span></text:span></text:a><text:a xlink:type="simple" xlink:href="http://moygorod-online.ru/incidents/incidents_24050.html" text:style-name="Internet_20_link" text:visited-style-name="Visited_20_Internet_20_Link"><text:span text:style-name="Internet_20_link">ru</text:span></text:a><text:a xlink:type="simple" xlink:href="http://moygorod-online.ru/incidents/incidents_24050.html" text:style-name="Internet_20_link" text:visited-style-name="Visited_20_Internet_20_Link"><text:span text:style-name="Internet_20_link"><text:span text:style-name="T1">/</text:span></text:span></text:a><text:a xlink:type="simple" xlink:href="http://moygorod-online.ru/incidents/incidents_24050.html" text:style-name="Internet_20_link" text:visited-style-name="Visited_20_Internet_20_Link"><text:span text:style-name="Internet_20_link">incidents</text:span></text:a><text:a xlink:type="simple" xlink:href="http://moygorod-online.ru/incidents/incidents_24050.html" text:style-name="Internet_20_link" text:visited-style-name="Visited_20_Internet_20_Link"><text:span text:style-name="Internet_20_link"><text:span text:style-name="T1">/</text:span></text:span></text:a><text:a xlink:type="simple" xlink:href="http://moygorod-online.ru/incidents/incidents_24050.html" text:style-name="Internet_20_link" text:visited-style-name="Visited_20_Internet_20_Link"><text:span text:style-name="Internet_20_link">incidents</text:span></text:a><text:a xlink:type="simple" xlink:href="http://moygorod-online.ru/incidents/incidents_24050.html" text:style-name="Internet_20_link" text:visited-style-name="Visited_20_Internet_20_Link"><text:span text:style-name="Internet_20_link"><text:span text:style-name="T1">_24050.</text:span></text:span></text:a><text:a xlink:type="simple" xlink:href="http://moygorod-online.ru/incidents/incidents_24050.html" text:style-name="Internet_20_link" text:visited-style-name="Visited_20_Internet_20_Link"><text:span text:style-name="Internet_20_link">html</text:span></text:a></text:p></text:note-body></text:note></text:span></text:span><text:span text:style-name="T1"> </text:span><text:span text:style-name="Footnote_20_Symbol"><text:span text:style-name="T8"><text:note text:id="ftn5" text:note-class="footnote"><text:note-citation>5</text:note-citation><text:note-body><text:p text:style-name="Footnote"><text:a xlink:type="simple" xlink:href="http://www.ivpress.ru/?q=node/2124" text:style-name="Internet_20_link" text:visited-style-name="Visited_20_Internet_20_Link"><text:span text:style-name="Internet_20_link">http</text:span></text:a><text:a xlink:type="simple" xlink:href="http://www.ivpress.ru/?q=node/2124" text:style-name="Internet_20_link" text:visited-style-name="Visited_20_Internet_20_Link"><text:span text:style-name="Internet_20_link"><text:span text:style-name="T1">://</text:span></text:span></text:a><text:a xlink:type="simple" xlink:href="http://www.ivpress.ru/?q=node/2124" text:style-name="Internet_20_link" text:visited-style-name="Visited_20_Internet_20_Link"><text:span text:style-name="Internet_20_link">www</text:span></text:a><text:a xlink:type="simple" xlink:href="http://www.ivpress.ru/?q=node/2124" text:style-name="Internet_20_link" text:visited-style-name="Visited_20_Internet_20_Link"><text:span text:style-name="Internet_20_link"><text:span text:style-name="T1">.</text:span></text:span></text:a><text:a xlink:type="simple" xlink:href="http://www.ivpress.ru/?q=node/2124" text:style-name="Internet_20_link" text:visited-style-name="Visited_20_Internet_20_Link"><text:span text:style-name="Internet_20_link">ivpress</text:span></text:a><text:a xlink:type="simple" xlink:href="http://www.ivpress.ru/?q=node/2124" text:style-name="Internet_20_link" text:visited-style-name="Visited_20_Internet_20_Link"><text:span text:style-name="Internet_20_link"><text:span text:style-name="T1">.</text:span></text:span></text:a><text:a xlink:type="simple" xlink:href="http://www.ivpress.ru/?q=node/2124" text:style-name="Internet_20_link" text:visited-style-name="Visited_20_Internet_20_Link"><text:span text:style-name="Internet_20_link">ru</text:span></text:a><text:a xlink:type="simple" xlink:href="http://www.ivpress.ru/?q=node/2124" text:style-name="Internet_20_link" text:visited-style-name="Visited_20_Internet_20_Link"><text:span text:style-name="Internet_20_link"><text:span text:style-name="T1">/?</text:span></text:span></text:a><text:a xlink:type="simple" xlink:href="http://www.ivpress.ru/?q=node/2124" text:style-name="Internet_20_link" text:visited-style-name="Visited_20_Internet_20_Link"><text:span text:style-name="Internet_20_link">q</text:span></text:a><text:a xlink:type="simple" xlink:href="http://www.ivpress.ru/?q=node/2124" text:style-name="Internet_20_link" text:visited-style-name="Visited_20_Internet_20_Link"><text:span text:style-name="Internet_20_link"><text:span text:style-name="T1">=</text:span></text:span></text:a><text:a xlink:type="simple" xlink:href="http://www.ivpress.ru/?q=node/2124" text:style-name="Internet_20_link" text:visited-style-name="Visited_20_Internet_20_Link"><text:span text:style-name="Internet_20_link">node</text:span></text:a><text:a xlink:type="simple" xlink:href="http://www.ivpress.ru/?q=node/2124" text:style-name="Internet_20_link" text:visited-style-name="Visited_20_Internet_20_Link"><text:span text:style-name="Internet_20_link"><text:span text:style-name="T1">/2124</text:span></text:span></text:a></text:p></text:note-body></text:note></text:span></text:span><text:span text:style-name="T1">. Причём, если раньше под антикоррупционный каток попадали в основном предприниматели и чиновники, то теперь очередь дошла и до силовых структур, непосредственно этим катком руководящих. Апогеем всего этого процесса стала недавняя находка более тонны наличных денег, обнаруженных в элитной квартире.</text:span><text:span text:style-name="Footnote_20_Symbol"><text:span text:style-name="T8"><text:note text:id="ftn6" text:note-class="footnote"><text:note-citation>6</text:note-citation><text:note-body><text:p text:style-name="Footnote"><text:a xlink:type="simple" xlink:href="https://rg.ru/2016/09/11/komu-prinadlezhat-najdennye-u-zaharchenko-120-mln-dollarov-i-2-mln-evro.html" text:style-name="Internet_20_link" text:visited-style-name="Visited_20_Internet_20_Link"><text:span text:style-name="Internet_20_link">https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://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rg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.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ru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/2016/09/11/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komu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prinadlezhat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najdennye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u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zaharchenko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120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mln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dollarov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i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2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mln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-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evro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<text:span text:style-name="T1">.</text:span></text:span></text:a><text:a xlink:type="simple" xlink:href="https://rg.ru/2016/09/11/komu-prinadlezhat-najdennye-u-zaharchenko-120-mln-dollarov-i-2-mln-evro.html" text:style-name="Internet_20_link" text:visited-style-name="Visited_20_Internet_20_Link"><text:span text:style-name="Internet_20_link">html</text:span></text:a><text:span text:style-name="T1"> </text:span></text:p></text:note-body></text:note></text:span></text:span></text:p>
      <text:p text:style-name="P6">Не обладая инсайдерской информацией, сложно понять – для чего их складировали в квартире сестры Захарченко, чьи это деньги и для каких целей предназначены. Поэтому мы подойдём к рассмотрению вопроса с глобальной точки зрения, а также ориентируясь на уже известные процессы, происходившие в 20-х и 30-х годах в СССР.</text:p>
      <text:p text:style-name="P3"><text:span text:style-name="T1">Из информации, изложенной в КОБ, известно, что на протяжении этих лет велась внутренняя борьба между различными группировками в руководстве страны. Сталин грамотно занимал более перспективную группировку, попутно решая задачи укрепления своей команды. Далеко не всё ему удалось сделать, многие троцкисты остались в элите страны и продолжили своё дело после смерти Сталина в 1953-м году.</text:span><text:span text:style-name="Footnote_20_Symbol"><text:span text:style-name="T8"><text:note text:id="ftn7" text:note-class="footnote"><text:note-citation>7</text:note-citation><text:note-body><text:p text:style-name="Footnote"><text:a xlink:type="simple" xlink:href="http://www.vodaspb.ru/arhive/vp_sssr/knigi/iudin_grech_xx_zezda_2006/iudin_greh_xx_sezda_a5-20060329.pdf" text:style-name="Internet_20_link" text:visited-style-name="Visited_20_Internet_20_Link"><text:span text:style-name="Internet_20_link"><text:span text:style-name="T1">http://www.vodaspb.ru/arhive/vp_sssr/knigi/iudin_grech_xx_zezda_2006/iudin_greh_xx_sezda_a5-20060329.pdf</text:span></text:span></text:a></text:p></text:note-body></text:note></text:span></text:span><text:span text:style-name="T1"> (Отдельно нужно напомнить, что негативные явления, прои</text:span><text:span text:style-name="T5">з</text:span><text:span text:style-name="T1">ходящие с 1936 по 1938 год, стали причиной войны партноменклатуры против своих потенциальных конкурентов, которым был открыт путь во власть после принятия Конституции 1936 года.) И если в те годы уничтожалась т.н. «ленинская гвардия», то сейчас идёт зачистка «гвардии ельцинской». Причём под обеими «гвардиями» подразумевается принцип построения государственных управляющих структур в России, которые:</text:span></text:p>
      <text:p text:style-name="P7"><text:span text:style-name="T2">Во-первых</text:span><text:span text:style-name="T1">, замкнуты на внешнее управление.</text:span></text:p>
      <text:p text:style-name="P7"><text:span text:style-name="T2">Во-вторых</text:span><text:span text:style-name="T1">, основаны на коррупционной составляющей.</text:span></text:p>
      <text:p text:style-name="P8"><text:span text:style-name="T2">В-третьих</text:span><text:span text:style-name="T1">, являются следствием библейского проекта, основанного на эксплуатации человека человеком.</text:span><text:span text:style-name="Footnote_20_Symbol"><text:span text:style-name="T8"><text:note text:id="ftn8" text:note-class="footnote"><text:note-citation>8</text:note-citation><text:note-body><text:p text:style-name="Footnote"><text:a xlink:type="simple" xlink:href="http://www.vodaspb.ru/arhive/vp_sssr/analitica/2009/TM-04-06%2888-90%29-2009/A4-sad_rastet_sam_TM-04_06-2009.pdf" text:style-name="Internet_20_link" text:visited-style-name="Visited_20_Internet_20_Link"><text:span text:style-name="Internet_20_link"><text:span text:style-name="T1">http://www.vodaspb.ru/arhive/vp_sssr/analitica/2009/TM-04-06%2888-90%29-2009/A4-sad_rastet_sam_TM-04_06-2009.pdf</text:span></text:span></text:a></text:p></text:note-body></text:note></text:span></text:span></text:p>
      <text:p text:style-name="P3"><text:span text:style-name="T1">Сейчас в СМИ освещаются и обсуждаются в основном подробности самого ареста Захарченко, никто не проводит взаимосвязь с параллельными процессами, происходящими в России. В нашем понимании, деньги оказались именно в квартире из-за того, что с 2013 года идёт планомерная зачистка финансового сектора РФ. Хранить «плохие» деньги, предназначенные для сомнительных целей, полученные от воровства, вымогательств, откатов, схем ухода от налогов и т.п., становится всё тяжелее. Можно, конечно, податься в зарубежный оффшор, но в нём рано или поздно подавшийся разделит судьбу Остапа </text:span><text:soft-page-break/><text:span text:style-name="T1">Бендера, когда тот переходил румынскую границу. Что касается нечистых на руку представителей силовых структур, занимающихся антикоррупционной деятельностью, то это неизбежная погрешность при управлении такими процессами. </text:span>В конце концов, когда моешь грязный пол, то тряпку приходится периодически полоскать и выжимать. <text:span text:style-name="T1">Тут важнее позаботится о том, чтобы часть функции «полоскающей» структуры переложить на какую-нибудь другую. В эту логику укладывается создание Росгвардии</text:span><text:span text:style-name="Footnote_20_Symbol"><text:span text:style-name="T8"><text:note text:id="ftn9" text:note-class="footnote"><text:note-citation>9</text:note-citation><text:note-body><text:p text:style-name="Footnote"><text:a xlink:type="simple" xlink:href="https://ria.ru/defense_safety/20160420/1415804882.html" text:style-name="Internet_20_link" text:visited-style-name="Visited_20_Internet_20_Link"><text:span text:style-name="Internet_20_link">https</text:span></text:a><text:a xlink:type="simple" xlink:href="https://ria.ru/defense_safety/20160420/1415804882.html" text:style-name="Internet_20_link" text:visited-style-name="Visited_20_Internet_20_Link"><text:span text:style-name="Internet_20_link"><text:span text:style-name="T1">://</text:span></text:span></text:a><text:a xlink:type="simple" xlink:href="https://ria.ru/defense_safety/20160420/1415804882.html" text:style-name="Internet_20_link" text:visited-style-name="Visited_20_Internet_20_Link"><text:span text:style-name="Internet_20_link">ria</text:span></text:a><text:a xlink:type="simple" xlink:href="https://ria.ru/defense_safety/20160420/1415804882.html" text:style-name="Internet_20_link" text:visited-style-name="Visited_20_Internet_20_Link"><text:span text:style-name="Internet_20_link"><text:span text:style-name="T1">.</text:span></text:span></text:a><text:a xlink:type="simple" xlink:href="https://ria.ru/defense_safety/20160420/1415804882.html" text:style-name="Internet_20_link" text:visited-style-name="Visited_20_Internet_20_Link"><text:span text:style-name="Internet_20_link">ru</text:span></text:a><text:a xlink:type="simple" xlink:href="https://ria.ru/defense_safety/20160420/1415804882.html" text:style-name="Internet_20_link" text:visited-style-name="Visited_20_Internet_20_Link"><text:span text:style-name="Internet_20_link"><text:span text:style-name="T1">/</text:span></text:span></text:a><text:a xlink:type="simple" xlink:href="https://ria.ru/defense_safety/20160420/1415804882.html" text:style-name="Internet_20_link" text:visited-style-name="Visited_20_Internet_20_Link"><text:span text:style-name="Internet_20_link">defense</text:span></text:a><text:a xlink:type="simple" xlink:href="https://ria.ru/defense_safety/20160420/1415804882.html" text:style-name="Internet_20_link" text:visited-style-name="Visited_20_Internet_20_Link"><text:span text:style-name="Internet_20_link"><text:span text:style-name="T1">_</text:span></text:span></text:a><text:a xlink:type="simple" xlink:href="https://ria.ru/defense_safety/20160420/1415804882.html" text:style-name="Internet_20_link" text:visited-style-name="Visited_20_Internet_20_Link"><text:span text:style-name="Internet_20_link">safety</text:span></text:a><text:a xlink:type="simple" xlink:href="https://ria.ru/defense_safety/20160420/1415804882.html" text:style-name="Internet_20_link" text:visited-style-name="Visited_20_Internet_20_Link"><text:span text:style-name="Internet_20_link"><text:span text:style-name="T1">/20160420/1415804882.</text:span></text:span></text:a><text:a xlink:type="simple" xlink:href="https://ria.ru/defense_safety/20160420/1415804882.html" text:style-name="Internet_20_link" text:visited-style-name="Visited_20_Internet_20_Link"><text:span text:style-name="Internet_20_link">html</text:span></text:a><text:span text:style-name="T1"> </text:span></text:p></text:note-body></text:note></text:span></text:span><text:span text:style-name="T1">, как параллельной дееспособной организации, не принимающей участия в аппаратных войнах и антикоррупционных разборках. Ведь у нас впереди ещё два непростых года, а охваченные потрясениями коррупционных скандалов ведомства не в полной мере способны противостоять инициированным извне угрозам («цветные» революции, теракты и т.п.). Наивно надеяться, что столетие революции в 2017-м году и выборы президента в 2018-м не останутся без внимания наших «западных партнёров». Они уже занимаются подготовкой </text:span><text:span text:style-name="Footnote_20_Symbol"><text:span text:style-name="T8"><text:note text:id="ftn10" text:note-class="footnote"><text:note-citation>10</text:note-citation><text:note-body><text:p text:style-name="Footnote"><text:a xlink:type="simple" xlink:href="http://krasvremya.ru/amerikanskie-diversanty-zachastili-s-grantami-na-ural/" text:style-name="Internet_20_link" text:visited-style-name="Visited_20_Internet_20_Link"><text:span text:style-name="Internet_20_link">http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://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krasvremya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.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ru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/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amerikanskie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-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diversanty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-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zachastili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-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s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-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grantami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-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na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-</text:span></text:span></text:a><text:a xlink:type="simple" xlink:href="http://krasvremya.ru/amerikanskie-diversanty-zachastili-s-grantami-na-ural/" text:style-name="Internet_20_link" text:visited-style-name="Visited_20_Internet_20_Link"><text:span text:style-name="Internet_20_link">ural</text:span></text:a><text:a xlink:type="simple" xlink:href="http://krasvremya.ru/amerikanskie-diversanty-zachastili-s-grantami-na-ural/" text:style-name="Internet_20_link" text:visited-style-name="Visited_20_Internet_20_Link"><text:span text:style-name="Internet_20_link"><text:span text:style-name="T1">/</text:span></text:span></text:a><text:span text:style-name="T1"> </text:span></text:p></text:note-body></text:note></text:span></text:span><text:span text:style-name="T1"> раскачки ситуации в нашей стране. Вдобавок ко всему, созданием Росгвардии снижается кадровое напряжение в силовых структурах</text:span><text:span text:style-name="T9"><text:note text:id="ftn11" text:note-class="footnote"><text:note-citation>11</text:note-citation><text:note-body><text:p text:style-name="Footnote"><text:a xlink:type="simple" xlink:href="https://lenta.ru/articles/2016/04/06/ng/" text:style-name="Internet_20_link" text:visited-style-name="Visited_20_Internet_20_Link"><text:span text:style-name="Internet_20_link">https</text:span></text:a><text:a xlink:type="simple" xlink:href="https://lenta.ru/articles/2016/04/06/ng/" text:style-name="Internet_20_link" text:visited-style-name="Visited_20_Internet_20_Link"><text:span text:style-name="Internet_20_link"><text:span text:style-name="T1">://</text:span></text:span></text:a><text:a xlink:type="simple" xlink:href="https://lenta.ru/articles/2016/04/06/ng/" text:style-name="Internet_20_link" text:visited-style-name="Visited_20_Internet_20_Link"><text:span text:style-name="Internet_20_link">lenta</text:span></text:a><text:a xlink:type="simple" xlink:href="https://lenta.ru/articles/2016/04/06/ng/" text:style-name="Internet_20_link" text:visited-style-name="Visited_20_Internet_20_Link"><text:span text:style-name="Internet_20_link"><text:span text:style-name="T1">.</text:span></text:span></text:a><text:a xlink:type="simple" xlink:href="https://lenta.ru/articles/2016/04/06/ng/" text:style-name="Internet_20_link" text:visited-style-name="Visited_20_Internet_20_Link"><text:span text:style-name="Internet_20_link">ru</text:span></text:a><text:a xlink:type="simple" xlink:href="https://lenta.ru/articles/2016/04/06/ng/" text:style-name="Internet_20_link" text:visited-style-name="Visited_20_Internet_20_Link"><text:span text:style-name="Internet_20_link"><text:span text:style-name="T1">/</text:span></text:span></text:a><text:a xlink:type="simple" xlink:href="https://lenta.ru/articles/2016/04/06/ng/" text:style-name="Internet_20_link" text:visited-style-name="Visited_20_Internet_20_Link"><text:span text:style-name="Internet_20_link">articles</text:span></text:a><text:a xlink:type="simple" xlink:href="https://lenta.ru/articles/2016/04/06/ng/" text:style-name="Internet_20_link" text:visited-style-name="Visited_20_Internet_20_Link"><text:span text:style-name="Internet_20_link"><text:span text:style-name="T1">/2016/04/06/</text:span></text:span></text:a><text:a xlink:type="simple" xlink:href="https://lenta.ru/articles/2016/04/06/ng/" text:style-name="Internet_20_link" text:visited-style-name="Visited_20_Internet_20_Link"><text:span text:style-name="Internet_20_link">ng</text:span></text:a><text:a xlink:type="simple" xlink:href="https://lenta.ru/articles/2016/04/06/ng/" text:style-name="Internet_20_link" text:visited-style-name="Visited_20_Internet_20_Link"><text:span text:style-name="Internet_20_link"><text:span text:style-name="T1">/</text:span></text:span></text:a><text:span text:style-name="T1"> </text:span></text:p></text:note-body></text:note></text:span><text:span text:style-name="T1">, на котором тоже могут сыграть силы, заинтересованные в нестабильной ситуации в России. Также необходимо заметить, что участившиеся за</text:span><text:span text:style-name="Footnote_20_Symbol"><text:span text:style-name="T8"><text:note text:id="ftn12" text:note-class="footnote"><text:note-citation>12</text:note-citation><text:note-body><text:p text:style-name="Footnote"><text:a xlink:type="simple" xlink:href="http://tvzvezda.ru/news/vstrane_i_mire/content/201604302226-pnew.htm" text:style-name="Internet_20_link" text:visited-style-name="Visited_20_Internet_20_Link"><text:span text:style-name="Internet_20_link">http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://</text:span></text:span></text:a><text:a xlink:type="simple" xlink:href="http://tvzvezda.ru/news/vstrane_i_mire/content/201604302226-pnew.htm" text:style-name="Internet_20_link" text:visited-style-name="Visited_20_Internet_20_Link"><text:span text:style-name="Internet_20_link">tvzvezda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.</text:span></text:span></text:a><text:a xlink:type="simple" xlink:href="http://tvzvezda.ru/news/vstrane_i_mire/content/201604302226-pnew.htm" text:style-name="Internet_20_link" text:visited-style-name="Visited_20_Internet_20_Link"><text:span text:style-name="Internet_20_link">ru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/</text:span></text:span></text:a><text:a xlink:type="simple" xlink:href="http://tvzvezda.ru/news/vstrane_i_mire/content/201604302226-pnew.htm" text:style-name="Internet_20_link" text:visited-style-name="Visited_20_Internet_20_Link"><text:span text:style-name="Internet_20_link">news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/</text:span></text:span></text:a><text:a xlink:type="simple" xlink:href="http://tvzvezda.ru/news/vstrane_i_mire/content/201604302226-pnew.htm" text:style-name="Internet_20_link" text:visited-style-name="Visited_20_Internet_20_Link"><text:span text:style-name="Internet_20_link">vstrane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_</text:span></text:span></text:a><text:a xlink:type="simple" xlink:href="http://tvzvezda.ru/news/vstrane_i_mire/content/201604302226-pnew.htm" text:style-name="Internet_20_link" text:visited-style-name="Visited_20_Internet_20_Link"><text:span text:style-name="Internet_20_link">i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_</text:span></text:span></text:a><text:a xlink:type="simple" xlink:href="http://tvzvezda.ru/news/vstrane_i_mire/content/201604302226-pnew.htm" text:style-name="Internet_20_link" text:visited-style-name="Visited_20_Internet_20_Link"><text:span text:style-name="Internet_20_link">mire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/</text:span></text:span></text:a><text:a xlink:type="simple" xlink:href="http://tvzvezda.ru/news/vstrane_i_mire/content/201604302226-pnew.htm" text:style-name="Internet_20_link" text:visited-style-name="Visited_20_Internet_20_Link"><text:span text:style-name="Internet_20_link">content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/201604302226-</text:span></text:span></text:a><text:a xlink:type="simple" xlink:href="http://tvzvezda.ru/news/vstrane_i_mire/content/201604302226-pnew.htm" text:style-name="Internet_20_link" text:visited-style-name="Visited_20_Internet_20_Link"><text:span text:style-name="Internet_20_link">pnew</text:span></text:a><text:a xlink:type="simple" xlink:href="http://tvzvezda.ru/news/vstrane_i_mire/content/201604302226-pnew.htm" text:style-name="Internet_20_link" text:visited-style-name="Visited_20_Internet_20_Link"><text:span text:style-name="Internet_20_link"><text:span text:style-name="T1">.</text:span></text:span></text:a><text:a xlink:type="simple" xlink:href="http://tvzvezda.ru/news/vstrane_i_mire/content/201604302226-pnew.htm" text:style-name="Internet_20_link" text:visited-style-name="Visited_20_Internet_20_Link"><text:span text:style-name="Internet_20_link">htm</text:span></text:a><text:span text:style-name="T1"> </text:span></text:p></text:note-body></text:note></text:span></text:span><text:span text:style-name="T1"> 2016 год ротации кадров</text:span><text:span text:style-name="Footnote_20_Symbol"><text:span text:style-name="T8"><text:note text:id="ftn13" text:note-class="footnote"><text:note-citation>13</text:note-citation><text:note-body><text:p text:style-name="Footnote"><text:a xlink:type="simple" xlink:href="https://rg.ru/2016/02/11/vladimir-putin-provel-perestanovki-v-silovyh-strukturah.html" text:style-name="Internet_20_link" text:visited-style-name="Visited_20_Internet_20_Link"><text:span text:style-name="Internet_20_link">https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://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rg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.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ru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/2016/02/11/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vladimir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-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putin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-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provel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-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perestanovki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-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v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-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silovyh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-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strukturah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<text:span text:style-name="T1">.</text:span></text:span></text:a><text:a xlink:type="simple" xlink:href="https://rg.ru/2016/02/11/vladimir-putin-provel-perestanovki-v-silovyh-strukturah.html" text:style-name="Internet_20_link" text:visited-style-name="Visited_20_Internet_20_Link"><text:span text:style-name="Internet_20_link">html</text:span></text:a><text:span text:style-name="T1"> </text:span></text:p></text:note-body></text:note></text:span></text:span><text:span text:style-name="T6"> </text:span><text:span text:style-name="Footnote_20_Symbol"><text:span text:style-name="T8"><text:note text:id="ftn14" text:note-class="footnote"><text:note-citation>14</text:note-citation><text:note-body><text:p text:style-name="Footnote"><text:a xlink:type="simple" xlink:href="http://www.kommersant.ru/doc/3074991" text:style-name="Internet_20_link" text:visited-style-name="Visited_20_Internet_20_Link"><text:span text:style-name="Internet_20_link">http</text:span></text:a><text:a xlink:type="simple" xlink:href="http://www.kommersant.ru/doc/3074991" text:style-name="Internet_20_link" text:visited-style-name="Visited_20_Internet_20_Link"><text:span text:style-name="Internet_20_link"><text:span text:style-name="T1">://</text:span></text:span></text:a><text:a xlink:type="simple" xlink:href="http://www.kommersant.ru/doc/3074991" text:style-name="Internet_20_link" text:visited-style-name="Visited_20_Internet_20_Link"><text:span text:style-name="Internet_20_link">www</text:span></text:a><text:a xlink:type="simple" xlink:href="http://www.kommersant.ru/doc/3074991" text:style-name="Internet_20_link" text:visited-style-name="Visited_20_Internet_20_Link"><text:span text:style-name="Internet_20_link"><text:span text:style-name="T1">.</text:span></text:span></text:a><text:a xlink:type="simple" xlink:href="http://www.kommersant.ru/doc/3074991" text:style-name="Internet_20_link" text:visited-style-name="Visited_20_Internet_20_Link"><text:span text:style-name="Internet_20_link">kommersant</text:span></text:a><text:a xlink:type="simple" xlink:href="http://www.kommersant.ru/doc/3074991" text:style-name="Internet_20_link" text:visited-style-name="Visited_20_Internet_20_Link"><text:span text:style-name="Internet_20_link"><text:span text:style-name="T1">.</text:span></text:span></text:a><text:a xlink:type="simple" xlink:href="http://www.kommersant.ru/doc/3074991" text:style-name="Internet_20_link" text:visited-style-name="Visited_20_Internet_20_Link"><text:span text:style-name="Internet_20_link">ru</text:span></text:a><text:a xlink:type="simple" xlink:href="http://www.kommersant.ru/doc/3074991" text:style-name="Internet_20_link" text:visited-style-name="Visited_20_Internet_20_Link"><text:span text:style-name="Internet_20_link"><text:span text:style-name="T1">/</text:span></text:span></text:a><text:a xlink:type="simple" xlink:href="http://www.kommersant.ru/doc/3074991" text:style-name="Internet_20_link" text:visited-style-name="Visited_20_Internet_20_Link"><text:span text:style-name="Internet_20_link">doc</text:span></text:a><text:a xlink:type="simple" xlink:href="http://www.kommersant.ru/doc/3074991" text:style-name="Internet_20_link" text:visited-style-name="Visited_20_Internet_20_Link"><text:span text:style-name="Internet_20_link"><text:span text:style-name="T1">/3074991</text:span></text:span></text:a><text:span text:style-name="T1"> </text:span></text:p></text:note-body></text:note></text:span></text:span><text:span text:style-name="T1">,скорее всего, призваны сформировать т.н. «команду Путина». Причём часть этих перестановок служит всего лишь информационным шумом, дабы не вскрыть нужные кадры. А выданный недавно орден Лужкову</text:span><text:span text:style-name="T9"><text:note text:id="ftn15" text:note-class="footnote"><text:note-citation>15</text:note-citation><text:note-body><text:p text:style-name="Footnote"><text:a xlink:type="simple" xlink:href="https://ria.ru/society/20160921/1477554741.html" text:style-name="Internet_20_link" text:visited-style-name="Visited_20_Internet_20_Link"><text:span text:style-name="Internet_20_link">https</text:span></text:a><text:a xlink:type="simple" xlink:href="https://ria.ru/society/20160921/1477554741.html" text:style-name="Internet_20_link" text:visited-style-name="Visited_20_Internet_20_Link"><text:span text:style-name="Internet_20_link"><text:span text:style-name="T1">://</text:span></text:span></text:a><text:a xlink:type="simple" xlink:href="https://ria.ru/society/20160921/1477554741.html" text:style-name="Internet_20_link" text:visited-style-name="Visited_20_Internet_20_Link"><text:span text:style-name="Internet_20_link">ria</text:span></text:a><text:a xlink:type="simple" xlink:href="https://ria.ru/society/20160921/1477554741.html" text:style-name="Internet_20_link" text:visited-style-name="Visited_20_Internet_20_Link"><text:span text:style-name="Internet_20_link"><text:span text:style-name="T1">.</text:span></text:span></text:a><text:a xlink:type="simple" xlink:href="https://ria.ru/society/20160921/1477554741.html" text:style-name="Internet_20_link" text:visited-style-name="Visited_20_Internet_20_Link"><text:span text:style-name="Internet_20_link">ru</text:span></text:a><text:a xlink:type="simple" xlink:href="https://ria.ru/society/20160921/1477554741.html" text:style-name="Internet_20_link" text:visited-style-name="Visited_20_Internet_20_Link"><text:span text:style-name="Internet_20_link"><text:span text:style-name="T1">/</text:span></text:span></text:a><text:a xlink:type="simple" xlink:href="https://ria.ru/society/20160921/1477554741.html" text:style-name="Internet_20_link" text:visited-style-name="Visited_20_Internet_20_Link"><text:span text:style-name="Internet_20_link">society</text:span></text:a><text:a xlink:type="simple" xlink:href="https://ria.ru/society/20160921/1477554741.html" text:style-name="Internet_20_link" text:visited-style-name="Visited_20_Internet_20_Link"><text:span text:style-name="Internet_20_link"><text:span text:style-name="T1">/20160921/1477554741.</text:span></text:span></text:a><text:a xlink:type="simple" xlink:href="https://ria.ru/society/20160921/1477554741.html" text:style-name="Internet_20_link" text:visited-style-name="Visited_20_Internet_20_Link"><text:span text:style-name="Internet_20_link">html</text:span></text:a><text:span text:style-name="T1"> </text:span></text:p></text:note-body></text:note></text:span><text:span text:style-name="T1">, предположительно, это сигнал всем «придворным» и региональным кланам, что существующий расклад может быть изменён, если кто-то начнет слишком активно играть на дестабилизацию ситуации в стране.</text:span></text:p>
      <text:p text:style-name="P3"><text:span text:style-name="T1">Российские СМИ не поднимают главного вопроса – государственный управленец должен быть только лишь не коррупционером? </text:span><text:span text:style-name="T6">А как насчёт управленческой грамотности с точки зрения КОБ?</text:span><text:span text:style-name="T1"> </text:span><text:span text:style-name="T6">Как насчёт концептуальной состоятельности нашей кадровой базы во власти?</text:span><text:span text:style-name="T1"> С каким строем психики</text:span><text:span text:style-name="T9"><text:note text:id="ftn16" text:note-class="footnote"><text:note-citation>16</text:note-citation><text:note-body><text:p text:style-name="Footnote"><text:a xlink:type="simple" xlink:href="https://www.youtube.com/watch?v=KJxNkhlkUTs" text:style-name="Internet_20_link" text:visited-style-name="Visited_20_Internet_20_Link"><text:span text:style-name="Internet_20_link">https</text:span></text:a><text:a xlink:type="simple" xlink:href="https://www.youtube.com/watch?v=KJxNkhlkUTs" text:style-name="Internet_20_link" text:visited-style-name="Visited_20_Internet_20_Link"><text:span text:style-name="Internet_20_link"><text:span text:style-name="T1">://</text:span></text:span></text:a><text:a xlink:type="simple" xlink:href="https://www.youtube.com/watch?v=KJxNkhlkUTs" text:style-name="Internet_20_link" text:visited-style-name="Visited_20_Internet_20_Link"><text:span text:style-name="Internet_20_link">www</text:span></text:a><text:a xlink:type="simple" xlink:href="https://www.youtube.com/watch?v=KJxNkhlkUTs" text:style-name="Internet_20_link" text:visited-style-name="Visited_20_Internet_20_Link"><text:span text:style-name="Internet_20_link"><text:span text:style-name="T1">.</text:span></text:span></text:a><text:a xlink:type="simple" xlink:href="https://www.youtube.com/watch?v=KJxNkhlkUTs" text:style-name="Internet_20_link" text:visited-style-name="Visited_20_Internet_20_Link"><text:span text:style-name="Internet_20_link">youtube</text:span></text:a><text:a xlink:type="simple" xlink:href="https://www.youtube.com/watch?v=KJxNkhlkUTs" text:style-name="Internet_20_link" text:visited-style-name="Visited_20_Internet_20_Link"><text:span text:style-name="Internet_20_link"><text:span text:style-name="T1">.</text:span></text:span></text:a><text:a xlink:type="simple" xlink:href="https://www.youtube.com/watch?v=KJxNkhlkUTs" text:style-name="Internet_20_link" text:visited-style-name="Visited_20_Internet_20_Link"><text:span text:style-name="Internet_20_link">com</text:span></text:a><text:a xlink:type="simple" xlink:href="https://www.youtube.com/watch?v=KJxNkhlkUTs" text:style-name="Internet_20_link" text:visited-style-name="Visited_20_Internet_20_Link"><text:span text:style-name="Internet_20_link"><text:span text:style-name="T1">/</text:span></text:span></text:a><text:a xlink:type="simple" xlink:href="https://www.youtube.com/watch?v=KJxNkhlkUTs" text:style-name="Internet_20_link" text:visited-style-name="Visited_20_Internet_20_Link"><text:span text:style-name="Internet_20_link">watch</text:span></text:a><text:a xlink:type="simple" xlink:href="https://www.youtube.com/watch?v=KJxNkhlkUTs" text:style-name="Internet_20_link" text:visited-style-name="Visited_20_Internet_20_Link"><text:span text:style-name="Internet_20_link"><text:span text:style-name="T1">?</text:span></text:span></text:a><text:a xlink:type="simple" xlink:href="https://www.youtube.com/watch?v=KJxNkhlkUTs" text:style-name="Internet_20_link" text:visited-style-name="Visited_20_Internet_20_Link"><text:span text:style-name="Internet_20_link">v</text:span></text:a><text:a xlink:type="simple" xlink:href="https://www.youtube.com/watch?v=KJxNkhlkUTs" text:style-name="Internet_20_link" text:visited-style-name="Visited_20_Internet_20_Link"><text:span text:style-name="Internet_20_link"><text:span text:style-name="T1">=</text:span></text:span></text:a><text:a xlink:type="simple" xlink:href="https://www.youtube.com/watch?v=KJxNkhlkUTs" text:style-name="Internet_20_link" text:visited-style-name="Visited_20_Internet_20_Link"><text:span text:style-name="Internet_20_link">KJxNkhlkUTs</text:span></text:a><text:span text:style-name="T1"> </text:span></text:p></text:note-body></text:note></text:span><text:span text:style-name="T1"> будут преобладать люди в аппарате государственного управления? Памятуя о сталинском тезисе «Кадры решают всё», поставленные вопросы пока остаются открытыми, а «скамья запасных» во власти – короткой. На наш взгляд, скорейшая реализация положений КОБ во всех сферах жизни общества, её изучение и всенародное обсуждение – это самая лучшая защита на стратегическом уровне от возможных потрясений как в России, так и на всей планете Земля.</text:span></text:p>
      <text:p text:style-name="P4">По материалам СМИ</text:p>
      <text:p text:style-name="P5">ИАС КПЕ</text:p>
      <text:p text:style-name="P6"/>
      <text:p text:style-name="P1"><text:span text:style-name="T6">Дополнительно для самостоятельного изучения</text:span><text:span text:style-name="T1">:</text:span></text:p>
      <text:p text:style-name="P1"><text:span text:style-name="T4">Тайна арестов ивановских чиновников</text:span><text:span text:style-name="T7"> (</text:span><text:a xlink:type="simple" xlink:href="http://www.ivpress.ru/?q=node/2124" text:style-name="Internet_20_link" text:visited-style-name="Visited_20_Internet_20_Link"><text:span text:style-name="Internet_20_link">http</text:span></text:a><text:a xlink:type="simple" xlink:href="http://www.ivpress.ru/?q=node/2124" text:style-name="Internet_20_link" text:visited-style-name="Visited_20_Internet_20_Link"><text:span text:style-name="Internet_20_link"><text:span text:style-name="T1">://</text:span></text:span></text:a><text:a xlink:type="simple" xlink:href="http://www.ivpress.ru/?q=node/2124" text:style-name="Internet_20_link" text:visited-style-name="Visited_20_Internet_20_Link"><text:span text:style-name="Internet_20_link">www</text:span></text:a><text:a xlink:type="simple" xlink:href="http://www.ivpress.ru/?q=node/2124" text:style-name="Internet_20_link" text:visited-style-name="Visited_20_Internet_20_Link"><text:span text:style-name="Internet_20_link"><text:span text:style-name="T1">.</text:span></text:span></text:a><text:a xlink:type="simple" xlink:href="http://www.ivpress.ru/?q=node/2124" text:style-name="Internet_20_link" text:visited-style-name="Visited_20_Internet_20_Link"><text:span text:style-name="Internet_20_link">ivpress</text:span></text:a><text:a xlink:type="simple" xlink:href="http://www.ivpress.ru/?q=node/2124" text:style-name="Internet_20_link" text:visited-style-name="Visited_20_Internet_20_Link"><text:span text:style-name="Internet_20_link"><text:span text:style-name="T1">.</text:span></text:span></text:a><text:a xlink:type="simple" xlink:href="http://www.ivpress.ru/?q=node/2124" text:style-name="Internet_20_link" text:visited-style-name="Visited_20_Internet_20_Link"><text:span text:style-name="Internet_20_link">ru</text:span></text:a><text:a xlink:type="simple" xlink:href="http://www.ivpress.ru/?q=node/2124" text:style-name="Internet_20_link" text:visited-style-name="Visited_20_Internet_20_Link"><text:span text:style-name="Internet_20_link"><text:span text:style-name="T1">/?</text:span></text:span></text:a><text:a xlink:type="simple" xlink:href="http://www.ivpress.ru/?q=node/2124" text:style-name="Internet_20_link" text:visited-style-name="Visited_20_Internet_20_Link"><text:span text:style-name="Internet_20_link">q</text:span></text:a><text:a xlink:type="simple" xlink:href="http://www.ivpress.ru/?q=node/2124" text:style-name="Internet_20_link" text:visited-style-name="Visited_20_Internet_20_Link"><text:span text:style-name="Internet_20_link"><text:span text:style-name="T1">=</text:span></text:span></text:a><text:a xlink:type="simple" xlink:href="http://www.ivpress.ru/?q=node/2124" text:style-name="Internet_20_link" text:visited-style-name="Visited_20_Internet_20_Link"><text:span text:style-name="Internet_20_link">node</text:span></text:a><text:a xlink:type="simple" xlink:href="http://www.ivpress.ru/?q=node/2124" text:style-name="Internet_20_link" text:visited-style-name="Visited_20_Internet_20_Link"><text:span text:style-name="Internet_20_link"><text:span text:style-name="T1">/2124</text:span></text:span></text:a><text:span text:style-name="T1">)</text:span></text:p>
      <text:p text:style-name="P1"><text:span text:style-name="T3">Путин, ЦБ и интересные следствия</text:span><text:span text:style-name="T1"> (</text:span><text:a xlink:type="simple" xlink:href="http://www.kpe.ru/regiony/centralnyi-federalnyi-okrug/voronejskaya-oblast/6389-putin-tsebe" text:style-name="Internet_20_link" text:visited-style-name="Visited_20_Internet_20_Link"><text:span text:style-name="Internet_20_link">http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://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www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.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kpe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.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ru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/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regiony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/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centralnyi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-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federalnyi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-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okrug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/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voronejskaya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-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oblast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/6389-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putin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<text:span text:style-name="T1">-</text:span></text:span></text:a><text:a xlink:type="simple" xlink:href="http://www.kpe.ru/regiony/centralnyi-federalnyi-okrug/voronejskaya-oblast/6389-putin-tsebe" text:style-name="Internet_20_link" text:visited-style-name="Visited_20_Internet_20_Link"><text:span text:style-name="Internet_20_link">tsebe</text:span></text:a><text:span text:style-name="T1">)</text:span></text:p>
      <text:p text:style-name="P1"><text:span text:style-name="T3">Оценка текущих событий в экономике (ОТС – 1, 2016г.)</text:span><text:span text:style-name="T1"> (</text:span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http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://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www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.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kpe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.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ru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/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sobytiya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-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i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-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mneniya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/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ocenka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-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sostavlyayuschih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-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jizni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-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obschestva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/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ekonomika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/6190-</text:span>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ots</text:span></text:a><text:a xlink:type="simple" xlink:href="http://www.kpe.ru/sobytiya-i-mneniya/ocenka-sostavlyayuschih-jizni-obschestva/ekonomika/6190-ots-01-2016" text:style-name="Internet_20_link" text:visited-style-name="Visited_20_Internet_20_Link"><text:span text:style-name="Internet_20_link"><text:span text:style-name="T1">-01-2016</text:span></text:span></text:a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Times New Roman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Times New Roman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pple-converted-space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name-complex="Times New Roman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16-09-28T23:00:00</meta:creation-date>
    <dc:creator>Сергей Каменев</dc:creator>
    <dc:date>2016-10-01T22:23:28.62</dc:date>
    <meta:editing-cycles>10</meta:editing-cycles>
    <meta:editing-duration>PT1H6M57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743" meta:character-count="6432"/>
  </office:meta>
</office:document-meta>
</file>