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cor" svg:font-family="Decor" style:font-family-generic="system" style:font-pitch="variable"/>
    <style:font-face style:name="Academy" svg:font-family="Academy"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118in" text:min-label-width="0.118in"/>
        <style:text-properties style:font-name="Symbol"/>
      </text:list-level-style-bullet>
    </text:list-style>
    <text:list-style style:name="LFO2">
      <text:list-level-style-bullet text:level="1" text:bullet-char="">
        <style:list-level-properties text:space-before="0.2756in" text:min-label-width="0.118in"/>
        <style:text-properties style:font-name="Wingdings"/>
      </text:list-level-style-bullet>
    </text:list-style>
    <text:list-style style:name="LFO3">
      <text:list-level-style-number text:level="1" style:num-prefix=" " style:num-suffix="." style:num-format="1">
        <style:list-level-properties text:space-before="0.0395in" text:min-label-width="0.1965in"/>
      </text:list-level-style-number>
    </text:list-style>
    <text:list-style style:name="LFO4">
      <text:list-level-style-bullet text:level="1" text:style-name="WW_CharLFO4LVL1" text:bullet-char="">
        <style:list-level-properties text:space-before="0.4472in" text:min-label-width="0.25in"/>
        <style:text-properties style:font-name="Symbol"/>
      </text:list-level-style-bullet>
      <text:list-level-style-bullet text:level="2" text:style-name="WW_CharLFO4LVL2" text:bullet-char="o">
        <style:list-level-properties text:space-before="0.9472in" text:min-label-width="0.25in"/>
        <style:text-properties style:font-name="Courier New"/>
      </text:list-level-style-bullet>
      <text:list-level-style-bullet text:level="3" text:style-name="WW_CharLFO4LVL3" text:bullet-char="">
        <style:list-level-properties text:space-before="1.4472in" text:min-label-width="0.25in"/>
        <style:text-properties style:font-name="Wingdings"/>
      </text:list-level-style-bullet>
      <text:list-level-style-bullet text:level="4" text:style-name="WW_CharLFO4LVL4" text:bullet-char="">
        <style:list-level-properties text:space-before="1.9472in" text:min-label-width="0.25in"/>
        <style:text-properties style:font-name="Symbol"/>
      </text:list-level-style-bullet>
      <text:list-level-style-bullet text:level="5" text:style-name="WW_CharLFO4LVL5" text:bullet-char="o">
        <style:list-level-properties text:space-before="2.4472in" text:min-label-width="0.25in"/>
        <style:text-properties style:font-name="Courier New"/>
      </text:list-level-style-bullet>
      <text:list-level-style-bullet text:level="6" text:style-name="WW_CharLFO4LVL6" text:bullet-char="">
        <style:list-level-properties text:space-before="2.9472in" text:min-label-width="0.25in"/>
        <style:text-properties style:font-name="Wingdings"/>
      </text:list-level-style-bullet>
      <text:list-level-style-bullet text:level="7" text:style-name="WW_CharLFO4LVL7" text:bullet-char="">
        <style:list-level-properties text:space-before="3.4472in" text:min-label-width="0.25in"/>
        <style:text-properties style:font-name="Symbol"/>
      </text:list-level-style-bullet>
      <text:list-level-style-bullet text:level="8" text:style-name="WW_CharLFO4LVL8" text:bullet-char="o">
        <style:list-level-properties text:space-before="3.9472in" text:min-label-width="0.25in"/>
        <style:text-properties style:font-name="Courier New"/>
      </text:list-level-style-bullet>
      <text:list-level-style-bullet text:level="9" text:style-name="WW_CharLFO4LVL9" text:bullet-char="">
        <style:list-level-properties text:space-before="4.4472in" text:min-label-width="0.25in"/>
        <style:text-properties style:font-name="Wingdings"/>
      </text:list-level-style-bullet>
    </text:list-style>
    <text:list-style style:name="LFO5">
      <text:list-level-style-number text:level="1" style:num-prefix=" " style:num-suffix="." style:num-format="1">
        <style:list-level-properties text:space-before="0.0395in" text:min-label-width="0.1965in"/>
      </text:list-level-style-number>
    </text:list-style>
    <text:list-style style:name="LFO6">
      <text:list-level-style-number text:level="1" style:num-prefix=" " style:num-suffix="." style:num-format="1">
        <style:list-level-properties text:space-before="0.0395in" text:min-label-width="0.1965in"/>
      </text:list-level-style-number>
    </text:list-style>
    <text:list-style style:name="LFO7">
      <text:list-level-style-number text:level="1" style:num-prefix=" " style:num-suffix="." style:num-format="1">
        <style:list-level-properties text:space-before="0.0395in" text:min-label-width="0.1965in"/>
      </text:list-level-style-number>
    </text:list-style>
    <text:list-style style:name="LFO8">
      <text:list-level-style-number text:level="1" style:num-prefix=" " style:num-suffix="." style:num-format="1">
        <style:list-level-properties text:space-before="0.0395in" text:min-label-width="0.1965in"/>
      </text:list-level-style-number>
    </text:list-style>
    <text:list-style style:name="LFO9">
      <text:list-level-style-bullet text:level="1" text:bullet-char="">
        <style:list-level-properties text:space-before="0.0395in" text:min-label-width="0.118in"/>
        <style:text-properties style:font-name="Symbol"/>
      </text:list-level-style-bullet>
    </text:list-style>
    <text:list-style style:name="LFO10">
      <text:list-level-style-bullet text:level="1" text:style-name="WW_CharLFO10LVL1" text:bullet-char="o">
        <style:list-level-properties text:space-before="0.368in" text:min-label-width="0.25in"/>
        <style:text-properties style:font-name="Courier New"/>
      </text:list-level-style-bullet>
      <text:list-level-style-bullet text:level="2" text:style-name="WW_CharLFO10LVL2" text:bullet-char="o">
        <style:list-level-properties text:space-before="0.868in" text:min-label-width="0.25in"/>
        <style:text-properties style:font-name="Courier New"/>
      </text:list-level-style-bullet>
      <text:list-level-style-bullet text:level="3" text:style-name="WW_CharLFO10LVL3" text:bullet-char="">
        <style:list-level-properties text:space-before="1.368in" text:min-label-width="0.25in"/>
        <style:text-properties style:font-name="Wingdings"/>
      </text:list-level-style-bullet>
      <text:list-level-style-bullet text:level="4" text:style-name="WW_CharLFO10LVL4" text:bullet-char="">
        <style:list-level-properties text:space-before="1.868in" text:min-label-width="0.25in"/>
        <style:text-properties style:font-name="Symbol"/>
      </text:list-level-style-bullet>
      <text:list-level-style-bullet text:level="5" text:style-name="WW_CharLFO10LVL5" text:bullet-char="o">
        <style:list-level-properties text:space-before="2.368in" text:min-label-width="0.25in"/>
        <style:text-properties style:font-name="Courier New"/>
      </text:list-level-style-bullet>
      <text:list-level-style-bullet text:level="6" text:style-name="WW_CharLFO10LVL6" text:bullet-char="">
        <style:list-level-properties text:space-before="2.868in" text:min-label-width="0.25in"/>
        <style:text-properties style:font-name="Wingdings"/>
      </text:list-level-style-bullet>
      <text:list-level-style-bullet text:level="7" text:style-name="WW_CharLFO10LVL7" text:bullet-char="">
        <style:list-level-properties text:space-before="3.368in" text:min-label-width="0.25in"/>
        <style:text-properties style:font-name="Symbol"/>
      </text:list-level-style-bullet>
      <text:list-level-style-bullet text:level="8" text:style-name="WW_CharLFO10LVL8" text:bullet-char="o">
        <style:list-level-properties text:space-before="3.868in" text:min-label-width="0.25in"/>
        <style:text-properties style:font-name="Courier New"/>
      </text:list-level-style-bullet>
      <text:list-level-style-bullet text:level="9" text:style-name="WW_CharLFO10LVL9" text:bullet-char="">
        <style:list-level-properties text:space-before="4.368in" text:min-label-width="0.25in"/>
        <style:text-properties style:font-name="Wingdings"/>
      </text:list-level-style-bullet>
    </text:list-style>
    <text:list-style style:name="LFO11">
      <text:list-level-style-bullet text:level="1" text:bullet-char="">
        <style:list-level-properties text:space-before="0.118in" text:min-label-width="0.1972in"/>
        <style:text-properties style:font-name="Symbol"/>
      </text:list-level-style-bullet>
    </text:list-style>
    <text:list-style style:name="LFO12">
      <text:list-level-style-number text:level="1" style:num-prefix=" " style:num-suffix="." style:num-format="1">
        <style:list-level-properties text:space-before="0.0395in" text:min-label-width="0.196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Названиедокумента" style:master-page-name="MPF0" style:family="paragraph">
      <style:paragraph-properties fo:break-before="page" fo:margin-top="0in"/>
    </style:style>
    <style:style style:name="T7" style:parent-style-name="Основнойшрифтабзаца" style:family="text">
      <style:text-properties fo:font-weight="bold" style:font-weight-asian="bold"/>
    </style:style>
    <style:style style:name="P8" style:parent-style-name="Заголовок1" style:family="paragraph"/>
    <style:style style:name="P9" style:parent-style-name="СписокТекст" style:family="paragraph">
      <style:paragraph-properties fo:margin-left="0.2756in" fo:text-indent="-0.1576in">
        <style:tab-stops/>
      </style:paragraph-properties>
    </style:style>
    <style:style style:name="P10" style:parent-style-name="СписокТекст" style:family="paragraph">
      <style:paragraph-properties fo:margin-left="0.2756in" fo:text-indent="-0.1576in">
        <style:tab-stops/>
      </style:paragraph-properties>
    </style:style>
    <style:style style:name="P11" style:parent-style-name="СписокТекст" style:family="paragraph">
      <style:paragraph-properties fo:margin-left="0.2756in" fo:text-indent="-0.1576in">
        <style:tab-stops/>
      </style:paragraph-properties>
    </style:style>
    <style:style style:name="P12" style:parent-style-name="СписокТекст" style:family="paragraph">
      <style:paragraph-properties fo:margin-left="0.2756in" fo:text-indent="-0.1576in">
        <style:tab-stops/>
      </style:paragraph-properties>
    </style:style>
    <style:style style:name="P13" style:parent-style-name="СписокТекст" style:family="paragraph">
      <style:paragraph-properties fo:margin-left="0.2756in" fo:text-indent="-0.1576in">
        <style:tab-stops/>
      </style:paragraph-properties>
    </style:style>
    <style:style style:name="P14" style:parent-style-name="СписокТекст" style:family="paragraph">
      <style:paragraph-properties fo:margin-left="0.2756in" fo:text-indent="-0.1576in">
        <style:tab-stops/>
      </style:paragraph-properties>
    </style:style>
    <style:style style:name="P15" style:parent-style-name="СписокТекст" style:family="paragraph">
      <style:paragraph-properties fo:margin-left="0.2756in" fo:text-indent="-0.1576in">
        <style:tab-stops/>
      </style:paragraph-properties>
    </style:style>
    <style:style style:name="P16" style:parent-style-name="СписокТекст" style:family="paragraph">
      <style:paragraph-properties fo:margin-left="0.2756in" fo:text-indent="-0.1576in">
        <style:tab-stops/>
      </style:paragraph-properties>
    </style:style>
    <style:style style:name="P17" style:parent-style-name="СписокТекст" style:family="paragraph">
      <style:paragraph-properties fo:margin-left="0.2756in" fo:text-indent="-0.1576in">
        <style:tab-stops/>
      </style:paragraph-properties>
    </style:style>
    <style:style style:name="P18" style:parent-style-name="Текст" style:family="paragraph">
      <style:paragraph-properties fo:margin-top="0.1666in"/>
    </style:style>
    <style:style style:name="P19" style:parent-style-name="Заголовок1" style:family="paragraph"/>
    <style:style style:name="T20" style:parent-style-name="Основнойшрифтабзаца" style:family="text">
      <style:text-properties fo:font-style="italic" style:font-style-asian="italic"/>
    </style:style>
    <style:style style:name="T21" style:parent-style-name="Основнойшрифтабзаца" style:family="text">
      <style:text-properties fo:font-style="italic" style:font-style-asian="italic"/>
    </style:style>
    <style:style style:name="T22" style:parent-style-name="Основнойшрифтабзаца" style:family="text">
      <style:text-properties fo:font-style="italic" style:font-style-asian="italic"/>
    </style:style>
    <style:style style:name="T23" style:parent-style-name="Основнойшрифтабзаца" style:family="text">
      <style:text-properties fo:font-style="italic" style:font-style-asian="italic"/>
    </style:style>
    <style:style style:name="T24" style:parent-style-name="Основнойшрифтабзаца" style:family="text">
      <style:text-properties fo:font-style="italic" style:font-style-asian="italic"/>
    </style:style>
    <style:style style:name="P25" style:parent-style-name="СписокТекст" style:family="paragraph">
      <style:paragraph-properties fo:margin-left="0.2756in" fo:text-indent="-0.1576in">
        <style:tab-stops/>
      </style:paragraph-properties>
    </style:style>
    <style:style style:name="P26" style:parent-style-name="СписокТекст" style:family="paragraph">
      <style:paragraph-properties fo:margin-left="0.2756in" fo:text-indent="-0.1576in">
        <style:tab-stops/>
      </style:paragraph-properties>
    </style:style>
    <style:style style:name="P27" style:parent-style-name="СписокТекст2порядка" style:family="paragraph">
      <style:paragraph-properties fo:margin-left="0.4333in" fo:text-indent="-0.1576in">
        <style:tab-stops/>
      </style:paragraph-properties>
    </style:style>
    <style:style style:name="P28" style:parent-style-name="СписокТекст2порядка" style:family="paragraph">
      <style:paragraph-properties fo:margin-left="0.4333in" fo:text-indent="-0.1576in">
        <style:tab-stops/>
      </style:paragraph-properties>
    </style:style>
    <style:style style:name="P29" style:parent-style-name="СписокТекст" style:family="paragraph">
      <style:paragraph-properties fo:margin-left="0.2756in" fo:text-indent="-0.1576in">
        <style:tab-stops/>
      </style:paragraph-properties>
    </style:style>
    <style:style style:name="P30" style:parent-style-name="СписокТекст" style:family="paragraph">
      <style:paragraph-properties fo:margin-left="0.2756in" fo:text-indent="-0.1576in">
        <style:tab-stops/>
      </style:paragraph-properties>
    </style:style>
    <style:style style:name="P31" style:parent-style-name="СписокТекст2порядка" style:family="paragraph">
      <style:paragraph-properties fo:margin-left="0.4333in" fo:text-indent="-0.1576in">
        <style:tab-stops/>
      </style:paragraph-properties>
    </style:style>
    <style:style style:name="T32" style:parent-style-name="Основнойшрифтабзаца" style:family="text">
      <style:text-properties fo:font-style="italic" style:font-style-asian="italic"/>
    </style:style>
    <style:style style:name="T33" style:parent-style-name="Основнойшрифтабзаца" style:family="text">
      <style:text-properties fo:font-style="italic" style:font-style-asian="italic"/>
    </style:style>
    <style:style style:name="T34" style:parent-style-name="Основнойшрифтабзаца" style:family="text">
      <style:text-properties fo:font-weight="bold" style:font-weight-asian="bold" fo:font-style="italic" style:font-style-asian="italic"/>
    </style:style>
    <style:style style:name="T35" style:parent-style-name="Основнойшрифтабзаца" style:family="text">
      <style:text-properties fo:font-style="italic" style:font-style-asian="italic"/>
    </style:style>
    <style:style style:name="T36" style:parent-style-name="Основнойшрифтабзаца" style:family="text">
      <style:text-properties fo:font-style="italic" style:font-style-asian="italic"/>
    </style:style>
    <style:style style:name="T37" style:parent-style-name="Основнойшрифтабзаца" style:family="text">
      <style:text-properties fo:font-weight="bold" style:font-weight-asian="bold"/>
    </style:style>
    <style:style style:name="T38" style:parent-style-name="Основнойшрифтабзаца" style:family="text">
      <style:text-properties fo:font-weight="bold" style:font-weight-asian="bold"/>
    </style:style>
    <style:style style:name="T39" style:parent-style-name="Основнойшрифтабзаца" style:family="text">
      <style:text-properties fo:font-weight="bold" style:font-weight-asian="bold"/>
    </style:style>
    <style:style style:name="P40" style:parent-style-name="Список_сноска" style:family="paragraph"/>
    <style:style style:name="P41" style:parent-style-name="Список_сноска" style:family="paragraph"/>
    <style:style style:name="P42" style:parent-style-name="СписокТекст2порядка" style:family="paragraph">
      <style:paragraph-properties fo:margin-left="0.4333in" fo:text-indent="-0.1576in">
        <style:tab-stops/>
      </style:paragraph-properties>
    </style:style>
    <style:style style:name="T43" style:parent-style-name="Основнойшрифтабзаца" style:family="text">
      <style:text-properties fo:font-style="italic" style:font-style-asian="italic"/>
    </style:style>
    <style:style style:name="P44" style:parent-style-name="СписокТекст" style:family="paragraph">
      <style:paragraph-properties fo:margin-left="0.2756in" fo:text-indent="-0.1576in">
        <style:tab-stops/>
      </style:paragraph-properties>
    </style:style>
    <style:style style:name="T45" style:parent-style-name="Основнойшрифтабзаца" style:family="text">
      <style:text-properties fo:font-style="italic" style:font-style-asian="italic"/>
    </style:style>
    <style:style style:name="P46" style:parent-style-name="СписокТекст" style:family="paragraph">
      <style:paragraph-properties fo:margin-left="0.2756in" fo:text-indent="-0.1576in">
        <style:tab-stops/>
      </style:paragraph-properties>
    </style:style>
    <style:style style:name="T47" style:parent-style-name="Основнойшрифтабзаца" style:family="text">
      <style:text-properties fo:font-style="italic" style:font-style-asian="italic"/>
    </style:style>
    <style:style style:name="T48" style:parent-style-name="Основнойшрифтабзаца" style:family="text">
      <style:text-properties fo:language="en" fo:country="US"/>
    </style:style>
    <style:style style:name="T49" style:parent-style-name="Основнойшрифтабзаца" style:family="text">
      <style:text-properties fo:language="en" fo:country="US"/>
    </style:style>
    <style:style style:name="P50" style:parent-style-name="СписокТекст" style:family="paragraph">
      <style:paragraph-properties fo:margin-left="0.2756in" fo:text-indent="-0.1576in">
        <style:tab-stops/>
      </style:paragraph-properties>
    </style:style>
    <style:style style:name="T51" style:parent-style-name="Основнойшрифтабзаца" style:family="text">
      <style:text-properties fo:font-style="italic" style:font-style-asian="italic"/>
    </style:style>
    <style:style style:name="P52" style:parent-style-name="СписокТекст" style:family="paragraph">
      <style:paragraph-properties fo:margin-left="0.2756in" fo:text-indent="-0.1576in">
        <style:tab-stops/>
      </style:paragraph-properties>
    </style:style>
    <style:style style:name="T53" style:parent-style-name="Основнойшрифтабзаца" style:family="text">
      <style:text-properties fo:font-style="italic" style:font-style-asian="italic"/>
    </style:style>
    <style:style style:name="P54" style:parent-style-name="СписокТекст" style:family="paragraph">
      <style:paragraph-properties fo:margin-left="0.2756in" fo:text-indent="-0.1576in">
        <style:tab-stops/>
      </style:paragraph-properties>
    </style:style>
    <style:style style:name="T55" style:parent-style-name="Основнойшрифтабзаца" style:family="text">
      <style:text-properties fo:font-style="italic" style:font-style-asian="italic"/>
    </style:style>
    <style:style style:name="P56" style:parent-style-name="СписокТекст" style:family="paragraph">
      <style:paragraph-properties fo:margin-left="0.2756in" fo:text-indent="-0.1576in">
        <style:tab-stops/>
      </style:paragraph-properties>
    </style:style>
    <style:style style:name="T57" style:parent-style-name="Основнойшрифтабзаца" style:family="text">
      <style:text-properties fo:font-style="italic" style:font-style-asian="italic"/>
    </style:style>
    <style:style style:name="T58" style:parent-style-name="Основнойшрифтабзаца" style:family="text">
      <style:text-properties fo:font-style="italic" style:font-style-asian="italic"/>
    </style:style>
    <style:style style:name="T59" style:parent-style-name="Основнойшрифтабзаца" style:family="text">
      <style:text-properties fo:language="en" fo:country="US"/>
    </style:style>
    <style:style style:name="T60" style:parent-style-name="Основнойшрифтабзаца" style:family="text">
      <style:text-properties fo:font-style="italic" style:font-style-asian="italic"/>
    </style:style>
    <style:style style:name="T61" style:parent-style-name="Основнойшрифтабзаца" style:family="text">
      <style:text-properties fo:font-style="italic" style:font-style-asian="italic"/>
    </style:style>
    <style:style style:name="T62" style:parent-style-name="Основнойшрифтабзаца" style:family="text">
      <style:text-properties fo:font-style="italic" style:font-style-asian="italic"/>
    </style:style>
    <style:style style:name="T63" style:parent-style-name="Основнойшрифтабзаца" style:family="text">
      <style:text-properties fo:font-style="italic" style:font-style-asian="italic"/>
    </style:style>
    <style:style style:name="T64" style:parent-style-name="Основнойшрифтабзаца" style:family="text">
      <style:text-properties fo:font-style="italic" style:font-style-asian="italic"/>
    </style:style>
    <style:style style:name="T65" style:parent-style-name="Основнойшрифтабзаца" style:family="text">
      <style:text-properties fo:font-style="italic" style:font-style-asian="italic"/>
    </style:style>
    <style:style style:name="T66" style:parent-style-name="Основнойшрифтабзаца" style:family="text">
      <style:text-properties fo:font-style="italic" style:font-style-asian="italic"/>
    </style:style>
    <style:style style:name="T67" style:parent-style-name="Основнойшрифтабзаца" style:family="text">
      <style:text-properties fo:font-style="italic" style:font-style-asian="italic"/>
    </style:style>
    <style:style style:name="T68" style:parent-style-name="Основнойшрифтабзаца" style:family="text">
      <style:text-properties fo:font-style="italic" style:font-style-asian="italic"/>
    </style:style>
    <style:style style:name="T69" style:parent-style-name="Основнойшрифтабзаца" style:family="text">
      <style:text-properties fo:font-style="italic" style:font-style-asian="italic"/>
    </style:style>
    <style:style style:name="T70" style:parent-style-name="Основнойшрифтабзаца" style:family="text">
      <style:text-properties fo:font-style="italic" style:font-style-asian="italic"/>
    </style:style>
    <style:style style:name="T71" style:parent-style-name="Основнойшрифтабзаца" style:family="text">
      <style:text-properties fo:font-style="italic" style:font-style-asian="italic"/>
    </style:style>
    <style:style style:name="T72" style:parent-style-name="Основнойшрифтабзаца" style:family="text">
      <style:text-properties fo:language="en" fo:country="US"/>
    </style:style>
    <style:style style:name="T73" style:parent-style-name="Основнойшрифтабзаца" style:family="text">
      <style:text-properties fo:language="en" fo:country="US"/>
    </style:style>
    <style:style style:name="T74" style:parent-style-name="Основнойшрифтабзаца" style:family="text">
      <style:text-properties fo:language="en" fo:country="US"/>
    </style:style>
    <style:style style:name="T75" style:parent-style-name="Основнойшрифтабзаца" style:family="text">
      <style:text-properties fo:font-weight="bold" style:font-weight-asian="bold"/>
    </style:style>
    <style:style style:name="T76" style:parent-style-name="Основнойшрифтабзаца" style:family="text">
      <style:text-properties fo:font-weight="bold" style:font-weight-asian="bold"/>
    </style:style>
    <style:style style:name="T77" style:parent-style-name="Основнойшрифтабзаца" style:family="text">
      <style:text-properties fo:font-weight="bold" style:font-weight-asian="bold"/>
    </style:style>
    <style:style style:name="T78" style:parent-style-name="Основнойшрифтабзаца" style:family="text">
      <style:text-properties fo:font-weight="bold" style:font-weight-asian="bold"/>
    </style:style>
    <style:style style:name="T79" style:parent-style-name="Основнойшрифтабзаца" style:family="text">
      <style:text-properties fo:font-weight="bold" style:font-weight-asian="bold"/>
    </style:style>
    <style:style style:name="T80" style:parent-style-name="Основнойшрифтабзаца" style:family="text">
      <style:text-properties fo:font-weight="bold" style:font-weight-asian="bold"/>
    </style:style>
    <style:style style:name="T81" style:parent-style-name="Основнойшрифтабзаца" style:family="text">
      <style:text-properties fo:font-style="italic" style:font-style-asian="italic"/>
    </style:style>
    <style:style style:name="T82" style:parent-style-name="Основнойшрифтабзаца" style:family="text">
      <style:text-properties fo:font-style="italic" style:font-style-asian="italic"/>
    </style:style>
    <style:style style:name="T83" style:parent-style-name="Основнойшрифтабзаца" style:family="text">
      <style:text-properties fo:font-style="italic" style:font-style-asian="italic"/>
    </style:style>
    <style:style style:name="P84" style:parent-style-name="СписокТекст" style:family="paragraph">
      <style:paragraph-properties fo:margin-left="0.2756in" fo:text-indent="-0.1576in">
        <style:tab-stops/>
      </style:paragraph-properties>
    </style:style>
    <style:style style:name="P85" style:parent-style-name="СписокТекст" style:family="paragraph">
      <style:paragraph-properties fo:margin-left="0.2756in" fo:text-indent="-0.1576in">
        <style:tab-stops/>
      </style:paragraph-properties>
    </style:style>
    <style:style style:name="P86" style:parent-style-name="Текст" style:family="paragraph">
      <style:paragraph-properties fo:margin-top="0.1666in"/>
    </style:style>
    <style:style style:name="T87" style:parent-style-name="Основнойшрифтабзаца" style:family="text">
      <style:text-properties fo:font-weight="bold" style:font-weight-asian="bold"/>
    </style:style>
    <style:style style:name="T88" style:parent-style-name="Основнойшрифтабзаца" style:family="text">
      <style:text-properties fo:font-weight="bold" style:font-weight-asian="bold" fo:font-style="italic" style:font-style-asian="italic"/>
    </style:style>
    <style:style style:name="T89" style:parent-style-name="Основнойшрифтабзаца" style:family="text">
      <style:text-properties fo:font-weight="bold" style:font-weight-asian="bold" fo:font-style="italic" style:font-style-asian="italic"/>
    </style:style>
    <style:style style:name="T90" style:parent-style-name="Основнойшрифтабзаца" style:family="text">
      <style:text-properties fo:font-weight="bold" style:font-weight-asian="bold" fo:font-style="italic" style:font-style-asian="italic"/>
    </style:style>
    <style:style style:name="T91" style:parent-style-name="Основнойшрифтабзаца" style:family="text">
      <style:text-properties fo:font-weight="bold" style:font-weight-asian="bold" fo:font-style="italic" style:font-style-asian="italic"/>
    </style:style>
    <style:style style:name="T92" style:parent-style-name="Основнойшрифтабзаца" style:family="text">
      <style:text-properties fo:font-weight="bold" style:font-weight-asian="bold" fo:font-style="italic" style:font-style-asian="italic"/>
    </style:style>
    <style:style style:name="T93" style:parent-style-name="Основнойшрифтабзаца" style:family="text">
      <style:text-properties fo:font-style="italic" style:font-style-asian="italic"/>
    </style:style>
    <style:style style:name="T94" style:parent-style-name="Основнойшрифтабзаца" style:family="text">
      <style:text-properties fo:font-style="italic" style:font-style-asian="italic"/>
    </style:style>
    <style:style style:name="T95" style:parent-style-name="Основнойшрифтабзаца" style:family="text">
      <style:text-properties fo:font-style="italic" style:font-style-asian="italic"/>
    </style:style>
    <style:style style:name="T96" style:parent-style-name="Основнойшрифтабзаца" style:family="text">
      <style:text-properties fo:font-weight="bold" style:font-weight-asian="bold" fo:font-style="italic" style:font-style-asian="italic"/>
    </style:style>
    <style:style style:name="T97" style:parent-style-name="Основнойшрифтабзаца" style:family="text">
      <style:text-properties fo:font-style="italic" style:font-style-asian="italic"/>
    </style:style>
    <style:style style:name="T98" style:parent-style-name="Основнойшрифтабзаца" style:family="text">
      <style:text-properties fo:font-weight="bold" style:font-weight-asian="bold" fo:font-style="italic" style:font-style-asian="italic"/>
    </style:style>
    <style:style style:name="T99" style:parent-style-name="Основнойшрифтабзаца" style:family="text">
      <style:text-properties fo:font-weight="bold" style:font-weight-asian="bold" fo:font-style="italic" style:font-style-asian="italic"/>
    </style:style>
    <style:style style:name="T100" style:parent-style-name="Основнойшрифтабзаца" style:family="text">
      <style:text-properties fo:font-weight="bold" style:font-weight-asian="bold" fo:font-style="italic" style:font-style-asian="italic"/>
    </style:style>
    <style:style style:name="T101" style:parent-style-name="Основнойшрифтабзаца" style:family="text">
      <style:text-properties fo:font-weight="bold" style:font-weight-asian="bold" fo:font-style="italic" style:font-style-asian="italic"/>
    </style:style>
    <style:style style:name="T102" style:parent-style-name="Основнойшрифтабзаца" style:family="text">
      <style:text-properties fo:font-style="italic" style:font-style-asian="italic"/>
    </style:style>
    <style:style style:name="T103" style:parent-style-name="Основнойшрифтабзаца" style:family="text">
      <style:text-properties fo:font-weight="bold" style:font-weight-asian="bold" fo:font-style="italic" style:font-style-asian="italic"/>
    </style:style>
    <style:style style:name="T104" style:parent-style-name="Основнойшрифтабзаца" style:family="text">
      <style:text-properties fo:font-style="italic" style:font-style-asian="italic"/>
    </style:style>
    <style:style style:name="T105" style:parent-style-name="Основнойшрифтабзаца" style:family="text">
      <style:text-properties fo:font-weight="bold" style:font-weight-asian="bold" fo:font-style="italic" style:font-style-asian="italic"/>
    </style:style>
    <style:style style:name="T106" style:parent-style-name="Основнойшрифтабзаца" style:family="text">
      <style:text-properties fo:font-weight="bold" style:font-weight-asian="bold" fo:font-style="italic" style:font-style-asian="italic"/>
    </style:style>
    <style:style style:name="T107" style:parent-style-name="Основнойшрифтабзаца" style:family="text">
      <style:text-properties fo:font-weight="bold" style:font-weight-asian="bold" fo:font-style="italic" style:font-style-asian="italic"/>
    </style:style>
    <style:style style:name="T108" style:parent-style-name="Основнойшрифтабзаца" style:family="text">
      <style:text-properties fo:font-weight="bold" style:font-weight-asian="bold" fo:font-style="italic" style:font-style-asian="italic"/>
    </style:style>
    <style:style style:name="T109" style:parent-style-name="Основнойшрифтабзаца" style:family="text">
      <style:text-properties fo:font-weight="bold" style:font-weight-asian="bold" fo:font-style="italic" style:font-style-asian="italic"/>
    </style:style>
    <style:style style:name="T110" style:parent-style-name="Основнойшрифтабзаца" style:family="text">
      <style:text-properties fo:font-weight="bold" style:font-weight-asian="bold" fo:font-style="italic" style:font-style-asian="italic"/>
    </style:style>
    <style:style style:name="T111" style:parent-style-name="Основнойшрифтабзаца" style:family="text">
      <style:text-properties fo:font-weight="bold" style:font-weight-asian="bold" fo:font-style="italic" style:font-style-asian="italic"/>
    </style:style>
    <style:style style:name="P112" style:parent-style-name="СписокТекст" style:family="paragraph">
      <style:paragraph-properties fo:margin-left="0.2756in" fo:text-indent="-0.1576in">
        <style:tab-stops/>
      </style:paragraph-properties>
    </style:style>
    <style:style style:name="T113" style:parent-style-name="Основнойшрифтабзаца" style:family="text">
      <style:text-properties fo:font-style="italic" style:font-style-asian="italic"/>
    </style:style>
    <style:style style:name="T114" style:parent-style-name="Основнойшрифтабзаца" style:family="text">
      <style:text-properties fo:font-style="italic" style:font-style-asian="italic"/>
    </style:style>
    <style:style style:name="T115" style:parent-style-name="Основнойшрифтабзаца" style:family="text">
      <style:text-properties fo:font-style="italic" style:font-style-asian="italic"/>
    </style:style>
    <style:style style:name="T116" style:parent-style-name="Основнойшрифтабзаца" style:family="text">
      <style:text-properties fo:font-style="italic" style:font-style-asian="italic"/>
    </style:style>
    <style:style style:name="P117" style:parent-style-name="СписокТекст" style:family="paragraph">
      <style:paragraph-properties fo:margin-left="0.2756in" fo:text-indent="-0.1576in">
        <style:tab-stops/>
      </style:paragraph-properties>
    </style:style>
    <style:style style:name="P118" style:parent-style-name="СписокТекст" style:family="paragraph">
      <style:paragraph-properties fo:margin-left="0.2756in" fo:text-indent="-0.1576in">
        <style:tab-stops/>
      </style:paragraph-properties>
    </style:style>
    <style:style style:name="T119" style:parent-style-name="Основнойшрифтабзаца" style:family="text">
      <style:text-properties fo:font-weight="bold" style:font-weight-asian="bold"/>
    </style:style>
    <style:style style:name="T120" style:parent-style-name="Основнойшрифтабзаца" style:family="text">
      <style:text-properties fo:font-weight="bold" style:font-weight-asian="bold"/>
    </style:style>
    <style:style style:name="T121" style:parent-style-name="Основнойшрифтабзаца" style:family="text">
      <style:text-properties fo:font-style="italic" style:font-style-asian="italic" style:font-style-complex="italic"/>
    </style:style>
    <style:style style:name="T122" style:parent-style-name="Основнойшрифтабзаца" style:family="text">
      <style:text-properties fo:language="en" fo:country="US"/>
    </style:style>
    <style:style style:name="P123" style:parent-style-name="Текствставки" style:family="paragraph">
      <style:paragraph-properties fo:text-align="start" fo:margin-top="0.1666in" fo:margin-left="0.4722in" fo:text-indent="0in">
        <style:tab-stops/>
      </style:paragraph-properties>
      <style:text-properties fo:font-style="italic" style:font-style-asian="italic"/>
    </style:style>
    <style:style style:name="P124" style:parent-style-name="Текствставки" style:family="paragraph">
      <style:paragraph-properties fo:margin-top="0.1666in"/>
    </style:style>
    <style:style style:name="P125" style:parent-style-name="Текст" style:family="paragraph">
      <style:paragraph-properties fo:margin-top="0.1666in"/>
    </style:style>
    <style:style style:name="T126" style:parent-style-name="Основнойшрифтабзаца" style:family="text">
      <style:text-properties fo:font-weight="bold" style:font-weight-asian="bold"/>
    </style:style>
    <style:style style:name="T127" style:parent-style-name="Основнойшрифтабзаца" style:family="text">
      <style:text-properties fo:font-weight="bold" style:font-weight-asian="bold"/>
    </style:style>
    <style:style style:name="T128" style:parent-style-name="Основнойшрифтабзаца" style:family="text">
      <style:text-properties fo:font-weight="bold" style:font-weight-asian="bold"/>
    </style:style>
    <style:style style:name="T129" style:parent-style-name="Основнойшрифтабзаца" style:family="text">
      <style:text-properties style:font-style-complex="italic"/>
    </style:style>
    <style:style style:name="T130" style:parent-style-name="Основнойшрифтабзаца" style:family="text">
      <style:text-properties style:font-style-complex="italic"/>
    </style:style>
    <style:style style:name="P131" style:parent-style-name="СписокТекст" style:family="paragraph">
      <style:paragraph-properties fo:margin-left="0.2756in" fo:text-indent="-0.1576in">
        <style:tab-stops/>
      </style:paragraph-properties>
    </style:style>
    <style:style style:name="P132" style:parent-style-name="СписокТекст" style:family="paragraph">
      <style:paragraph-properties fo:margin-left="0.2756in" fo:text-indent="-0.1576in">
        <style:tab-stops/>
      </style:paragraph-properties>
    </style:style>
    <style:style style:name="T133" style:parent-style-name="Основнойшрифтабзаца" style:family="text">
      <style:text-properties fo:font-weight="bold" style:font-weight-asian="bold"/>
    </style:style>
    <style:style style:name="T134" style:parent-style-name="Основнойшрифтабзаца" style:family="text">
      <style:text-properties fo:font-weight="bold" style:font-weight-asian="bold"/>
    </style:style>
    <style:style style:name="T135" style:parent-style-name="Основнойшрифтабзаца" style:family="text">
      <style:text-properties fo:font-weight="bold" style:font-weight-asian="bold"/>
    </style:style>
    <style:style style:name="P136" style:parent-style-name="СписокТекстПродолжение" style:family="paragraph">
      <style:paragraph-properties fo:margin-left="0.3152in" fo:text-indent="0.1972in">
        <style:tab-stops/>
      </style:paragraph-properties>
    </style:style>
    <style:style style:name="P137" style:parent-style-name="СписокТекст" style:family="paragraph">
      <style:paragraph-properties fo:margin-left="0.2756in" fo:text-indent="-0.1576in">
        <style:tab-stops/>
      </style:paragraph-properties>
    </style:style>
    <style:style style:name="T138" style:parent-style-name="Основнойшрифтабзаца" style:family="text">
      <style:text-properties fo:font-weight="bold" style:font-weight-asian="bold"/>
    </style:style>
    <style:style style:name="T139" style:parent-style-name="Основнойшрифтабзаца" style:family="text">
      <style:text-properties fo:font-weight="bold" style:font-weight-asian="bold"/>
    </style:style>
    <style:style style:name="T140" style:parent-style-name="Основнойшрифтабзаца" style:family="text">
      <style:text-properties fo:font-weight="bold" style:font-weight-asian="bold"/>
    </style:style>
    <style:style style:name="T141" style:parent-style-name="Основнойшрифтабзаца" style:family="text">
      <style:text-properties fo:font-weight="bold" style:font-weight-asian="bold"/>
    </style:style>
    <style:style style:name="T142" style:parent-style-name="Основнойшрифтабзаца" style:family="text">
      <style:text-properties fo:font-weight="bold" style:font-weight-asian="bold"/>
    </style:style>
    <style:style style:name="P143" style:parent-style-name="СписокТекст" style:family="paragraph">
      <style:paragraph-properties fo:margin-left="0.2756in" fo:text-indent="-0.1576in">
        <style:tab-stops/>
      </style:paragraph-properties>
    </style:style>
    <style:style style:name="P144" style:parent-style-name="СписокТекст2порядка" style:family="paragraph">
      <style:paragraph-properties fo:margin-left="0.4333in" fo:text-indent="-0.1576in">
        <style:tab-stops/>
      </style:paragraph-properties>
    </style:style>
    <style:style style:name="P145" style:parent-style-name="СписокТекст2порядка" style:family="paragraph">
      <style:paragraph-properties fo:margin-left="0.4333in" fo:text-indent="-0.1576in">
        <style:tab-stops/>
      </style:paragraph-properties>
    </style:style>
    <style:style style:name="P146" style:parent-style-name="СписокТекст" style:family="paragraph">
      <style:paragraph-properties fo:margin-left="0.2756in" fo:text-indent="-0.1576in">
        <style:tab-stops/>
      </style:paragraph-properties>
    </style:style>
    <style:style style:name="T147" style:parent-style-name="Основнойшрифтабзаца" style:family="text">
      <style:text-properties fo:font-style="italic" style:font-style-asian="italic"/>
    </style:style>
    <style:style style:name="T148" style:parent-style-name="Основнойшрифтабзаца" style:family="text">
      <style:text-properties fo:font-style="italic" style:font-style-asian="italic"/>
    </style:style>
    <style:style style:name="T149" style:parent-style-name="Основнойшрифтабзаца" style:family="text">
      <style:text-properties fo:font-style="italic" style:font-style-asian="italic"/>
    </style:style>
    <style:style style:name="P150" style:parent-style-name="СписокТекст" style:family="paragraph">
      <style:paragraph-properties fo:margin-left="0.2756in" fo:text-indent="-0.1576in">
        <style:tab-stops/>
      </style:paragraph-properties>
    </style:style>
    <style:style style:name="P151" style:parent-style-name="СписокТекст" style:family="paragraph">
      <style:paragraph-properties fo:margin-left="0.2756in" fo:text-indent="-0.1576in">
        <style:tab-stops/>
      </style:paragraph-properties>
    </style:style>
    <style:style style:name="P152" style:parent-style-name="Текст" style:family="paragraph">
      <style:paragraph-properties fo:text-align="end" fo:margin-top="0.1666in"/>
    </style:style>
  </office:automatic-styles>
  <office:body>
    <office:text text:use-soft-page-breaks="true">
      <text:p text:style-name="P1">«О текущем моменте» № 7<text:s/>(128),<text:s/>октябрь<text:s/>2016 года</text:p>
      <text:p text:style-name="Название">«Орден<text:s/>меча и орала»?<text:s/>—<text:s/>в нём нет надобности</text:p>
      <text:p text:style-name="Пояснениеназвания">25 сентября на<text:s/>сайте<text:s/><text:a xlink:href="https://cont.ws/post/382195" office:target-frame-name="_top" xlink:show="replace"><text:span text:style-name="Гиперссылка">https://cont.ws/post/382195</text:span></text:a><text:s/>по итогам выборов в Государственную Думу 7‑го созыва, в результате которых партия «Единая Россия» получила конституционное большинство,<text:s/>за подписью «Малюта»<text:s/>была опубликована статья<text:s/><text:span text:style-name="T7">«Русский Орден. Конституционное большинство: путь к новой Конституции России».</text:span><text:s/>Оригинал статьи размещён 20.09.2016 по ссылке:<text:s/><text:a xlink:href="http://ostkraft.ru/ru/articles/1796" office:target-frame-name="_top" xlink:show="replace"><text:span text:style-name="Гиперссылка">http://ostkraft.ru/ru/articles/1796</text:span></text:a>.<text:s/>Анализу жизненной состоятельности идей, высказанный в этой статье, посвящена настоящая аналитическая записка.</text:p>
      <text:list text:style-name="LFO14" text:continue-numbering="true">
        <text:list-item>
          <text:p text:style-name="P8">Основные идеи анализируемой статьи</text:p>
        </text:list-item>
      </text:list>
      <text:p text:style-name="Текст">Статья посвящена не итогам выборов, а надеждам на будущее<text:s/>и способу воплощения<text:s/>этих надежд<text:s/>в жизнь. В ней высказываются следующие<text:s/>положения<text:span text:style-name="Знаксноски"><text:note text:note-class="footnote" text:id="_ftn0"><text:note-citation>1</text:note-citation><text:note-body><text:p text:style-name="Текстсноски"><text:s/>Далее подборка цитат из статьи (замеченные опечатки и грамматические ошибки исправлены).</text:p></text:note-body></text:note></text:span>:</text:p>
      <text:list text:style-name="LFO9" text:continue-numbering="true">
        <text:list-item>
          <text:p text:style-name="P9">Формирование в Госдуме «Единой Россией» конституционного большинства при определённом ходе событий может обозначить очень серьёзный разворот в политической жизни России. По сути, сегодня Владимир Путин может приступить к пересмотру российской Конституции, которую страна получила после уничтожения СССР и<text:s/>превращения<text:s/>России в западную колонию<text:s/>при Ельцине и младореформаторах.</text:p>
        </text:list-item>
        <text:list-item>
          <text:p text:style-name="P10">История России характеризуется отсутствием в элите России сплочённого ядра, отстаивающего одни и те же ценности развития страны, несмотря на различные партийные, политические, социальные и иные различия. Поэтому решения каждого нового лидера страны, какой период в её<text:s/>истории ни<text:s/>возьмём — имперский или советский, всегда отличались большой степенью волюнтаризма и большой ролью первого лица. Можно даже сказать жёстче — исключительной ролью первого лица.</text:p>
        </text:list-item>
        <text:list-item>
          <text:p text:style-name="P11">Несомненно, так быть не должно.</text:p>
        </text:list-item>
        <text:list-item>
          <text:p text:style-name="P12">Если же мы посмотрим на наших главных оппонентов, англосаксов, то здесь мы увидим принципиально иную картину. Исключительно последовательная на протяжении столетий (!) политика, осуществляемая совокупностью закрытых клубов, которые объединены общей скрепляющей идеологией.<text:s/></text:p>
        </text:list-item>
        <text:list-item>
          <text:p text:style-name="P13">…<text:s/>у них президенты-премьеры выполняют исключительно декоративную функцию для народа. Функция же управления страной сконцентрирована совершенно в иных руках. Поэтому президентов-премьеров можно менять как перчатки, а курс будет оставаться прежним.</text:p>
        </text:list-item>
        <text:list-item>
          <text:p text:style-name="P14">Соответственно, Россия находится заведомо в худшем положении по отношению<text:s/>к<text:s/>той же Британии и США, да и вообще, мировых партий, чем наши «партнёры». У нас решения принимает один человек, а<text:s/>у них клан, и наш президент «трёт» не с первым лицом клана, и не со вторым, а вообще с наёмным работником, не имеющего никакого веса при принятии глобальных и стратегических решений. Естественно, такая система неприемлема.</text:p>
        </text:list-item>
        <text:list-item>
          <text:p text:style-name="P15">Соответственно, и России надо поменять конституцию таким образом, чтобы страной управлял клан, орден, вход в который стоит очень дорого — надо своими делами, а не сатанинскими масонскими ритуалами доказать свою преданность Родине. И как бы это кому не нравилось, это действительно должны быть люди, освобождённые от выполнения рутинной повседневной текучки и решающие исключительно стратегические вопросы, так как главным фактором, главным стратегическим преимуществом любого управленца является время. Эти люди должны жить так и иметь такое количество оплаченного свободного времени, чтобы думать исключительно о решении тех стратегических задач развития, которые стоят перед страной.<text:span text:style-name="Знаксноски"><text:note text:note-class="footnote" text:id="_ftn1"><text:note-citation>2</text:note-citation><text:note-body><text:p text:style-name="Текстсноски"><text:s/>В неприводимых нами последующих фрагментах статьи её автор сообщает, что такую же кланово-властную систему управления имеют такие государства, как Иран, Китай.</text:p></text:note-body></text:note></text:span></text:p>
        </text:list-item>
        <text:list-item>
          <text:p text:style-name="P16">Россия, чтобы не повторять трагических ошибок прошлого, особенно в том плане, что англосаксы причастны к смерти не одного российского императора, сегодня также нуждается в совершенно новой системе стратегического управления государством, которая бы отвечала требованиям конкуренции с другими управляющими центрами мира. Как только англосаксы поймут, что выбивание одного элемента из системы стратегического управления российского государства никоим образом не меняет курса страны, а наоборот, вызовет такие последствия для нападающей стороны, что Британия или США просто перестанут существовать в результате превентивного ограниченного ядерного удара со стороны Русского Ордена, они вынуждены будут согласиться с русской зоной влияния в мире и будут договариваться, а не играть на уничтожение. А вот мы при такой структуре стратегического управления страной, будем абсолютно свободны в выборе целей и приоритетов нашего дальнейшего развития, а тем более, в отношении тех мировых центров влияния, которые пытаются нарушить систему управления страной, прибегая к персональным воздействиям в отношении представителей русской элиты.</text:p>
        </text:list-item>
        <text:list-item>
          <text:p text:style-name="P17">Поэтому хватит играть по чужим правилам, надо создавать свои. И путь к этому, используя конституционное большинство Единой России в Госдуме, только один — через принятие новой Конституции России с новой системой стратегического управления страной, через создание Русского Ордена.</text:p>
        </text:list-item>
      </text:list>
      <text:p text:style-name="P18">Прочитав это, некоторые<text:s/>патриоты-государственники<text:s/>обрадовались: ну наконец-то. Однако в действительности<text:s/>всё обстоит несколько иначе, вследствие чего<text:s/>этот рецепт не позволяет достичь заявленных целей.</text:p>
      <text:list text:style-name="LFO14" text:continue-numbering="true">
        <text:list-item>
          <text:p text:style-name="P19">Как всё имеет место быть на самом деле</text:p>
        </text:list-item>
      </text:list>
      <text:h text:style-name="Заголовок2" text:outline-level="2">2.1.<text:s/>Как образуются «ордена» </text:h>
      <text:p text:style-name="Текст">На самом деле «ордена» (название в высоком стиле), а по сути<text:s/>—<text:s/><text:span text:style-name="T20">политические мафии (назва</text:span><text:span text:style-name="T21">ние в лапид</text:span><text:span text:style-name="T22">а</text:span><text:span text:style-name="T23">р</text:span><text:span text:style-name="T24">но-низком стиле), существующие в преемственности поколений на той или иной клановой основе (неизменной либо меняющейся в преемственности поколений),<text:s/></text:span>не возникают вследствие внесения в законодательство каких-либо изменений.</text:p>
      <text:p text:style-name="Текст">Для того чтобы<text:s/>возник «орден»,<text:s/>способный подчинить себе политику<text:s/>государства в преемственности поколений, необходимы два фактора:</text:p>
      <text:list text:style-name="LFO9" text:continue-numbering="true">
        <text:list-item>
          <text:p text:style-name="P25">идея, воплощение которой объективно возможно в жизнь, и которая не утратит для членов<text:s/>«ордена»<text:s/>своей актуальности в преемственности поколений<text:s/>(как к этой идее относится остальное общество<text:s/>—<text:s/>толпа<text:s/>—<text:s/>значения не имеет);</text:p>
        </text:list-item>
        <text:list-item>
          <text:p text:style-name="P26">субкультура<text:s/>формирования личности и<text:s/>субкультура<text:s/>рекрутирования в орден людей извне, воспроизводимые<text:s/>в «ордене» в преемственности поколений, должны<text:s/>обеспечивать воспроизводство познавательно-творческого потенциала и воли, сочетание которых в психике любого члена «ордена» позволяет:</text:p>
        </text:list-item>
      </text:list>
      <text:list text:style-name="LFO2" text:continue-numbering="true">
        <text:list-item>
          <text:p text:style-name="P27">развивать идею, дабы<text:s/>она соответствовала обстоятельствам непрестанно текущего момента и обозримой перспективы;</text:p>
        </text:list-item>
        <text:list-item>
          <text:p text:style-name="P28">подчинять течение событий жизни, включая и деятельность государственности<text:span text:style-name="Знаксноски"><text:note text:note-class="footnote" text:id="_ftn2"><text:note-citation>3</text:note-citation><text:note-body><text:p text:style-name="Текстсноски"><text:s/>Государственность<text:s/>—<text:s/>субкультура управления на профессиональной основе делами общественной в целом значимости на местах и в масштабах общества.</text:p><text:p text:style-name="Текстсноски">Государство<text:s/>—<text:s/>государственность + территория, акватория и воздушное пространство, на которые распространяется исключительная власть государства, и население,<text:s/>живущее на этой территории.</text:p></text:note-body></text:note></text:span>, определённой целесообразности, проистекающей из этой идеи в её развитии.</text:p>
        </text:list-item>
      </text:list>
      <text:p text:style-name="Текст">Если этого нет, то «орден» не может ни возникнуть, ни существовать в преемственности поколений, ни тем более<text:s/>—<text:s/>не может<text:s/>подчинить себе ни свою государственность, ни государственности<text:s/>других народов.</text:p>
      <text:soft-page-break/>
      <text:h text:style-name="Заголовок2" text:outline-level="2">2.2.<text:s/>Запад есть<text:s/>закат, Россия есть<text:s/>Восход<text:span text:style-name="Знаксноски"><text:note text:note-class="footnote" text:id="_ftn3"><text:note-citation>4</text:note-citation><text:note-body><text:p text:style-name="Текстсноски"><text:s/>Р. Киплинг: «О, Запад есть Запад, Восток есть Восток, и с мест они не сойдут, / Пока не предстанет Небо с Землей на Страшный Господень суд. / Но нет Востока, и Запада нет, что племя, родина, род, / Если сильный с сильным лицом к лицу у края земли встаёт?»</text:p></text:note-body></text:note></text:span></text:h>
      <text:p text:style-name="Текст">Соответственно<text:s/>сказанному в разделе 2.1, то обстоятельство,<text:s/>что<text:s/>государственность США, Великобритании и некоторых других государств Запада в преемственности поколений<text:s/>устойчиво<text:s/>проводит один и тот же политический курс вне зависимости от смены королей, династий, президентов, премьер-министров, составов парламентов,<text:s/>—<text:s/>это показатель того, что<text:s/>в культуре региональной цивилизации Запада:<text:s/></text:p>
      <text:list text:style-name="LFO9" text:continue-numbering="true">
        <text:list-item>
          <text:p text:style-name="P29">есть некая идея, несомая мафиозно-орденскими клановыми системами на протяжении всей обозримой истории;</text:p>
        </text:list-item>
        <text:list-item>
          <text:p text:style-name="P30">субкультуры, воспроизводимые в мафиозно-орденских клановых системах, позволяли до настоящего времени<text:s/>воспроизводить в мафиозно-орденских кланах в преемственности поколений и рекрутировать извне людей, которые:<text:s/></text:p>
        </text:list-item>
      </text:list>
      <text:list text:style-name="LFO2" text:continue-numbering="true">
        <text:list-item>
          <text:p text:style-name="P31">в состоянии<text:s/>адаптировать эту идею к потребностям<text:span text:style-name="T32"><text:s/></text:span><text:span text:style-name="T33">«</text:span><text:span text:style-name="T34">текущего</text:span><text:span text:style-name="T35"><text:s/>момента</text:span><text:span text:style-name="T36">»</text:span><text:span text:style-name="Знаксноски"><text:note text:note-class="footnote" text:id="_ftn4"><text:note-citation>5</text:note-citation><text:note-body><text:p text:style-name="Текстсноски"><text:s/><text:span text:style-name="T37">ОДИН ИЗ КЛЮЧЕЙ ДЛЯ ПОНИМАНИЯ ПРОИСХОДЯЩЕГО В ЖИЗНИ</text:span><text:span text:style-name="T38">, ДЕЙСТВУЮЩИЙ</text:span><text:s/><text:span text:style-name="T39">ПРИ ЛЮБЫХ МАСШТАБАХ РАССМОТРЕНИЯ</text:span>.<text:s/></text:p><text:p text:style-name="Текстсноски">Есть два способа мышления:</text:p><text:list text:style-name="LFO9" text:continue-numbering="true"><text:list-item><text:p text:style-name="P40">«мыслить», конструируя последовательности состояний, каждое из которых представляется неподвижным, неизменным, подобно кадру киноленты;</text:p></text:list-item><text:list-item><text:p text:style-name="P41">мыслить процессами, т.е. умозрительно видеть не только состояния, которые действительно можно воспринимать как неподвижные в соответствующие моменты или непродолжительные интервалы времени, но главное<text:s/>—<text:s/>видеть процесс, в котором состояния возникают в определённой последовательности под воздействием потока причинно-следственных <text:s/>связей, в котором присутствует и иерархия разного рода управлений.<text:s/></text:p></text:list-item></text:list><text:p text:style-name="Текстсноски">Именно поэтому «текущий момент»<text:s/>—<text:s/>непрестанно текущий. Но для мыслящих состояниями в словосочетании «текущий момент» значимо то, что это<text:s/>—<text:s/>момент, мгновенье, и соответственно в нём есть некая неподвижность, а слово «текущий» воспринимается как уточняющее, второстепенное по значимости, о котором можно забыть без утраты основного смысла.</text:p><text:p text:style-name="Текстсноски">Вот это различие в способах мышления<text:s/>—<text:s/>один из критериев кадровой политики всех устойчивых в преемственности поколений орденов. Способные мыслить исключительно состояниями<text:s/>—<text:s/>могут быть полезны для «орденов» только как исполнители, манипулируемые этими «орденами», которых надо защищать от манипулирования со стороны «орденов»-конкурентов, поскольку набор состояний и их последовательность, объясняющая для таких «мыслителей» течение процесса и его перспективы,<text:s/>—<text:s/>задаётся теми, кто мыслит процессами, и именно они являются манипуляторами в отношении мыслящих состояниями, поскольку они выбирают из модели процесса те или иные моментальные состояния и собирают их в последовательность, предоставляемую для понимания «мыслящим» последовательностями состояний.</text:p><text:p text:style-name="Текстсноски">«Мыслить» последовательностями состояний значит<text:s/>—<text:s/>вывести из работы правое полушарие и образное мышление; мыслить процессами значит<text:s/>—<text:s/>выработать навык согласованной работы левого и правого полушарий, обеспечивающий единство процессно-образного и дискретно-логического мышления.</text:p></text:note-body></text:note></text:span><text:s/>и обозримой перспективы;</text:p>
        </text:list-item>
        <text:list-item>
          <text:p text:style-name="P42">обладают волей,<text:s/>позволяющей<text:s/>подчинить государственность<text:s/>своей страны, и государственности других стран целесообразности, выражающей эту идею<text:s/><text:span text:style-name="T43">вне зависимости от действующего законодательства</text:span>.<text:s/></text:p>
        </text:list-item>
      </text:list>
      <text:p text:style-name="Текст">И точно так же, соответственно сказанному в разделе<text:s/>2.1, неспособность отечественной «элиты» проводить устойчиво в преемственности поколений политический курс, выражающий<text:s/>долговременные<text:s/>интересы народов России,<text:s/>—<text:s/>это показатель того, что творческого потенциала на выработку идеи такого рода<text:s/>у отечественной «элиты», рассматриваемой<text:s/>в качестве<text:s/>социальной<text:s/>группы,<text:s/>нет. Как следствие<text:s/>—<text:s/>даже, если<text:s/>кто-либо из её представителей выдвигает идею, реализация которой позволяет решать проблемы страны, то «элита» в целом эту идею отвергает<text:s/>—<text:s/>вплоть до уничтожения «выскочек»;<text:s/>и при таких нравах и «умище»<text:s/>«элиты» в целом,<text:s/>если у кого-либо из<text:s/>её<text:s/>представителей есть<text:s/>политическая<text:s/>воля, то эта воля оказывается подчинённой не<text:s/>его<text:s/>совести, а идеям, которые<text:s/>он<text:s/>перенял<text:s/>в других культурах, будучи представителем «образованной элиты»<text:s/>(тому много примеров<text:s/>—<text:s/>от Петра Великого, Н.И. Новико́ва, декабристов,<text:s/>П.Я. Чаадаева до<text:s/>С.Ю.Витте и его антагониста<text:s/>П.А. Столыпина и<text:s/>далее<text:s/>—<text:s/>«архитектора перестройки» А.Н. Яковлева).<text:s/></text:p>
      <text:soft-page-break/>
      <text:p text:style-name="Текст">Это объясняет катастрофичность истории России во всём обозримом историческом прошлом:<text:s/></text:p>
      <text:list text:style-name="LFO9" text:continue-numbering="true">
        <text:list-item>
          <text:p text:style-name="P44">Сначала<text:s/>«элитарии»<text:s/>завидовали<text:s/><text:span text:style-name="T45">состоянию</text:span><text:s/>Византии<text:s/>и,<text:s/>как результат<text:s/>—<text:s/>крещение, удельно-княжеская раздробленность, не позволившая отразить<text:s/>нашествие Батыя,<text:s/>и геноцид в отношении изрядной доли населения<text:span text:style-name="Знаксноски"><text:note text:note-class="footnote" text:id="_ftn5"><text:note-citation>6</text:note-citation><text:note-body><text:p text:style-name="Текстсноски"><text:s/>Что бы ни говорили приверженцы мнения о том, что «монголо-татарского ига не было», но археологические данные говорят именно о карательной операции и геноциде населения в её ходе на всей территории Руси, куда войска никогда не существовавших «монголо-татар» успели вторгнуться.</text:p></text:note-body></text:note></text:span>.<text:s/></text:p>
        </text:list-item>
        <text:list-item>
          <text:p text:style-name="P46">Потом<text:s/>завидовали<text:s/><text:span text:style-name="T47">состоянию</text:span><text:s/>«вольности польской шляхты» и, как результат<text:s/>—<text:s/>«смутное время» рубежа<text:s/><text:span text:style-name="T48">XVI</text:span><text:s/>—<text:s/><text:span text:style-name="T49">XVII</text:span><text:s/>веков.<text:s/></text:p>
        </text:list-item>
        <text:list-item>
          <text:p text:style-name="P50">Потом<text:s/>завидовали<text:s/><text:span text:style-name="T51">состоянию</text:span><text:s/>просвещённой Франции<text:s/>—<text:s/>получили нашествие «Евросоюза» в бета-версии<text:span text:style-name="Знаксноски"><text:note text:note-class="footnote" text:id="_ftn6"><text:note-citation>7</text:note-citation><text:note-body><text:p text:style-name="Текстсноски"><text:s/>Бета-версия<text:s/>—<text:s/>термин, используемый в программировании.<text:s/>Бета-версия версия программного продукта предшествует<text:s/>выпуску<text:s/>в продажу<text:s/>коммерческой версии<text:s/>программного продукта. Бета-версия тестируется широким кругом пользователей добровольцев, которые сообщают о результатах разработчику. Сроки<text:s/>работоспособности бета-версий обычно задаётся разработчиком, вследствие чего они утрачивают работоспособность по завершении срока тестирования.</text:p></text:note-body></text:note></text:span><text:s/>во главе с Наполеоном.<text:s/></text:p>
        </text:list-item>
        <text:list-item>
          <text:p text:style-name="P52">Потом<text:s/>завидовали<text:s/><text:span text:style-name="T53">состоянию</text:span><text:s/>«доброй, старой<text:s/>либеральной<text:s/>Англии»<text:s/>—<text:s/>получили русско-японскую войну и революцию 1905-07 гг., первую мировую<text:s/>войну, 1917 г.,<text:s/>гражданскую войну и эмиграцию.<text:s/></text:p>
        </text:list-item>
        <text:list-item>
          <text:p text:style-name="P54">На<text:s/>первом этапе строительства социализма сформировалась<text:s/>новая<text:s/>марксистско-троцкист­ская «элита», которая<text:s/>видела в<text:s/><text:span text:style-name="T55">состоянии</text:span><text:s/>культуры<text:s/>Германии<text:s/>вершину<text:s/>культуры Европы:<text:s/>как же<text:s/>—<text:s/>родина<text:s/>«диалектика Гегеля», родина<text:s/>марксизма<text:s/>—<text:s/>научного коммунизма, высокая наука и высокая индустрия, есть чему завидовать и<text:s/>есть<text:s/>чему подражать.<text:s/>Все 1920‑е гг.<text:s/>имело место<text:s/>теснейшее сотрудничество с Германией по многим направлениям науки и техники<text:s/>в результате<text:s/>—<text:s/>получили вторую мировую войну и Великую Отечественную, принёсшую<text:s/>страшные разрушения<text:s/>и<text:s/>огромные человеческие жертвы. Почему и как Германия влипла в первую мировую, какие следствия влечёт за собой её поражение и версальское «мироустройство»<text:s/>—<text:s/>об этом<text:s/>не думали.</text:p>
        </text:list-item>
        <text:list-item>
          <text:p text:style-name="P56">Потом победивший в войне<text:s/>«тоталитарный»<text:s/>СССР был плох<text:s/>как<text:s/>для<text:s/>марксистско-троцкистской<text:s/>«элиты»,<text:s/>так и для возрождавшейся либерально-«мыслящей»<text:s/>мелкобуржуазной<text:s/>«элиты»<text:s/>и просвещённые «элитарии»<text:s/>начали<text:s/>завидовать<text:s/><text:span text:style-name="T57">состоянию</text:span><text:s/>«демократии», «законности» и соблюдению «прав человека» на Западе<text:s/>—<text:s/>получили распад СССР без каких-либо экономических и политических (кроме собственной дурости) предпосылок<text:s/>к нему,<text:s/>«лихие девяностые» и криптоколониальную конституцию<text:s/>РФ.<text:span text:style-name="Знаксноски"><text:note text:note-class="footnote" text:id="_ftn7"><text:note-citation>8</text:note-citation><text:note-body><text:p text:style-name="Текстсноски"><text:s/>Эта зависть «элит» к<text:s/><text:span text:style-name="T58">состоянию</text:span><text:s/>будущего агрессора всегда сопровождалась изучением «элитами»<text:s/>его<text:s/>языка: в<text:s/>конце<text:s/><text:span text:style-name="T59">XVI</text:span><text:s/>— начале XVII<text:s/>веков<text:s/>учили польский, в конце XVIII<text:s/>—<text:s/>начале XIX — французский, в конце XIX и в начале ХХ — английский, в<text:s/>первой половине<text:s/>ХХ — немецкий, в конце ХХ и в начале XXI — снова английский.</text:p></text:note-body></text:note></text:span></text:p>
        </text:list-item>
      </text:list>
      <text:p text:style-name="Текст">Теперь, когда страна медленно выбирается из разрухи девяностых и вырабатывает новую субкультуру осуществления суверенитета в его полноте, «патриоты» стали завидовать<text:s/><text:span text:style-name="T60">состоянию<text:s/></text:span>носителей<text:s/>орденско-мафиозных субкультур Запада, не зная и<text:s/>не<text:s/>понимая их внутренней сути…<text:s/><text:span text:style-name="Знаксноски"><text:note text:note-class="footnote" text:id="_ftn8"><text:note-citation>9</text:note-citation><text:note-body><text:p text:style-name="Текстсноски"><text:s/>Обстоятельно о сказанном выше в разделе 2.2 см. работы ВП СССР «“Сад” растёт сам?..» и «Смута на Руси: зарождение, течение, преодоление…».</text:p></text:note-body></text:note></text:span></text:p>
      <text:p text:style-name="Текст">Чего ждать от таких «патриотов»?<text:s/>—<text:s/>только новой катастрофы, если они<text:s/>смогут<text:s/>осуществить<text:s/>своею<text:s/>дурной<text:s/>волей<text:s/>чужие идеи<text:s/>—<text:s/>идеи, под властью которых живёт Запад.</text:p>
      <text:p text:style-name="НормВыделен">Предпосылок к катастрофе две:<text:s/>1) зависть и<text:s/>2)<text:s/>творческая импотенция, которой неизбежно сопутствует<text:s/>навык «мыслить»<text:s/>неизменными<text:s/>состояниями<text:s/>и<text:s/>последовательностями<text:s/>неизменных<text:s/>состояний.<text:s/>Но всегда:<text:s/><text:span text:style-name="T61">как только<text:s/></text:span><text:span text:style-name="T62">кто-либо</text:span><text:span text:style-name="T63"><text:s/></text:span><text:span text:style-name="T64">«</text:span><text:span text:style-name="T65">зависает</text:span><text:span text:style-name="T66">»</text:span><text:span text:style-name="T67"><text:s/>в мысли<text:s/></text:span><text:span text:style-name="T68">«остановись, мгновенье, ты прекрасно…»</text:span><text:span text:style-name="Знаксноски"><text:note text:note-class="footnote" text:id="_ftn9"><text:note-citation>10</text:note-citation><text:note-body><text:p text:style-name="Текстсноски"><text:s/>И.В. Гёте. Фауст. 1808 г.</text:p></text:note-body></text:note></text:span><text:span text:style-name="T69"><text:s/>— в</text:span><text:span text:style-name="T70">ы</text:span><text:span text:style-name="T71">игрывает дьявол</text:span>.<text:s/></text:p>
      <text:soft-page-break/>
      <text:p text:style-name="НормВыделение">По этим причинам все прошлые попытки создать «неувядаемый русский орден»<text:s/>—<text:s/>«союз меча и орала» оканчивались закономерным увяданием и «орденских идей», и «орденов» их носителей.</text:p>
      <text:p text:style-name="Текст">Так после убийства императора Александра <text:span text:style-name="T72">II</text:span><text:s/>был создан «орден» «Священная дружина»,<text:s/>в рядах членов<text:s/>которого<text:s/>были,<text:s/>в частности,<text:s/>С.Ю. Витте, П.А. Шувалов<text:span text:style-name="Знаксноски"><text:note text:note-class="footnote" text:id="_ftn10"><text:note-citation>11</text:note-citation><text:note-body><text:p text:style-name="Текстсноски"><text:s/>Как сообщает Википедия, «Граф Пётр Андре́евич Шува́лов (1827-1889) — генерал-адъютант (17 мая 1871), генерал от кавалерии, член Государственного Совета, шеф жандармов и начальник Третьего отделения (1861-1864, 1866-1874), генерал-губернатор Прибалтики (1864-1866), чрезвычайный и полномочный посол в Великобритании (1874-1879), а потом представитель России на Берлинском конгрессе. За своё огромное влияние на Александра II получил прозвище «Пётр IV».</text:p></text:note-body></text:note></text:span>. Орден претендовал на русскость, но есть основания подозревать, что он был российским филиалом германского ордена «Чёрного орла». Есть основания подозревать, что это не было секретом для «орденов»-конкурентов «Священной дружины», которые если не прямо соучаствовали в организации убийства Александра <text:span text:style-name="T73">II</text:span>, то смотрели сквозь пальцы на организацию<text:s/>«нигилистами»<text:s/>выгодного им убийства прозападного царя-либерала. Но и смерть Александра <text:span text:style-name="T74">III</text:span>, который не был прозападником и не был либералом,<text:s/>тоже<text:s/>вызывает много вопросов, связанных с её удивительной своевременностью для решения задач, которые ставили перед собой либералы-прозападники того времени. В итоге ни одна из многочисленных «орденских» систем, якобы работавших на сохранение и развитие Российской империи,<text:s/>не смогла профилактировать крах империи в 1917 г.</text:p>
      <text:p text:style-name="Текст">Сейчас высказывается мнение, что концепция «суверенной демократии» и «Русского мира»<text:s/>—<text:s/>порождение тех, кого учил «методолог» и «игровик» Г.П.  Щедровицкий<text:s/>(1929-1994).<text:s/></text:p>
      <text:p text:style-name="Текствставки">«Чтобы понять, что из себя представляет идеология методологов (игротехников), почитаем воспоминания одного из их участников, представителя «Школы эффективных лидеров» Валерия Лебедева:</text:p>
      <text:p text:style-name="Текствставки">«Но вернемся к основной теме: к теме о попытке завоевания политической власти не с помощью дворцового переворота, восстания, революции или даже демократических выборов, а с помощью группы прошедших игры людей. Которые становятся настолько незаменимыми в качестве советников высших политиков и (чуть позже) генераторов основных государственных идей, что постепенно сначала реальная, а потом и юридическо-политическая власть переходит к ним.</text:p>
      <text:p text:style-name="Текствставки">В позднее советское время эту идею проводил в жизнь Георгий Петрович Щедровицкий. Причем, настолько тайно, что эта его мощнейшая пружина всей деятельности скрыта до сих пор.</text:p>
      <text:p text:style-name="Текствставки">В самом начале 1970-х, когда Георгий Петрович, или ГП, как его все называли, приезжал в Минск и вел там со своей ранней командой сеансы разоблачения старого мышления, он был иногда в частных разговорах откровенен. В схеме своей главный стратегический стимул всей его жизни выглядел так.</text:p>
      <text:p text:style-name="Текствставки">Мы через свои<text:s/>(???<text:s/>—<text:s/>в цитате что-то пропущено?)<text:s/>готовим кадры. Не кадры (тьфу, казённое партийное слово), но члены тайного масонского ордена, со своим ритуалом, уставом и секретной сверхзадачей.</text:p>
      <text:p text:style-name="Текствставки"><text:span text:style-name="T75">Сильной стороной СМД-методологии (Системо-Мысле-Деятельность), которую уже давно развивал Щедровицкий, была схематизация. То есть, представление любого социального ус</text:span><text:span text:style-name="T76">т</text:span><text:span text:style-name="T77">ройства или процесса в виде схем, блоков, фигурок и функциональных связей между ними с помощью стр</text:span><text:span text:style-name="T78">е</text:span><text:span text:style-name="T79">лок. Все становилось очень наглядным и понятным. Где, какой блок, кто с кем и как связан, куда нужно войти, чтобы сделать то-то и то-то.</text:span><text:span text:style-name="T80"><text:s/></text:span>(Выделено нами жирным при цитировании)</text:p>
      <text:p text:style-name="Текствставки">Методологи («члены новой Восточной технократической ложи») должны были проникать во все властные структуры. Вступать в партию. Становиться незаменимыми полезными секретарями при «губернаторе», советниками, заместителями, идти в выборные органы. Но никогда не забывать, кто они и какова их высокая миссия»<text:span text:style-name="Знаксноски"><text:note text:note-class="footnote" text:id="_ftn11"><text:note-citation>12</text:note-citation><text:note-body><text:p text:style-name="Текстсноски"><text:s/>«Методологи<text:s/>—<text:s/>это тоталитарный технократизм» (опубликовано 06.10.2016): <text:s/><text:a xlink:href="http://ttolk.ru/2016/10/06/%D0%BC%D0%B5%D1%82%D0%BE%D0%B4%D0%BE%D0%BB%D0%BE%D0%B3%D0%B8-%D1%8D%D1%82%D0%BE-%D1%82%D0%BE%D1%82%D0%B0%D0%BB%D0%B8%D1%82%D0%B0%D1%80%D0%BD%D1%8B%D0%B9-%D1%82%D0%B5%D1%85%D0%BD%D0%BE%D0%BA%D1%80/" office:target-frame-name="_top" xlink:show="replace"><text:span text:style-name="Гиперссылка">http://ttolk.ru/2016/10/06/%D0%BC%D0%B5%D1%82%D0%BE%D0%B4%D0%BE%D0%BB%D0%BE%D0%B3%D0%B8-%D1%8D%D1%82%D0%BE-%D1%82%D0%BE%D1%82%D0%B0%D0%BB%D0%B8%D1%82%D0%B0%D1%80%D0%BD%D1%8B%D0%B9-%D1%82%D0%B5%D1%85%D0%BD%D0%BE%D0%BA%D1%80/</text:span></text:a>.<text:s/></text:p></text:note-body></text:note></text:span>.</text:p>
      <text:soft-page-break/>
      <text:p text:style-name="Текст">Если соотносить выделенный нами в цитате жирным абзац с тем, что высказано в сноске про два типа мышления, то СМД-методология<text:s/>—<text:s/>методология манипулирования, основанная на предоставлении набора состояний и связей-переходов между ними, ориентированная на неумеющих мыслить процессами.</text:p>
      <text:p text:style-name="Текст">И ещё одно доказательство несамостоятельности<text:s/>—<text:s/>несуверенности «ордена» «методологов-игровиков»:<text:s/>Г.П. Щедровицкий активно действовал в период с конца 1950‑х гг. (основные публикации<text:s/>—<text:s/>с начала 1960‑х гг.) до 1994 г., но ни он, ни кто-либо из его учеников и продолжателей на основе «методологии» не выявили в глобальном историческом процессе<text:s/>концепции управления глобализацией, действующей на протяжении многих веков, и не огласили никакой альтернативной ей концепции. Это<text:s/>—<text:s/>показатель того, что их «методология»<text:s/>—<text:s/>фальшивка, имитатор действительно работоспособной методологии познания и творчества, назначение которой «заболтать тему» и манипулировать теми, кто «мыслит»<text:s/><text:span text:style-name="T81">состояниями и их п</text:span><text:span text:style-name="T82">о</text:span><text:span text:style-name="T83">следовательностями, которые в их психику вкладывают другие,</text:span><text:s/>но<text:s/>кто не показывает себя в такого рода смонтированных «кинолентах» для<text:s/>манипулируемых ими<text:s/>—<text:s/>для<text:s/>амбициозных строителей «орденов».</text:p>
      <text:p text:style-name="Текст"/>
      <text:h text:style-name="Заголовок2" text:outline-level="2">2.3.<text:s/>«Ордено-образующая» идея восхождения</text:h>
      <text:p text:style-name="Текст">Соответственно сказанному в<text:s/>разделах<text:s/>2.1 и<text:s/>2.2<text:s/>—<text:s/>вопрос<text:s/>только:<text:s/></text:p>
      <text:list text:style-name="LFO9" text:continue-numbering="true">
        <text:list-item>
          <text:p text:style-name="P84">в выявлении той идеи, которой служат мафиозно-орденские<text:s/>клановые системы<text:s/>Запада,<text:s/></text:p>
        </text:list-item>
        <text:list-item>
          <text:p text:style-name="P85">и в<text:s/>изложении<text:s/>идеи, которая может стать жизненной альтернативой идее, поработившей<text:s/>Запад, коли проявления<text:s/>западнических идей<text:s/>в жизни России на протяжении многих веков несёт только бедствия.</text:p>
        </text:list-item>
      </text:list>
      <text:p text:style-name="P86"><text:span text:style-name="T87">С первой частью этого вопроса всё просто</text:span>.<text:s/>Идея<text:s/>давно известна, но для многих претендентов в строители не увядающего «русского ордена» она «священна», а<text:s/>порицание её и отрицание её священности<text:s/>—<text:s/>сатанизм. Сама же идея выражается в следующих словах:</text:p>
      <text:p text:style-name="Текст"><text:s/><text:span text:style-name="T88">«Не давай в рост брату твоему</text:span><text:s/>(по контексту единоплеменнику-иудею)<text:s/><text:span text:style-name="T89">ни серебра, ни хлеба, ни чего-либо другого, что возможно отдавать в рост; иноземцу</text:span><text:s/>(т.е. не иудею)<text:s/><text:span text:style-name="T90">отдавай в рост, чтобы господь бог твой</text:span><text:s/>(т.е. дьявол, если по совести смотреть на существо ростовщического паразитизма)<text:s/><text:span text:style-name="T91">благословил тебя во всём, что делается руками твоими на земле, в которую ты идёшь, чтобы владеть ею»</text:span><text:s/>(последнее касается не только древности и не только обетованной древним евреям Палестины, поскольку взято не из отчёта о расшифровке единственного свитка, найденного на раскопках, а из современной, массово изданной книги, пропагандируемой всеми Церквями и частью “интеллигенции” в качестве вечной истины, данной якобы Свыше),<text:span text:style-name="T92"><text:s/></text:span>—<text:s/><text:span text:style-name="T93">Втор</text:span><text:span text:style-name="T94">о</text:span><text:span text:style-name="T95">законие, 23:19, 20</text:span>.<text:s/><text:span text:style-name="T96">«И будешь господствовать над многими народами, а они над тобой господствовать не будут»,</text:span><text:s/><text:span text:style-name="T97">— Второзаконие, 28:12.</text:span><text:s/><text:span text:style-name="T98">«Тогда сыновья иноземцев</text:span><text:s/>(т.е. последующие поколения не-иудеев, чьи предки влезли в заведомо неоплатные долги к племени ростовщиков-единоверцев)<text:s/><text:span text:style-name="T99">будут строить стены твои<text:s/></text:span>(так ныне многие семьи арабов-палестинцев в их жизни зависят от возможности поездок на работу в Израиль)<text:span text:style-name="T100"><text:s/>и цари их будут служить тебе</text:span><text:s/>(“Я — еврей королей”, — возражение одного из Ротшильдов на неудачный комплимент в его адрес: “Вы король евреев”)<text:span text:style-name="T101">; ибо во гневе моём я поражал тебя, но в благоволении моём буду милостив к тебе. И будут отверзты врата твои, не будут затворяться ни днём, ни ночью, чтобы было приносимо к тебе достояние народов и приводимы были цари их. Ибо народы и царства, которые не захотят служить тебе, погибнут, и такие народы совершенно истребятся»,</text:span><text:s/><text:span text:style-name="T102">— Исаия, 60:10 — 12.</text:span></text:p>
      <text:p text:style-name="Текст">Иерархии всех якобы-Христианских Церквей, включая и иерархию Русского Православия, настаивают на священности этой мерзости, а канон Нового Завета, прошедший цензуру и<text:s/><text:soft-page-break/>редактирование ещё до Никейского собора (325 г. н.э.), провозглашает её от имени Христа, безо всяких к тому оснований, до скончания веков в качестве благого Божьего Промысла:<text:s/></text:p>
      <text:p text:style-name="Текст"><text:span text:style-name="T103">«Не думайте, что Я пришёл нарушить закон или пророков. Не нарушить пришёл Я, но исполнить. Истинно говорю вам: доколе не прейдёт небо и земля, ни одна иота или ни одна черта не прейдёт из закона, пока не исполниться всё»,<text:s/></text:span><text:span text:style-name="T104">— Матфей, 5:17, 18.<text:s/></text:span><text:span text:style-name="T105">«Рабы, повинуйтесь господам своим по плоти со страхом и трепетом, в простоте сердца в</text:span><text:span text:style-name="T106">а</text:span><text:span text:style-name="T107">шего, как Христу, не с видимою только услужливостью, как человекоугодники, но как рабы Хр</text:span><text:span text:style-name="T108">и</text:span><text:span text:style-name="T109">стовы, исполняя волю Божию от души, служа с усердием, как Господу, а не как челов</text:span><text:span text:style-name="T110">е</text:span><text:span text:style-name="T111">кам, зная, что каждый получит от Господа по мере добра, которое он сделал, раб ли, или свободный»</text:span><text:s/>(К Ефесянам послание апостола Павла, 6:5-8).</text:p>
      <text:p text:style-name="Текст">Этой идее служат все мафиозно-орденские<text:s/>клановые системы<text:s/>государств Запада на протяжении многих веков. Эта идея в процессе проведения её в жизнь в отношении России ущемляет самовлюблённость и имперские амбиции отечественной «элиты», но она<text:s/>как социальная группа<text:s/>никогда не только не выступала против неё, но и имела претензии к тем русским людям, которые обличали эту идею:<text:s/></text:p>
      <text:list text:style-name="LFO9" text:continue-numbering="true">
        <text:list-item>
          <text:p text:style-name="P112">А.С. Пушкина, который<text:s/>прямо написал<text:s/>в «Гавриилиаде»:<text:s/><text:span text:style-name="T113">«С рассказом Моисея не соглашу рассказа своего, он вымыслом хотел пленить еврея, он важно лгал и слушали его. Бог наградил в нём слог и ум покорный, стал Моисей известный господин, но я, поверь, историк не пр</text:span><text:span text:style-name="T114">и</text:span><text:span text:style-name="T115">дворный, не нужен мне пророка важный чин»</text:span><text:span text:style-name="T116">,</text:span><text:s/>—<text:s/>травили и затравили.</text:p>
        </text:list-item>
        <text:list-item>
          <text:p text:style-name="P117">Епископ Игнатий (Брянчанинов) ратовал за созыв Собора, задачей которого ставил возвращение церкви к истинному изначальному христианству,<text:s/>—<text:s/>его<text:s/>проигнорировали.</text:p>
        </text:list-item>
        <text:list-item>
          <text:p text:style-name="P118">Л.Н. Толстой написал статью «Почему христианские народы вообще и в особенности русский находятся теперь в бедственном положении», в которой прямо указал на то обстоятельство, что в церковно-официальном вероучении учение Савла-Павла на тему «рабы, повинуйтесь господам…»<text:s/>подменило собой учение Христа в его изначальном виде,<text:s/>—<text:s/>его<text:s/>отлучили от церкви, заявляющей о своей «русскости».</text:p>
        </text:list-item>
      </text:list>
      <text:p text:style-name="Текст">А самые<text:s/>осведомлённые и интеллектуально состоятельные<text:s/>невольники этой идеи прямо писали, что ей необходимо добровольно подчиниться.<text:s/>Это<text:s/>мнение<text:s/>не завуалировано и не невнятно, а предельно открыто<text:s/>изложил<text:s/>П.А. Флоренский<text:s/>в письме<text:s/>В.В. Розанову от 26 октября 1913 г.:</text:p>
      <text:p text:style-name="Текствставки">«Итак, вопрос о гибели нашей есть вопрос, давно уж взвешенный судьбою.<text:s/></text:p>
      <text:p text:style-name="Текствставки">Ни славянские ручьи не «сольются в русском море», ни оно не «иссякнет»,<text:s/>но всё<text:s/>будет наводнено серою жидкою лавиною адвокатуры, которая, между прочим, зальёт и Талмуд, и ритуальные убийства.<text:s/></text:p>
      <text:p text:style-name="Текствставки">И, в конце концов,<text:s/>—<text:s/>вопрос в одном:<text:s/><text:span text:style-name="T119">верим мы Библии или нет</text:span><text:s/>(выделено нами жирным при цитировании).<text:s/></text:p>
      <text:p text:style-name="Текствставки"><text:span text:style-name="T120">Верим ап. Павлу или нет</text:span><text:s/>(выделено нами жирным при цитировании). Израилю даны обетования<text:s/>—<text:s/>это факт. И ап. Павел подтверждает:<text:s/></text:p>
      <text:p text:style-name="Текствставки">«Весь Израиль спасётся»<text:span text:style-name="Знаксноски"><text:note text:note-class="footnote" text:id="_ftn12"><text:note-citation>13</text:note-citation><text:note-body><text:p text:style-name="Текстсноски"><text:s/>В Коране по этому вопросу высказано иное мнение.</text:p><text:p text:style-name="Текстсноски">«И вот, Господь испытал Ибрахима<text:s/>(Авраама<text:s/>—<text:s/>наше пояснение при цитировании)<text:s/>словесами и<text:s/>потом завершил их. Он (Бог<text:s/>—<text:s/>наше пояснение при цитировании) сказал: “Поистине,<text:s/>Я сделаю тебя для людей имамом”. Он (Авраам<text:s/>—<text:s/>наше пояснение при цитировании) сказал:<text:s/>“И из моего потомства?” Он (Бог<text:s/>—<text:s/>наше пояснение при цитировании) сказал: “Не объемлет завет Мой неправедных”» (сура 2:118 (124) ).</text:p></text:note-body></text:note></text:span>.<text:s/></text:p>
      <text:p text:style-name="Текствставки">Не «духовный» Израиль, как утешают себя духовные семинарии, увы,<text:s/>—<text:s/>не духовный. Ап. Павел ясно говорит о «сродниках по плоти» и подтверждает неотменность всех прежних обетований<text:s/>об избранничестве.<text:s/></text:p>
      <text:p text:style-name="Текствставки">Мы<text:s/>—<text:s/>только «так», между прочим. Израиль же<text:s/>—<text:s/>стержень мировой истории.<text:span text:style-name="T121"><text:s/></text:span></text:p>
      <text:p text:style-name="Текствставки">Такова Высшая Воля. Если смиримся<text:s/>—<text:s/>в душе радость последней покорности. Если будем упорствовать, отвергнемся того самого христианства, ради<text:s/>которого спорили с Израилем, т.е. опять подпадём под пяту Израиля. Обетования Божии<text:s/>непреложны. Это мы «в<text:s/><text:soft-page-break/>черте осёдлости»<text:span text:style-name="Знаксноски"><text:note text:note-class="footnote" text:id="_ftn13"><text:note-citation>14</text:note-citation><text:note-body><text:p text:style-name="Текстсноски"><text:s/>«Черта осёдлости»<text:s/>—<text:s/>название административной границы, за пределами которой иудеям в российской империи запрещалось постоянное проживание. Существовала с 1791 по 1917 г. Исключение делалось в разное время для купцов первой гильдии, обладателей высшего образования, зарегистрированных проституток, отслуживших рекрутов, караимов (течение в иудаизме, отрицающее Талмуд). Черта осёдлости включала в себя часть территорий нынешних Польши, Литвы, Белоруссии, Бессарабии, Украины, Крым.<text:s/></text:p><text:p text:style-name="Текстсноски">В Крыму исключением стал Севастополь: в 1830‑е годы после того, как в долговой кабале иудеев-ростовщиков оказалась изрядная доля офицерства Черноморского флота, развлекавшегося на берегу в кредит (это пример вопиющей безответственности, и этот факт не делает чести дворянству Российской империи), вследствие чего флот практически утратил боеспособность, Николай <text:span text:style-name="T122">I</text:span><text:s/>аннулировал все долги (долговые расписки были изъяты и уничтожены), повелел в течение 24 часов очистить город от иудеев и запретил иудеям появляться в Севастополе под страхом отдания в каторжные работы. (Наше пояснение при цитировании).</text:p></text:note-body></text:note></text:span><text:s/>Божественных предначертаний,<text:s/>—<text:s/>мы, а не они. Это мы<text:s/>—<text:s/>египтяне, обворовываемые и избиваемые и мучимые; это мы<text:s/>—<text:s/>те, у которых «головы младенцев разбиты о камень»,<text:s/>—<text:s/>и об этом самом против<text:s/>себя мы поём в церквах ангельскими голосами: «На реках Вавилонских тамо седохом и плакахом». Нам<text:s/>—<text:s/>одно утешенье:<text:s/></text:p>
      <text:p text:style-name="P123">Хотя навек незримыми цепями<text:s/><text:line-break/>Прикованы мы к здешним берегам,<text:s/><text:line-break/>Но и тот круг должны свершить мы сами,<text:s/><text:line-break/>Что боги совершить предначертили нам.<text:s/></text:p>
      <text:p text:style-name="P124">Мы должны сами совершить круг своего подчинения Израилю! Может быть, вы<text:s/>—<text:s/>последний египтянин и я<text:s/>—<text:s/>последний грек. И, как загнанные звери, мы смотрим на «торжество победителей». Минутой позже, минутой раньше нас возьмут, зверей, может быть,<text:s/>—<text:s/>последних зверей, и выточат кровь для кошерного мяса. Но надо быть покорными.<text:s/></text:p>
      <text:p text:style-name="Текствставки">И подлинно,<text:s/>как ни бери дела, а выходит всё<text:s/>одно. Ветхий Завет даёт и неустанно твердит обетования о будущем господстве над миром. Кому?<text:s/>—<text:s/>иудеям. А Новый?<text:s/>—<text:s/>Он отнюдь не говорит нам, христианам, что это господство переходит теперь к нам, христианам, а лишь зовёт терпеливо нести свой крест и обещает за это спасение. Один Завет противоречит другому,<text:s/>—<text:s/>но не потому, что оба говорят одно, а потому именно, что оба говорят разное, и разное это обращено к разным лицам. И это глубокое и коренное расхождение обоих Заветов, примиримое при высоком парении духовного созерцания, как это было у апостола Павла, нестерпимо режет и жжёт наше бескрылое и дряблое сознание» (Комментарии В.В. Розанова и ответы ему П.А. Флоренского при цитировании опущены. Приводится по<text:s/>ныне не существующей<text:s/>публикации на сайте:<text:s/><text:line-break/><text:a xlink:href="http://www.rusimperia.com/6_2004/vera1.html" office:target-frame-name="_top" xlink:show="replace"><text:span text:style-name="Гиперссылка">http://www.rusimperi</text:span><text:bookmark-start text:name="_Hlt463257907"/><text:bookmark-start text:name="_Hlt463257908"/><text:span text:style-name="Гиперссылка">a</text:span><text:bookmark-end text:name="_Hlt463257907"/><text:bookmark-end text:name="_Hlt463257908"/><text:span text:style-name="Гиперссылка">.com/6_2004/vera1.html</text:span></text:a>).</text:p>
      <text:p text:style-name="Текст">В данном случае необходимо указать на то обстоятельство, что П.А. Флоренский задаётся вопросами «верим ли мы Библии либо нет?», «верим ли апостолу Павлу<text:s/>либо нет?». Но он не задаётся вопросом: Верим ли мы Богу? Для него верить Библии и верить Богу<text:s/>—<text:s/>одно и то же, хотя это две разные веры, порождающие и два разных вида религиозности (личностной и общественной), и соответственно<text:s/>—<text:s/>два разных образа жизни общества. Поэтому он в своих размышлениях безальтернативно исходит только из положительного ответа на эти вопросы: он верит Библии и апостолу Павлу. Этой верой он подменяет веру Богу, отгораживается от Него Библией, и потому даже не рассматривает возможность подлога и извращения в исторически сложившейся<text:s/>—<text:s/>(а точнее: политически целесообразно сложенной)<text:s/>—<text:s/>Библии вероучений Единого Завета, данных в своё время Моисею, Христу, Мухаммаду; по этой же причине перед ним не встаёт вопрос и о том, чтобы ознакомиться с Кораном и подумать о смысле тех разночтений, в которых Коран отрицает как тексты Библии, так и традиции истолкования жизни на их основе, сложившиеся в иудаизме и во всех ветвях христианства в их исторически реальном виде, а также<text:s/>—<text:s/>и традиции истолкования жизни на основе Корана, Сунны и шариата, сложившиеся в исторически реальном исламе.</text:p>
      <text:p text:style-name="Текст">Либералы-атеисты прошлого и наших дней от Флоренского отличаются только тем, что они<text:s/>—<text:s/>беззастенчивые<text:s/>атеисты, но они с ним едины в том, что страну надо добровольно сдать<text:s/><text:soft-page-break/>заправилам Запада и после этого не рыпаться.<text:s/>В<text:s/>их терминологии это называется «оставить в прошлом имперские амбиции», аналогично тому, как это произошло в Австрии и Германии.</text:p>
      <text:p text:style-name="P125"><text:span text:style-name="T126">Со второй частью вопроса, поставленного в начале<text:s/></text:span><text:span text:style-name="T127">раздела 2.</text:span><text:span text:style-name="T128">3</text:span>, для претендентов в строители не увядающего «русского ордена»<text:s/>—<text:s/>дело обстоит гораздо хуже.<text:s/></text:p>
      <text:p text:style-name="Текст">Идея, которой служат мафиозно-орденские<text:s/>клановые системы<text:s/>Запада,<text:s/>—<text:s/>это идея установления в глобальных масштабах системы иерархически организованного рабовладения, в которой<text:s/>люди<text:s/>должны<text:s/>быть невольниками, но при этом<text:s/>должны жить во власти иллюзии свободы и справедливости<text:span text:style-name="Знаксноски"><text:note text:note-class="footnote" text:id="_ftn14"><text:note-citation>15</text:note-citation><text:note-body><text:p text:style-name="Текстсноски"><text:s/>«Самое большое рабство<text:s/>—<text:s/>не обладая свободой, считать себя свободным»<text:s/>—<text:s/>И.В. <text:span text:style-name="T129">Гёте</text:span><text:span text:style-name="T130">.</text:span></text:p></text:note-body></text:note></text:span><text:s/>и работать на воспроизводство системы рабовладения в преемственности поколений.<text:s/>Но<text:s/>отечественным «элитариям» неприемлема не эта идея как таковая, а тот<text:s/>иерархический статус, который для них и для России в целом предопределили заправилы проекта<text:s/>в<text:s/>выстаиваемой ими<text:s/>структуре общества глобальной цивилизации.<text:s/>Как можно понять из раздела 1,<text:s/>отечественные «элитарии»<text:s/>хотели бы иметь даже не тот статус, который предоставлен мафиозно-орденским кланам государств Запада, а тот, которым обладают заправилы проекта.<text:s/>Т.е.<text:s/>они страдают<text:s/>синдромом<text:s/>старухи из «Сказки о<text:s/>рыбаке и рыбке»:<text:s/>«Хочу быть владычицей морскою, / Чтобы жить мне в Окияне-море, / Чтоб служила мне рыбка золотая / И была б у меня на посылках».<text:s/></text:p>
      <text:p text:style-name="Текст">Но они не получат ничего<text:s/>из вожделенного<text:s/>потому, что:</text:p>
      <text:list text:style-name="LFO9" text:continue-numbering="true">
        <text:list-item>
          <text:p text:style-name="P131">Иерархический статус мафиозно-орденских кланов государств Запада им не предоставят<text:s/>вследствие того, что они характеризуются словами С.В. Лаврова, ставшими всеобщим достоянием по причине не выключенного микрофона: «Дебилы, б…»<text:s/>(на пресс-конференции<text:s/>05.08.2015),<text:s/>—<text:s/>и<text:s/>по причине<text:s/>своего дебилизма, и проистекающей из него неисполнительности и<text:s/>неуместной<text:s/>самодеятельности, они<text:s/>хронически на протяжении многих веков<text:s/>не в состоянии решать те задачи в библейском проекте глобализации, которые<text:s/>более или менее успешно<text:s/>решают давно прирученные мафиозно-орденские кланы Запада.<text:s/></text:p>
        </text:list-item>
        <text:list-item>
          <text:p text:style-name="P132"><text:span text:style-name="T133">Статус хозяев и заправил проекта<text:s/></text:span><text:span text:style-name="T134">вообще<text:s/></text:span><text:span text:style-name="T135">не предоставляется</text:span><text:s/>—<text:s/>ни<text:s/>как поощрение<text:s/>за те или иные прошлые заслуги, ни<text:s/>в целях решения каких-то задач в будущем, а<text:s/>«захватывается»<text:s/>самочинно<text:s/>в результате<text:s/>предъявления заправилам проекта более высокой меры понимания<text:s/>текущей политики и глобальных процессов<text:s/>и вне зависимости от их согласия либо несогласия.<text:s/></text:p>
        </text:list-item>
      </text:list>
      <text:p text:style-name="P136">Но тут опять<text:s/>—<text:s/>«элитарный»<text:s/>дебилизм не позволяет понять, что один проект порабощения человечества от имени Бога уже действует в пределах попущения<text:s/>на протяжении многих веков,<text:s/>и во втором<text:s/>проекте<text:s/>порабощения<text:s/>—<text:s/>конкуренте<text:s/>первого<text:s/>—<text:s/>надобности<text:s/>нет<text:s/>ни у человечества, ни у Бога<text:s/>(именно по этой причине в 1917 г. был закрыт, а по существу<text:s/>—<text:s/>самоликвидировался<text:s/>проект «Российская империя»). Поэтому<text:s/>для них Свыше не будет открыта статусная<text:s/>вакансия<text:s/>«хозяев и заправил»<text:s/>некого альтернативного библейскому проекта порабощения человечества, тем более, что<text:s/>и<text:s/>библейский проект, как наиболее совершенное выражение устремлений рабовладеть от имени Бога<text:s/>или под покровом культового<text:s/>атеизма<text:s/>и сатанизма, уже<text:s/>близок к исчерпанию пределов Божиего попущения,<text:s/>впал в кризис и близится к своему краху, что видится «мистикам», живущим под его властью, как «наступление последних времён», «апокалипсис».<text:s/>Соответственно и о мафиозно-орденских кланах Запада следует говорить уже́<text:s/>в прошедшем времени как о покойниках-упырях, которые, однако,<text:s/>ещё не осознали факта своей смерти и продолжают суетиться в мире живых.</text:p>
      <text:p text:style-name="Текст">Соответственно изложенному выше<text:s/>—<text:s/>идеей, альтернативной идее, под властью которой влачат существование мафиозно-орденские кланы Запада, может быть только концепция глобализации, альтернативная библейскому проекту и прочим проектам построения глобальной системы рабовладения. Её альтернативность может выражаться только в<text:s/>том, что она должна обеспечить свободу от рабовладения всем людям в преемственности поколений. Поскольку идеи общественной в целом значимости и глобальной значимости не охватывают<text:s/><text:soft-page-break/>одномоментно всех, то появление такого рода идеи может восприниматься как появление ещё одной ордено-образующей идеи. Но тут необходимо учесть<text:s/>три<text:s/>принципиально важных<text:s/>обстоятельства:<text:s/></text:p>
      <text:list text:style-name="LFO9" text:continue-numbering="true">
        <text:list-item>
          <text:p text:style-name="P137">идея<text:s/>всеобщей свободы<text:s/>—<text:s/><text:span text:style-name="T138">С</text:span>-овестью<text:s/><text:span text:style-name="T139">ВО</text:span>-дительства<text:s/><text:span text:style-name="T140">Б</text:span><text:span text:style-name="T141">О</text:span>-гом<text:s/><text:span text:style-name="T142">ДА</text:span>-нного<text:s/>—<text:s/>будет оцениваться «элитой» как<text:s/>«неправильная»<text:s/>орденская идея, поскольку свобода всех людей подразумевает отсутствие<text:s/>в обществе «элиты» и её иерархического социального статуса,<text:s/>позволяющего ей ни за что не отвечать перед остальным обществом, и<text:s/>соответственно «орден», работающий на воплощение идеи<text:s/>СВОБОДЫ<text:s/>в жизнь,<text:s/>будет восприниматься как «неправильный орден», как «орден», не имеющий права на легитимизацию в исторически сложившейся социокультурной структуре общества;</text:p>
        </text:list-item>
        <text:list-item>
          <text:p text:style-name="P143">«орден» действительно будет «неправильным», поскольку:<text:s/></text:p>
        </text:list-item>
      </text:list>
      <text:list text:style-name="LFO2" text:continue-numbering="true">
        <text:list-item>
          <text:p text:style-name="P144">построение культуры, в которой совестью водительство Богом данное<text:s/>и воля,<text:s/>осмысленно<text:s/>подчинившая себя диктатуре совести<text:s/>—<text:s/>норма для всех людей без исключения,<text:s/>начиная с подросткового возраста,<text:s/>подразумевает расширение «ордена» до границ всего общества;<text:s/></text:p>
        </text:list-item>
        <text:list-item>
          <text:p text:style-name="P145">а<text:s/>все «правильные» ордена в истории работали на поддержание своего особого «сверхэлитарного» статуса и<text:s/>на<text:s/>обособление<text:s/>«орденской сверхэлиты»<text:s/>от<text:s/>остального<text:s/>общества<text:span text:style-name="Знаксноски"><text:note text:note-class="footnote" text:id="_ftn15"><text:note-citation>16</text:note-citation><text:note-body><text:p text:style-name="Текстсноски"><text:s/>По сути об этом,<text:s/>но в иных словах пишет автор рассматриваемой статьи: «…это действительно должны быть люди, освобождённые от выполнения рутинной повседневной текучки и решающие исключительно стратегические вопросы, так как главным фактором, главным стратегическим преимуществом любого управленца является время. Эти люди должны жить так и иметь такое количество оплаченного свободного времени, чтобы думать исключительно о решении тех стратегических задач развития, которые стоят перед страной».<text:s/>—<text:s/>Но это уже было: в таких условиях жило российское дворянство, но всё свелось не к думам о судьбах Родины и человечества и их воплощению в жизнь, а к тому, о чём поётся в популярной песне<text:s/>—<text:s/>«балам, красавицам, лакеям, юнкерам, вальсам<text:s/>Шуберта и хрусту<text:s/>французской булки...», чему сопутствовал пидорасинг и прочий разврат.</text:p></text:note-body></text:note></text:span>;</text:p>
        </text:list-item>
      </text:list>
      <text:list text:style-name="LFO9" text:continue-numbering="true">
        <text:list-item>
          <text:p text:style-name="P146">кроме того<text:s/>ордено-образующая идея<text:s/>всеобщей свободы<text:s/>не может быть исключительно национальной идей какого-либо одного исключительного по своим качествам народа<text:s/>(в этот статус мафиозно-орденские кланы США пыжатся возвести своё население)<text:s/>или диаспоры<text:span text:style-name="Знаксноски"><text:note text:note-class="footnote" text:id="_ftn16"><text:note-citation>17</text:note-citation><text:note-body><text:p text:style-name="Текстсноски"><text:s/>Иудеи и раввинат!<text:s/>—<text:s/>на всеобщее «шалом» по отношению к вам надо наработать…</text:p></text:note-body></text:note></text:span>, но может быть только общечеловеческой идеей, притягательной и поддерживаемой<text:s/>расширяющимся множеством<text:s/>представителей всех народов и диаспор.</text:p>
        </text:list-item>
      </text:list>
      <text:p text:style-name="Текст">Но последнего автор рассматриваемой статьи тоже не понимает, поскольку пишет, что<text:s/>в<text:s/>результате осуществления его орденского проекта<text:s/><text:span text:style-name="T147">геополитические противники России «в</text:span><text:span text:style-name="T148">ы</text:span><text:span text:style-name="T149">нуждены будут согласиться с русской зоной влияния в мире и будут договариваться, а не играть на уничтожение».</text:span><text:s/>Главный аспект исторически сложившейся глобальной политики, который не понял автор рассматриваемой статьи<text:s/>и что проявилось в выделенной курсивом фразе,<text:s/>состоит в следующем:<text:s/></text:p>
      <text:list text:style-name="LFO9" text:continue-numbering="true">
        <text:list-item>
          <text:p text:style-name="P150">они действительно будут «договариваться»<text:s/>с целью<text:s/>потянуть время для того, чтобы<text:s/>дождаться, когда<text:s/>«элита» и её орден в силу внутренних причин в очередной раз скурвятся<text:s/>и утратят дееспособность, как это неоднократно бывало в истории России в прошлом;<text:s/></text:p>
        </text:list-item>
        <text:list-item>
          <text:p text:style-name="P151">а когда это произойдёт, то «они» в очередной раз предпримут попытку<text:s/>сыграть на окончательное уничтожение нашей страны<text:s/>и тем самым решить «Русский вопрос»<text:s/>в полном соответствии с идей библейского проекта порабощения человечества:<text:s/>см. выше<text:s/>выдержку из книги Исаии, 60:10 — 12.</text:p>
        </text:list-item>
      </text:list>
      <text:p text:style-name="Текст">В общем, изложенное выше в разделе 2.3 объясняет отношение массы отечественных «элитариев» к Концепции общественной безопасности как<text:s/>к<text:s/>проекту глобализации, несущему человечеству освобождение и открывающему перспективы дальнейшего восхождения, и потому альтернативному библейскому проекту нескончаемого порабощения человечества от имени Бога.</text:p>
      <text:soft-page-break/>
      <text:p text:style-name="P152">Внутренний Предиктор СССР<text:line-break/>02<text:s/>—<text:s/>16<text:s/>октября 2016 г.</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cor" svg:font-family="Decor" style:font-family-generic="system" style:font-pitch="variable"/>
    <style:font-face style:name="Academy" svg:font-family="Academy"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Текст" style:default-outline-level="1">
      <style:paragraph-properties fo:keep-with-next="always" fo:text-align="center" fo:margin-top="0.1666in" fo:margin-bottom="0.0416in"/>
      <style:text-properties fo:font-weight="bold" style:font-weight-asian="bold" fo:font-style="italic" style:font-style-asian="italic" style:letter-kerning="true" fo:font-size="16pt" style:font-size-asian="16pt" fo:hyphenate="false"/>
    </style:style>
    <style:style style:name="Заголовок2" style:display-name="Заголовок 2" style:family="paragraph" style:parent-style-name="Обычный" style:next-style-name="Текст" style:auto-update="true" style:default-outline-level="2">
      <style:paragraph-properties fo:keep-with-next="always" fo:text-align="center" fo:margin-top="0.0833in" fo:margin-bottom="0.0416in"/>
      <style:text-properties fo:font-weight="bold" style:font-weight-asian="bold" fo:font-size="14pt" style:font-size-asian="14pt" fo:hyphenate="false"/>
    </style:style>
    <style:style style:name="Заголовок3" style:display-name="Заголовок 3" style:family="paragraph" style:parent-style-name="Обычный" style:next-style-name="Текст" style:default-outline-level="3">
      <style:paragraph-properties fo:keep-with-next="always" fo:text-align="center" fo:margin-top="0.1666in" fo:margin-bottom="0.0416in"/>
      <style:text-properties fo:font-style="italic" style:font-style-asian="italic" fo:font-size="14pt" style:font-size-asian="14pt" fo:hyphenate="false"/>
    </style:style>
    <style:style style:name="Заголовок4" style:display-name="Заголовок 4" style:family="paragraph" style:parent-style-name="Обычный" style:next-style-name="Обычный" style:default-outline-level="4">
      <style:paragraph-properties fo:keep-with-next="always" fo:text-align="center" fo:margin-top="0.1666in" fo:margin-bottom="0.0416in"/>
      <style:text-properties style:font-name="Arial" fo:font-size="12pt" style:font-size-asian="12pt" fo:hyphenate="false"/>
    </style:style>
    <style:style style:name="Обычный" style:display-name="Обычный" style:family="paragraph">
      <style:paragraph-properties style:punctuation-wrap="simple" style:text-autospace="none" style:vertical-align="baseline"/>
      <style:text-properties fo:hyphenate="false"/>
    </style:style>
    <style:style style:name="Основнойшрифтабзаца" style:display-name="Основной шрифт абзаца" style:family="text"/>
    <style:style style:name="Верхнийколонтитул" style:display-name="Верхний колонтитул" style:family="paragraph" style:parent-style-name="Обычный">
      <style:paragraph-properties fo:border-top="none" fo:border-left="none" fo:border-bottom="0.0625in double #000000" style:border-line-width-bottom="0.0208in 0.0208in 0.0208in" fo:border-right="none" fo:padding-top="0in" fo:padding-left="0in" fo:padding-bottom="0.0138in" fo:padding-right="0in" style:shadow="none" fo:text-align="center">
        <style:tab-stops>
          <style:tab-stop style:type="center" style:position="2.884in"/>
          <style:tab-stop style:type="right" style:position="5.768in"/>
        </style:tab-stops>
      </style:paragraph-properties>
      <style:text-properties style:font-name="Decor" fo:font-weight="bold" style:font-weight-asian="bold" fo:letter-spacing="0.0041in" fo:font-size="12pt" style:font-size-asian="12pt" fo:hyphenate="false"/>
    </style:style>
    <style:style style:name="Типдокумента" style:display-name="Тип документа" style:family="paragraph" style:parent-style-name="Обычный" style:next-style-name="Названиедокумента">
      <style:paragraph-properties fo:text-align="center"/>
      <style:text-properties fo:font-style="italic" style:font-style-asian="italic" fo:text-transform="uppercase" fo:font-size="24pt" style:font-size-asian="24pt" fo:hyphenate="false"/>
    </style:style>
    <style:style style:name="Названиедокумента" style:display-name="Название документа" style:family="paragraph" style:parent-style-name="Обычный" style:next-style-name="Пояснениеназвания">
      <style:paragraph-properties fo:text-align="center" fo:margin-top="0.1666in"/>
      <style:text-properties fo:font-weight="bold" style:font-weight-asian="bold" fo:font-size="20pt" style:font-size-asian="20pt" fo:hyphenate="false"/>
    </style:style>
    <style:style style:name="Пояснениеназвания" style:display-name="Пояснение названия" style:family="paragraph" style:parent-style-name="Названиедокумента" style:next-style-name="Эпиграф">
      <style:paragraph-properties fo:text-align="justify" fo:margin-top="0.0833in" fo:margin-bottom="0.0833in" fo:margin-left="0.1972in" fo:margin-right="0.1972in">
        <style:tab-stops/>
      </style:paragraph-properties>
      <style:text-properties fo:font-weight="normal" style:font-weight-asian="normal" fo:font-style="italic" style:font-style-asian="italic" fo:font-size="10pt" style:font-size-asian="10pt" fo:hyphenate="false"/>
    </style:style>
    <style:style style:name="Эпиграф" style:display-name="Эпиграф" style:family="paragraph" style:parent-style-name="Обычный" style:next-style-name="Заголовок1">
      <style:paragraph-properties fo:margin-top="0.1666in" fo:margin-bottom="0.0416in" fo:line-height="150%" fo:margin-left="1.8888in" fo:text-indent="0.2756in">
        <style:tab-stops/>
      </style:paragraph-properties>
      <style:text-properties style:font-name="Decor" fo:font-weight="bold" style:font-weight-asian="bold" fo:letter-spacing="0.0055in" fo:font-size="12pt" style:font-size-asian="12pt" fo:hyphenate="false"/>
    </style:style>
    <style:style style:name="Номерстраницы" style:display-name="Номер страницы" style:family="text">
      <style:text-properties fo:font-size="12pt" style:font-size-asian="12pt"/>
    </style:style>
    <style:style style:name="Нижнийколонтитул" style:display-name="Нижний колонтитул" style:family="paragraph" style:parent-style-name="Обычный">
      <style:paragraph-properties>
        <style:tab-stops>
          <style:tab-stop style:type="center" style:position="2.884in"/>
          <style:tab-stop style:type="right" style:position="5.768in"/>
        </style:tab-stops>
      </style:paragraph-properties>
      <style:text-properties fo:hyphenate="false"/>
    </style:style>
    <style:style style:name="СписокТекст" style:display-name="СписокТекст" style:family="paragraph" style:parent-style-name="Обычный" style:list-style-name="LFO2047">
      <style:paragraph-properties fo:text-align="justify" fo:margin-left="0.2756in" fo:text-indent="-0.1576in">
        <style:tab-stops/>
      </style:paragraph-properties>
      <style:text-properties fo:font-size="12pt" style:font-size-asian="12pt" fo:hyphenate="false"/>
    </style:style>
    <style:style style:name="Текствставки" style:display-name="Текст вставки" style:family="paragraph" style:parent-style-name="Обычный">
      <style:paragraph-properties fo:text-align="justify" fo:text-indent="0.1972in"/>
      <style:text-properties style:font-name="Academy" fo:letter-spacing="0.0013in" fo:font-size="12pt" style:font-size-asian="12pt" fo:hyphenate="false"/>
    </style:style>
    <style:style style:name="Copyright" style:display-name="Copyright" style:family="paragraph" style:parent-style-name="Обычный" style:next-style-name="Обычный">
      <style:paragraph-properties fo:text-align="justify" fo:margin-top="0.5833in" fo:margin-left="0.8861in" fo:margin-right="0.3937in" fo:text-indent="-0.4923in">
        <style:tab-stops/>
      </style:paragraph-properties>
      <style:text-properties fo:hyphenate="false"/>
    </style:style>
    <style:style style:name="Стихи" style:display-name="Стихи" style:family="paragraph" style:parent-style-name="Обычный">
      <style:paragraph-properties fo:margin-top="0.1666in" fo:margin-left="0.6694in">
        <style:tab-stops/>
      </style:paragraph-properties>
      <style:text-properties fo:font-style="italic" style:font-style-asian="italic" fo:font-size="12pt" style:font-size-asian="12pt" fo:hyphenate="false"/>
    </style:style>
    <style:style style:name="Текст" style:display-name="Текст" style:family="paragraph" style:parent-style-name="Обычный">
      <style:paragraph-properties fo:text-align="justify" fo:text-indent="0.1972in"/>
      <style:text-properties style:font-name-complex="Courier New" fo:font-size="12pt" style:font-size-asian="12pt" fo:hyphenate="false"/>
    </style:style>
    <style:style style:name="НормВыделение" style:display-name="НормВыделение" style:family="paragraph" style:parent-style-name="НормВыделен" style:next-style-name="Текст" style:auto-update="true">
      <style:text-properties fo:font-weight="bold" style:font-weight-asian="bold" fo:hyphenate="false"/>
    </style:style>
    <style:style style:name="НормВыделен" style:display-name="НормВыделен" style:family="paragraph" style:parent-style-name="Обычный" style:next-style-name="Текст">
      <style:paragraph-properties fo:text-align="justify" fo:margin-top="0.0833in" fo:margin-bottom="0.0833in" fo:margin-left="0.1972in" fo:margin-right="0.118in">
        <style:tab-stops/>
      </style:paragraph-properties>
      <style:text-properties fo:font-size="12pt" style:font-size-asian="12pt" fo:hyphenate="false"/>
    </style:style>
    <style:style style:name="ПродолжАбзаца" style:display-name="ПродолжАбзаца" style:family="paragraph" style:parent-style-name="Обычный">
      <style:paragraph-properties fo:text-align="justify"/>
      <style:text-properties fo:font-size="12pt" style:font-size-asian="12pt" fo:hyphenate="false"/>
    </style:style>
    <style:style style:name="НормРазрыв" style:display-name="НормРазрыв" style:family="paragraph" style:parent-style-name="Обычный" style:next-style-name="Текст" style:auto-update="true">
      <style:paragraph-properties fo:text-align="center" fo:margin-top="0.0833in" fo:margin-bottom="0.0833in"/>
      <style:text-properties fo:font-size="12pt" style:font-size-asian="12pt" fo:hyphenate="false"/>
    </style:style>
    <style:style style:name="Знаксноски" style:display-name="Знак сноски" style:family="text">
      <style:text-properties style:font-name="Times New Roman" style:text-position="super 65%" fo:font-size="10pt" style:font-size-asian="10pt"/>
    </style:style>
    <style:style style:name="Заглавие" style:display-name="Заглавие" style:family="paragraph" style:parent-style-name="Обычный" style:next-style-name="Обычный">
      <style:paragraph-properties fo:text-align="center" fo:margin-bottom="0.0833in"/>
      <style:text-properties fo:font-weight="bold" style:font-weight-asian="bold" fo:font-size="22pt" style:font-size-asian="22pt" fo:hyphenate="false"/>
    </style:style>
    <style:style style:name="Оглавление2" style:display-name="Оглавление 2" style:family="paragraph" style:parent-style-name="Обычный" style:next-style-name="Обычный">
      <style:paragraph-properties fo:margin-top="0.0833in" fo:margin-left="0.4722in" fo:margin-right="0.7875in" fo:text-indent="-0.2361in">
        <style:tab-stops>
          <style:tab-stop style:type="right" style:leader-style="dotted" style:leader-text="." style:position="6.2215in"/>
        </style:tab-stops>
      </style:paragraph-properties>
      <style:text-properties fo:hyphenate="false"/>
    </style:style>
    <style:style style:name="СписокНомер" style:display-name="СписокНомер" style:family="paragraph" style:parent-style-name="Обычный" style:list-style-name="LFO2047">
      <style:paragraph-properties fo:text-align="justify" fo:margin-left="0.2756in" fo:text-indent="-0.2361in">
        <style:tab-stops/>
      </style:paragraph-properties>
      <style:text-properties fo:font-size="12pt" style:font-size-asian="12pt" fo:hyphenate="false"/>
    </style:style>
    <style:style style:name="Названиерисунка" style:display-name="Название рисунка" style:family="paragraph" style:parent-style-name="Обычный" style:next-style-name="Обычный">
      <style:paragraph-properties fo:text-align="justify" fo:margin-top="0.0833in" fo:margin-bottom="0.1666in"/>
      <style:text-properties fo:hyphenate="false"/>
    </style:style>
    <style:style style:name="Названиеподраздела" style:display-name="Название подраздела" style:family="paragraph" style:parent-style-name="Обычный" style:next-style-name="Обычный">
      <style:paragraph-properties fo:widows="0" fo:orphans="0" fo:text-align="center" fo:margin-top="0.0833in" fo:margin-bottom="0.0833in"/>
      <style:text-properties fo:font-style="italic" style:font-style-asian="italic" fo:font-size="12pt" style:font-size-asian="12pt" fo:hyphenate="false"/>
    </style:style>
    <style:style style:name="Оглавление1" style:display-name="Оглавление 1" style:family="paragraph" style:parent-style-name="Обычный" style:next-style-name="Обычный">
      <style:paragraph-properties fo:margin-top="0.0833in" fo:margin-left="0.1576in" fo:margin-right="0.9847in" fo:text-indent="-0.1576in">
        <style:tab-stops>
          <style:tab-stop style:type="right" style:leader-style="dotted" style:leader-text="." style:position="6.5361in"/>
        </style:tab-stops>
      </style:paragraph-properties>
      <style:text-properties fo:font-weight="bold" style:font-weight-asian="bold" fo:font-style="italic" style:font-style-asian="italic" fo:hyphenate="false"/>
    </style:style>
    <style:style style:name="Название" style:display-name="Название" style:family="paragraph" style:parent-style-name="Обычный" style:next-style-name="НормРазрыв" style:auto-update="true">
      <style:paragraph-properties fo:text-align="center" fo:margin-top="0.1666in" fo:margin-bottom="0.0416in"/>
      <style:text-properties fo:font-weight="bold" style:font-weight-asian="bold" style:letter-kerning="true" fo:font-size="22pt" style:font-size-asian="22pt" fo:hyphenate="false"/>
    </style:style>
    <style:style style:name="Оглавление3" style:display-name="Оглавление 3" style:family="paragraph" style:parent-style-name="Обычный" style:next-style-name="Обычный">
      <style:paragraph-properties fo:margin-top="0.0416in" fo:margin-left="0.9055in" fo:margin-right="0.7875in" fo:text-indent="-0.4333in">
        <style:tab-stops>
          <style:tab-stop style:type="right" style:leader-style="dotted" style:leader-text="." style:position="3.4652in"/>
        </style:tab-stops>
      </style:paragraph-properties>
      <style:text-properties fo:font-style="italic" style:font-style-asian="italic" fo:hyphenate="false"/>
    </style:style>
    <style:style style:name="Тезис" style:display-name="Тезис" style:family="paragraph" style:parent-style-name="Обычный" style:next-style-name="ТезисПродолжение">
      <style:paragraph-properties fo:text-align="justify" fo:margin-top="0.1388in" fo:margin-left="0.2756in" fo:text-indent="-0.2756in">
        <style:tab-stops/>
      </style:paragraph-properties>
      <style:text-properties fo:font-size="12pt" style:font-size-asian="12pt" fo:hyphenate="false"/>
    </style:style>
    <style:style style:name="ТезисПродолжение" style:display-name="ТезисПродолжение" style:family="paragraph" style:parent-style-name="Обычный">
      <style:paragraph-properties fo:text-align="justify" fo:margin-left="0.2756in" fo:text-indent="0.1972in">
        <style:tab-stops/>
      </style:paragraph-properties>
      <style:text-properties fo:font-size="12pt" style:font-size-asian="12pt" fo:hyphenate="false"/>
    </style:style>
    <style:style style:name="Знакпримечания" style:display-name="Знак примечания" style:family="text">
      <style:text-properties fo:font-size="8pt" style:font-size-asian="8pt"/>
    </style:style>
    <style:style style:name="Текстпримечания" style:display-name="Текст примечания" style:family="paragraph" style:parent-style-name="Обычный">
      <style:text-properties fo:hyphenate="false"/>
    </style:style>
    <style:style style:name="СписокТекст2порядка" style:display-name="СписокТекст 2 порядка" style:family="paragraph" style:parent-style-name="Обычный" style:list-style-name="LFO2047">
      <style:paragraph-properties fo:text-align="justify" fo:margin-left="0.4333in" fo:text-indent="-0.1576in">
        <style:tab-stops/>
      </style:paragraph-properties>
      <style:text-properties fo:font-size="12pt" style:font-size-asian="12pt" fo:hyphenate="false"/>
    </style:style>
    <style:style style:name="СписокТекстПродолжение" style:display-name="СписокТекстПродолжение" style:family="paragraph" style:parent-style-name="СписокТекст" style:next-style-name="СписокТекст" style:list-style-name="LFO2047">
      <style:paragraph-properties fo:margin-left="0.3152in" fo:text-indent="0.1972in">
        <style:tab-stops/>
      </style:paragraph-properties>
      <style:text-properties fo:hyphenate="false"/>
    </style:style>
    <style:style style:name="Оглавление4" style:display-name="Оглавление 4" style:family="paragraph" style:parent-style-name="Обычный" style:next-style-name="Обычный">
      <style:paragraph-properties fo:margin-left="0.4722in" fo:margin-right="0.7875in">
        <style:tab-stops>
          <style:tab-stop style:type="right" style:leader-style="dotted" style:leader-text="." style:position="3.8986in"/>
        </style:tab-stops>
      </style:paragraph-properties>
      <style:text-properties style:font-name="Arial" fo:hyphenate="false"/>
    </style:style>
    <style:style style:name="Подзаголовок" style:display-name="Подзаголовок" style:family="paragraph" style:parent-style-name="Обычный" style:next-style-name="Обычный">
      <style:paragraph-properties fo:keep-with-next="always" fo:keep-together="always" fo:margin-top="0.0833in" fo:margin-bottom="0.0416in"/>
      <style:text-properties fo:font-weight="bold" style:font-weight-asian="bold" fo:font-size="14pt" style:font-size-asian="14pt" fo:hyphenate="false"/>
    </style:style>
    <style:style style:name="СсписокСтрелка" style:display-name="СсписокСтрелка" style:family="paragraph" style:parent-style-name="Обычный" style:list-style-name="LFO2047">
      <style:paragraph-properties fo:text-align="justify" fo:margin-top="0.1666in" fo:margin-left="0.3944in" fo:text-indent="-0.1972in">
        <style:tab-stops/>
      </style:paragraph-properties>
      <style:text-properties fo:font-size="12pt" style:font-size-asian="12pt" fo:hyphenate="false"/>
    </style:style>
    <style:style style:name="НазвРисунка" style:display-name="НазвРисунка" style:family="paragraph" style:parent-style-name="Обычный">
      <style:paragraph-properties fo:margin-left="0.4722in" fo:text-indent="-0.4722in">
        <style:tab-stops/>
      </style:paragraph-properties>
      <style:text-properties fo:font-style="italic" style:font-style-asian="italic" fo:font-variant="small-caps" fo:font-size="9pt" style:font-size-asian="9pt" fo:hyphenate="false"/>
    </style:style>
    <style:style style:name="Оглавление5" style:display-name="Оглавление 5" style:family="paragraph" style:parent-style-name="Обычный" style:next-style-name="Обычный">
      <style:paragraph-properties fo:margin-left="0.5555in">
        <style:tab-stops>
          <style:tab-stop style:type="right" style:leader-style="dotted" style:leader-text="." style:position="3.8152in"/>
        </style:tab-stops>
      </style:paragraph-properties>
      <style:text-properties fo:hyphenate="false"/>
    </style:style>
    <style:style style:name="Оглавление6" style:display-name="Оглавление 6" style:family="paragraph" style:parent-style-name="Обычный" style:next-style-name="Обычный">
      <style:paragraph-properties fo:margin-left="0.6944in">
        <style:tab-stops>
          <style:tab-stop style:type="right" style:leader-style="dotted" style:leader-text="." style:position="3.6763in"/>
        </style:tab-stops>
      </style:paragraph-properties>
      <style:text-properties fo:hyphenate="false"/>
    </style:style>
    <style:style style:name="Оглавление7" style:display-name="Оглавление 7" style:family="paragraph" style:parent-style-name="Обычный" style:next-style-name="Обычный">
      <style:paragraph-properties fo:margin-left="0.8333in">
        <style:tab-stops>
          <style:tab-stop style:type="right" style:leader-style="dotted" style:leader-text="." style:position="3.5375in"/>
        </style:tab-stops>
      </style:paragraph-properties>
      <style:text-properties fo:hyphenate="false"/>
    </style:style>
    <style:style style:name="Оглавление8" style:display-name="Оглавление 8" style:family="paragraph" style:parent-style-name="Обычный" style:next-style-name="Обычный">
      <style:paragraph-properties fo:margin-left="0.9722in">
        <style:tab-stops>
          <style:tab-stop style:type="right" style:leader-style="dotted" style:leader-text="." style:position="3.3986in"/>
        </style:tab-stops>
      </style:paragraph-properties>
      <style:text-properties fo:hyphenate="false"/>
    </style:style>
    <style:style style:name="Оглавление9" style:display-name="Оглавление 9" style:family="paragraph" style:parent-style-name="Обычный" style:next-style-name="Обычный">
      <style:paragraph-properties fo:margin-left="1.1111in">
        <style:tab-stops>
          <style:tab-stop style:type="right" style:leader-style="dotted" style:leader-text="." style:position="3.2597in"/>
        </style:tab-stops>
      </style:paragraph-properties>
      <style:text-properties fo:hyphenate="false"/>
    </style:style>
    <style:style style:name="Strong" style:display-name="Strong" style:family="text">
      <style:text-properties fo:font-weight="bold" style:font-weight-asian="bold"/>
    </style:style>
    <style:style style:name="PlainText" style:display-name="Plain Text" style:family="paragraph" style:parent-style-name="Обычный">
      <style:paragraph-properties fo:text-align="justify" fo:text-indent="0.1972in"/>
      <style:text-properties fo:font-size="11pt" style:font-size-asian="11pt" fo:hyphenate="false"/>
    </style:style>
    <style:style style:name="Список_сноска_2_порядка" style:display-name="Список_сноска_2_порядка" style:family="paragraph" style:parent-style-name="Список_сноска" style:list-style-name="LFO2047">
      <style:paragraph-properties fo:widows="0" fo:orphans="0" fo:margin-left="0.3937in" fo:text-indent="-0.1576in">
        <style:tab-stops/>
      </style:paragraph-properties>
      <style:text-properties fo:hyphenate="false"/>
    </style:style>
    <style:style style:name="Список_сноска" style:display-name="Список_сноска" style:family="paragraph" style:parent-style-name="Обычный" style:list-style-name="LFO2047">
      <style:paragraph-properties fo:text-align="justify" fo:margin-left="0.1576in" fo:text-indent="-0.118in">
        <style:tab-stops/>
      </style:paragraph-properties>
      <style:text-properties fo:hyphenate="false"/>
    </style:style>
    <style:style style:name="НормПрод" style:display-name="НормПрод" style:family="paragraph" style:parent-style-name="Обычный" style:next-style-name="Обычный">
      <style:paragraph-properties fo:text-align="justify" fo:margin-top="0.1666in"/>
      <style:text-properties fo:hyphenate="false"/>
    </style:style>
    <style:style style:name="МестоРисунка" style:display-name="МестоРисунка" style:family="paragraph" style:parent-style-name="Обычный" style:next-style-name="Названиерисунка">
      <style:paragraph-properties fo:keep-with-next="always"/>
      <style:text-properties fo:hyphenate="false"/>
    </style:style>
    <style:style style:name="СписТекстПродАбзаца" style:display-name="СписТекстПродАбзаца" style:family="paragraph" style:parent-style-name="СписокТекстПродолжение" style:next-style-name="СписокТекст" style:list-style-name="LFO2047">
      <style:paragraph-properties fo:text-indent="0in"/>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2" style:display-name="H2" style:family="paragraph" style:parent-style-name="Обычный" style:next-style-name="Обычный">
      <style:paragraph-properties fo:keep-with-next="always" fo:margin-top="0.0694in" fo:margin-bottom="0.0694in"/>
      <style:text-properties fo:font-weight="bold" style:font-weight-asian="bold" fo:font-size="18pt" style:font-size-asian="18pt" fo:hyphenate="false"/>
    </style:style>
    <style:style style:name="H4" style:display-name="H4" style:family="paragraph" style:parent-style-name="Обычный" style:next-style-name="Обычный">
      <style:paragraph-properties fo:keep-with-next="always" fo:margin-top="0.0694in" fo:margin-bottom="0.0694in"/>
      <style:text-properties fo:font-weight="bold" style:font-weight-asian="bold" fo:font-size="12pt" style:font-size-asian="12pt" fo:hyphenate="false"/>
    </style:style>
    <style:style style:name="Emphasis" style:display-name="Emphasis" style:family="text">
      <style:text-properties fo:font-style="italic" style:font-style-asian="italic"/>
    </style:style>
    <style:style style:name="PlainText.ТекстЗнак1.ТекстЗнакЗнак1" style:display-name="Plain Text.Текст Знак1.Текст Знак Знак1" style:family="paragraph" style:parent-style-name="Обычный">
      <style:paragraph-properties fo:text-align="justify" fo:text-indent="0.2361in"/>
      <style:text-properties fo:font-size="11pt" style:font-size-asian="11pt" fo:hyphenate="false"/>
    </style:style>
    <style:style style:name="Текстсноски.ТекстсноскиЗнак1.ТекстсноскиЗнакЗнак1.ТекстсноскиЗнак" style:display-name="Текст сноски.Текст сноски Знак1.Текст сноски Знак Знак1.Текст сноски Знак" style:family="paragraph" style:parent-style-name="PlainText.ТекстЗнак1.ТекстЗнакЗнак1">
      <style:paragraph-properties fo:line-height="0.1527in"/>
      <style:text-properties fo:font-size="10pt" style:font-size-asian="10pt" fo:hyphenate="false"/>
    </style:style>
    <style:style style:name="PlainText.ТекстЗнак1.ТекстЗнакЗнак11" style:display-name="Plain Text.Текст Знак1.Текст Знак Знак11" style:family="paragraph" style:parent-style-name="Обычный">
      <style:paragraph-properties fo:text-align="justify" fo:text-indent="0.2361in"/>
      <style:text-properties fo:font-size="11pt" style:font-size-asian="11pt" fo:hyphenate="false"/>
    </style:style>
    <style:style style:name="МестоРис" style:display-name="МестоРис" style:family="paragraph" style:parent-style-name="Обычный" style:next-style-name="НазвРисунка">
      <style:paragraph-properties fo:text-align="justify" fo:margin-top="0.0833in"/>
      <style:text-properties fo:hyphenate="false"/>
    </style:style>
    <style:style style:name="Oeiaieoiaioa" style:display-name="Oei aieoiaioa" style:family="paragraph" style:parent-style-name="Обычный" style:next-style-name="Iacaaieaaieoiaioa">
      <style:paragraph-properties fo:text-align="center"/>
      <style:text-properties fo:font-style="italic" style:font-style-asian="italic" fo:text-transform="uppercase" fo:font-size="24pt" style:font-size-asian="24pt" fo:hyphenate="false"/>
    </style:style>
    <style:style style:name="Iacaaieaaieoiaioa" style:display-name="Iacaaiea aieoiaioa" style:family="paragraph" style:parent-style-name="Обычный" style:next-style-name="Обычный">
      <style:paragraph-properties fo:text-align="center" fo:margin-top="0.1666in"/>
      <style:text-properties fo:font-weight="bold" style:font-weight-asian="bold" fo:font-size="20pt" style:font-size-asian="20pt" fo:hyphenate="false"/>
    </style:style>
    <style:style style:name="Oaenoanoaaee" style:display-name="Oaeno anoaaee" style:family="paragraph" style:parent-style-name="PlainText">
      <style:paragraph-properties fo:text-indent="0.4923in"/>
      <style:text-properties style:font-name="Academy" fo:font-size="12pt" style:font-size-asian="12pt" fo:hyphenate="false"/>
    </style:style>
    <style:style style:name="jart_ti" style:display-name="jart_ti" style:family="paragraph" style:parent-style-name="Обычный">
      <style:paragraph-properties fo:text-align="center" fo:margin-top="0.0694in" fo:margin-bottom="0.0694in"/>
      <style:text-properties fo:font-weight="bold" style:font-weight-asian="bold" fo:font-size="12pt" style:font-size-asian="12pt" fo:hyphenate="false"/>
    </style:style>
    <style:style style:name="jart_a" style:display-name="jart_a" style:family="paragraph" style:parent-style-name="Обычный">
      <style:paragraph-properties fo:margin-top="0.0694in" fo:margin-bottom="0.0694in"/>
      <style:text-properties fo:font-style="italic" style:font-style-asian="italic" fo:font-size="12pt" style:font-size-asian="12pt" fo:hyphenate="false"/>
    </style:style>
    <style:style style:name="NormalWeb" style:display-name="Normal (Web)" style:family="paragraph" style:parent-style-name="Обычный">
      <style:paragraph-properties fo:margin-top="0.0694in" fo:margin-bottom="0.0694in"/>
      <style:text-properties fo:font-size="12pt" style:font-size-asian="12pt" fo:hyphenate="false"/>
    </style:style>
    <style:style style:name="Названиераздела" style:display-name="Название раздела" style:family="paragraph" style:parent-style-name="Обычный" style:next-style-name="Обычный">
      <style:paragraph-properties fo:text-align="center"/>
      <style:text-properties fo:font-weight="bold" style:font-weight-asian="bold" fo:font-style="italic" style:font-style-asian="italic" fo:font-size="12pt" style:font-size-asian="12pt" fo:hyphenate="false"/>
    </style:style>
    <style:style style:name="H3" style:display-name="H3" style:family="paragraph" style:parent-style-name="Обычный" style:next-style-name="Обычный">
      <style:paragraph-properties fo:keep-with-next="always" fo:margin-top="0.0694in" fo:margin-bottom="0.0694in"/>
      <style:text-properties fo:font-weight="bold" style:font-weight-asian="bold" fo:font-size="14pt" style:font-size-asian="14pt" fo:hyphenate="false"/>
    </style:style>
    <style:style style:name="PlainText.ТекстЗнак1.ТекстЗнакЗнак.ТекстЗнак1ЗнакЗнак1.ТекстЗнакЗнакЗнакЗнак.ТекстЗнак1ЗнакЗнак1ЗнакЗнак.ТекстЗнакЗнакЗнакЗнакЗнакЗнак.ТекстЗнак1ЗнакЗнак1ЗнакЗнакЗнакЗнак1.ТекстЗнакЗнакЗнакЗнакЗнакЗнакЗнак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Обычный">
      <style:paragraph-properties fo:text-align="justify" fo:text-indent="0.1972in"/>
      <style:text-properties fo:font-size="11pt" style:font-size-asian="11pt" fo:hyphenate="false"/>
    </style:style>
    <style:style style:name="Обычныйвеб22" style:display-name="Обычный (веб)22" style:family="paragraph" style:parent-style-name="Обычный">
      <style:paragraph-properties fo:margin-top="0.1041in" fo:margin-bottom="0.1041in"/>
      <style:text-properties fo:font-size="12pt" style:font-size-asian="12pt" fo:hyphenate="false"/>
    </style:style>
    <style:style style:name="IiiAuaaeai" style:display-name="Ii?iAuaaeai" style:family="paragraph" style:parent-style-name="PlainText" style:next-style-name="PlainText">
      <style:paragraph-properties fo:margin-top="0.0833in" fo:margin-bottom="0.0833in" fo:margin-left="0.118in" fo:margin-right="0.118in" fo:text-indent="0in">
        <style:tab-stops/>
      </style:paragraph-properties>
      <style:text-properties fo:font-size="12pt" style:font-size-asian="12pt" fo:hyphenate="false"/>
    </style:style>
    <style:style style:name="surname" style:display-name="surname" style:family="text" style:parent-style-name="Основнойшрифтабзаца"/>
    <style:style style:name="Знакконцевойсноски" style:display-name="Знак концевой сноски" style:family="text">
      <style:text-properties style:text-position="super 65%"/>
    </style:style>
    <style:style style:name="H1" style:display-name="H1" style:family="paragraph" style:parent-style-name="Обычный" style:next-style-name="Обычный">
      <style:paragraph-properties fo:keep-with-next="always" fo:margin-top="0.0694in" fo:margin-bottom="0.0694in"/>
      <style:text-properties fo:font-weight="bold" style:font-weight-asian="bold" style:letter-kerning="true" fo:font-size="24pt" style:font-size-asian="24pt" fo:hyphenate="false"/>
    </style:style>
    <style:style style:name="NienieOaeno" style:display-name="NienieOaeno" style:family="paragraph" style:parent-style-name="PlainText" style:list-style-name="LFO2047">
      <style:paragraph-properties fo:margin-left="0.6694in" fo:text-indent="-0.1972in">
        <style:tab-stops/>
      </style:paragraph-properties>
      <style:text-properties fo:font-size="12pt" style:font-size-asian="12pt" fo:hyphenate="false"/>
    </style:style>
    <style:style style:name="знаксноски0" style:display-name="знак сноски" style:family="text">
      <style:text-properties style:font-name="Times New Roman" style:text-position="super 65%" fo:font-size="10pt" style:font-size-asian="10pt"/>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СтандартныйHTML" style:display-name="Стандартный HTML" style:family="paragraph" style:parent-style-name="Обычный">
      <style:paragraph-properties style:punctuation-wrap="hanging" style:text-autospace="ideograph-alpha"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Обычныйвеб" style:display-name="Обычный (веб)" style:family="paragraph" style:parent-style-name="Обычный">
      <style:paragraph-properties style:punctuation-wrap="hanging" style:text-autospace="ideograph-alpha" style:vertical-align="auto" fo:margin-top="0.0694in" fo:margin-bottom="0.0694in"/>
      <style:text-properties fo:font-size="12pt" style:font-size-asian="12pt" style:font-size-complex="12pt" fo:hyphenate="false"/>
    </style:style>
    <style:style style:name="text" style:display-name="text" style:family="paragraph" style:parent-style-name="Обычный">
      <style:paragraph-properties style:punctuation-wrap="hanging" style:text-autospace="ideograph-alpha" style:vertical-align="auto" fo:margin-top="0.0694in" fo:margin-bottom="0.0694in"/>
      <style:text-properties fo:font-size="12pt" style:font-size-asian="12pt" style:font-size-complex="12pt" fo:hyphenate="false"/>
    </style:style>
    <style:style style:name="Строгий" style:display-name="Строгий" style:family="text">
      <style:text-properties fo:font-weight="bold" style:font-weight-asian="bold" style:font-weight-complex="bold"/>
    </style:style>
    <style:style style:name="Основнойтекст" style:display-name="Основной текст" style:family="paragraph" style:parent-style-name="Обычный">
      <style:paragraph-properties fo:widows="0" fo:orphans="0"/>
      <style:text-properties fo:font-size="14pt" style:font-size-asian="14pt" fo:hyphenate="false"/>
    </style:style>
    <style:style style:name="Просмотреннаягиперссылка" style:display-name="Просмотренная гиперссылка" style:family="text">
      <style:text-properties fo:color="#800080" style:text-underline-type="single" style:text-underline-style="solid" style:text-underline-width="auto" style:text-underline-mode="continuous"/>
    </style:style>
    <style:style style:name="Выделение" style:display-name="Выделение" style:family="text">
      <style:text-properties fo:font-style="italic" style:font-style-asian="italic" style:font-style-complex="italic"/>
    </style:style>
    <style:style style:name="ЦитатаHTML" style:display-name="Цитата HTML" style:family="text">
      <style:text-properties fo:font-style="italic" style:font-style-asian="italic" style:font-style-complex="italic"/>
    </style:style>
    <style:style style:name="Знак" style:display-name=" Знак" style:family="text">
      <style:text-properties fo:language="ru" fo:country="RU" style:language-asian="ru" style:country-asian="RU" style:language-complex="ar" style:country-complex="SA"/>
    </style:style>
    <style:style style:name="Текстсноски" style:display-name="Текст сноски" style:family="paragraph" style:parent-style-name="Текст">
      <style:text-properties fo:font-size="10pt" style:font-size-asian="10pt" fo:hyphenate="false"/>
    </style:style>
    <style:style style:name="ТекстЗнак" style:display-name="Текст Знак" style:family="text">
      <style:text-properties style:font-name-complex="Courier New" fo:font-size="12pt" style:font-size-asian="12pt" fo:language="ru" fo:country="RU" style:language-asian="ru" style:country-asian="RU" style:language-complex="ar" style:country-complex="SA"/>
    </style:style>
    <style:style style:name="name" style:display-name="name" style:family="text" style:parent-style-name="Основнойшрифтабзаца"/>
    <style:style style:name="date" style:display-name="date" style:family="text" style:parent-style-name="Основнойшрифтабзаца"/>
    <style:style style:name="Заголовок3.заголовоквставки" style:display-name="Заголовок 3.заголовок вставки" style:family="paragraph" style:parent-style-name="Обычный" style:next-style-name="Текст">
      <style:paragraph-properties fo:keep-with-next="always" fo:text-align="center" fo:margin-top="0.1666in" fo:margin-bottom="0.0416in"/>
      <style:text-properties fo:font-style="italic" style:font-style-asian="italic" fo:font-size="12pt" style:font-size-asian="12pt" fo:hyphenate="false"/>
    </style:style>
    <style:style style:name="ТекстЗнакЗнак" style:display-name="Текст Знак Знак" style:family="text">
      <style:text-properties style:font-name-complex="Courier New" fo:font-size="11pt" style:font-size-asian="11pt" style:font-size-complex="14pt" fo:language="ru" fo:country="RU" style:language-asian="ru" style:country-asian="RU" style:language-complex="ar" style:country-complex="SA"/>
    </style:style>
    <style:style style:name="ТекствставкиЗнак1" style:display-name="Текст вставки Знак1" style:family="text">
      <style:text-properties style:font-name="Academy" fo:letter-spacing="0.0013in" fo:font-size="12pt" style:font-size-asian="12pt" fo:language="ru" fo:country="RU" style:language-asian="ru" style:country-asian="RU" style:language-complex="ar" style:country-complex="SA"/>
    </style:style>
    <style:style style:name="ТекстсноскиЗнак2" style:display-name="Текст сноски Знак2" style:family="text">
      <style:text-properties style:font-name-complex="Courier New" fo:language="ru" fo:country="RU" style:language-asian="ru" style:country-asian="RU" style:language-complex="ar" style:country-complex="SA"/>
    </style:style>
    <text:notes-configuration text:note-class="footnote" text:citation-style-name="Знаксноски" text:citation-body-style-name="Знаксноски" text:start-value="0" style:num-format="1" text:start-numbering-at="page" text:footnotes-position="page"/>
    <text:notes-configuration text:note-class="endnote" text:citation-style-name="Знакконцевойсноски" text:citation-body-style-name="Знакконцевойсноски"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10LVL1" style:family="text">
      <style:text-properties style:font-name="Courier New" style:font-name-complex="Courier New"/>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bullet-char="">
        <style:list-level-properties text:space-before="0.118in" text:min-label-width="0.118in"/>
        <style:text-properties style:font-name="Symbol"/>
      </text:list-level-style-bullet>
    </text:list-style>
    <text:list-style style:name="LFO2">
      <text:list-level-style-bullet text:level="1" text:bullet-char="">
        <style:list-level-properties text:space-before="0.2756in" text:min-label-width="0.118in"/>
        <style:text-properties style:font-name="Wingdings"/>
      </text:list-level-style-bullet>
    </text:list-style>
    <text:list-style style:name="LFO3">
      <text:list-level-style-number text:level="1" style:num-prefix=" " style:num-suffix="." style:num-format="1">
        <style:list-level-properties text:space-before="0.0395in" text:min-label-width="0.1965in"/>
      </text:list-level-style-number>
    </text:list-style>
    <text:list-style style:name="LFO4">
      <text:list-level-style-bullet text:level="1" text:style-name="WW_CharLFO4LVL1" text:bullet-char="">
        <style:list-level-properties text:space-before="0.4472in" text:min-label-width="0.25in"/>
        <style:text-properties style:font-name="Symbol"/>
      </text:list-level-style-bullet>
      <text:list-level-style-bullet text:level="2" text:style-name="WW_CharLFO4LVL2" text:bullet-char="o">
        <style:list-level-properties text:space-before="0.9472in" text:min-label-width="0.25in"/>
        <style:text-properties style:font-name="Courier New"/>
      </text:list-level-style-bullet>
      <text:list-level-style-bullet text:level="3" text:style-name="WW_CharLFO4LVL3" text:bullet-char="">
        <style:list-level-properties text:space-before="1.4472in" text:min-label-width="0.25in"/>
        <style:text-properties style:font-name="Wingdings"/>
      </text:list-level-style-bullet>
      <text:list-level-style-bullet text:level="4" text:style-name="WW_CharLFO4LVL4" text:bullet-char="">
        <style:list-level-properties text:space-before="1.9472in" text:min-label-width="0.25in"/>
        <style:text-properties style:font-name="Symbol"/>
      </text:list-level-style-bullet>
      <text:list-level-style-bullet text:level="5" text:style-name="WW_CharLFO4LVL5" text:bullet-char="o">
        <style:list-level-properties text:space-before="2.4472in" text:min-label-width="0.25in"/>
        <style:text-properties style:font-name="Courier New"/>
      </text:list-level-style-bullet>
      <text:list-level-style-bullet text:level="6" text:style-name="WW_CharLFO4LVL6" text:bullet-char="">
        <style:list-level-properties text:space-before="2.9472in" text:min-label-width="0.25in"/>
        <style:text-properties style:font-name="Wingdings"/>
      </text:list-level-style-bullet>
      <text:list-level-style-bullet text:level="7" text:style-name="WW_CharLFO4LVL7" text:bullet-char="">
        <style:list-level-properties text:space-before="3.4472in" text:min-label-width="0.25in"/>
        <style:text-properties style:font-name="Symbol"/>
      </text:list-level-style-bullet>
      <text:list-level-style-bullet text:level="8" text:style-name="WW_CharLFO4LVL8" text:bullet-char="o">
        <style:list-level-properties text:space-before="3.9472in" text:min-label-width="0.25in"/>
        <style:text-properties style:font-name="Courier New"/>
      </text:list-level-style-bullet>
      <text:list-level-style-bullet text:level="9" text:style-name="WW_CharLFO4LVL9" text:bullet-char="">
        <style:list-level-properties text:space-before="4.4472in" text:min-label-width="0.25in"/>
        <style:text-properties style:font-name="Wingdings"/>
      </text:list-level-style-bullet>
    </text:list-style>
    <text:list-style style:name="LFO5">
      <text:list-level-style-number text:level="1" style:num-prefix=" " style:num-suffix="." style:num-format="1">
        <style:list-level-properties text:space-before="0.0395in" text:min-label-width="0.1965in"/>
      </text:list-level-style-number>
    </text:list-style>
    <text:list-style style:name="LFO6">
      <text:list-level-style-number text:level="1" style:num-prefix=" " style:num-suffix="." style:num-format="1">
        <style:list-level-properties text:space-before="0.0395in" text:min-label-width="0.1965in"/>
      </text:list-level-style-number>
    </text:list-style>
    <text:list-style style:name="LFO7">
      <text:list-level-style-number text:level="1" style:num-prefix=" " style:num-suffix="." style:num-format="1">
        <style:list-level-properties text:space-before="0.0395in" text:min-label-width="0.1965in"/>
      </text:list-level-style-number>
    </text:list-style>
    <text:list-style style:name="LFO8">
      <text:list-level-style-number text:level="1" style:num-prefix=" " style:num-suffix="." style:num-format="1">
        <style:list-level-properties text:space-before="0.0395in" text:min-label-width="0.1965in"/>
      </text:list-level-style-number>
    </text:list-style>
    <text:list-style style:name="LFO9">
      <text:list-level-style-bullet text:level="1" text:bullet-char="">
        <style:list-level-properties text:space-before="0.0395in" text:min-label-width="0.118in"/>
        <style:text-properties style:font-name="Symbol"/>
      </text:list-level-style-bullet>
    </text:list-style>
    <text:list-style style:name="LFO10">
      <text:list-level-style-bullet text:level="1" text:style-name="WW_CharLFO10LVL1" text:bullet-char="o">
        <style:list-level-properties text:space-before="0.368in" text:min-label-width="0.25in"/>
        <style:text-properties style:font-name="Courier New"/>
      </text:list-level-style-bullet>
      <text:list-level-style-bullet text:level="2" text:style-name="WW_CharLFO10LVL2" text:bullet-char="o">
        <style:list-level-properties text:space-before="0.868in" text:min-label-width="0.25in"/>
        <style:text-properties style:font-name="Courier New"/>
      </text:list-level-style-bullet>
      <text:list-level-style-bullet text:level="3" text:style-name="WW_CharLFO10LVL3" text:bullet-char="">
        <style:list-level-properties text:space-before="1.368in" text:min-label-width="0.25in"/>
        <style:text-properties style:font-name="Wingdings"/>
      </text:list-level-style-bullet>
      <text:list-level-style-bullet text:level="4" text:style-name="WW_CharLFO10LVL4" text:bullet-char="">
        <style:list-level-properties text:space-before="1.868in" text:min-label-width="0.25in"/>
        <style:text-properties style:font-name="Symbol"/>
      </text:list-level-style-bullet>
      <text:list-level-style-bullet text:level="5" text:style-name="WW_CharLFO10LVL5" text:bullet-char="o">
        <style:list-level-properties text:space-before="2.368in" text:min-label-width="0.25in"/>
        <style:text-properties style:font-name="Courier New"/>
      </text:list-level-style-bullet>
      <text:list-level-style-bullet text:level="6" text:style-name="WW_CharLFO10LVL6" text:bullet-char="">
        <style:list-level-properties text:space-before="2.868in" text:min-label-width="0.25in"/>
        <style:text-properties style:font-name="Wingdings"/>
      </text:list-level-style-bullet>
      <text:list-level-style-bullet text:level="7" text:style-name="WW_CharLFO10LVL7" text:bullet-char="">
        <style:list-level-properties text:space-before="3.368in" text:min-label-width="0.25in"/>
        <style:text-properties style:font-name="Symbol"/>
      </text:list-level-style-bullet>
      <text:list-level-style-bullet text:level="8" text:style-name="WW_CharLFO10LVL8" text:bullet-char="o">
        <style:list-level-properties text:space-before="3.868in" text:min-label-width="0.25in"/>
        <style:text-properties style:font-name="Courier New"/>
      </text:list-level-style-bullet>
      <text:list-level-style-bullet text:level="9" text:style-name="WW_CharLFO10LVL9" text:bullet-char="">
        <style:list-level-properties text:space-before="4.368in" text:min-label-width="0.25in"/>
        <style:text-properties style:font-name="Wingdings"/>
      </text:list-level-style-bullet>
    </text:list-style>
    <text:list-style style:name="LFO11">
      <text:list-level-style-bullet text:level="1" text:bullet-char="">
        <style:list-level-properties text:space-before="0.118in" text:min-label-width="0.1972in"/>
        <style:text-properties style:font-name="Symbol"/>
      </text:list-level-style-bullet>
    </text:list-style>
    <text:list-style style:name="LFO12">
      <text:list-level-style-number text:level="1" style:num-prefix=" " style:num-suffix="." style:num-format="1">
        <style:list-level-properties text:space-before="0.0395in" text:min-label-width="0.196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4333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187in"/>
      </style:footer-style>
    </style:page-layout>
    <style:style style:name="P2" style:parent-style-name="Нижнийколонтитул" style:family="paragraph">
      <style:paragraph-properties fo:margin-right="0.25in"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4" style:parent-style-name="Нижнийколонтитул" style:family="paragraph">
      <style:paragraph-properties fo:margin-right="0.25in" fo:text-indent="0.25in"/>
    </style:style>
    <style:style style:name="F5"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6" style:parent-style-name="Верхнийколонтитул" style:family="paragraph">
      <style:paragraph-properties fo:border="none" fo:padding="0in" style:shadow="none"/>
    </style:style>
  </office:automatic-styles>
  <office:master-styles>
    <style:master-page style:name="MP0" style:page-layout-name="PL0">
      <style:header>
        <text:p text:style-name="Верхнийколонтитул">«Орден меча и орала»?<text:s/>—<text:s/>в нём нет надобности</text:p>
      </style:header>
      <style:header-left>
        <text:p text:style-name="Верхнийколонтитул">«О текущем моменте» № 7 (128), октябрь 2016 года</text:p>
      </style:header-left>
      <style:footer>
        <text:p text:style-name="P2"><draw:frame draw:style-name="F3" text:anchor-type="paragraph" svg:y="0.0006in" draw:z-index="0"><draw:text-box fo:min-height="0in" fo:min-width="0in"><text:p text:style-name="Нижнийколонтитул"><text:span text:style-name="Номерстраницы"><text:page-number text:fixed="false">11</text:page-number></text:span></text:p></draw:text-box></draw:frame></text:p>
      </style:footer>
      <style:footer-left>
        <text:p text:style-name="P4"><draw:frame draw:style-name="F5" text:anchor-type="paragraph" svg:y="0.0006in" draw:z-index="0"><draw:text-box fo:min-height="0in" fo:min-width="0in"><text:p text:style-name="Нижнийколонтитул"><text:span text:style-name="Номерстраницы"><text:page-number text:fixed="false">10</text:page-number></text:span></text:p></draw:text-box></draw:frame></text:p>
      </style:footer-left>
    </style:master-page>
    <style:master-page style:next-style-name="MP0" style:name="MPF0" style:page-layout-name="PL0">
      <style:header>
        <text:p text:style-name="P6"/>
      </style:header>
      <style:footer>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О текущем моменте», № 6 (127), 2016</dc:title>
    <meta:initial-creator>Пользователь</meta:initial-creator>
    <dc:creator>Юшин Ян Юрьевич</dc:creator>
    <meta:creation-date>2016-10-17T06:57:00Z</meta:creation-date>
    <dc:date>2016-10-17T06:57:00Z</dc:date>
    <meta:print-date>2016-10-17T06:57:00Z</meta:print-date>
    <meta:template xlink:href="А4%20-%20ТМ.dot" xlink:type="simple"/>
    <meta:editing-cycles>2</meta:editing-cycles>
    <meta:editing-duration>PT0S</meta:editing-duration>
    <meta:document-statistic meta:page-count="11" meta:paragraph-count="62" meta:word-count="4672" meta:character-count="31243" meta:row-count="221" meta:non-whitespace-character-count="26633"/>
  </office:meta>
</office:document-meta>
</file>