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cm" fo:margin-bottom="0.141cm" style:page-number="auto"/>
      <style:text-properties fo:language="ru" fo:country="RU"/>
    </style:style>
    <style:style style:name="P2" style:family="paragraph" style:parent-style-name="Абзац_20_списка">
      <style:paragraph-properties fo:margin-left="0cm" fo:margin-right="0cm" fo:margin-top="0cm" fo:margin-bottom="0.141cm" fo:text-align="justify" style:justify-single-word="false" fo:text-indent="0cm" style:auto-text-indent="false"/>
    </style:style>
    <style:style style:name="P3" style:family="paragraph" style:parent-style-name="Абзац_20_списка">
      <style:paragraph-properties fo:margin-left="0cm" fo:margin-right="0cm" fo:margin-top="0cm" fo:margin-bottom="0.141cm" fo:text-align="justify" style:justify-single-word="false" fo:text-indent="0cm" style:auto-text-indent="false"/>
      <style:text-properties fo:language="ru" fo:country="RU"/>
    </style:style>
    <style:style style:name="P4" style:family="paragraph" style:parent-style-name="Абзац_20_списка">
      <style:paragraph-properties fo:margin-left="0cm" fo:margin-right="0cm" fo:margin-top="0cm" fo:margin-bottom="0.141cm" fo:text-align="justify" style:justify-single-word="false" fo:text-indent="0.73cm" style:auto-text-indent="false"/>
      <style:text-properties fo:language="ru" fo:country="RU"/>
    </style:style>
    <style:style style:name="P5" style:family="paragraph" style:parent-style-name="Абзац_20_списка">
      <style:paragraph-properties fo:margin-left="0cm" fo:margin-right="0cm" fo:margin-top="0cm" fo:margin-bottom="0.141cm" fo:text-align="justify" style:justify-single-word="false" fo:text-indent="0.73cm" style:auto-text-indent="false"/>
    </style:style>
    <style:style style:name="P6" style:family="paragraph" style:parent-style-name="Абзац_20_списка">
      <style:paragraph-properties fo:margin-left="2cm" fo:margin-right="0cm" fo:margin-top="0cm" fo:margin-bottom="0.141cm" fo:text-align="justify" style:justify-single-word="false" fo:text-indent="0.73cm" style:auto-text-indent="false"/>
    </style:style>
    <style:style style:name="P7" style:family="paragraph" style:parent-style-name="Абзац_20_списка">
      <style:paragraph-properties fo:margin-left="0cm" fo:margin-right="0cm" fo:margin-top="0cm" fo:margin-bottom="0.141cm" fo:text-align="justify" style:justify-single-word="false" fo:text-indent="0.981cm" style:auto-text-indent="false"/>
    </style:style>
    <style:style style:name="P8" style:family="paragraph" style:parent-style-name="Абзац_20_списка">
      <style:paragraph-properties fo:margin-left="0cm" fo:margin-right="0cm" fo:margin-top="0cm" fo:margin-bottom="0.141cm" fo:text-align="justify" style:justify-single-word="false" fo:text-indent="0.981cm" style:auto-text-indent="false"/>
      <style:text-properties fo:language="ru" fo:country="RU"/>
    </style:style>
    <style:style style:name="P9" style:family="paragraph" style:parent-style-name="Абзац_20_списка">
      <style:paragraph-properties fo:margin-left="0cm" fo:margin-right="0cm" fo:margin-top="0cm" fo:margin-bottom="0.141cm" fo:text-align="end" style:justify-single-word="false" fo:text-indent="0.981cm" style:auto-text-indent="false"/>
      <style:text-properties fo:language="ru" fo:country="RU" fo:font-style="italic" style:font-style-asian="italic"/>
    </style:style>
    <style:style style:name="P10" style:family="paragraph" style:parent-style-name="Footer">
      <style:paragraph-properties fo:text-align="end" style:justify-single-word="false"/>
      <style:text-properties fo:font-style="italic" style:font-style-asian="italic"/>
    </style:style>
    <style:style style:name="T1" style:family="text">
      <style:text-properties fo:font-weight="bold" style:font-weight-asian="bold"/>
    </style:style>
    <style:style style:name="T2" style:family="text">
      <style:text-properties fo:color="#ff0000" fo:font-weight="bold" fo:background-color="#ffff00" style:font-weight-asian="bold"/>
    </style:style>
    <style:style style:name="T3" style:family="text">
      <style:text-properties fo:color="#ff0000" fo:font-weight="bold" style:font-weight-asian="bold"/>
    </style:style>
    <style:style style:name="T4" style:family="text">
      <style:text-properties fo:color="#ff0000" fo:language="ru" fo:country="RU" fo:font-weight="bold" fo:background-color="#ffff00" style:font-weight-asian="bold"/>
    </style:style>
    <style:style style:name="T5" style:family="text">
      <style:text-properties fo:language="ru" fo:country="RU"/>
    </style:style>
    <style:style style:name="T6" style:family="text">
      <style:text-properties fo:language="ru" fo:country="RU" fo:font-style="italic" style:font-style-asian="italic"/>
    </style:style>
    <style:style style:name="T7" style:family="text">
      <style:text-properties fo:language="ru" fo:country="RU" style:text-underline-style="solid" style:text-underline-width="auto" style:text-underline-color="font-color"/>
    </style:style>
    <style:style style:name="T8"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Семья – последний оплот</text:h>
      <text:p text:style-name="P4"/>
      <text:p text:style-name="P5"><text:span text:style-name="T5">Недавний конфликтный обмен мнениями</text:span><text:span text:style-name="Footnote_20_Symbol"><text:span text:style-name="T2"><text:note text:id="ftn1" text:note-class="footnote"><text:note-citation>1</text:note-citation><text:note-body><text:p text:style-name="Footnote"><text:span text:style-name="T5"><text:s/>- </text:span><text:a xlink:type="simple" xlink:href="http://www.vedomosti.ru/politics/news/2016/11/01/663220-peskov-ne-nameren-vstupat-v-polemiku-s-nochnimi-volkami" text:style-name="Internet_20_link" text:visited-style-name="Visited_20_Internet_20_Link"><text:span text:style-name="Internet_20_link">http://www.vedomosti.ru/politics/news/2016/11/01/663220-peskov-ne-nameren-vstupat-v-polemiku-s-nochnimi-volkami</text:span></text:a></text:p></text:note-body></text:note></text:span></text:span><text:span text:style-name="T5"> в СМИ между Константином Райкиным и Александром Залдостановым, в который был вынужден вмешаться пресс-секретарь В.В. Путина Песков, затронул весьма многочисленную часть общества нашей страны. На наш взгляд, этот конфликт является лишь малой частью более глобальных процессов, которые далее рассмотрим с точки зрения КОБ. Для этого вспомним о процессы, происходившие в течение прошлого века.</text:span></text:p>
      <text:p text:style-name="P5"><text:span text:style-name="T5">Примерно с начала-середины 20-го века стала заметна тенденция резкого увеличения населения Земли. В нашем понимании, глобальному предиктору (ГП) это положение вещей неприемлемо, т.к. повышается сложность управления таким многочисленным социумом, ставится под угрозу завершение глобализации по библейской (несправедливой) концепции и, как следствие, повышается вероятность срыва этого управления с возникновением кризисных явлений. Поэтому перед ГП встал вопрос о максимальном замедлении процесса увеличения населения планеты, либо о его полной ликвидации. </text:span>Как решался этот вопрос? </text:p>
      <text:p text:style-name="P5"><text:span text:style-name="T5">Если процесс продолжения рода естественен и предопределён Богом, то запретить его невозможно, поэтому логичным будет его возглавить и перевести в приемлемое для себя русло. Человек – существо биологическое, и для поддержания своей популяции он имеет <text:s/>два инстинкта – чувство страха и инстинкт продолжения рода. </text:span>Эти инстинкты успешно запускаются через образы. Показывают, например, фильм ужасов – человек испытывает страх. <text:span text:style-name="T5">Показывают образы иного соответствующего рода – запускается инстинкт размножения. Поэтому ставка была сделана на постоянное провоцирование запуска инстинкта продолжения рода через образы и подмену истинной цели соития, как процесса размножения. Таким образом, по «их» планам, соитие (дарованное Богом человеку) должно было стать не процессом продолжения рода, а методом получения удовольствий. Рождение же детей, вторичным и совсем необязательным. Так получила развитие порно-индустрия, в которую были вкачаны большие финансы, были сделаны соответствующие акценты в моде</text:span><text:span text:style-name="Footnote_20_Symbol"><text:span text:style-name="T4"><text:note text:id="ftn2" text:note-class="footnote"><text:note-citation>2</text:note-citation><text:note-body><text:p text:style-name="Footnote"><text:span text:style-name="T5"><text:s/>- </text:span><text:a xlink:type="simple" xlink:href="https://cont.ws/post/418865" text:style-name="Internet_20_link" text:visited-style-name="Visited_20_Internet_20_Link"><text:span text:style-name="Internet_20_link"><text:span text:style-name="T5">https://cont.ws/post/418865</text:span></text:span></text:a><text:span text:style-name="T5"> </text:span></text:p></text:note-body></text:note></text:span></text:span><text:span text:style-name="T5"> и всячески продвигался культ секса. Более подробная информация об этих планах мирового «закулисья» публиковалась на страницах нашего сайта в 2011 году</text:span><text:span text:style-name="Footnote_20_Symbol"><text:span text:style-name="T2"><text:note text:id="ftn3" text:note-class="footnote"><text:note-citation>3</text:note-citation><text:note-body><text:p text:style-name="Footnote"><text:s/>- <text:a xlink:type="simple" xlink:href="http://www.kpe.ru/sobytiya-i-mneniya/ocenka-sostavlyayuschih-jizni-obschestva/ideologiya-religiya/2730-new-world-order-plans-disclosed-an-insider-in-1969" text:style-name="Internet_20_link" text:visited-style-name="Visited_20_Internet_20_Link"><text:span text:style-name="Internet_20_link">http://www.kpe.ru/sobytiya-i-mneniya/ocenka-sostavlyayuschih-jizni-obschestva/ideologiya-religiya/2730-new-world-order-plans-disclosed-an-insider-in-1969</text:span></text:a></text:p></text:note-body></text:note></text:span></text:span><text:span text:style-name="Footnote_20_Symbol"><text:span text:style-name="T2"><text:note text:id="ftn4" text:note-class="footnote"><text:note-citation>4</text:note-citation><text:note-body><text:p text:style-name="Footnote"><text:span text:style-name="T3"><text:s/></text:span>- <text:a xlink:type="simple" xlink:href="http://www.kpe.ru/sobytiya-i-mneniya/ocenka-sostavlyayuschih-jizni-obschestva/ideologiya-religiya/2738-new-world-order-plans-disclosed-an-insider-in-1969-2" text:style-name="Internet_20_link" text:visited-style-name="Visited_20_Internet_20_Link"><text:span text:style-name="Internet_20_link">http://www.kpe.ru/sobytiya-i-mneniya/ocenka-sostavlyayuschih-jizni-obschestva/ideologiya-religiya/2738-new-world-order-plans-disclosed-an-insider-in-1969-2</text:span></text:a></text:p></text:note-body></text:note></text:span></text:span><text:span text:style-name="Footnote_20_Symbol"><text:span text:style-name="T2"><text:note text:id="ftn5" text:note-class="footnote"><text:note-citation>5</text:note-citation><text:note-body><text:p text:style-name="Footnote"><text:s/>- <text:a xlink:type="simple" xlink:href="http://www.kpe.ru/sobytiya-i-mneniya/ocenka-sostavlyayuschih-jizni-obschestva/ideologiya-religiya/2808-new-world-order-plans-disclosed-an-insider-in-1969-3" text:style-name="Internet_20_link" text:visited-style-name="Visited_20_Internet_20_Link"><text:span text:style-name="Internet_20_link">http://www.kpe.ru/sobytiya-i-mneniya/ocenka-sostavlyayuschih-jizni-obschestva/ideologiya-religiya/2808-new-world-order-plans-disclosed-an-insider-in-1969-3</text:span></text:a></text:p></text:note-body></text:note></text:span></text:span><text:span text:style-name="Footnote_20_Symbol"><text:span text:style-name="T2"><text:note text:id="ftn6" text:note-class="footnote"><text:note-citation>6</text:note-citation><text:note-body><text:p text:style-name="Footnote"><text:span text:style-name="T3"><text:s/></text:span>- <text:a xlink:type="simple" xlink:href="http://www.kpe.ru/sobytiya-i-mneniya/ocenka-sostavlyayuschih-jizni-obschestva/ideologiya-religiya/2829-new-world-order-plans-disclosed-an-insider-in-1969-3-2" text:style-name="Internet_20_link" text:visited-style-name="Visited_20_Internet_20_Link"><text:span text:style-name="Internet_20_link">http://www.kpe.ru/sobytiya-i-mneniya/ocenka-sostavlyayuschih-jizni-obschestva/ideologiya-religiya/2829-new-world-order-plans-disclosed-an-insider-in-1969-3-2</text:span></text:a></text:p><text:p text:style-name="Footnote"/></text:note-body></text:note></text:span></text:span><text:span text:style-name="T5">, настоятельно рекомендуем ознакомиться с ней.</text:span></text:p>
      <text:p text:style-name="P5"><text:span text:style-name="T5">Обкатку и первичное формирование эти планы прошли в США. В 60-е годы двадцатого века подросло послевоенное поколение «бэби бума», которое осознанно или неосознанно подхватило идеи социальной справедливости, успешно реализуемые на практике общественного развития в СССР. Бунтарский дух американской молодёжи очень умело направили в другое русло, что выродилось в культуру т.н. «хиппи» и «сексуальную революцию». Катализатором этих процессов послужило повсеместное, массовое </text:span><text:soft-page-break/><text:span text:style-name="T5">распространение наркотиков через фармацевтическую промышленность США. Таким образом, был создан информационный модуль (культурная среда) для продвижения его впоследствии на глобальном уровне. На данный момент подавляющая часть общества, особенно в технологически развитых странах, находится под постоянным жёстким информационным давлением, пропагандирующим культ секса. Противоестественность этого давления косвенно подтверждается навязчивой рекламой в СМИ медицинских препаратов для повышения потенции.</text:span></text:p>
      <text:p text:style-name="P5"><text:span text:style-name="T5">Теперь, когда первый этап подмены понятий с «</text:span><text:span text:style-name="T6">соитие как продолжение рода</text:span><text:span text:style-name="T5">» на «</text:span><text:span text:style-name="T6">секс как удовольствие, дети – побочный эффект</text:span><text:span text:style-name="T5">» успешно реализован для значительной части населения планеты, реализуется второй этап </text:span></text:p>
      <text:p text:style-name="P6"><text:span text:style-name="T5">– </text:span><text:span text:style-name="T6">если секс это удовольствие, то, якобы, какая разница, с кем им заниматься и каким образом? </text:span><text:span text:style-name="T8">Это «самостоятельный выбор» каждого «свободного» человека</text:span>. </text:p>
      <text:p text:style-name="P5"><text:span text:style-name="T5">Поэтому мы и наблюдаем активно-агрессивное навязывание якобы нормальности т.н. нетрадиционных сексуальных ориентаций. Причём традиционную, нормальную семью подгоняют под содомитские «стандарты» где нет мамы и папы, а есть родитель №1 и родитель №2. (Скорее всего, нумерация «родителей» может продолжиться.) Особо «преуспели» в этом Европа и США с их обязательным секспросветом для детей.</text:span><text:span text:style-name="Footnote_20_Symbol"><text:span text:style-name="T2"><text:note text:id="ftn7" text:note-class="footnote"><text:note-citation>7</text:note-citation><text:note-body><text:p text:style-name="Footnote"><text:a xlink:type="simple" xlink:href="http://www.baby.ru/blogs/post/193851825-100388702/" text:style-name="Internet_20_link" text:visited-style-name="Visited_20_Internet_20_Link"><text:span text:style-name="Internet_20_link">http://www.baby.ru/blogs/post/193851825-100388702/</text:span></text:a></text:p><text:p text:style-name="Footnote"/></text:note-body></text:note></text:span></text:span></text:p>
      <text:p text:style-name="P5"><text:span text:style-name="T5">Даже сейчас, когда насаждение распущенности и извращений идёт уже в большей степени структурным методом, главное сопротивление оказывают семьи. Именно по этой причине проводниками библейского проекта нужно, во что бы то ни стало, переформатировать традиционное понятие семьи, чтобы через несколько поколений получить нужное им общество послушных рабов-биороботов, уже в прямом понимании этого слова</text:span><text:span text:style-name="Footnote_20_Symbol"><text:span text:style-name="T2"><text:note text:id="ftn8" text:note-class="footnote"><text:note-citation>8</text:note-citation><text:note-body><text:p text:style-name="Footnote"><text:a xlink:type="simple" xlink:href="http://www.kpe.ru/sobytiya-i-mneniya/ocenka-sostavlyayuschih-jizni-obschestva/ideologiya-religiya/4653-qtranshumanismq-in-the-post-industria" text:style-name="Internet_20_link" text:visited-style-name="Visited_20_Internet_20_Link"><text:span text:style-name="Internet_20_link">http://www.kpe.ru/sobytiya-i-mneniya/ocenka-sostavlyayuschih-jizni-obschestva/ideologiya-religiya/4653-qtranshumanismq-in-the-post-industria</text:span></text:a></text:p><text:p text:style-name="Footnote"/></text:note-body></text:note></text:span></text:span><text:span text:style-name="T5"> без роду, без племени, без здоровой нравственности и психики. Где нет места таким понятиям, как Любовь между детьми и родителями, Родина, человечность. Где отсутствует Человечный строй психики</text:span><text:span text:style-name="Footnote_20_Symbol"><text:span text:style-name="T2"><text:note text:id="ftn9" text:note-class="footnote"><text:note-citation>9</text:note-citation><text:note-body><text:p text:style-name="Footnote"><text:a xlink:type="simple" xlink:href="https://www.youtube.com/watch?v=bLHrF4m1gww" text:style-name="Internet_20_link" text:visited-style-name="Visited_20_Internet_20_Link"><text:span text:style-name="Internet_20_link">https://www.youtube.com/watch?v=bLHrF4m1gww</text:span></text:a></text:p><text:p text:style-name="Footnote"/></text:note-body></text:note></text:span></text:span><text:span text:style-name="T5">… Эта беда стучится и в дверь нашей страны</text:span><text:span text:style-name="Footnote_20_Symbol"><text:span text:style-name="T2"><text:note text:id="ftn10" text:note-class="footnote"><text:note-citation>10</text:note-citation><text:note-body><text:p text:style-name="Footnote"><text:a xlink:type="simple" xlink:href="http://www.pravoslavie.ru/93374.html" text:style-name="Internet_20_link" text:visited-style-name="Visited_20_Internet_20_Link"><text:span text:style-name="Internet_20_link">http://www.pravoslavie.ru/93374.html</text:span></text:a></text:p><text:p text:style-name="Footnote"/></text:note-body></text:note></text:span></text:span><text:span text:style-name="T5"> посредством т.н. ювенальных технологий по западному образцу, где при помощи закона хотят отодвинуть семейный институт от воспитания детей. </text:span>Естественно, всё это делается под благими предлогами, но для перегибов воспитания методом физического воздействия или иного причинения вреда ребёнку есть широкий набор инструментов уголовного кодекса РФ. Зачем создавать параллельный контур управления со своей кадровой базой? <text:span text:style-name="T5">Ответ очевиден, для перехвата управления социальными процессами посредством создания отдельного «подразделения» для уничтожения института семьи. Однажды, с 1992 года (хотя подготовка к «рыночному развороту» началась намного раньше, фактически с 1953г., после убийства Сталина и Берии), под благими предлогами у нас в стране уже провернули подобное, но в сфере экономики. И до сих пор мы не в состоянии полностью вычистить кадровую базу гайдаровской школы и оздоровить экономическую систему. А в сфере демографии хрущёвская «оттепель» нам дала отмену запрета на аборты, что моментально сказалось на снижении рождаемости, ухудшения здоровья женщин и заложило мину замедленного действия в будущее. Поэтому, для </text:span><text:soft-page-break/><text:span text:style-name="T5">сохранения целостности страны, не стоит наступать на те же грабли. Безусловно, более приемлемы способы информационного воспитания с младых лет. Очевидно, что дошкольному воспитанию дóлжно уделять бóльшее внимание, чем общему и высшему. Но отсутствие свободного времени и наличие психики, отягощённой стрессами из-за постоянного добывания средств к существованию, а так же давления информационной среды, работающей на разрушение нравственных устоев, делают своё зловещее дело</text:span><text:span text:style-name="Footnote_20_Symbol"><text:span text:style-name="T2"><text:note text:id="ftn11" text:note-class="footnote"><text:note-citation>11</text:note-citation><text:note-body><text:p text:style-name="Footnote"><text:a xlink:type="simple" xlink:href="http://www.kpe.ru/sobytiya-i-mneniya/ocenka-sostavlyayuschih-jizni-obschestva/mirovozzrenie-nauka-obrazovanie/3151-false-values-and-the-illusion-of-a-happy-life" text:style-name="Internet_20_link" text:visited-style-name="Visited_20_Internet_20_Link"><text:span text:style-name="Internet_20_link">http://www.kpe.ru/sobytiya-i-mneniya/ocenka-sostavlyayuschih-jizni-obschestva/mirovozzrenie-nauka-obrazovanie/3151-false-values-and-the-illusion-of-a-happy-life</text:span></text:a></text:p></text:note-body></text:note></text:span></text:span><text:span text:style-name="T5">. Но всё описанное выше – это лишь следствие, т.е. частная проблема, которую в отдельности полностью и</text:span><text:span text:style-name="T7">з</text:span><text:span text:style-name="T5">коренить не удастся. Тут необходим переход на иные – справедливые и нравственные принципы жизнеустройства.</text:span></text:p>
      <text:p text:style-name="P7"><text:span text:style-name="T5">А теперь вернёмся к гражданину Райкину К. и прочим «авторитетам» и представителям «творческой интеллигенции», испытывающих недовольство из-за возможной отмены статьи 29, пункта 5 Конституции РФ, которая запрещает цензуру. </text:span>Что такое цензура? С точки зрения КОБ, управление есть передача информации. Суть информации и её качество отображает концепцию управления. Таким образом, <text:span text:style-name="T1">цензура – это вектор целей той или иной концепции</text:span>, <text:span text:style-name="T1">проводимой в обществе</text:span>. <text:span text:style-name="T5">В 1991 году нас лишили концептуальной властности на законодательном уровне</text:span><text:bookmark text:name="_GoBack"/><text:span text:style-name="T5">. Отменили цензуру. На этот юридический аспект можно было бы закрыть глаза, если бы медийные структуры нашей страны, работающие в русле здоровой нравственности и справедливого жизнеустройства, были мощнее. Ведь из КОБ известно, что три ветви власти (законодательная, исполнительная и судебная) являются всего лишь проводниками первых двух – концептуальной и идеологической. </text:span>Но, к сожалению, дело обстоит здесь пока что не лучшим образом. <text:span text:style-name="T5">Также необходимо добавить, что любая пропаганда справедливости должна быть подкреплена реальными продвижениями стратегии искоренения эксплуатации человека человеком. Это посыл всем представителям российских «элит», которые намерены использовать цензуру в качестве сохранения своего привилегированного положения, основанного на паразитизме. В поздних Российской империи и СССР удержать власть </text:span><text:span text:style-name="T6">навечно</text:span><text:span text:style-name="T5"> «элита» не смогла. История же наказывает за невыученные уроки. Только реальное изменение концепции жизнеустройства на справедливую, гарантирует сохранение целостности России и нравственное преображение всего народа и «элиты», частью которого она является.</text:span></text:p>
      <text:p text:style-name="P7"><text:span text:style-name="T5">Необходимо продолжать дело распространения знаний об управлении, как это делали большевики под руководством Сталина (КОБы) почти сто лет назад.</text:span></text:p>
      <text:p text:style-name="P8"/>
      <text:p text:style-name="P9">Информационно-аналитическая служба КПЕ</text:p>
      <text:p text:style-name="P3"/>
      <text:p text:style-name="P3"/>
      <text:p text:style-name="P2"><text:span text:style-name="T5">Настоятельно рекомендуем для самостоятельного изучения и более глубокого понимания смысла следующие статьи:</text:span></text:p>
      <text:p text:style-name="P2"><text:a xlink:type="simple" xlink:href="http://www.kpe.ru/sobytiya-i-mneniya/ocenka-sostavlyayuschih-jizni-obschestva/zdorove-cheloveka-orujie-genocida/668-e" text:style-name="Internet_20_link" text:visited-style-name="Visited_20_Internet_20_Link"><text:span text:style-name="Internet_20_link">http</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www</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kpe</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ru</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sobytiya</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i</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mneniya</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ocenka</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sostavlyayuschih</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jizni</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obschestva</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zdorove</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cheloveka</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orujie</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668-e" text:style-name="Internet_20_link" text:visited-style-name="Visited_20_Internet_20_Link"><text:span text:style-name="Internet_20_link">genocida</text:span></text:a><text:a xlink:type="simple" xlink:href="http://www.kpe.ru/sobytiya-i-mneniya/ocenka-sostavlyayuschih-jizni-obschestva/zdorove-cheloveka-orujie-genocida/668-e" text:style-name="Internet_20_link" text:visited-style-name="Visited_20_Internet_20_Link"><text:span text:style-name="Internet_20_link"><text:span text:style-name="T5">/668-</text:span></text:span></text:a><text:a xlink:type="simple" xlink:href="http://www.kpe.ru/sobytiya-i-mneniya/ocenka-sostavlyayuschih-jizni-obschestva/zdorove-cheloveka-orujie-genocida/668-e" text:style-name="Internet_20_link" text:visited-style-name="Visited_20_Internet_20_Link"><text:span text:style-name="Internet_20_link">e</text:span></text:a></text:p>
      <text:p text:style-name="P2"><text:span text:style-name="Internet_20_link">http</text:span><text:span text:style-name="Internet_20_link"><text:span text:style-name="T5">://</text:span></text:span><text:span text:style-name="Internet_20_link">www</text:span><text:span text:style-name="Internet_20_link"><text:span text:style-name="T5">.</text:span></text:span><text:span text:style-name="Internet_20_link">kpe</text:span><text:span text:style-name="Internet_20_link"><text:span text:style-name="T5">.</text:span></text:span><text:span text:style-name="Internet_20_link">ru</text:span><text:span text:style-name="Internet_20_link"><text:span text:style-name="T5">/</text:span></text:span><text:span text:style-name="Internet_20_link">biblioteka</text:span><text:span text:style-name="Internet_20_link"><text:span text:style-name="T5">/</text:span></text:span><text:span text:style-name="Internet_20_link">analiticheskie</text:span><text:span text:style-name="Internet_20_link"><text:span text:style-name="T5">-</text:span></text:span><text:span text:style-name="Internet_20_link">raboty</text:span><text:span text:style-name="Internet_20_link"><text:span text:style-name="T5">/585-</text:span></text:span><text:span text:style-name="Internet_20_link">obschestvo</text:span><text:span text:style-name="Internet_20_link"><text:span text:style-name="T5">-</text:span></text:span><text:span text:style-name="Internet_20_link">gosudarstvennost</text:span><text:span text:style-name="Internet_20_link"><text:span text:style-name="T5">-</text:span></text:span><text:span text:style-name="Internet_20_link">i</text:span><text:span text:style-name="Internet_20_link"><text:span text:style-name="T5">-</text:span></text:span><text:span text:style-name="Internet_20_link">semya</text:span></text:p>
      <text:p text:style-name="P2"><text:a xlink:type="simple" xlink:href="http://www.kpe.ru/sobytiya-i-mneniya/ocenka-sostavlyayuschih-jizni-obschestva/zdorove-cheloveka-orujie-genocida/1836-civil-chvo-pogubit-striptiz" text:style-name="Internet_20_link" text:visited-style-name="Visited_20_Internet_20_Link"><text:span text:style-name="Internet_20_link">http</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www</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kpe</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ru</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sobytiya</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i</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mneniya</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ocenka</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sostavlyayuschih</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jizni</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obschestva</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zdorove</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cheloveka</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orujie</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genocida</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1836-</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civil</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chvo</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pogubit</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text:span text:style-name="T5">-</text:span></text:span></text:a><text:a xlink:type="simple" xlink:href="http://www.kpe.ru/sobytiya-i-mneniya/ocenka-sostavlyayuschih-jizni-obschestva/zdorove-cheloveka-orujie-genocida/1836-civil-chvo-pogubit-striptiz" text:style-name="Internet_20_link" text:visited-style-name="Visited_20_Internet_20_Link"><text:span text:style-name="Internet_20_link">striptiz</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creation-date>2016-11-12T15:26:00</meta:creation-date>
    <dc:creator>Serega</dc:creator>
    <dc:date>2016-11-12T21:45:00</dc:date>
    <meta:editing-cycles>4</meta:editing-cycles>
    <meta:editing-duration>PT58M</meta:editing-duration>
    <meta:document-statistic meta:table-count="0" meta:image-count="0" meta:object-count="0" meta:page-count="3" meta:paragraph-count="28" meta:word-count="1109" meta:character-count="9858"/>
    <meta:generator>OpenOffice/4.1.1$Win32 OpenOffice.org_project/411m6$Build-9775</meta:generator>
  </office:meta>
</office:document-meta>
</file>