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WW8Num1">
      <style:paragraph-properties fo:margin-top="0cm" fo:margin-bottom="0.212cm" fo:text-align="justify" style:justify-single-word="false"/>
    </style:style>
    <style:style style:name="P3" style:family="paragraph" style:parent-style-name="Standard" style:list-style-name="WW8Num2">
      <style:paragraph-properties fo:margin-top="0cm" fo:margin-bottom="0.212cm" fo:text-align="justify" style:justify-single-word="false"/>
      <style:text-properties fo:language="ru" fo:country="RU"/>
    </style:style>
    <style:style style:name="P4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</style:style>
    <style:style style:name="P5" style:family="paragraph" style:parent-style-name="Standard">
      <style:paragraph-properties fo:margin-left="0cm" fo:margin-right="0cm" fo:margin-top="0cm" fo:margin-bottom="0.212cm" fo:text-align="end" style:justify-single-word="false" fo:text-indent="0.501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0.501cm" style:auto-text-indent="false"/>
      <style:text-properties fo:language="ru" fo:country="RU" fo:font-style="italic" style:font-style-asian="italic"/>
    </style:style>
    <style:style style:name="P7" style:family="paragraph" style:parent-style-name="Standard">
      <style:paragraph-properties fo:margin-left="1.249cm" fo:margin-right="0cm" fo:margin-top="0cm" fo:margin-bottom="0.212cm" fo:text-align="justify" style:justify-single-word="false" fo:text-indent="0.501cm" style:auto-text-indent="false"/>
    </style:style>
    <style:style style:name="P8" style:family="paragraph" style:parent-style-name="Standard">
      <style:paragraph-properties fo:margin-left="1.249cm" fo:margin-right="0cm" fo:margin-top="0cm" fo:margin-bottom="0.212cm" fo:text-align="justify" style:justify-single-word="false" fo:text-indent="0.501cm" style:auto-text-indent="false"/>
      <style:text-properties fo:language="ru" fo:country="RU"/>
    </style:style>
    <style:style style:name="P9" style:family="paragraph" style:parent-style-name="Heading_20_1" style:master-page-name="Standard">
      <style:paragraph-properties fo:margin-top="0cm" fo:margin-bottom="0cm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style-asian="italic" style:font-weight-asian="bold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В Совете Федерации озаботились сектам</text:span></text:h>
      <text:p text:style-name="P1"/>
      <text:p text:style-name="P1"/>
      <text:p text:style-name="P4"><text:span text:style-name="T1">17 ноября СМИ сообщили о том, что в верхней палате российского Парламента состоялись Слушания о деятельности деструктивных сект в России. Инициатором слушаний выступила сенатор Елена Мизулина, которая таким образом </text:span><text:a xlink:type="simple" xlink:href="https://life.ru/t/политика/923566/mizulina_poddierzhala_lolitu_probliema_siekt_poluchaiet_niebyvalyi_razmakh" text:style-name="Internet_20_link" text:visited-style-name="Visited_20_Internet_20_Link"><text:span text:style-name="Internet_20_link"><text:span text:style-name="T1">отреагировала</text:span></text:span></text:a><text:span text:style-name="T1"> на то, что муж не лучшей российской певицы Лолиты Милявской, </text:span><text:span text:style-name="T2">по утверждению певицы</text:span><text:span text:style-name="T1">, попал в секту.</text:span></text:p>
      <text:p text:style-name="P7"><text:span text:style-name="T1">СМИ </text:span><text:a xlink:type="simple" xlink:href="https://regnum.ru/news/society/2206485.html" text:style-name="Internet_20_link" text:visited-style-name="Visited_20_Internet_20_Link"><text:span text:style-name="Internet_20_link"><text:span text:style-name="T1">сообщают</text:span></text:span></text:a><text:span text:style-name="T1"> о том, что в своём выступлении, открывающем слушания, Елена Мизулина сообщила, что согласно последним оценкам, сейчас в России действует до 55 религиозных сект. Однако, помимо них существует также и множество психотренингов, предлагающих гражданам развить в себе те или иные качества, но на самом деле </text:span><text:span text:style-name="T4">используются техники манипулирования психикой и подавления воли</text:span><text:span text:style-name="T1">.</text:span></text:p>
      <text:p text:style-name="P7"><text:span text:style-name="T1">Член Совфеда Елена Мизулина </text:span><text:a xlink:type="simple" xlink:href="http://izvestia.ru/news/645810#ixzz4QaJAsMwn" text:style-name="Internet_20_link" text:visited-style-name="Visited_20_Internet_20_Link"><text:span text:style-name="Internet_20_link"><text:span text:style-name="T1">анонсировала разработку</text:span></text:span></text:a><text:span text:style-name="T1"> пакета законопроектов, направленных на защиту граждан от влияния деструктивных сект. «</text:span><text:span text:style-name="T3">Я считаю необходимым создание рабочей группы по совершенствованию законодательства в сфере защиты российских граждан от мошеннических действий деструктивных сект, которая занялась бы подготовкой пакета законопроектов</text:span><text:span text:style-name="T1">», — отметила Мизулина.</text:span></text:p>
      <text:p text:style-name="P7"><text:span text:style-name="T4">По её мнению</text:span><text:span text:style-name="T1">, «</text:span><text:span text:style-name="T3">массовое распространение сектантских организаций явно указывает на то, что </text:span><text:span text:style-name="T2">в действующем законодательстве что-то неладно</text:span><text:span text:style-name="T1">».</text:span></text:p>
      <text:p text:style-name="P8">В России действуют порядка 500 деструктивных сект, привела данные экспертов сенатор. По данным Минюста, в 2015—2016 годах в России были запрещены и ликвидированы на основании судебных решений 52 сектантские организации, действующие в 24 регионах.</text:p>
      <text:p text:style-name="P7"><text:span text:style-name="T1">Парламентарий обратила внимание на то, что </text:span><text:span text:style-name="T4">в законодательстве</text:span><text:span text:style-name="T1"> как такового </text:span><text:span text:style-name="T4">понятия «секта»</text:span><text:span text:style-name="T1">, тем более </text:span><text:span text:style-name="T4">«деструктивная секта» не существует</text:span><text:span text:style-name="T1">.</text:span></text:p>
      <text:p text:style-name="P7"><text:span text:style-name="T1">«</text:span><text:span text:style-name="T3">Современные секты маскируются под различные организации, проводящие психотренинги, семинары по развитию лидерских качеств, отдельные умельцы рассказывают, как выжить, если наступит конец света, или, например, как телепортироваться на другие планеты, и желательно вместе с имуществом</text:span><text:span text:style-name="T1">», — обеспокоена Мизулина. «</text:span><text:span text:style-name="T3">Используя различные психотехники, сектанты лишают людей воли, а после — и имущества</text:span><text:span text:style-name="T1">», — указала она.</text:span></text:p>
      <text:p text:style-name="P7"><text:span text:style-name="T1">«</text:span><text:span text:style-name="T3">Такой массовый характер вызывает очень большую озабоченность и что-то не ладно в нашем законодательстве</text:span><text:span text:style-name="T1">». Наши </text:span><text:span text:style-name="T4">законы не могут защитить граждан</text:span><text:span text:style-name="T1"> </text:span><text:span text:style-name="T4">от действия подобных деструктивных организаций</text:span><text:span text:style-name="T1">, заявила сенатор. Она предложила создать рабочую группу, которая должна разработать пакет законопроектов для разрешения этой проблемы.</text:span></text:p>
      <text:p text:style-name="P7"><text:span text:style-name="T4">К участию в рабочей группе</text:span><text:span text:style-name="T1"> Елена </text:span><text:span text:style-name="T4">Мизулина призвала общественные организации и представителей традиционных религий</text:span><text:span text:style-name="T1">. Она также сообщила, что слушания согласованы с Комитетом Совета Федерации по конституционному законодательству и государственному строительству. Создание рабочей группы также одобрено председателем Совета Федерации Валентиной Матвиенко.</text:span></text:p>
      <text:p text:style-name="P7"><text:span text:style-name="T1">При этом она подчеркнула, что, «объявляя войну деструктивным, тоталитарным сектам, нельзя допустить наступления на традиционные религиозные организации». </text:span><text:soft-page-break/><text:span text:style-name="T1">«</text:span><text:span text:style-name="T3">В их лице мы получим сильных союзников в борьбе с мошенниками</text:span><text:span text:style-name="T1">», — уверена сенатор.</text:span></text:p>
      <text:p text:style-name="P4"><text:span text:style-name="T1">С точки зрения КОБ о борьбе с сектантством, законодательные </text:span><text:span text:style-name="T4">запретительные меры</text:span><text:span text:style-name="T1">, о которых говорит Е. Мизулина, необходимы, но они не достаточны, поскольку </text:span><text:span text:style-name="T4">являются действиями 6-го (силового) приоритета ОСУ</text:span><text:span text:style-name="T1">. Закон не решит проблему существования и появления новых (но уже подпольных) сект, поскольку в России официально объявлен идеологический вакуум, смотрите ст.13 Конституции РФ. А фактически существует «идеологический плюрализм», позволяющий существовать разного рода сектам, и наблюдается углубляющаяся </text:span><text:a xlink:type="simple" xlink:href="https://ru.wikipedia.org/wiki/Клерикализм" text:style-name="Internet_20_link" text:visited-style-name="Visited_20_Internet_20_Link"><text:span text:style-name="Internet_20_link"><text:span text:style-name="T1">клерикализация</text:span></text:span></text:a><text:span text:style-name="T1"> общества.</text:span></text:p>
      <text:p text:style-name="P4"><text:span text:style-name="T1">То есть отсутствие внятной государственной идеологии, а также невежество в вопросах религиоведения и непонимание простыми людьми технологий манипулирования создаёт благодатную среду для «деструктивных сект». Законами это зло не победить. Здесь нужен комплекс мер. Какой? Об этом чётко сказано в работах КОБ и Е.Мизулина – сенатор Совета Федерации </text:span><text:span text:style-name="T4">(!)</text:span><text:span text:style-name="T1"> не может не знать об этом, ведь ей лично К.П. Петров доводил основные положения КОБ! Кроме этого, как оказывается, в законодательстве до сих пор нет чёткого понятия «секта» (</text:span><text:span text:style-name="T3">нет конкретных качественных параметров, с помощью которых можно определить, что является «сектой», «тоталитарной сектой», а что ей не является</text:span><text:span text:style-name="T1">) и это несмотря на кипучую деятельность середины 2000-х </text:span><text:a xlink:type="simple" xlink:href="https://ru.wikipedia.org/wiki/Дворкин,_Александр_Леонидович" text:style-name="Internet_20_link" text:visited-style-name="Visited_20_Internet_20_Link"><text:span text:style-name="Internet_20_link"><text:span text:style-name="T1">«сектоведа» А.Дворкина</text:span></text:span></text:a><text:span text:style-name="T1">, который нынче является президентом общественной </text:span><text:a xlink:type="simple" xlink:href="http://iriney.ru/main/o-czentre/kontaktnyie-dannyie-rossijskoj-assocziaczii-czentrov-izucheniya-religij-i-sekt-(raczirs)-v-regionax.html" text:style-name="Internet_20_link" text:visited-style-name="Visited_20_Internet_20_Link"><text:span text:style-name="Internet_20_link"><text:span text:style-name="T1">организации</text:span></text:span></text:a><text:span text:style-name="T1"> «Российская ассоциация центров изучения религий и сект». Чем же он занимался тогда и занимается сейчас?!</text:span></text:p>
      <text:p text:style-name="P4"><text:span text:style-name="T1">Трактование термина «секта», дающееся в официальных словарях и справочниках, сводится к тому, что СЕКТА (от лат. </text:span><text:span text:style-name="T3">Secta — учение, направление, школа</text:span><text:span text:style-name="T1">), — это:</text:span></text:p>
      <text:list xml:id="list3535952653994235824" text:style-name="WW8Num2">
        <text:list-item>
          <text:p text:style-name="P3">религиозная группа, община, отколовшаяся от господствующей церкви,</text:p>
        </text:list-item>
        <text:list-item>
          <text:p text:style-name="P3">группа лиц, замкнувшихся в своих узких интересах.</text:p>
        </text:list-item>
      </text:list>
      <text:p text:style-name="P4"><text:span text:style-name="T1">В КОБ предлагается определить СЕКТУ по </text:span><text:span text:style-name="T5">пяти характерным особенностям</text:span><text:span text:style-name="T1">, свойственным всем </text:span><text:span text:style-name="T5">сектам</text:span><text:span text:style-name="T1"> вне зависимости от их возраста и численности участников:</text:span></text:p>
      <text:list xml:id="list5945136076889996895" text:style-name="WW8Num1">
        <text:list-item>
          <text:p text:style-name="P2"><text:span text:style-name="T5">Наличие</text:span><text:span text:style-name="T1"> эзотерического и экзотерического </text:span><text:span text:style-name="T5">учения</text:span><text:span text:style-name="T1">, что по-русски означает: в секте всегда есть учение для </text:span><text:span text:style-name="T5">толпы</text:span><text:span text:style-name="T1"> и учение для </text:span><text:span text:style-name="T5">избранных</text:span><text:span text:style-name="T1"> — посвящённых иерархов.</text:span></text:p>
        </text:list-item>
        <text:list-item>
          <text:p text:style-name="P2"><text:span text:style-name="T5">Наличие</text:span><text:span text:style-name="T1"> определённых</text:span><text:span text:style-name="T5"> догматов </text:span><text:span text:style-name="T1">учения, которые не подлежат обсуждению и должны приниматься адептами учения как истинные без каких-либо сомнений и рассуждений.</text:span></text:p>
        </text:list-item>
        <text:list-item>
          <text:p text:style-name="P2"><text:span text:style-name="T5">Наличие</text:span><text:span text:style-name="T1"> ритуала, который сопровождает всякое собрание представителей секты и фактически является средством зомбирования их психики.</text:span></text:p>
        </text:list-item>
        <text:list-item>
          <text:p text:style-name="P2"><text:span text:style-name="T5">Существование</text:span><text:span text:style-name="T1"> сколь угодно разветвлённой </text:span><text:span text:style-name="T5">иерархии</text:span><text:span text:style-name="T1">, вступать в спор с которой по основным догматам учения секты категорически запрещено.</text:span></text:p>
        </text:list-item>
        <text:list-item>
          <text:p text:style-name="P2"><text:span text:style-name="T1">Поскольку учение секты опирается на догматы, не подлежащие обсуждению, то в нём </text:span><text:span text:style-name="T5">нет и не может быть </text:span><text:span text:style-name="T1">места формированию </text:span><text:span text:style-name="T5">личностной культуры освоения нового знания</text:span><text:span text:style-name="T1"> (</text:span><text:span text:style-name="T5">нет метода </text:span><text:span text:style-name="T1">освоения) и осмысленного отношения к Жизни по совести.</text:span></text:p>
        </text:list-item>
      </text:list>
      <text:p text:style-name="P4"><text:span text:style-name="T1">Что касается призыва сенатора Е. Мизулиной к участию общественных организаций в рабочей группе, то мы заявляем, что КПЕ готово подключиться к такой работе. У нас есть понимание того, что и как нужно сделать, чтобы свести на нет сектанскую тему в России, полностью и</text:span><text:span text:style-name="T6">з</text:span><text:span text:style-name="T1">коренить её.</text:span></text:p>
      <text:p text:style-name="P5">ИАС КПЕ</text:p>
      <text:p text:style-name="P6">По материалам электронных СМ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WW8Num1z0" style:family="text">
      <style:text-properties fo:language="ru" fo:country="RU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ga</meta:initial-creator>
    <meta:creation-date>2016-11-20T23:13:00</meta:creation-date>
    <dc:creator>Serega</dc:creator>
    <dc:date>2016-11-21T00:34:00</dc:date>
    <meta:editing-cycles>5</meta:editing-cycles>
    <meta:editing-duration>PT1H21M</meta:editing-duration>
    <meta:generator>OpenOffice/4.1.1$Win32 OpenOffice.org_project/411m6$Build-9775</meta:generator>
    <meta:document-statistic meta:table-count="0" meta:image-count="0" meta:object-count="0" meta:page-count="2" meta:paragraph-count="25" meta:word-count="795" meta:character-count="5968"/>
  </office:meta>
</office:document-meta>
</file>