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font-weight="bold" style:font-weight-asian="bold"/>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style:font-name="Academy" fo:font-weight="bold" style:font-weight-asian="bold"/>
    </style:style>
    <style:style style:name="T11" style:parent-style-name="Основнойшрифтабзаца" style:family="text">
      <style:text-properties style:font-name="Academy"/>
    </style:style>
    <style:style style:name="T12" style:parent-style-name="Основнойшрифтабзаца" style:family="text">
      <style:text-properties style:font-name="Academy"/>
    </style:style>
    <style:style style:name="T13" style:parent-style-name="Основнойшрифтабзаца" style:family="text">
      <style:text-properties style:font-name="Academy"/>
    </style:style>
    <style:style style:name="T14" style:parent-style-name="Знаксноски" style:family="text">
      <style:text-properties style:font-name="Academy"/>
    </style:style>
    <style:style style:name="T15" style:parent-style-name="Основнойшрифтабзаца" style:family="text">
      <style:text-properties style:font-name="Academy"/>
    </style:style>
    <style:style style:name="T16" style:parent-style-name="Основнойшрифтабзаца" style:family="text">
      <style:text-properties style:font-name="Academy"/>
    </style:style>
    <style:style style:name="T17" style:parent-style-name="Основнойшрифтабзаца" style:family="text">
      <style:text-properties style:font-name="Academy"/>
    </style:style>
    <style:style style:name="T18" style:parent-style-name="Основнойшрифтабзаца" style:family="text">
      <style:text-properties style:font-name="Academy"/>
    </style:style>
    <style:style style:name="T19" style:parent-style-name="Основнойшрифтабзаца" style:family="text">
      <style:text-properties style:font-name="Academy"/>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style:text-position="super 66.6%"/>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P24" style:parent-style-name="Текст" style:family="paragraph">
      <style:paragraph-properties fo:margin-top="0.1666in"/>
    </style:style>
    <style:style style:name="T25" style:parent-style-name="Основнойшрифтабзаца" style:family="text">
      <style:text-properties fo:language="en" fo:country="US"/>
    </style:style>
    <style:style style:name="P26" style:parent-style-name="Текст" style:family="paragraph">
      <style:paragraph-properties fo:margin-top="0.1666in"/>
    </style:style>
    <style:style style:name="P27" style:parent-style-name="Текст" style:family="paragraph">
      <style:paragraph-properties fo:margin-top="0.1666in"/>
    </style:style>
    <style:style style:name="P28" style:parent-style-name="СписокТекст" style:family="paragraph">
      <style:paragraph-properties fo:margin-left="0.2756in" fo:text-indent="-0.1576in">
        <style:tab-stops/>
      </style:paragraph-properties>
    </style:style>
    <style:style style:name="P29" style:parent-style-name="СписокТекст" style:family="paragraph">
      <style:paragraph-properties fo:margin-left="0.2756in" fo:text-indent="-0.1576in">
        <style:tab-stops/>
      </style:paragraph-properties>
    </style:style>
    <style:style style:name="P30" style:parent-style-name="СписокТекст" style:family="paragraph">
      <style:paragraph-properties fo:margin-left="0.2756in" fo:text-indent="-0.1576in">
        <style:tab-stops/>
      </style:paragraph-properties>
    </style:style>
    <style:style style:name="P31" style:parent-style-name="СписокТекст" style:family="paragraph">
      <style:paragraph-properties fo:margin-left="0.2756in" fo:text-indent="-0.1576in">
        <style:tab-stops/>
      </style:paragraph-properties>
    </style:style>
    <style:style style:name="P32" style:parent-style-name="Текст" style:family="paragraph">
      <style:paragraph-properties fo:margin-top="0.1666in"/>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P45" style:parent-style-name="Текст" style:family="paragraph">
      <style:text-properties style:font-size-complex="14pt"/>
    </style:style>
    <style:style style:name="P46" style:parent-style-name="Текст" style:family="paragraph">
      <style:text-properties style:font-size-complex="14pt"/>
    </style:style>
    <style:style style:name="T47" style:parent-style-name="Основнойшрифтабзаца" style:family="text">
      <style:text-properties fo:font-weight="bold" style:font-weight-asian="bold" style:font-size-complex="14pt"/>
    </style:style>
    <style:style style:name="T48" style:parent-style-name="Основнойшрифтабзаца" style:family="text">
      <style:text-properties style:font-size-complex="14pt"/>
    </style:style>
    <style:style style:name="T49" style:parent-style-name="Основнойшрифтабзаца" style:family="text">
      <style:text-properties style:font-name="Academy" style:font-size-complex="14pt"/>
    </style:style>
    <style:style style:name="T50" style:parent-style-name="Основнойшрифтабзаца" style:family="text">
      <style:text-properties style:font-name="Academy" fo:font-weight="bold" style:font-weight-asian="bold" style:font-size-complex="14pt"/>
    </style:style>
    <style:style style:name="T51" style:parent-style-name="Основнойшрифтабзаца" style:family="text">
      <style:text-properties fo:font-weight="bold" style:font-weight-asian="bold" style:font-size-complex="14pt"/>
    </style:style>
    <style:style style:name="P52" style:parent-style-name="Текст" style:family="paragraph">
      <style:text-properties style:font-size-complex="14pt"/>
    </style:style>
    <style:style style:name="P53" style:parent-style-name="Текст" style:family="paragraph">
      <style:text-properties fo:font-weight="bold" style:font-weight-asian="bold"/>
    </style:style>
    <style:style style:name="P54" style:parent-style-name="СписокТекст" style:family="paragraph">
      <style:paragraph-properties fo:margin-left="0.2756in" fo:text-indent="-0.1576in">
        <style:tab-stops/>
      </style:paragraph-properties>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P58" style:parent-style-name="СписокТекст" style:family="paragraph">
      <style:paragraph-properties fo:margin-left="0.2756in" fo:text-indent="-0.1576in">
        <style:tab-stops/>
      </style:paragraph-properties>
    </style:style>
    <style:style style:name="P59" style:parent-style-name="СписокТекст" style:family="paragraph">
      <style:paragraph-properties fo:margin-left="0.2756in" fo:text-indent="-0.1576in">
        <style:tab-stops/>
      </style:paragraph-properties>
    </style:style>
    <style:style style:name="P60" style:parent-style-name="Обычный" style:family="paragraph">
      <style:paragraph-properties fo:text-align="justify" fo:text-indent="0.1972in"/>
    </style:style>
    <style:style style:name="T61" style:parent-style-name="Основнойшрифтабзаца" style:family="text">
      <style:text-properties fo:font-size="12pt" style:font-size-asian="12pt" style:font-size-complex="12pt"/>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fo:color="#000000" fo:font-size="12pt" style:font-size-asian="12pt" style:font-size-complex="12pt"/>
    </style:style>
    <style:style style:name="T65" style:parent-style-name="Основнойшрифтабзаца" style:family="text">
      <style:text-properties fo:color="#000000" fo:font-size="12pt" style:font-size-asian="12pt" style:font-size-complex="12pt"/>
    </style:style>
    <style:style style:name="T66" style:parent-style-name="Основнойшрифтабзаца" style:family="text">
      <style:text-properties fo:color="#000000" fo:font-size="12pt" style:font-size-asian="12pt" style:font-size-complex="12pt"/>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weight="bold" style:font-weight-asian="bold"/>
    </style:style>
    <style:style style:name="P73" style:parent-style-name="Текст" style:family="paragraph">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P86" style:parent-style-name="Текст" style:family="paragraph">
      <style:text-properties fo:font-weight="bold" style:font-weight-asian="bold"/>
    </style:style>
    <style:style style:name="P87" style:parent-style-name="СписокТекст" style:family="paragraph">
      <style:paragraph-properties fo:margin-left="0.2756in" fo:text-indent="-0.1576in">
        <style:tab-stops/>
      </style:paragraph-properties>
    </style:style>
    <style:style style:name="P88" style:parent-style-name="СписокТекст" style:family="paragraph">
      <style:paragraph-properties fo:margin-left="0.2756in" fo:text-indent="-0.1576in">
        <style:tab-stops/>
      </style:paragraph-properties>
    </style:style>
    <style:style style:name="P89" style:parent-style-name="СписокТекст2порядка" style:family="paragraph">
      <style:paragraph-properties fo:margin-left="0.4333in" fo:text-indent="-0.1576in">
        <style:tab-stops/>
      </style:paragraph-properties>
    </style:style>
    <style:style style:name="P90" style:parent-style-name="СписокТекст2порядка" style:family="paragraph">
      <style:paragraph-properties fo:margin-left="0.4333in" fo:text-indent="-0.1576in">
        <style:tab-stops/>
      </style:paragraph-properties>
    </style:style>
    <style:style style:name="P91" style:parent-style-name="Текст" style:family="paragraph">
      <style:paragraph-properties fo:text-align="end" fo:margin-top="0.1666in"/>
    </style:style>
  </office:automatic-styles>
  <office:body>
    <office:text text:use-soft-page-breaks="true">
      <text:p text:style-name="P1">«О текущем моменте» № 1<text:s/>(129),<text:s/>март<text:s/>2017 года</text:p>
      <text:p text:style-name="Название">Нам пишут<text:s/>—<text:s/>мы отвечаем:<text:s/><text:line-break/>выдержки из дискуссии «про методологию»</text:p>
      <text:p text:style-name="Пояснениеназвания">В основе настоящей записки фрагменты из нашей переписки с заинтересованными лицами. Их текст приводится в их редакции. В наш текст внесены некоторые поясняющие добавления, не изменяющие исходного смысла наших ответов</text:p>
      <text:p text:style-name="Текст"><text:span text:style-name="T7">Цитата</text:span><text:span text:style-name="T8"><text:s/>из мнения оппонента</text:span><text:span text:style-name="T9">:<text:s/></text:span><text:span text:style-name="T10">«</text:span><text:span text:style-name="T11">Повторяю: в 1-ых, прочитайте статью «Кибернетика», у</text:span><text:span text:style-name="T12">з</text:span><text:span text:style-name="T13">наете много интересного, во 2-ых, Щедровицкий к развалу СССР не имеет отношения. В 3-их, ваша ДОТУ это просто разновидность кибернетики для общественных процессов, есть общая математика, а есть специальные разделы математики для конкретных приложений</text:span><text:span text:style-name="T14"><text:note text:note-class="footnote" text:id="_ftn0"><text:note-citation>1</text:note-citation><text:note-body><text:p text:style-name="Текстсноски"><text:s/>Замечание не по теме: есть математика абстрактная, и есть математика прикладная, но нет «общей математики» и «специальных разделов для конкретных приложений».</text:p></text:note-body></text:note></text:span><text:span text:style-name="T15">. Так вот ДОТУ это приложение кибернетики для общественного управления. Щедровицкий не называл себя киберн</text:span><text:span text:style-name="T16">е</text:span><text:span text:style-name="T17">тиком, но из всех течений советской философии он ближе всего к ДОТУ. Вот и всё что я вам хотел ск</text:span><text:span text:style-name="T18">а</text:span><text:span text:style-name="T19">зать, проще можно только на пальцах объяснить»</text:span>.</text:p>
      <text:p text:style-name="Текст"/>
      <text:p text:style-name="Текст"><text:span text:style-name="T20">Ответ</text:span>:<text:s/></text:p>
      <text:p text:style-name="Текст">1. Некогда прочитали не статью, а книгу «Кибернетика», написанную Нобертом Винером в 1948 г. Действительно, узнали много интересного на уровне фактологии, но ничего<text:s/>об<text:s/>«общих закономерностях получения, хранения, передачи и преобразования информации в сложных управляющих системах, будь то машины, живые организмы или общество»<text:span text:style-name="Знаксноски"><text:note text:note-class="footnote" text:id="_ftn1"><text:note-citation>2</text:note-citation><text:note-body><text:p text:style-name="Текстсноски"><text:s/><text:span text:style-name="reference-text">«Энциклопедия кибернетики» под ред. В. М. Глушкова, т. 1., Киев, 1974 — с. 440.</text:span></text:p></text:note-body></text:note></text:span>, хотя именно это энциклопедии представляют содержанием кибернетики как науки.<text:s/></text:p>
      <text:p text:style-name="Текст"><text:s/>Потом как-то прочитали Георга Клауса «Кибернетика и общество»<text:s/>—<text:s/>вообще ничего не запомнилось.</text:p>
      <text:p text:style-name="Текст"/>
      <text:p text:style-name="Текст">Похоже, что у нас разные представления о закономерностях управления: наши выражены в ДОТУ. Где кибернетики связно изложили свои<text:s/>—<text:s/>не знаем<text:span text:style-name="T21"><text:note text:note-class="footnote" text:id="_ftn2"><text:note-citation>3</text:note-citation><text:note-body><text:p text:style-name="Текстсноски"><text:s/>Что касается кибернетики, то на момент публикации книги Н. Винера «Кибернетика» — это была не наука, а пиар-акция. До «тектологии» Богданова Винеру было как до небес, но одним из предков его был Маймонид, поэтому Винер и пошёл в раскрутку. Потом в течение нескольких десятилетий идеологи — кураторы науки, но не от марксизма, а от масонства — тащили под эту вывеску всякое знание, которое имело хоть какое-то отношение к управлению. Так кибернетика постепенно обрела содержание. Поэтому наука об управлении, вычислительная техника в СССР успешно развивалась и в период гонений на демагогов от кибернетики. А крах отечественной вычислительной техники — прямое следствие решений Госкомитета по науке и технике и АН СССР о копировании американской системы<text:s/><text:span text:style-name="T22">IBM</text:span><text:s/>360/370 под вывеской «Единая система ЭВМ» — это была выдающаяся стратегическая диверсия.<text:s/>(А чем занималась «контора», когда эта диверсия осуществлялась?)<text:s/>Да и Т. Д. Лысенко и тогдашней генетикой не всё так однозначно, как толкуют это журналисты и учебники, но это отдельная тема.</text:p></text:note-body></text:note></text:span>.</text:p>
      <text:p text:style-name="Текст"/>
      <text:p text:style-name="Текст">Что касается близости к ДОТУ, то есть книга: Управление морскими подвижными объектами / [Д. М. Лернер [и др.]]<text:s/>—<text:s/>Л.: Судостроение. 1979. 271 с.: ил. Авт. указаны на обороте тит. л. Библиогр.: с. 262-265.</text:p>
      <text:p text:style-name="Текст">В ней<text:s/>—<text:s/>научно-методологическая основа, из которой реально была развита ДОТУ.</text:p>
      <text:p text:style-name="Текст">Её авторы, в отличие от многих «конторских», реально были заняты обеспечением безопасности СССР, и потому вряд ли имели время, чтобы ознакомиться с графоманством Щедровицкого и интерпретировать его для решения задач, вынесенных в заглавие их книги. Кроме того, они вряд ли относили себя и к рядам кибернетиков, поскольку в России свои школы теории управления, которые восходят к трудам Вышнеградского (профессор Технологического института и министр финансов Александра <text:span text:style-name="T23">III</text:span>), и которые успешно развивались, когда «кибернетика» (пустая на момент своего появления в аспекте методологии управления) была объявлена в СССР «буржуазной лженаукой».</text:p>
      <text:p text:style-name="Текст"/>
      <text:p text:style-name="Текст">Вклад Щедровицкого в развал СССР прост. Он не в том, что Щедровицкий стоял во главе заговора, который «контора» прозевала. Его вклад в том, что кто-то (вряд ли без содействия «конторских») пустил его в раскрутку. Он произносил везде и всюду слово «методология» и своими играми препятствовал освоению методологии познания и творчества, поскольку она осваивается не в ходе «деловых игр», кейсов и квестов, а в деле<text:s/>—<text:s/>в<text:s/>деле<text:s/>непосредственного решения проблем. Этим Щедровицкий и щедровитяне не занимались, но своими игрищами вызывали отвращение от методологии у тех, кто потенциально мог бы её освоить, а потом ученики Щедровицкого в этом методологическом вакууме делали карьеры (административные и консалтинговые), так и не решив ни одной проблемы страны, но создав множество новых.</text:p>
      <text:p text:style-name="Текст">В истории развития гносеологии есть два странных факта:</text:p>
      <text:p text:style-name="P24">1. Несмотря на то, что даже в Советской энциклопедии написано, что диалектика Сократа — это искусство постижения истины путём постановки наводящих вопросов, диалектикой в советские времена называли диалектический материализм (тем самым подразумевая, что есть ещё и диалектический идеализм). Также известно, что любое искусство — неформализуемо. Тем не менее,<text:s/>ещё в<text:s/><text:span text:style-name="T25">XIX</text:span><text:s/>веке благодаря Гегелю во времена увлечения марксизмом появился пресловутый «диалектический материализм» которым забивали головы студентов всех философских факультетов. Что это? Признак деградации культуры познания или интеллектуальной ущербности марксистов пришедших к власти в СССР после революции?<text:s/></text:p>
      <text:p text:style-name="Текст">2. Примерно<text:s/>то же самое происходит<text:s/>и с методологией. О ней говорят, но нигде она не описана — ни в прошлые времена, ни сегодня. Другими словами, по всей видимости методология, как и диалектика — не формализуема. Ваши заявления, что ДОТУ — часть кибернетики лишь подтверждает этот факт.<text:s/></text:p>
      <text:p text:style-name="Текст"/>
      <text:p text:style-name="Текст">ВП СССР<text:s/>в<text:s/>ДОТУ<text:s/>(1991 г.) представил методологию познания и творчества в неявном виде, поскольку без владения методологией познания и творчества невозможно решение задачи об устойчивости объекта управления в смысле предсказуемости поведения, открывающее пути перехода от разговоров об управлении к практике управления.<text:s/>В явном виде ВП СССР изложил своё видение методологии познания и творчества в работе «Диалектика и атеизм: две сути несовместны» (2001 г.).</text:p>
      <text:p text:style-name="P26">То есть, теперь методология описана и может<text:s/>изучаться<text:s/>всеми заинтересованными в<text:s/>развитии<text:s/>гносеологии. У России здесь явный приоритет. Методология востребована в периоды политических кризисов.<text:s/>Если проблемы не решаются,<text:s/>а<text:s/>накапливаются, то под их грузом политическая власть обрушивается. История России<text:s/>—<text:s/>тому хорошее доказательство. Так рухнула сначала власть Рюриковичей, 300 лет спустя под грузом тех же нерешённых проблем<text:s/>—<text:s/>рухнула власть Романовых, 50 лет спустя<text:s/>—<text:s/>рухнула власть большевиков, а ещё 30 лет спустя<text:s/>—<text:s/>рухнула и власть троцкистов. 25 лет спустя<text:s/>—<text:s/>де-факто рухнула и власть идейных либералов. Обрушение власти <text:s/>либералов де-юре<text:s/>—<text:s/>вопрос<text:s/>исторически ближайшего времени. Но и власть нынешнего де-факто «элитарного» корпоративно-кланового государства, оттеснившая либералов от кормушки и жирующая ныне беззаботно и безответственно, идёт по тому же пути: не решает проблем и тем самым обостряет кризис, подготавливая собственный крах.</text:p>
      <text:p text:style-name="P27">Главная функция<text:s/>методологии<text:s/>—<text:s/>выявление проблем и<text:s/>нахождение<text:s/>путей их решения. Но у методологии есть ещё одна важная функция:<text:s/>она может быть инструментом манипулирования методологически безграмотными массами людей.<text:s/></text:p>
      <text:p text:style-name="Текст">Если<text:s/>методологическая культура<text:s/>недостаточно<text:s/>широко распространена в обществе, то<text:s/>её<text:s/>немногочисленные<text:s/>носители<text:s/>порождают идеологию,<text:s/>которую методологически безграмотное общество может принять, а может отвергнуть. Если оно приняло идеологию и идеология более или менее адекватна жизни, то<text:s/>с помощью<text:s/>идеологии<text:s/>общество преодолевает кризис.<text:s/>Так Россия к середине 1930‑х гг. преодолела кризис, созданный Романовыми к началу ХХ века.</text:p>
      <text:soft-page-break/>
      <text:p text:style-name="Текст">Но всё, что в идеологии, внедрённой таким образом в методологически безграмотное общество, неадекватно жизни изначально, или обретает качество неадекватности вследствие исторического развития человечества и этого общества,<text:s/>—<text:s/>становится генератором<text:s/>новых<text:s/>проблем, решение которых на основе прежней идеологии невозможно. Примеров тому<text:s/>—<text:s/>много, в том числе и в истории нашей страны:</text:p>
      <text:list text:style-name="LFO9" text:continue-numbering="true">
        <text:list-item>
          <text:p text:style-name="P28">неспособность династии Романовых выявлять и решать проблемы на основе<text:s/>своей тупой приверженности<text:s/>православной идеологии «рабы, повинуйтесь господам…»<text:s/>(Ефесянам, 6:5-7);</text:p>
        </text:list-item>
        <text:list-item>
          <text:p text:style-name="P29">неспособность общества СССР на основе идеологии марксизма-ленинизма выявить и разрешить накопившиеся к началу 1980‑х гг. проблемы;</text:p>
        </text:list-item>
        <text:list-item>
          <text:p text:style-name="P30">неспособность постсоветской власти решить проблемы на основе импортированной либерально-буржуазной идеологии;</text:p>
        </text:list-item>
        <text:list-item>
          <text:p text:style-name="P31">во всех случаях идеологии, утратившие адекватность жизни, сами становились проблемами, которые общества должны были выявить и преодолеть.</text:p>
        </text:list-item>
      </text:list>
      <text:p text:style-name="Текст">Поэтому в идеале<text:s/>—<text:s/>достижение всеобщей методологической грамотности общества, чтобы общество заблаговременно и без потрясений освобождалось от власти идей, утративших адекватность, и воплощало в жизнь идеи адекватные непрестанно текущему развитию человечества.<text:s/>При всеобщей методологической грамотности исключена ситуация зависимости большинства от методологически вооружённого меньшинства, представители которого способны искренне в чём-то ошибаться, а в чём-то и злоупотреблять своим монополизмом.</text:p>
      <text:p text:style-name="P32">Наиболее благоприятные условия для этого есть сегодня в России.<text:s/></text:p>
      <text:p text:style-name="Текст">Следовательно,<text:s/>сегодня обстановка такова, что<text:s/>вне зависимости от того:<text:s/><text:span text:style-name="T33">воспринимает ли политическое руководство</text:span><text:span text:style-name="T34"><text:s/>РФ</text:span><text:span text:style-name="T35"><text:s/>КОБ или нет,<text:s/></text:span><text:span text:style-name="T36">но КОБ<text:s/></text:span><text:span text:style-name="T37">неизбежно будет востребована обществом.<text:s/></text:span><text:span text:style-name="T38">Причина проста<text:s/></text:span><text:span text:style-name="T39">—</text:span><text:span text:style-name="T40"><text:s/>общество устало от лжи политиков, от лжи как умышле</text:span><text:span text:style-name="T41">н</text:span><text:span text:style-name="T42">ной, так и проистекающей из невежества. А единственная защита от пленения ложью<text:s/></text:span><text:span text:style-name="T43">—</text:span><text:span text:style-name="T44"><text:s/>личностная методологическая культура.<text:s/></text:span></text:p>
      <text:p text:style-name="Текст">К тому, что сказано в предыдущем абзаце, есть и внешние стимулы.</text:p>
      <text:p text:style-name="P45">Вариант, который может показаться<text:s/>«фантастическим», продвижение методологической культуры в российском обществе под влиянием<text:s/>США.<text:s/></text:p>
      <text:p text:style-name="Текст">В США сегодня<text:s/>—<text:s/>глубокий<text:s/>системно-политический кризис. Формула «культ должности президента»<text:s/>(проводимая во множестве фильмов, в сюжете которых глава государства<text:s/>—<text:s/>более или менее активный персонаж, а не один из фоновых закадровых факторов)<text:s/>не работает потому, что перестала работать другая формула «какой бы президент ни пришёл к власти<text:s/>—<text:s/>демократ<text:s/>либо<text:s/>республиканец<text:s/>—<text:s/>внешняя и внутренняя политика США остаются неизменными», т.е. они лежат в русле одной и той же концепции, по отношению к которой глава государства не личность-творец, а более или менее эффективный проводник-исполнитель; если он претендует на творчество, выходящее за пределы концепции, то в прошлом таких президентов хоронили с почестями: Линкольн, Рузвельт, Кеннеди.<text:s/></text:p>
      <text:p text:style-name="Текст">Такое<text:s/>было<text:s/>возможно потому, что политическое руководство США все время принимало<text:s/>«Фининтерн»<text:span text:style-name="Знаксноски"><text:note text:note-class="footnote" text:id="_ftn3"><text:note-citation>4</text:note-citation><text:note-body><text:p text:style-name="Текстсноски"><text:s/>Финансовый интернационал<text:s/>—<text:s/>термин возник по аналогии с «Коминтерном»<text:s/>—<text:s/>коммунистическим интернационалом.</text:p></text:note-body></text:note></text:span><text:s/>за субъект глобального управления (ГП)<text:s/>—<text:s/>ОНИ в терминологии автора «Красной симфонии», а избирательную компанию демократов финансировал<text:s/>«Фининтерн», конкретно<text:s/>—<text:s/>Ротшильды, Рокфеллеры и<text:s/>примкнувший к ним «сам Сорос». И это<text:s/>обстоятельств обнажилось перед обществом<text:s/>впервые.<text:s/></text:p>
      <text:p text:style-name="Текст">В юриспруденции есть адекватный жизни термин<text:s/>—<text:s/>«обстоятельства непреодолимой силы».<text:s/></text:p>
      <text:p text:style-name="Текст">По отношению к политическим намерениям, декларациям и политической практике его суть в том, что в глобальном историческом процессе идёт постоянное расширение социальной базы управленческого корпуса, и всё что этому противится,<text:s/>—<text:s/>сметается потоком исторических событий как мусор.<text:s/>Это действительно непреодолимо.</text:p>
      <text:soft-page-break/>
      <text:p text:style-name="Текст">Так вот эти обстоятельства непреодолимой силы порождают другой объективный процесс<text:s/>—<text:s/>процесс повышения качества управления общества в целом. Благодаря этому процессу весь ХХ<text:s/>век качество жизни в США<text:s/>в аспекте потребления<text:s/>росло быстрее, чем в других странах. Это было обусловлено тем, что<text:s/>там изначально не было сословий и социальной базой управленческого корпуса<text:s/>(с некоторыми оговорками в отношении каждой эпохи)<text:s/>было всё общество (как сами американцы его называли,<text:s/>«Америка<text:s/>—<text:s/>это общество равных возможностей»). Политический кризис в США<text:s/>—<text:s/>во многом следствие того, что впервые за последние 200 лет качество жизни в США стало падать (по свидетельству самих американцев последние 15 лет), то есть США впервые за всю свою историю существования пошли против объективного процесса<text:s/>—<text:s/>повышения качества управления.<text:s/></text:p>
      <text:p text:style-name="Текст">Американцы народ практичный и в случае, если под грузом проблем возникнет угроза<text:s/>развала<text:s/>политической власти<text:s/>США, они смогут взять для решения проблем методологию ДОТУ.<text:s/></text:p>
      <text:p text:style-name="Текст">И вот неожиданно узнаем, что этот вариант не такой уж и фантастический. 20 лет назад в 1997<text:s/>году мы отправили<text:s/>Фионе<text:s/>Хилл, которая тогда курировала в Гарварде проект в отношении России «Куда,<text:s/>Россия?»<text:span text:style-name="Знаксноски"><text:note text:note-class="footnote" text:id="_ftn4"><text:note-citation>5</text:note-citation><text:note-body><text:p text:style-name="Текстсноски"><text:s/>См. приложение к российской “Независимой газете” «НГ-Сценарии», № 9, август 1997 г. Обращение к Фионе Хилл ВП СССР см. по ссылке:<text:s/><text:a xlink:href="http://netnado.ru/uvajaemaya-fiona-hill-v-vashem-lice-mi-obrashaemsya-k-profanam/page-1.html" office:target-frame-name="_top" xlink:show="replace"><text:span text:style-name="Гиперссылка">http://netnado.ru/uvajaemaya-fiona-hill-v-vashem-lice-mi-obrashaemsya-k-profanam/page-1.html</text:span></text:a><text:s/></text:p></text:note-body></text:note></text:span>,<text:s/>ДОТУ<text:s/>и имевшиеся на тот период времени иные материалы КОБ.<text:s/>Сегодня<text:s/>стало известно, что она назначена советником Трампа по России. Конгресс<text:s/>очень озабочен, чтобы в кабинет Трампа не попали люди, лояльные России (а Фиона всегда себя позиционировала как русофобка) и потому конгресс её<text:s/>кандидатуру утвердил.</text:p>
      <text:p text:style-name="P46"/>
      <text:p text:style-name="Текст"><text:span text:style-name="T47">Цитата</text:span><text:span text:style-name="T48">:<text:s/></text:span><text:span text:style-name="T49">«Главное — этот вопрос<text:s/></text:span><text:span text:style-name="T50">о месте и роли специальных служб в период распада Советского Союза»</text:span><text:span text:style-name="T51">.</text:span></text:p>
      <text:p text:style-name="P52"/>
      <text:p text:style-name="P53">Наш ответ.<text:s/></text:p>
      <text:p text:style-name="Текст">Если вкратце:<text:s/></text:p>
      <text:p text:style-name="Текст">Спецслужбы СССР формировались путём привлечения для работы:</text:p>
      <text:list text:style-name="LFO9" text:continue-numbering="true">
        <text:list-item>
          <text:p text:style-name="P54">сначала (в период их становления в послереволюционную эпоху)<text:s/>—<text:s/>малограмотных, но верящих в идеалы социализма и коммунизма, с некоторой примесью<text:s/><text:span text:style-name="T55">более образованных лицемеров — которые в силу своего классового происхождения обладали более высоким уровнем образования, чем средний по стране, но которым идеалы социализма и коммунизма были чу</text:span><text:span text:style-name="T56">ж</text:span><text:span text:style-name="T57">ды;</text:span></text:p>
        </text:list-item>
        <text:list-item>
          <text:p text:style-name="P58">в более поздний период<text:s/>—<text:s/>получивших стандартное советское образование, среди которых были<text:s/>как<text:s/>идеалисты, так<text:s/>и лицемеры;</text:p>
        </text:list-item>
        <text:list-item>
          <text:p text:style-name="P59">в ещё более поздний период<text:s/>—<text:s/>детей и прочих родственников сотрудников старших поколений, которые в своём большинстве видели в службе просто престижное место работы, а также<text:s/>—<text:s/>на свободные вакансии привлекали тех, кто в силу разных причин вызвал интерес.</text:p>
        </text:list-item>
      </text:list>
      <text:p text:style-name="P60"><text:span text:style-name="T61">Все эти люди во все периоды существования спецслужб СССР не прошли какой-либо си</text:span><text:span text:style-name="T62">с</text:span><text:span text:style-name="T63">тематической методологической подготовки.<text:s/></text:span><text:span text:style-name="T64">Методологической подготовки кадровой базы и кадрового корпуса спецслужб нет и сегодня, что подтверждается приведёнными к нам в начале записки оценками киберн</text:span><text:span text:style-name="T65">е</text:span><text:span text:style-name="T66">тики и ДОТУ одним из представителей аппарата ФСБ.<text:s/></text:span></text:p>
      <text:p text:style-name="Текст">Кроме них в составе спецслужб изначально<text:s/>—<text:s/>от момента их создания после 1917 г.<text:s/>—<text:s/>были носители разного рода эзотерических субкультур, которые представляли собой периферию разного рода эзотерических групп, занятых<text:s/>другими делами и не имевших<text:s/>времени на то, чтобы лично участвовать в работе спецслужб. Но они создавали и продвигали в спецслужбы свою периферию для того, чтобы манипулировать<text:s/>«конторами».<text:s/></text:p>
      <text:p text:style-name="Текст">Такого рода деятельность выразилась в том, что спецслужбы активно инициировали и участвовали в троцкистских репрессиях (теперь называемых «сталинскими»); а в послесталинские времена<text:s/>—<text:s/>деятельно подавляли прокоммунистическую оппозицию<text:s/><text:soft-page-break/>псевдокоммунистической диктатуре бюрократов (Новочеркасский расстрел<text:s/>—<text:s/>одно из наиболее ярких событий такого рода), взращивали либерально-буржуазную оппозицию<text:s/>(Солженицын и другие активисты перестройки и реформ 1990‑х), которая пришла к власти в результате перестройки.</text:p>
      <text:p text:style-name="Текст"/>
      <text:p text:style-name="Текст"><text:span text:style-name="T67">Общий диагноз</text:span>: периода времени с 7 (20) декабря 1917 г. по март 1985 г., когда М.С. Горбачёв был «избран» генеральным секретарём ЦК КПСС,<text:s/>—<text:s/>не хватило для того, чтобы КГБ СССР в целом или какая-либо его внутренняя «мафия» выработали в себе жреческую властность, позволяющую осуществлять суверенитет СССР во всей полноте. Как следствие<text:s/>—<text:s/>смести клику Горбачёва КГБ СССР не только не смог, но и охранял её деятельность вплоть до краха СССР, а потом многие чекисты беспроблемно перетекли в спецслужбы постсоветских государств и по-прежнему нищи методологически и концептуально не определились (Примером тому СБУ-шники старших поколений: они<text:s/>«не с луны свалились», они<text:s/>—<text:s/>все выходцы из КГБ. И даже если<text:s/>нынешнее<text:s/>руководство СБУ<text:s/>—<text:s/>назначено ЦРУ, то основной действующий<text:s/>руководящий<text:s/><text:span text:style-name="T68">состав — из КГБ, который кроме тупого подчинения ЦРУ ничего не смог пр</text:span><text:span text:style-name="T69">о</text:span><text:span text:style-name="T70">тивопоставить этой организации США в области культивирования фашизма и национализма на Украине</text:span><text:s/><text:span text:style-name="T71">— ни в советские, ни в постсоветские времена</text:span>).<text:s/></text:p>
      <text:p text:style-name="Текст">Эксперимент получился чистый: разгромив фашизм Германии на уровне 6-го приоритета, т.е. силою оружия, политическая власть<text:s/>СССР<text:s/>не смогла разгромить фашизм и национализм на уровне первого и второго приоритетов обобщенных средств управления / оружия. Да и откуда это может быть, если даже спустя 30 лет после определения приоритетов обобщённых средств управления / оружия, политическое руководство<text:s/>страны<text:s/>не решается воспользоваться этим знанием даже в самый напряжённый период информационной гибридной войны. Почему?<text:s/>—<text:s/>Да потому что эта информация пришла не из «элитных» либеральных институтов, а из глубин народной мудрости. Если эту мудрость принять,<text:s/>—<text:s/>то<text:s/>либералы<text:s/>не одобрят,<text:s/>заругают. Хотя уже всем давно известно, что обсуждение многих проблем сильно бы упростило любые переговоры на международном уровне. И вот спустя 70 лет после победы над Германией фашизм и национализм на Украине расцвел пышным цветом.</text:p>
      <text:p text:style-name="Текст"/>
      <text:p text:style-name="Текст"><text:span text:style-name="T72">Особая тема — это Андропов.</text:span><text:s/></text:p>
      <text:p text:style-name="Текст">Факт состоит в том, что 9 ноября 1982 г. один знакомый, сойдя с поезда, в который он сел 8 ноября 1982 г., рассказал услышанный им в поезде анекдот из серии «одна сволочь рассказала»<text:span text:style-name="Знаксноски"><text:note text:note-class="footnote" text:id="_ftn5"><text:note-citation>6</text:note-citation><text:note-body><text:p text:style-name="Текстсноски"><text:s/>В те времена рассказ политического анекдота иногда предваряли фразой: «Одна сволочь вчера в бане рассказала<text:s/>—<text:s/>догнать не успел: у меня морда была намылена».</text:p></text:note-body></text:note></text:span>:</text:p>
      <text:p text:style-name="Текст"/>
      <text:p text:style-name="P73">Выходит Брежнев на трибуну, достаёт из кармана листы бумаги и начинает читать: «Товарищи! Советский народ постигло большое горе — умер Леонид Ильич Брежнев…»<text:s/></text:p>
      <text:p text:style-name="Текст"><text:span text:style-name="T74">После этого<text:s/></text:span><text:span text:style-name="T75">Брежнев<text:s/></text:span><text:span text:style-name="T76">в недоумении сходит с трибуны и начинает<text:s/></text:span><text:span text:style-name="T77">выговаривать<text:s/></text:span><text:span text:style-name="T78">рефере</text:span><text:span text:style-name="T79">н</text:span><text:span text:style-name="T80">там</text:span><text:span text:style-name="T81">: «Что вы мне подсунули?!!!»</text:span></text:p>
      <text:p text:style-name="Текст"><text:span text:style-name="T82">Те в ответ: «Леонид Ильич, сколько раз Вам говорить: Не надевайте пиджак Андроп</text:span><text:span text:style-name="T83">о</text:span><text:span text:style-name="T84">ва…»</text:span></text:p>
      <text:p text:style-name="Текст"/>
      <text:p text:style-name="Текст">Через два дня, 11 ноября 1982 г. в 10 утра советскому народу сообщили о постигшем его горе, а 12 ноября 1982 г. Андропов был избран генеральным секретарём ЦК КПСС. Надо полагать, что коли он принял на себя публично наивысшую власть в стране, то у него были какие-то далеко идущие планы, в которые не входил уход в мир иной 9 февраля 1984 г. с последующим приходом на пост главы КПСС и СССР М.С. Горбачёва. Но что-то пошло не так, как было запланировано<text:s/>Андроповым…<text:s/>либо в полном соответствии с планами кого-то другого?</text:p>
      <text:soft-page-break/>
      <text:p text:style-name="Текст">Нам известно, что пошло не так: свою деятельность на посту Генсека Андропов начал с заявления: «мы не знаем общества, в котором живём!». С точки зрения ДОТУ он расписался в своей неспособности управлять обществом СССР, поскольку это заявление равносильно признанию в неспособности определить вектор состояния общества, а следовательно и вектор целей, а следовательно<text:s/>—<text:s/>и вектор ошибки управления. Возможно само это заявление предопределило его судьбу:<text:s/><text:span text:style-name="T85">Не в свои сани — не садись</text:span>.</text:p>
      <text:p text:style-name="Текст"><text:s/></text:p>
      <text:p text:style-name="P86">Про перспективы ФСБ.</text:p>
      <text:p text:style-name="Текст">Вариантов два:<text:s/></text:p>
      <text:list text:style-name="LFO9" text:continue-numbering="true">
        <text:list-item>
          <text:p text:style-name="P87">либо излечатся от поставленного выше диагноза и будут сами без понуждения работать на преображение глобальной цивилизации,<text:s/></text:p>
        </text:list-item>
        <text:list-item>
          <text:p text:style-name="P88">либо им в перспективе ничего хорошего не светит, поскольку:<text:s/></text:p>
        </text:list-item>
      </text:list>
      <text:list text:style-name="LFO2" text:continue-numbering="true">
        <text:list-item>
          <text:p text:style-name="P89">с одной стороны<text:s/>—<text:s/>на Западе по-прежнему в политике действуют силы, тупо заинтересованные в окончательном решении «Русского вопроса» и готовые манипулировать ФСБ в этом направлении, чему методологическая нищета и управленческая безграмотность сотрудников, помноженная на коммерческие интересы некоторой части из них,<text:s/>—<text:s/>не помеха;<text:s/></text:p>
        </text:list-item>
        <text:list-item>
          <text:p text:style-name="P90">а с другой стороны<text:s/>—<text:s/>в России есть силы, заинтересованные в становлении глобальной цивилизации Человечности. Эти силы организационно не структурированы и потому выкорчевать и ликвидировать их как некую «подпольную организацию» наследникам КГБ<text:s/>—<text:s/>ФСБ не получится, даже если они получат на этот счёт<text:s/>какие-то<text:s/>указания.<text:s/></text:p>
        </text:list-item>
      </text:list>
      <text:p text:style-name="P91">Внутренний Предиктор СССР<text:line-break/>11 марта 2017 года.</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 Знак" style:family="text" style:parent-style-name="Основнойшрифтабзаца">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parent-style-name="Основнойшрифтабзаца">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Маркированныйсписок" style:display-name="Маркированный список" style:family="paragraph" style:parent-style-name="Обычный" style:list-style-name="LFO14">
      <style:paragraph-properties style:punctuation-wrap="hanging" style:text-autospace="ideograph-alpha" style:vertical-align="auto"/>
      <style:text-properties fo:font-size="12pt" style:font-size-asian="12pt" style:font-size-complex="12pt" fo:hyphenate="false"/>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reference-text" style:display-name="reference-text"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style:text-properties style:font-name="Symbol"/>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Нам пишут<text:s/>—<text:s/>мы отвечаем: выдержки из дискуссии «про методологию»</text:p>
      </style:header>
      <style:header-left>
        <text:p text:style-name="Верхнийколонтитул">«О текущем моменте» № 1 (129), март 2017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6</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 текущем моменте», №2 (109), 2013</dc:title>
    <meta:initial-creator>Пользователь</meta:initial-creator>
    <dc:creator>user</dc:creator>
    <meta:creation-date>2017-03-12T07:45:00Z</meta:creation-date>
    <dc:date>2017-03-12T07:45:00Z</dc:date>
    <meta:print-date>2017-03-12T07:45:00Z</meta:print-date>
    <meta:template xlink:href="А4%20-%20ТМ" xlink:type="simple"/>
    <meta:editing-cycles>2</meta:editing-cycles>
    <meta:editing-duration>PT0S</meta:editing-duration>
    <meta:document-statistic meta:page-count="6" meta:paragraph-count="35" meta:word-count="2675" meta:character-count="17890" meta:row-count="127" meta:non-whitespace-character-count="15250"/>
  </office:meta>
</office:document-meta>
</file>