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Arial" style:font-family-generic="swiss"/>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fo:language="ru" fo:country="RU" style:font-name-complex="Constantia"/>
    </style:style>
    <style:style style:name="P2" style:family="paragraph" style:parent-style-name="Standard">
      <style:paragraph-properties fo:text-align="end" style:justify-single-word="false"/>
      <style:text-properties style:font-name="Constantia" fo:language="ru" fo:country="RU" style:font-name-complex="Constantia"/>
    </style:style>
    <style:style style:name="P3" style:family="paragraph" style:parent-style-name="Standard">
      <style:paragraph-properties fo:margin-left="0cm" fo:margin-right="0cm" fo:text-indent="0.501cm" style:auto-text-indent="false"/>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indent="0.501cm" style:auto-text-indent="false"/>
      <style:text-properties style:font-name="Constantia" fo:language="ru" fo:country="RU" style:font-name-complex="Constantia"/>
    </style:style>
    <style:style style:name="P6" style:family="paragraph" style:parent-style-name="Standard">
      <style:paragraph-properties fo:margin-left="0cm" fo:margin-right="0cm" fo:text-align="justify" style:justify-single-word="false" fo:text-indent="0.501cm" style:auto-text-indent="false"/>
      <style:text-properties style:font-name="Constantia" fo:language="ru" fo:country="RU" style:font-name-complex="Constantia"/>
    </style:style>
    <style:style style:name="P7" style:family="paragraph" style:parent-style-name="Standard">
      <style:paragraph-properties fo:margin-left="0cm" fo:margin-right="0cm" fo:text-align="end" style:justify-single-word="false" fo:text-indent="0.501cm" style:auto-text-indent="false"/>
      <style:text-properties style:font-name="Constantia" fo:language="ru" fo:country="RU" style:font-name-complex="Constantia"/>
    </style:style>
    <style:style style:name="P8" style:family="paragraph" style:parent-style-name="Standard">
      <style:paragraph-properties fo:margin-left="0cm" fo:margin-right="0cm" fo:text-align="center" style:justify-single-word="false" fo:text-indent="0.501cm" style:auto-text-indent="false"/>
      <style:text-properties style:font-name="Constantia" fo:language="ru" fo:country="RU" style:font-name-complex="Constantia"/>
    </style:style>
    <style:style style:name="P9" style:family="paragraph" style:parent-style-name="Standard">
      <style:paragraph-properties fo:margin-left="0cm" fo:margin-right="0cm" fo:text-align="justify" style:justify-single-word="false" fo:text-indent="0.501cm" style:auto-text-indent="false"/>
      <style:text-properties style:font-name="Constantia" fo:language="ru" fo:country="RU" fo:font-weight="bold" style:font-weight-asian="bold" style:font-name-complex="Constantia" style:font-weight-complex="bold"/>
    </style:style>
    <style:style style:name="P10" style:family="paragraph" style:parent-style-name="Standard">
      <style:paragraph-properties fo:margin-left="0cm" fo:margin-right="0cm" fo:text-align="end" style:justify-single-word="false" fo:text-indent="0.501cm"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Heading_20_1">
      <style:paragraph-properties fo:margin-left="0cm" fo:margin-right="0cm" fo:margin-top="0.423cm" fo:margin-bottom="0.212cm" fo:text-align="center" style:justify-single-word="false" fo:text-indent="0.501cm" style:auto-text-indent="false"/>
      <style:text-properties style:font-name="Constantia" fo:language="ru" fo:country="RU" style:font-name-complex="Constantia"/>
    </style:style>
    <style:style style:name="P13" style:family="paragraph" style:parent-style-name="Footer">
      <style:paragraph-properties fo:text-align="center"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language="ru" fo:country="RU" style:font-name-complex="Constantia"/>
    </style:style>
    <style:style style:name="T3" style:family="text">
      <style:text-properties style:font-name="Constantia" fo:language="ru" fo:country="RU" fo:font-style="italic" style:font-style-asian="italic" style:font-name-complex="Constantia"/>
    </style:style>
    <style:style style:name="T4" style:family="text">
      <style:text-properties style:font-name="Constantia" fo:language="ru" fo:country="RU" fo:font-style="italic" style:font-style-asian="italic" style:font-name-complex="Constantia" style:font-weight-complex="bold"/>
    </style:style>
    <style:style style:name="T5" style:family="text">
      <style:text-properties style:font-name="Constantia" fo:language="ru" fo:country="RU" fo:font-style="italic" style:font-style-asian="italic" style:font-name-complex="Constantia" style:font-style-complex="italic"/>
    </style:style>
    <style:style style:name="T6" style:family="text">
      <style:text-properties style:font-name="Constantia" fo:language="ru" fo:country="RU" fo:font-weight="bold" style:font-weight-asian="bold" style:font-name-complex="Constantia" style:font-weight-complex="bold"/>
    </style:style>
    <style:style style:name="T7" style:family="text">
      <style:text-properties style:font-name="Constantia" fo:language="ru" fo:country="RU" fo:font-weight="bold" style:language-asian="en" style:country-asian="US" style:font-weight-asian="bold" style:font-name-complex="Constantia" style:font-weight-complex="bold"/>
    </style:style>
    <style:style style:name="T8" style:family="text">
      <style:text-properties style:font-name="Constantia" fo:language="ru" fo:country="RU" style:text-underline-style="solid" style:text-underline-width="auto" style:text-underline-color="font-color" style:font-name-complex="Constantia"/>
    </style:style>
    <style:style style:name="T9" style:family="text">
      <style:text-properties style:font-name="Constantia" fo:language="ru" fo:country="RU" style:language-asian="en" style:country-asian="US" style:font-name-complex="Constantia"/>
    </style:style>
    <style:style style:name="T10" style:family="text">
      <style:text-properties style:font-name="Constantia" fo:font-style="italic" style:font-style-asian="italic" style:font-name-complex="Constantia"/>
    </style:style>
    <style:style style:name="T11" style:family="text">
      <style:text-properties style:font-name="Constantia" style:text-underline-style="none" style:font-name-complex="Constantia"/>
    </style:style>
    <style:style style:name="T12" style:family="text">
      <style:text-properties fo:color="#000000" style:font-name="Constantia" fo:language="ru" fo:country="RU"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В 2017 году в России отметят столетие Великой Октябрьской социалистической революции. Однако в 2017 году исполняется 30 и 50 лет двум пленумам ЦК КПСС 1987 и 1967 гг., на которых партийная номенклатура окончательно предала идеалы коммунизма и совершила отказ от социалистического строительства в СССР. Оба пленума есть ни что иное как слабые манёвры в сторону построения в СССР капиталистического общества. Это наводит на мысль о том, что Глобальный Предиктор, используя алчность и непонимание глобального управления советской послесталинской «элиты» и её желание передавать свой элитарный статус по наследству, их руками разрушил СССР. </text:span></text:p>
      <text:p text:style-name="P1"/>
      <text:p text:style-name="P1">Ниже приводим стенограмму беседы политолога А.И Фурсова с историком Н.И.Кротовым.</text:p>
      <text:p text:style-name="P1"/>
      <text:p text:style-name="P2">ИАС КПЕ</text:p>
      <text:p text:style-name="P1"/>
      <text:h text:style-name="P12" text:outline-level="1">Тайна двух пленумов или 20 лет, разрушившие СССР</text:h>
      <text:p text:style-name="P6"/>
      <text:p text:style-name="P10"><text:span text:style-name="T3">"</text:span><text:span text:style-name="T4">Распад</text:span><text:span text:style-name="T10"> </text:span><text:span text:style-name="T4">СССР</text:span><text:span text:style-name="T10"> </text:span><text:span text:style-name="T3">– это</text:span><text:span text:style-name="T10"> </text:span><text:span text:style-name="T4">крупнейшая</text:span><text:span text:style-name="T10"> </text:span><text:span text:style-name="T4">геополитическая</text:span><text:span text:style-name="T10"> </text:span><text:span text:style-name="T4">катастрофа</text:span><text:span text:style-name="T10"> </text:span><text:span text:style-name="T3">века"</text:span></text:p>
      <text:p text:style-name="P7">В.В.Путин</text:p>
      <text:p text:style-name="P6"/>
      <text:p text:style-name="P4"><text:span text:style-name="T2">В </text:span><text:a xlink:type="simple" xlink:href="https://naukaprava.ru/catalog/12108/121001/35578" text:style-name="Internet_20_link" text:visited-style-name="Visited_20_Internet_20_Link"><text:span text:style-name="Internet_20_link"><text:span text:style-name="T1">июне 1987 года состоялся Пленум ЦК КПСС</text:span></text:span></text:a><text:span text:style-name="T2">, который подписал смертный приговор советской экономике и, следовательно, советской системе и Советскому Союзу. </text:span></text:p>
      <text:p text:style-name="P5"/>
      <text:p text:style-name="P6">В июне 1967 года другой июньский пленум ЦК КПСС, по сути дела, заблокировал реальный переход от системного антикапитализма к пост-капитализму, то есть к коммунистическому обществу. Номенклатура прекрасно поняла чем это ей грозит и заблокировала этот переход. </text:p>
      <text:p text:style-name="P5"/>
      <text:p text:style-name="P3"><text:span text:style-name="T2">В июне 1957 года произошло решающее столкновение и тоже на пленуме ЦК КПСС между Хрущёвым и его соратниками и так называемой партийной группой и примкнувшим к ним Шепиловым.</text:span></text:p>
      <text:p text:style-name="P5"/>
      <text:p text:style-name="P4"><text:span text:style-name="T2">В июне 1937 года на пленуме Сталин попытался продавить идею альтернативных выборов в Советском Союзе и потерпел поражение. Притом, что все даты очень интересные, сегодня мы сконцентрируемся на двух последних на пленуме 1985 года и на пленуме 1967 года. И говорить об этом будем с </text:span><text:a xlink:type="simple" xlink:href="https://ru.wikipedia.org/wiki/Кротов,_Николай_Иванович" text:style-name="Internet_20_link" text:visited-style-name="Visited_20_Internet_20_Link"><text:span text:style-name="Internet_20_link"><text:span text:style-name="T1">Николаем Ивановичем Кротовым</text:span></text:span></text:a><text:span text:style-name="T2">, историком, уникальным специалистом по финансово-банковской системе Советского Союза и Российской Федерации.</text:span></text:p>
      <text:p text:style-name="P6"/>
      <text:p text:style-name="P4"><text:span text:style-name="T6">Фурсов</text:span><text:span text:style-name="T2">: Первый вопрос сходу. Какие решения были приняты на июньском пленуме 1987 года, после чего процесс разрушения советской системы и Советского Союза стал практически необратимым?</text:span></text:p>
      <text:p text:style-name="P6"/>
      <text:p text:style-name="P4"><text:span text:style-name="T6">Кротов: </text:span><text:span text:style-name="T2">Практически никто не был удовлетворён этим пленумом. По двум причинам: 1) С одной стороны известный человек </text:span><text:a xlink:type="simple" xlink:href="https://ru.wikipedia.org/wiki/Ясин,_Евгений_Григорьевич" text:style-name="Internet_20_link" text:visited-style-name="Visited_20_Internet_20_Link"><text:span text:style-name="Internet_20_link"><text:span text:style-name="T1">Евгений Ясин</text:span></text:span></text:a><text:span text:style-name="T2"> не удовлетворён тем, что не удалось реализовать многие идеи, которые пытались на этом пленуме провести. 2) С другой стороны, люди, которые относятся к другому блоку считают, что пленум положил конец перестройке и с него началось реальное изменение общественного строя. Причём, если говорить об этом пленуме нужно вспоминать и предшествующие события. В январе 1987 года прошёл Пленум по кадрам, на котором было принято решение по очень многим политическим действиям, </text:span><text:soft-page-break/><text:span text:style-name="T2">которые будут реализованы в ближайшую пару лет. На январском Пленуме членом политбюро стал </text:span><text:a xlink:type="simple" xlink:href="https://ru.wikipedia.org/wiki/Яковлев,_Александр_Николаевич" text:style-name="Internet_20_link" text:visited-style-name="Visited_20_Internet_20_Link"><text:span text:style-name="Internet_20_link"><text:span text:style-name="T1">Яковлев А.Н.</text:span></text:span></text:a><text:span text:style-name="T2">, который практически готовил тот пленум. После этого началось активное давление с целью изменения экономической, в том числе общественной системы страны.</text:span></text:p>
      <text:p text:style-name="P9"/>
      <text:p text:style-name="P4"><text:span text:style-name="T6">Фурсов</text:span><text:span text:style-name="T2">: Ставится на шахматную доску фигура Яковлева и начинается давление в сторону экономических изменений катастрофического для Советского Союза характера?</text:span></text:p>
      <text:p text:style-name="P9"/>
      <text:p text:style-name="P4"><text:span text:style-name="T6">Кротов: </text:span><text:span text:style-name="T2">Скорее, пешку, которая до того времени была Яковлевым, провели в ферзи. И не случайно Яковлев оценивая результаты январского и июньского Пленумов, говорил, что перестройка, в том виде в котором она задумывалась апрельской революцией, закончилась. Начались изменения социального строя. Сразу после января произошло несколько важных событий. Во-первых, была создана </text:span><text:span text:style-name="T8">комиссия по совершенствованию управления. </text:span><text:span text:style-name="T2">Возглавил её формально </text:span><text:a xlink:type="simple" xlink:href="https://ru.wikipedia.org/wiki/Тихонов,_Николай_Александрович" text:style-name="Internet_20_link" text:visited-style-name="Visited_20_Internet_20_Link"><text:span text:style-name="Internet_20_link"><text:span text:style-name="T1">Тихонов Н.А.</text:span></text:span></text:a><text:span text:style-name="T2">, реальным руководителем был </text:span><text:a xlink:type="simple" xlink:href="https://ru.wikipedia.org/wiki/Рыжков,_Николай_Иванович" text:style-name="Internet_20_link" text:visited-style-name="Visited_20_Internet_20_Link"><text:span text:style-name="Internet_20_link"><text:span text:style-name="T1">Рыжков Николай Иванович</text:span></text:span></text:a><text:span text:style-name="T2">. При нём был создан учёный совет, который возглавлял </text:span><text:a xlink:type="simple" xlink:href="https://traditio.wiki/Джермен_Михайлович_Гвишиани" text:style-name="Internet_20_link" text:visited-style-name="Visited_20_Internet_20_Link"><text:span text:style-name="Internet_20_link"><text:span text:style-name="T1">Гвишиани Джермен Михайлович</text:span></text:span></text:a><text:span text:style-name="T2">, известная фигура, зять Косыгина. </text:span></text:p>
      <text:p text:style-name="P9"/>
      <text:p text:style-name="P4"><text:span text:style-name="T6">Фурсов</text:span><text:span text:style-name="T2">: И контактёр с </text:span><text:a xlink:type="simple" xlink:href="http://www.clubofrome.org/" text:style-name="Internet_20_link" text:visited-style-name="Visited_20_Internet_20_Link"><text:span text:style-name="Internet_20_link"><text:span text:style-name="T1">Римским клубом</text:span></text:span></text:a><text:span text:style-name="T2">, директор ВНИИСИ (</text:span><text:span text:style-name="T12">Всесоюзного научно-исследовательского института системных исследований</text:span><text:span text:style-name="T2">), и контактёр с МИПСА (Международный институт прикладного системного анализа), венским институтом прикладных систем (см. </text:span><text:a xlink:type="simple" xlink:href="http://matveychev-oleg.livejournal.com/3799500.html" text:style-name="Internet_20_link" text:visited-style-name="Visited_20_Internet_20_Link"><text:span text:style-name="Internet_20_link"><text:span text:style-name="T1">статью</text:span></text:span></text:a><text:span text:style-name="T2">)</text:span></text:p>
      <text:p text:style-name="P9"/>
      <text:p text:style-name="P4"><text:span text:style-name="T6">Кротов: </text:span><text:span text:style-name="T2">Фигура удивительно интересная, забытая немного.</text:span></text:p>
      <text:p text:style-name="P9"/>
      <text:p text:style-name="P4"><text:span text:style-name="T6">Фурсов</text:span><text:span text:style-name="T2">: Он - классический интерлокер был, то есть человек, который связывал разведсообщества с экономикой, Партию и ГБ, наших с не нашими. Когда смотришь на такие фигуры не понятно кто для них наш, а кто не наш.</text:span></text:p>
      <text:p text:style-name="P9"/>
      <text:p text:style-name="P4"><text:span text:style-name="T6">Кротов: </text:span><text:span text:style-name="T2">Абсолютно верно. Такие люди-космполиты в классическом стили. </text:span></text:p>
      <text:p text:style-name="P9"/>
      <text:p text:style-name="P4"><text:span text:style-name="T6">Фурсов: </text:span><text:span text:style-name="T2">Если просто говорить, оборотни без погон.</text:span></text:p>
      <text:p text:style-name="P9"/>
      <text:p text:style-name="P4"><text:span text:style-name="T6">Кротов: </text:span><text:span text:style-name="T2">Тогда к нему в комиссию зашли большое количество учёных, которые в дальнейшем стали очень известными: это и </text:span><text:a xlink:type="simple" xlink:href="https://ru.wikipedia.org/wiki/Абалкин,_Леонид_Иванович" text:style-name="Internet_20_link" text:visited-style-name="Visited_20_Internet_20_Link"><text:span text:style-name="Internet_20_link"><text:span text:style-name="T1">Абалкин Л.И.</text:span></text:span></text:a><text:span text:style-name="T2">, и </text:span><text:a xlink:type="simple" xlink:href="https://ru.wikipedia.org/wiki/Петраков,_Николай_Яковлевич" text:style-name="Internet_20_link" text:visited-style-name="Visited_20_Internet_20_Link"><text:span text:style-name="Internet_20_link"><text:span text:style-name="T1">Петраков Н.Я</text:span></text:span></text:a><text:span text:style-name="T2">., и </text:span><text:a xlink:type="simple" xlink:href="https://ru.wikipedia.org/wiki/Анчишкин,_Александр_Иванович" text:style-name="Internet_20_link" text:visited-style-name="Visited_20_Internet_20_Link"><text:span text:style-name="Internet_20_link"><text:span text:style-name="T1">Анчишкин</text:span></text:span></text:a><text:span text:style-name="T2">, </text:span><text:a xlink:type="simple" xlink:href="https://ru.wikipedia.org/wiki/Шаталин,_Станислав_Сергеевич" text:style-name="Internet_20_link" text:visited-style-name="Visited_20_Internet_20_Link"><text:span text:style-name="Internet_20_link"><text:span text:style-name="T1">Шаталин</text:span></text:span></text:a><text:span text:style-name="T2">, </text:span><text:a xlink:type="simple" xlink:href="https://ru.wikipedia.org/wiki/Богомолов,_Олег_Тимофеевич" text:style-name="Internet_20_link" text:visited-style-name="Visited_20_Internet_20_Link"><text:span text:style-name="Internet_20_link"><text:span text:style-name="T1">Богомолов Олег Тимофеевич</text:span></text:span></text:a><text:span text:style-name="T2">. Иногда туда приходил и </text:span><text:a xlink:type="simple" xlink:href="https://ru.wikipedia.org/wiki/Попов,_Гавриил_Харитонович" text:style-name="Internet_20_link" text:visited-style-name="Visited_20_Internet_20_Link"><text:span text:style-name="Internet_20_link"><text:span text:style-name="T1">Гавриил Попов</text:span></text:span></text:a><text:span text:style-name="T2">, который сумел втащить туда идею командно-административной системы - его любимая формулировка, которая прошла по первым документам. В это же время выходит знаменитая статья «</text:span><text:a xlink:type="simple" xlink:href="http://www.agitclub.ru/gorby/glasnost/processpopkova.htm" text:style-name="Internet_20_link" text:visited-style-name="Visited_20_Internet_20_Link"><text:span text:style-name="Internet_20_link"><text:span text:style-name="T1">Где пышнее пироги</text:span></text:span></text:a><text:span text:style-name="T2">», она в вышла в мае в «Новом мире», была подписана Попковой, но это была знаменитая </text:span><text:a xlink:type="simple" xlink:href="https://ru.wikipedia.org/wiki/Пияшева,_Лариса_Ивановна" text:style-name="Internet_20_link" text:visited-style-name="Visited_20_Internet_20_Link"><text:span text:style-name="Internet_20_link"><text:span text:style-name="T1">Пияшева</text:span></text:span></text:a><text:span text:style-name="T2">. В статье давался конкретный вывод, что пироги лучше там, где больше рынка. После этого сразу выступает Шаталин. Я его процитирую: «</text:span><text:span text:style-name="T5">Рыночный социализм означает, что все ресурсы в стране определяются рынком и только им. Но если так, то тогда фактически не существует политического устройства характерного для социализма. В таком случае это будет плохой или хороший капитализм и ничего больше так что рыночный социализм — это безграмотная утопия</text:span><text:span text:style-name="T2">». Это было сказано в мае в статье в «Аргументах и фактах» в 1987 году.</text:span></text:p>
      <text:p text:style-name="P9"/>
      <text:p text:style-name="P4"><text:span text:style-name="T6">Фурсов: </text:span><text:span text:style-name="T2">Понятно о чём говорил Шаталин: не нужен нам социализм. </text:span></text:p>
      <text:p text:style-name="P9"/>
      <text:p text:style-name="P4"><text:soft-page-break/><text:span text:style-name="T6">Кротов:</text:span><text:span text:style-name="T2"> Он говорил о том, что все попытки и Горбачёва и Абалкина, которые они с умеренных позиций старались продемонстрировать, они исключительно делаются для того, чтобы закамуфлировать реальные идеи.</text:span></text:p>
      <text:p text:style-name="P9"/>
      <text:p text:style-name="P4"><text:span text:style-name="T6">Фурсов: </text:span><text:span text:style-name="T2">Также как в другой статье Пияшева, она же Попкова, говорила «</text:span><text:span text:style-name="T5">нельзя быть немножко беременной</text:span><text:span text:style-name="T2">». Речь шла о том, что надо определяться, социализм или капитализм. Хватит морочить голову.</text:span></text:p>
      <text:p text:style-name="P9"/>
      <text:p text:style-name="P4"><text:span text:style-name="T6">Кротов:</text:span><text:span text:style-name="T2"> Абсолютно верно. Первый вариант доклада на пленуме был очень радикален, настолько радикальный, что Рыжков объявил о том, что он подаст в отставку, если он пройдёт. Практически, как говорил </text:span><text:a xlink:type="simple" xlink:href="https://ru.wikipedia.org/wiki/Гайдар,_Егор_Тимурович" text:style-name="Internet_20_link" text:visited-style-name="Visited_20_Internet_20_Link"><text:span text:style-name="Internet_20_link"><text:span text:style-name="T1">Гайдар</text:span></text:span></text:a><text:span text:style-name="T2">, на этом пленуме то, что реализовали в январе 1992 года с либерализацией цен, с полной ликвидацией планирования и всеми остальными «прелестями». Тогда всё-таки политбюро разделилось. Было радикальное крыло, которое представляли люди </text:span><text:a xlink:type="simple" xlink:href="https://ru.wikipedia.org/wiki/Шеварднадзе,_Эдуард_Амвросиевич" text:style-name="Internet_20_link" text:visited-style-name="Visited_20_Internet_20_Link"><text:span text:style-name="Internet_20_link"><text:span text:style-name="T1">Шеварнадзе Э.А.</text:span></text:span></text:a><text:span text:style-name="T2">, </text:span><text:a xlink:type="simple" xlink:href="https://ru.wikipedia.org/wiki/Медведев,_Вадим_Андреевич" text:style-name="Internet_20_link" text:visited-style-name="Visited_20_Internet_20_Link"><text:span text:style-name="Internet_20_link"><text:span text:style-name="T1">Медведев В.А.</text:span></text:span></text:a><text:span text:style-name="T2"> Это люди, которые никакого отношения к экономике никогда не имели, ничем не руководили. И второй блок — это </text:span><text:a xlink:type="simple" xlink:href="https://www.e-reading.club/chapter.php/1031727/189/Zenkovich_-_Samye_zakrytye_lyudi.html" text:style-name="Internet_20_link" text:visited-style-name="Visited_20_Internet_20_Link"><text:span text:style-name="Internet_20_link"><text:span text:style-name="T1">Слюньков Николай Никитович</text:span></text:span></text:a><text:span text:style-name="T2">, который был секретарём по экономике (в то время было два человека отвечающих за экономику, Слюньков и Рыжков, туда </text:span><text:a xlink:type="simple" xlink:href="https://ru.wikipedia.org/wiki/Воротников,_Виталий_Иванович" text:style-name="Internet_20_link" text:visited-style-name="Visited_20_Internet_20_Link"><text:span text:style-name="Internet_20_link"><text:span text:style-name="T1">Воротников Виталий Иванович</text:span></text:span></text:a><text:span text:style-name="T2"> относился и несколько других людей). Поэтому не решился Горбачёв использовать этот вариант. Кстати, и Абалкин подтверждает, что такое решение было, но по их предложению отпустить цены должны были только на товары более дорогие, например, автомобили. Не прошло. Там еще важное событие было. В мае месяце был </text:span><text:a xlink:type="simple" xlink:href="https://ru.wikipedia.org/wiki/Руст,_Матиас" text:style-name="Internet_20_link" text:visited-style-name="Visited_20_Internet_20_Link"><text:span text:style-name="Internet_20_link"><text:span text:style-name="T1">Руст</text:span></text:span></text:a><text:span text:style-name="T2"> (см. </text:span><text:a xlink:type="simple" xlink:href="http://varjag-2007.livejournal.com/1750664.html" text:style-name="Internet_20_link" text:visited-style-name="Visited_20_Internet_20_Link"><text:span text:style-name="Internet_20_link"><text:span text:style-name="T1">полет Матиаса Руста</text:span></text:span></text:a><text:span text:style-name="T2">).</text:span></text:p>
      <text:p text:style-name="P9"/>
      <text:p text:style-name="P4"><text:span text:style-name="T6">Фурсов: </text:span><text:span text:style-name="T2">Что позволило снять ту часть военной верхушки, которая была против сдачи внешнеполитических позиций.</text:span></text:p>
      <text:p text:style-name="P9"/>
      <text:p text:style-name="P4"><text:span text:style-name="T6">Кротов: </text:span><text:span text:style-name="T2">Была блестяще проведена артиллерийская подготовка. Было ещё важное событие — выступил накануне Пленума на Политбюро </text:span><text:a xlink:type="simple" xlink:href="https://ru.wikipedia.org/wiki/Гостев,_Борис_Иванович" text:style-name="Internet_20_link" text:visited-style-name="Visited_20_Internet_20_Link"><text:span text:style-name="Internet_20_link"><text:span text:style-name="T1">министр финансов Борис Гостев</text:span></text:span></text:a><text:span text:style-name="T2"> и рассказал страшные истории о состоянии нашего финансового рынка. Он объявил цифру в 300 млрд рублей дефицит нашего баланса, что явно не реальная цифра, взята с потолка. Островский Николай Александрович блестяще разобравший историю этого пленума, считает, что это была подготовленная акция для того чтобы сломить сопротивление членов политбюро, которые не были за радикальное решение.</text:span></text:p>
      <text:p text:style-name="P9"/>
      <text:p text:style-name="P4"><text:span text:style-name="T6">Фурсов: </text:span><text:span text:style-name="T2">Есть некоторое противоречие. С одной стороны в общем-то очень недалёкие люди вроде Горбачёва, Рыжкова и ещё какие-то, а с другой стороны совершенно чётко выверенная полугодовая операция по подготовке пленума, который должен был снести советскую систему. Тут тебе и Руст, и фальшивка по поводу дефицита бюджета, тут тебе и кадры, то есть это — ига больших мастеров.</text:span></text:p>
      <text:p text:style-name="P9"/>
      <text:p text:style-name="P4"><text:span text:style-name="T6">Кротов: </text:span><text:span text:style-name="T2">И плюс к этому. Шаталин с такой фразой выступил, то идеологический отдел ЦК (у нас цензура существовала) не мог не пропустить. Там ещё было большое количество публикаций Попковой и т.</text:span><text:span text:style-name="T1"> </text:span><text:span text:style-name="T2">д. Эта была большая идеологическая подготовка.</text:span></text:p>
      <text:p text:style-name="P9"/>
      <text:p text:style-name="P4"><text:span text:style-name="T6">Фурсов: </text:span><text:span text:style-name="T2">Я очень хорошо помню в первой половине 1987 года наша демократическая пресса как будто с цепи сорвалась и начался такой накат, дальше шло количественное увеличение…</text:span></text:p>
      <text:p text:style-name="P9"/>
      <text:p text:style-name="P4"><text:span text:style-name="T6">Кротов: </text:span><text:span text:style-name="T2">В 1987 году никто сорваться с цепи не мог. С цепи могли только отпустить.</text:span></text:p>
      <text:p text:style-name="P9"/>
      <text:p text:style-name="P4"><text:soft-page-break/><text:span text:style-name="T6">Фурсов:</text:span><text:span text:style-name="T2"> Совершенно верно, но внешне это выглядело как будто… Хотя вы знаете, когда был этот знаменитый съезд кинематографистов, в каком году?</text:span></text:p>
      <text:p text:style-name="P9"/>
      <text:p text:style-name="P4"><text:span text:style-name="T6">Кротов:</text:span><text:span text:style-name="T2"> Это позже, это уже следующий год. </text:span></text:p>
      <text:p text:style-name="P9"/>
      <text:p text:style-name="P4"><text:span text:style-name="T6">Фурсов: </text:span><text:span text:style-name="T2">Позже, но там очень интересная вещь была. </text:span><text:a xlink:type="simple" xlink:href="https://ru.wikipedia.org/wiki/Климов,_Элем_Германович" text:style-name="Internet_20_link" text:visited-style-name="Visited_20_Internet_20_Link"><text:span text:style-name="Internet_20_link"><text:span text:style-name="T1">Элем Климов</text:span></text:span></text:a><text:span text:style-name="T2"> вспоминает, когда закончился съезд и когда они разгромили всех сторонников советской власти, Климов как-то растерявшись, сказал: «</text:span><text:span text:style-name="T3">Что же мы наделали?»</text:span><text:span text:style-name="T2"> и ему ответили: «</text:span><text:span text:style-name="T3">Вы наделали?! Это мы наделали!</text:span><text:span text:style-name="T2">». Действительно их спустили с цепи.</text:span></text:p>
      <text:p text:style-name="P9"/>
      <text:p text:style-name="P4"><text:span text:style-name="T6">Кротов: </text:span><text:span text:style-name="T2">В августе 1987 года проходил съезд неформалов в Москве. Собралась публика, которая в достаточной степени претендовала на свободолюбие, и когда </text:span><text:a xlink:type="simple" xlink:href="https://ru.wikipedia.org/wiki/Новодворская,_Валерия_Ильинична" text:style-name="Internet_20_link" text:visited-style-name="Visited_20_Internet_20_Link"><text:span text:style-name="Internet_20_link"><text:span text:style-name="T1">Новодворская</text:span></text:span></text:a><text:span text:style-name="T2"> выступила и сказала, что нам надо создать вторую партию, в зале повисла мёртвая тишина. Люди посматривали на двери и ждали, когда войдут люди всех арестовывать. Только после того, как один остроумный человек произнёс, что две партии нам не прокормить, все засмеялись, это сняло напряжение. По поводу квалификации, действительно, мне рассказывал помощник Слюнькова, что в то время Рыжков ходил по зданию ЦК и постоянно носил с собой книгу Ленина «О кооперации». Он даже не мог себе представить, что Ленину кооперацию пришлось делать из великолепно развитой дореволюционной капиталистической, превращать её в социалистическую. А по закону «О кооперации», её надо было создавать с нуля, потому что Хрущёв всю кооперацию уничтожил. Он (Рыжков) даже не мог понять разницу. </text:span></text:p>
      <text:p text:style-name="P9"/>
      <text:p text:style-name="P4"><text:span text:style-name="T6">Фурсов: </text:span><text:span text:style-name="T2">История, которую вы мне рассказали очень напоминает финальные строки романа Герберта Уэллса «Человек-невидимка». После гибели человека-невидимки полицейские и Кэмп пытались добиться у хозяина гостиницы, где останавливался Гриффин, тетради остались какие-то или нет. И хозяин гостиницы говорил: «Нет, нет. Тетрадей никаких не осталось». Но дальше Уэллс пишет: «</text:span><text:span text:style-name="T5">Но иногда, зимними вечерами занавесив занавесками окна хозяин доставал тетради и начинал листать тетради и говорить: «Чёрточка, два, плюс три. Вот это голова была!». И закрывал тетрадь</text:span><text:span text:style-name="T2">». Так вот, Николай Иванович Рыжков мне напоминает этого с «Кооперацией» Ленина. Удивительная вещь! Ведь даже здравый смысл отказывал. Другая эпоха и Николай Иванович не мог не знать, что нет у нас кооперации. Разгромлена!</text:span></text:p>
      <text:p text:style-name="P6"/>
      <text:p text:style-name="P4"><text:span text:style-name="T6">Кротов:</text:span><text:span text:style-name="T2"> Боюсь, что мог.</text:span></text:p>
      <text:p text:style-name="P9"/>
      <text:p text:style-name="P4"><text:span text:style-name="T6">Фурсов:</text:span><text:span text:style-name="T2"> Зачем тогда с Лениным ходил тогда подмышкой?</text:span></text:p>
      <text:p text:style-name="P9"/>
      <text:p text:style-name="P4"><text:span text:style-name="T6">Кротов:</text:span><text:span text:style-name="T2"> Это демонстрировало его лояльность, а с другой стороны придавало значение каждому его слову. В то время очень популярно было по всем случаям использовать цитаты из Ленина. </text:span><text:a xlink:type="simple" xlink:href="https://ru.wikipedia.org/wiki/Меликьян,_Геннадий_Георгиевич" text:style-name="Internet_20_link" text:visited-style-name="Visited_20_Internet_20_Link"><text:span text:style-name="Internet_20_link"><text:span text:style-name="T1">Геннадий Меликьян</text:span></text:span></text:a><text:span text:style-name="T2"> мне рассказывал в 1990 году, он был потом министром труда, написал закон об акционерных обществах и на политбюро на комиссии они отчитывались о том, чего достигли. Закон был куцый, простой. В то время что такое акции у нас никто не представлял. И вдруг встаёт Бирюкова-секретарь и спрашивает почему вы ввели в ваш закон привилегированные акции? Горбачёв Михаил Сергеевич всё время выступает против привилегий, и поэтому кто вам разрешил? Объяснить ей, что привилегированные акции — это обычная западная практика было невозможно.</text:span></text:p>
      <text:p text:style-name="P9"/>
      <text:p text:style-name="P4"><text:span text:style-name="T6">Фурсов: </text:span><text:span text:style-name="T2">Это по принципу: дверь — это прилагательное, потому что она прилагается.</text:span></text:p>
      <text:p text:style-name="P9"/>
      <text:p text:style-name="P4"><text:soft-page-break/><text:span text:style-name="T6">Кротов: </text:span><text:span text:style-name="T2">Вернёмся к нашему Пленуму. Пленум сделал несколько вещей. Первое. После пленума стандартно всегда проходил Верховный Совет, на нём был принят по решению Пленума </text:span><text:span text:style-name="T8">закон о государственных предприятиях</text:span><text:span text:style-name="T2">, через некоторое время было принято 11 постановлений в том числе несколько чрезвычайно важных. Это было постановление о реформировании Госплана. Вообще идея была достаточно важная, предлагалось отказаться от системы директивного планирования и ввести некоторые ключевые контрольные цифры, которые нужно было исполнять. Более того, это постановление практически предлагало ликвидировать Госснаб и перейти к системе товарных бирж. При отсутствии Госснаба снабжение тогда передавалось практически Госплану — это был естественный следующий шаг. Важное было изменение в области реформирования Минфина.</text:span></text:p>
      <text:p text:style-name="P6"/>
      <text:p text:style-name="P4"><text:span text:style-name="T2">До Рыжковского руководства, до июньского пленума система финансовая строилась таким образом, что с любого предприятия вне зависимости от его хозяйственных показателей оговорённая сумма налога снималась и иногда даже из оборотных средств. Поэтому бюджет был всегда фиксированным. При Рыжкове после пленума стала система, зависящая уже от хозяйственных показателей. После этого сразу появилась проблема наполнения бюджета. Очень важное изменение протащенное Гвишиани было связано с Комитетом по науке и технике. Увеличились его полномочия. Очень важные изменения произошли в реформе банковской системы. Было принято решение о создании шести спецбанков: гострудсберкассы были преобразованы в Сбербанк, создан Внешэкономбанк на базе Внешторгбанка, был создан на базе Стройбанка Промстройбанк, был создан Жилсоцбанк, и Росагробанк. Была полностью изменена система внутренней структуры.</text:span></text:p>
      <text:p text:style-name="P6"/>
      <text:p text:style-name="P4"><text:span text:style-name="T2">Что такое до этих изменений представляла банковская система? Это был единый Госбанк с 5500 отделений и единая система МФО, филиальных оборотов. В этой системе это была большая общесоюзная тумбочка. Из неё ничто не могло пропасть. Каждый год каждое отделение проводило сведение расходов и доходов. Система действовала таким образом, что если кому-то нужны были деньги, то он брал из этой тумбочки, а потом возвращал. Когда появились спецбанки, у них появились собственные финансы. Ввели ещё хозрасчёт у банков. И получилось, что на этой тумбочке одной семьи стала коммуналка. И в это тумбочку стали залезать люди, которые имели к ней отношение опосредованное. А если учесть, что по закону «О кооперации» были созданы первые коммерческие банки в августе 1988 года, то тут банковская система запуталась окончательно.</text:span></text:p>
      <text:p text:style-name="P6"/>
      <text:p text:style-name="P4"><text:span text:style-name="T2">Но всё-таки три главных закона, которые на мой взгляд, больше всего разрушили нашу систему, следующие:</text:span></text:p>
      <text:p text:style-name="P6"/>
      <text:p text:style-name="P4"><text:span text:style-name="T2">1. </text:span><text:span text:style-name="T8">Закон о государственном предприятии.</text:span><text:span text:style-name="T2"> Предприятие уже не планировало, как раньше директивно все показатели, оно отбирало некоторые показатели, у него был госзаказ. Всё остальное оно планировало само. Второе очень важное — был полный хозрасчёт и полное самофинансирование. Воротников возмущался, но его не услышали. Он как председатель Совмина РСФСР великолепно знал истинное положение многих предприятий, он понимал что если убыточные предприятия перевести на хозрасчёт, то это приведёт либо к банкротству, либо к резкому завышению цен для того чтобы вытащить это предприятие до самофинансирования. Третьим было социалистическое самоуправление. Оно подразумевало то, что начиная с предприятия и кончая бригадой стали вводить производственную демократию. Это выбор директоров и т.</text:span><text:span text:style-name="T1"> </text:span><text:span text:style-name="T2">д. Там были возможности в вышестоящей организации остановить это, но этим боялись пользоваться. Следующим было взаимоотношение с вышестоящими органами — вертикальная связь была потеряна, </text:span><text:soft-page-break/><text:span text:style-name="T2">рушилась управленческая вертикаль, наступал хаос. Дальше — снабжение по прямым связям и целая серия других вещей.</text:span></text:p>
      <text:p text:style-name="P6"/>
      <text:p text:style-name="P4"><text:span text:style-name="T6">Фурсов: </text:span><text:span text:style-name="T2">Николай Иванович, а вот разрешение предприятиям выхода на мировой…</text:span></text:p>
      <text:p text:style-name="P6"/>
      <text:p text:style-name="P4"><text:span text:style-name="T6">Кротов: </text:span><text:span text:style-name="T2">Тогда ещё не было. Внешние экономические связи были только для очень крупных предприятий. Они могли выходить по разрешению, монополия [государства] ещё не была разрушена. Были созданы дырки в виде совместных предприятий.</text:span></text:p>
      <text:p text:style-name="P6"/>
      <text:p text:style-name="P4"><text:span text:style-name="T6">Фурсов: </text:span><text:span text:style-name="T2">В какой-то момент, в 1989 году уже когда начался выход предприятий на мировой рынок, возвращались доллары, которые менялись на рубли и эта огромная рублёвая масса ничем не отоваривались и люди покупали то, что долго храниться: соль, стиральные порошки, мыло и начался дефицит, который уничтожил потребительский рынок.</text:span></text:p>
      <text:p text:style-name="P6"/>
      <text:p text:style-name="P4"><text:span text:style-name="T6">Кротов: </text:span><text:span text:style-name="T2">Дефицит начался уже в 1988 году. Это связано в первую очередь с законом о предприятии. Что произошло после принятия этого закона и следующего закона о кооперации в мае 1988 года. Кооперативы поставили в совершенно в особые условия. Это были негосударственные предприятия и они могли не обращать внимание на те указания, те ограничивающие положения, которые госпредприятие должно было ещё соблюдать. Оно не обязано отчитываться, цену держать. Поэтому при всех предприятиях стали создавать, как бы сейчас сказали, аффилированные предприятия, а тогда — кооперативы. Руководство предприятия создавало ряд кооперативов, через которые отправляли самые важные лучшие заказы. После этого резко увеличились цены плюс к этому кооперативы начали изымать из госторговли предметы, перерабатывать и делать собственные вещи и после этого с середины 1988 года появился знаменитый дефицит. А если учесть, что ещё продолжалась борьба за трезвость и падение цен на нефть, то это практически добило структуру.</text:span></text:p>
      <text:p text:style-name="P6"/>
      <text:p text:style-name="P4"><text:span text:style-name="T2">Ещё очень важно отметить, что был </text:span><text:span text:style-name="T8">принят закон об аренде</text:span><text:span text:style-name="T2">. Вроде как безобидный. До этого у нас арендные предприятия существовали - арендный подряд до 1987 г. В чем была его разрушительная особенность? Абалкин считался одним из главных авторов. Ясин: «</text:span><text:span text:style-name="T5">Нам в годы перестройки нужно было иное. Сохранив социалистическую благопристойность, то есть государственную общенародную собственность на средства производства повысить мотивацию использующих её людей, трудовых коллективов. Отдать им предприятия фактически не делая это юридически. Поэтому предприятие было определено как имущественный комплекс (о чём потом пришлось немало мучатся) тогда его целиком оказалось возможным сдать в аренду. Появилось понятие арендного предприятия.</text:span><text:span text:style-name="T2">» То есть это был переходный период. Нигде в мире такого не было, чтобы в аренду сдавали предприятия, когда одну компанию сдают в аренду другой компании. Поэтому и придумали имущественный комплекс. И было записано, что арендаторы имеют право выкупа. То есть бралось предприятие, а потом оно выкупалось по остаточной стоимости за копейки уже новыми арендаторами. Это в советское время. Благодаря этому фактически прошла приватизация. Де-факто приватизация. Там было большое количество таких предприятий, порядка нескольких тысяч, но людей работало там миллионы. Аренда создала возможность идеологически не нарушая, держа красивую мину, делать то, что в принципе планировалось. </text:span></text:p>
      <text:p text:style-name="P6"/>
      <text:p text:style-name="P4"><text:span text:style-name="T6">Фурсов: </text:span><text:span text:style-name="T2">То есть </text:span><text:span text:style-name="T8">закон о кооперации, закон об аренде и закон о госпредприятии.</text:span><text:span text:style-name="T2"> По вашему мнению эта тройка законов </text:span><text:span text:style-name="T8">сломала хребет советской экономике, а вместе с экономикой советскому обществу</text:span><text:span text:style-name="T2">. Я так понимаю, что ни Горбачёв, ни Рыжков не понимали последствий своих действий.</text:span></text:p>
      <text:p text:style-name="P6"/>
      <text:p text:style-name="P4"><text:soft-page-break/><text:span text:style-name="T6">Кротов: </text:span><text:span text:style-name="T2">Горбачёву возможно объяснили что это значит. Потому что, если помните, осенью в октябре месяце (что-нибудь сотворят, а потом едут в регионы смотреть реакцию) Горбачёв поехал в Ленинград и там сказал, что нас ждёт трудное время и вам как блокадникам придется пережить очень много, но вы должны выдержать. Сразу после этого была в следующем году </text:span><text:span text:style-name="T1">XIX</text:span><text:span text:style-name="T2"> партийная конференция, которая добила все идеологические...</text:span></text:p>
      <text:p text:style-name="P6"/>
      <text:p text:style-name="P4"><text:span text:style-name="T6">Фурсов:</text:span><text:span text:style-name="T2"> и организационно-партийные. По сути дела она до ещё отмены 6-й статьи лишила КПСС очень многих функций.</text:span></text:p>
      <text:p text:style-name="P6"/>
      <text:p text:style-name="P4"><text:span text:style-name="T6">Кротов: </text:span><text:span text:style-name="T2">Да. Там был красивый лозунг «Вся власть советам», были созданы советы…</text:span></text:p>
      <text:p text:style-name="P6"/>
      <text:p text:style-name="P4"><text:span text:style-name="T6">Фурсов: </text:span><text:span text:style-name="T2">И ещё, если вы помните, там тема такая была: рекомендовано на конференции чтобы председателями советов становились первые секретари. Хитрость в чём заключалась? Что сначала тебя выбирают как председателя рай- обл- или горсовета, но тебя выбирают не только партийные, но и бе</text:span><text:span text:style-name="T8">з</text:span><text:span text:style-name="T2">партийные. Партию сжимали и сверху и снизу </text:span></text:p>
      <text:p text:style-name="P6"/>
      <text:p text:style-name="P4"><text:span text:style-name="T6">Кротов: </text:span><text:span text:style-name="T2">Помните знаменитую фразу тогда, когда Горбачёв выступал в Новосибирске: «</text:span><text:span text:style-name="T5">Всё плохое, что происходит, происходит на среднем партийном уровне, вы давите на них снизу, а мы будем давить на них сверху</text:span><text:span text:style-name="T2">». Уничтожение практически иерархии. На конференции был создан съезд, как постоянно действующий. Там были выборы на альтернативной основе, выдвижение кандидатов от общественных организаций. Фактически мы выбираем всех, но для себя делаем некое заднее крыльцо. Межрегиональная группа была принята по общественным организациям. Плюс тайное голосование Председателя Верховного Совета. Он не решился организовать прямое голосование. Это на верховном совете выбирали, но это было вскоре. 1987 и начало 1988 — это ключевые года.</text:span></text:p>
      <text:p text:style-name="P6"/>
      <text:p text:style-name="P4"><text:span text:style-name="T6">Фурсов: </text:span><text:span text:style-name="T2">То есть это период, когда страна прошла точку невозврата. </text:span></text:p>
      <text:p text:style-name="P6"/>
      <text:p text:style-name="P4"><text:span text:style-name="T6">Кротов: </text:span><text:span text:style-name="T2">Было состояние какого-то паралича. И была создана большая когорта людей, которые уже не дадут повернуть обратно. Была создана социальная база. Первые банки, большое количество кооперативов, </text:span><text:a xlink:type="simple" xlink:href="https://www.znacivlcsmlapin.com/знаки-влксм/нттм/" text:style-name="Internet_20_link" text:visited-style-name="Visited_20_Internet_20_Link"><text:span text:style-name="Internet_20_link"><text:span text:style-name="T1">НТТМ</text:span></text:span></text:a><text:span text:style-name="T2">ы, которые занимались обналичкой денег — это практически большие отмывочные машины. В то время была создана вся будущая экономическая элита. Из кооперативов пришли тот же Смоленский, начинал с кооператива строительного, Ходорковский варил джинсы, у Прохорова с Хлопониным был большой кооператив, они арендовали химчистку, варили джинсы, нанимая студентов финансового института. Практически все начинали именно тогда и поэтому первые капиталы, а там ведь был налог очень удобный 3% поэтому очень многие теневики пришли для того, чтобы отмыть уже собранное. Они вкладывали как прибыль, платили 3% и деньги у них были уже очищенные. </text:span></text:p>
      <text:p text:style-name="P6"/>
      <text:p text:style-name="P8">***</text:p>
      <text:p text:style-name="P4"><text:span text:style-name="T6">Фурсов: </text:span><text:span text:style-name="T2">Смертный приговор, который был выписан между июньским пленумом 1987 года и </text:span><text:span text:style-name="T1">XIX</text:span><text:span text:style-name="T2"> партконференцией — это логический результат того, что произошло в 1967 году. Здесь ведь вот какая ситуация. </text:span><text:span text:style-name="T8">Одна из главной слабостей советской системы</text:span><text:span text:style-name="T2"> заключалась в том, что будучи отрицанием капитализма на уровне производственных отношений, то есть будучи антикапитализмом советская система на уровне производственных отношений была такой же индустриальной системой, как западная, только послабее. Военно-промышленный сектор был мощный, а всё остальное было послабее. И </text:span><text:span text:style-name="T8">реальное превращение</text:span><text:span text:style-name="T2"> из антикапитализма в посткапитализм, то есть, выражаясь партийно-идеологическим языком, </text:span><text:span text:style-name="T8">в коммунизм, предполагало создание более высокого уровня развития производительных сил, </text:span><text:soft-page-break/><text:span text:style-name="T8">другой системы производства.</text:span><text:span text:style-name="T2"> Что для этого нужно был реально сделать? Нужно было создать принципиально иную систему управления и производства. </text:span><text:span text:style-name="T8">Прежде всего управления</text:span><text:span text:style-name="T2">. С приматом информации, то есть то что сейчас не совсем точно называется информационным обществом. Нужен был рывок в энергетической сфере: досвидание, нефть! Нужна была гарантия, что буржуины в это время не нанесут удар. Нужна была мощная, совершенная, качественно новая военная промышленность и достижения в военной сфере. Было ли это всё у Союза в первой половине 60-х годов? Конечно было. </text:span></text:p>
      <text:p text:style-name="P6"/>
      <text:p text:style-name="P4"><text:span text:style-name="T8">В плане принципиально новой системы управления</text:span><text:span text:style-name="T2"> были наработки </text:span><text:a xlink:type="simple" xlink:href="https://ru.wikipedia.org/wiki/Глушков,_Виктор_Михайлович" text:style-name="Internet_20_link" text:visited-style-name="Visited_20_Internet_20_Link"><text:span text:style-name="Internet_20_link"><text:span text:style-name="T1">академика Глушкова</text:span></text:span></text:a><text:span text:style-name="T2">, это </text:span><text:a xlink:type="simple" xlink:href="https://ru.wikipedia.org/wiki/Общегосударственная_автоматизированная_система_учёта_и_обработки_информации" text:style-name="Internet_20_link" text:visited-style-name="Visited_20_Internet_20_Link"><text:span text:style-name="Internet_20_link"><text:span text:style-name="T1">ОГАС</text:span></text:span></text:a><text:span text:style-name="T2"> (Обще Государственная Автоматизированная Система)</text:span></text:p>
      <text:p text:style-name="P6"/>
      <text:p text:style-name="P4"><text:span text:style-name="T6">Кротов: </text:span><text:span text:style-name="T2">Там ещё был </text:span><text:a xlink:type="simple" xlink:href="http://elib.ict.nsc.ru/jspui/bitstream/ICT/1172/4/dolgov_kitv2010.pdf" text:style-name="Internet_20_link" text:visited-style-name="Visited_20_Internet_20_Link"><text:span text:style-name="Internet_20_link"><text:span text:style-name="T1">Китов Анатолий Иванович</text:span></text:span></text:a><text:span text:style-name="T2">, который возглавлял ВЦ Минобороны…</text:span></text:p>
      <text:p text:style-name="P6"/>
      <text:p text:style-name="P4"><text:span text:style-name="T6">Фурсов: </text:span><text:span text:style-name="T2">Что такое была ОГАС? Это по сути была модель информационного общества. Которая делала абсолютно прозрачной всю систему. Административный рынок становился весь под увеличительным стеклом: уже не смухлюешь с планом. Это был рывок в информационное общество </text:span></text:p>
      <text:p text:style-name="P6"/>
      <text:p text:style-name="P4"><text:span text:style-name="T6">Кротов: </text:span><text:span text:style-name="T2">Это в будущее был рывок. Боюсь, что там не хватало ещё мощностей компьютерных. </text:span></text:p>
      <text:p text:style-name="P6"/>
      <text:p text:style-name="P4"><text:span text:style-name="T6">Фурсов: </text:span><text:span text:style-name="T2">Дело в том, что </text:span><text:span text:style-name="T8">по компьютерам в 60-е годы мы обгоняли США по целому ряду направлений.</text:span><text:span text:style-name="T2"> Потом было принято решение на самом высоком уровне 1968 и 1973 года, что мы прекращаем эти работы. Логика была такая: всё, что нужно украдём, поэтому тратиться не будем. Это был рывок в будущее, который </text:span><text:span text:style-name="T8">очень напугал, с одной стороны, американцев</text:span><text:span text:style-name="T2">. При </text:span><text:a xlink:type="simple" xlink:href="https://ru.wikipedia.org/wiki/Джонсон,_Линдон" text:style-name="Internet_20_link" text:visited-style-name="Visited_20_Internet_20_Link"><text:span text:style-name="Internet_20_link"><text:span text:style-name="T11">Линдоне Джонсоне</text:span></text:span></text:a><text:span text:style-name="T2"> даже была создана группа остановить Глушкова и согласно выводам этой группы если СССР реализовывал эту программу, то к 1970 году он уходил в полный отрыв. </text:span><text:span text:style-name="T8">Но вторая группа, заинтересованная в том чтобы Глушков не реализовал свою систему была советская номенклатура</text:span><text:span text:style-name="T2">. Прежде всего, хозяйственная номенклатура, люди типа Косыгина. Кроме того, с точки зрения партийно-идеологической реализация системы ОГАС вела к появлению того, что называется технократами. То есть, помимо хозяйственников и партократов появлялись технократы. Это одна линия. </text:span></text:p>
      <text:p text:style-name="P6"/>
      <text:p text:style-name="P4"><text:span text:style-name="T8">Что касается энергетики</text:span><text:span text:style-name="T2">. </text:span><text:a xlink:type="simple" xlink:href="https://traditio.wiki/Иван_Степанович_Филимоненко" text:style-name="Internet_20_link" text:visited-style-name="Visited_20_Internet_20_Link"><text:span text:style-name="Internet_20_link"><text:span text:style-name="T11">Иван Степанович Филимоненко</text:span></text:span></text:a><text:span text:style-name="T2"> создал принципиально новые </text:span><text:a xlink:type="simple" xlink:href="http://second-physics.ru/reviews/dineutron_review_f4.pdf" text:style-name="Internet_20_link" text:visited-style-name="Visited_20_Internet_20_Link"><text:span text:style-name="Internet_20_link"><text:span text:style-name="T11">возможности в области холодного термоядерного синтеза</text:span></text:span></text:a><text:span text:style-name="T2">. В начале 1967 года военно-промышленная комиссия ЦК КПСС признала, что это переворот в энергетике и медицине, однако дальше развитие это не получило. </text:span></text:p>
      <text:p text:style-name="P6"/>
      <text:p text:style-name="P4"><text:span text:style-name="T2">Наконец, наш гениальный </text:span><text:a xlink:type="simple" xlink:href="https://ru.wikipedia.org/wiki/Челомей,_Владимир_Николаевич" text:style-name="Internet_20_link" text:visited-style-name="Visited_20_Internet_20_Link"><text:span text:style-name="Internet_20_link"><text:span text:style-name="T11">авиаконструктор Челомей В.Н.</text:span></text:span></text:a><text:span text:style-name="T2"> (кстати </text:span><text:a xlink:type="simple" xlink:href="http://eadli.net/chelomey/" text:style-name="Internet_20_link" text:visited-style-name="Visited_20_Internet_20_Link"><text:span text:style-name="Internet_20_link"><text:span text:style-name="T11">книга</text:span></text:span></text:a><text:span text:style-name="T2"> о нём Бодрихина ЗЖЛ вышла 2-м изданием) разработал </text:span><text:span text:style-name="T8">целый ряд таких мощных установок</text:span><text:span text:style-name="T2">, например, «Башмак» (см. </text:span><text:a xlink:type="simple" xlink:href="https://ru.wikipedia.org/wiki/Интегрированный_оборонно-наступательный_океаническо-сухопутно-космический_комплекс" text:style-name="Internet_20_link" text:visited-style-name="Visited_20_Internet_20_Link"><text:span text:style-name="Internet_20_link"><text:span text:style-name="T11">статью</text:span></text:span></text:a><text:span text:style-name="T2"> википедии пока не удалили! Или </text:span><text:a xlink:type="simple" xlink:href="http://www.4shared.com/web/preview/pdf/12Bod8kDce?" text:style-name="Internet_20_link" text:visited-style-name="Visited_20_Internet_20_Link"><text:span text:style-name="Internet_20_link"><text:span text:style-name="T11">фрагмент лекции</text:span></text:span></text:a><text:span text:style-name="T2"> Фурсова), она же называлась «Закат» - игра слов: «Закат» - это закат Америки, «Башмак» - это то, чем Хрущёв счучал… То есть в случае необходимости это было нанесение такого удара по США, после которого они сгибались пополам и больше не разгибались. </text:span></text:p>
      <text:p text:style-name="P6"/>
      <text:p text:style-name="P4"><text:span text:style-name="T2">Иными словами, реализация трёх этих направлений выводила СССР в реальный посткапитализм. Но все эти три направления были </text:span><text:span text:style-name="T8">угроблены номенклатурой</text:span><text:span text:style-name="T2">. ОГАС спустили на тормозах, Филимоненко просто заблокировали возможность работы. У него изъяли техническую документацию, экономическую документацию и это всё было приостановлено. Логика была такая: у нас есть нефть. К этому времени часть советской </text:span><text:soft-page-break/><text:span text:style-name="T2">номенклатурой активно включалась в торговлю нефтью и это было не нужно. Ну а у Челомея, как показывает Бодрихин в своей книге, были очень серьёзные проблемы в отношениях с </text:span><text:a xlink:type="simple" xlink:href="https://ru.wikipedia.org/wiki/Устинов,_Дмитрий_Фёдорович" text:style-name="Internet_20_link" text:visited-style-name="Visited_20_Internet_20_Link"><text:span text:style-name="Internet_20_link"><text:span text:style-name="T11">Устиновым</text:span></text:span></text:a><text:span text:style-name="T2"> и очень многие челомеевские начинания в 1967 году были приостановлены. Затем когда пошли наши договорённости с американцами </text:span><text:a xlink:type="simple" xlink:href="https://ru.wikipedia.org/wiki/Переговоры_об_ограничении_стратегических_вооружений" text:style-name="Internet_20_link" text:visited-style-name="Visited_20_Internet_20_Link"><text:span text:style-name="Internet_20_link"><text:span text:style-name="T11">ОСВ</text:span></text:span></text:a><text:span text:style-name="T2">: ну а зачем нам это нужно. Главным противником Челомея был Устинов. В 1967 году на июньском Пленуме </text:span><text:a xlink:type="simple" xlink:href="https://ru.wikipedia.org/wiki/Егорычев,_Николай_Григорьевич" text:style-name="Internet_20_link" text:visited-style-name="Visited_20_Internet_20_Link"><text:span text:style-name="Internet_20_link"><text:span text:style-name="T11">Первый секретарь московского горкома КПСС Егорычев Николай Григорьевич </text:span></text:span></text:a><text:span text:style-name="T2"><text:s/>попытался приостановить накат на Челомея. Не знаю насколько он понимал это, но если бы остановился накат на Челомея, то полагаю, что и с Филимоненко и с Глушковым могло бы быть по другому. Егорычев предложил на пленуме провести специальный пленум по военным вопросам аргументируя это тем, что система ПВО вокруг Москвы недостаточно сильна. Он полагал, что его поддержит </text:span><text:a xlink:type="simple" xlink:href="https://ru.wikipedia.org/wiki/Брежнев,_Леонид_Ильич" text:style-name="Internet_20_link" text:visited-style-name="Visited_20_Internet_20_Link"><text:span text:style-name="Internet_20_link"><text:span text:style-name="T11">Брежнев</text:span></text:span></text:a><text:span text:style-name="T2"> и уж точно </text:span><text:a xlink:type="simple" xlink:href="https://ru.wikipedia.org/wiki/Косыгин,_Алексей_Николаевич" text:style-name="Internet_20_link" text:visited-style-name="Visited_20_Internet_20_Link"><text:span text:style-name="Internet_20_link"><text:span text:style-name="T11">Косыгин</text:span></text:span></text:a><text:span text:style-name="T2">. Ни Косыгин, ни Брежнев его не поддержали. Военные пришли в бешенство. Больше всех бесился Устинов и говорил, что он этого Егорычева по стенке размажет. Устинова активно поддержал уже тогда выступавший в связке с ним </text:span><text:a xlink:type="simple" xlink:href="https://ru.wikipedia.org/wiki/Андропов,_Юрий_Владимирович" text:style-name="Internet_20_link" text:visited-style-name="Visited_20_Internet_20_Link"><text:span text:style-name="Internet_20_link"><text:span text:style-name="T11">Андропов</text:span></text:span></text:a><text:span text:style-name="T2"> и из демарша Егорычева ничего не получилось. Вскоре его сняли с должности и отправили послом. </text:span></text:p>
      <text:p text:style-name="P6"/>
      <text:p text:style-name="P4"><text:span text:style-name="T2">В 1967 году на июньском Пленуме номенклатура подвела черту под возможностью превращения советского общества из антикапиталистического в посткапиталистическое. То есть поразительным образом сбылись предсказания и Сталина и Троцкого. Троцкий писал о перерождении советской бюрократии из класса в себе в класс для себя, а сталинский тезис — «</text:span><text:span text:style-name="T5">По мере приближения к социализму классовая борьба будет возрастать</text:span><text:span text:style-name="T2">». Нам очень часто говорили, что Сталин имел ввиду кулаков. Ничего подобного! </text:span><text:span text:style-name="T8">Сталин имел ввиду вероятность перерождения номенклатуры.</text:span><text:span text:style-name="T2"> И горбачёвщина продемонстрировала со стеклянной ясностью, как номенклатура действительно перерождается. То, что вы рассказали об этом пленуме и о том, что произошло после - это и есть перерождение. </text:span></text:p>
      <text:p text:style-name="P6"/>
      <text:p text:style-name="P4"><text:span text:style-name="T2">Между 1967 и 1987 годом, двадцать лет. Это время когда восторжествовала воля этой системы к смерти. В 1967 году мы не идёт в посткапитализм. Естественно люди, которые с ленинской «Кооперацией» ходят в таких терминов не воспринимают реальность. Но они </text:span><text:span text:style-name="T8">понимали свой шкурный интерес</text:span><text:span text:style-name="T2">. Они понимали, что реализация той же системы Глушкова лишит эту группу монополии на власть. Они могут лишится своего статусного и квазиклассового положения. Они этот путь заблокировали, то есть произошло и по Троцкому и по Сталину одновременно. В эти 20 лет мы летали в космос, мы били рекорды, а здесь тикала бомба. Росло новое поколение, поколение советских лавочников. </text:span></text:p>
      <text:p text:style-name="P6"/>
      <text:p text:style-name="P4"><text:span text:style-name="T6">Кротов: </text:span><text:span text:style-name="T2">Я записал несколько воспоминаний людей, детей и внуков известных лиц. Видно в каком стиле их воспитывали. Это уже не было советское воспитание. Это было совершенно особое </text:span></text:p>
      <text:p text:style-name="P6"/>
      <text:p text:style-name="P4"><text:span text:style-name="T6">Фурсов: </text:span><text:span text:style-name="T2">Это были дети советской номенклатуры?</text:span></text:p>
      <text:p text:style-name="P6"/>
      <text:p text:style-name="P4"><text:span text:style-name="T6">Кротов: </text:span><text:span text:style-name="T2">Да. А уж совсем классически это уже всё в фарс превращается. Это знаменитое деяние </text:span><text:a xlink:type="simple" xlink:href="https://ru.wikipedia.org/wiki/Стас_Намин" text:style-name="Internet_20_link" text:visited-style-name="Visited_20_Internet_20_Link"><text:span text:style-name="Internet_20_link"><text:span text:style-name="T11">Анастаса Микояна внука Микояна</text:span></text:span></text:a><text:span text:style-name="T2">, более известного как Стаса Намина, когда он как только разрушился СССР, когда заговорили о выносе тела Ленина из мавзолея, он предложил сразу коммерческую операцию. Давайте три года будем возить тело Ленина по европам и заработаем на этом 3 млрд. долларов. </text:span></text:p>
      <text:p text:style-name="P6"/>
      <text:p text:style-name="P4"><text:span text:style-name="T6">Фурсов: </text:span><text:span text:style-name="T2">По поводу этой группы, этих детишек Сталин не случайно в 1941 году сказал «проклятая каста». В каких обстоятельствах он это сказал. После того, как в город Куйбышев (ныне Самару) была переведена часть правительства СССР там возникла конфликтная </text:span><text:soft-page-break/><text:span text:style-name="T2">ситуация потому, что номенклатурные родители не хотели чтобы их дети шли в одну школу с детьми работяг города Куйбышев. Сталин об этом узнал, он пришёл в бешенство и сказал «проклятая каста» и запретил это. Но тихой сапой номенклатурные родители продавили это и их детишки учились отдельно. Но я вам должен напомнить, что в 1939-1940 годах появляются первые спецшколы у нас, то есть процесс уже пошёл тогда и не удивительно, что </text:span><text:span text:style-name="T8">дети и внуки номенклатуры оказались социальными предателями дела своих отцов и дедов</text:span><text:span text:style-name="T2">. </text:span></text:p>
      <text:p text:style-name="P6"/>
      <text:p text:style-name="P4"><text:span text:style-name="T2">То есть система в 1967 году отказавшись от рывка в будущее… Кстати отказ от этого рывка очень чётко зафиксирован и нашей фантастике и в журнале «Техника — молодёжи», который во второй половине 60-х стал очень инертным. Он был бурным, оптимистическим в первой половине 60-х. Наша фантастика изменила тональность. Скажем, так называемые ранние Стругацкие, «Возвращение. Полдень, </text:span><text:span text:style-name="T1">XXII</text:span><text:span text:style-name="T2"> век» и поздние Стругацкие — это совсем другое. Ефремов пишет «Туманность Андромеды», а во второй половине 60-х пишет роман «Час быка», который начинают изымать из библиотек. Естественно, раз ты отказываешься рваться в будущее, то приходит идея реформировать социализм на капиталистический лад. Происходит </text:span><text:a xlink:type="simple" xlink:href="https://ru.wikipedia.org/wiki/Экономическая_реформа_1965_года_в_СССР" text:style-name="Internet_20_link" text:visited-style-name="Visited_20_Internet_20_Link"><text:span text:style-name="Internet_20_link"><text:span text:style-name="T11">реформа Либермана-Косыгина</text:span></text:span></text:a><text:span text:style-name="T2">. Причём, ясно совершенно, что в советских социалистических экономических условиях не может быть стоимости в капиталистическом плане. Поэтому реформа эта провалилась. Она сделала две вещи. Она начала создавать тот слой, у которого появились деньги — это слой советских лавочников. А второе — она продемонстрировала обществу очень простую вещь, что социализм можно спасать на капиталистических рельсах. Ведь предложение Глушкова было в том, чтобы создать социалистическое планирование более высокого уровня, а сторонники реформы «а ля капитализм», кстати многие из них потом уехали на запад, Бирман, например, они говорили, что нам не нужно планирование. Вот оно планирование не работает и действительно планирование «а ля 50-ые годы» не работало. Советское экономическое чудо закончилось, нужно было движение дальше. И это предлагал Глушков. Альтернатива — это рыночные реформы, которые в конечном счёте и привели к тому, о чём вы сейчас рассказали.</text:span></text:p>
      <text:p text:style-name="P6"/>
      <text:p text:style-name="P4"><text:span text:style-name="T6">Кротов: </text:span><text:span text:style-name="T2">Кстати, первые шаги ещё были сделаны при Андропове. Мне рассказывали люди, которые были близки к нему. Первое — после ноябрьского пленума 1982 года он вызвал хозяйственных руководителей министерств и дал указание: придумывайте любые изменения для экономического реформирования. Вплоть до того, что было принято решение (тогда уже) о создании коммерческих банков. Автобанк, в частности, начал создаваться на базе министерства автомобильной промышленности уже тогда, первые шаги были сделаны. А в Краснодаре был создан первый экспериментальный на базе большого агрокомбината квазибанк, который обслуживал уже не через госбанковские структуры, а через него проходила вся система финансирования. То есть эксперименты уже проходили.</text:span></text:p>
      <text:p text:style-name="P6"/>
      <text:p text:style-name="P4"><text:span text:style-name="T6">Фурсов: </text:span><text:span text:style-name="T2">Иными словами, советская верхушка уже с конца 60-х годов и далее всё более и более не верила в возможности той системы, которую они должны были бы развивать и защищать. В принципе, они внутренне сдали эту систему. А как говорил Тацит, проигрывает тот, кто первым опускает глаза. И в этом отношение июньский пленум 1987 года был логическим завершением того пути, на который номенклатура вступила в июня 1967 года. </text:span></text:p>
      <text:p text:style-name="P6"/>
      <text:p text:style-name="P4"><text:span text:style-name="T2">Поразительно здесь с эмоциональной точки зрения то, что вроде бы в 70-е годы мы достигли военно-политического, стратегического паритета с США мы соучаствовали активно (Московский народный банк) в том что создавались евродоллары, вроде бы при внешнем благополучии, а оказалось как Ленин в апокрифе говорит жандарму: стена то гнилая, ткни и развалится. Это всё говорит о том какой в принципе жизнеспособной был </text:span><text:soft-page-break/><text:span text:style-name="T2">советский антикапитализм. Была ли возможность в 1967 году проскочить это бутылочное горлышко и выйти в то, что Стругацкие называли полдень </text:span><text:span text:style-name="T1">XXII</text:span><text:span text:style-name="T2"> века?</text:span></text:p>
      <text:p text:style-name="P6"/>
      <text:p text:style-name="P4"><text:span text:style-name="T6">Кротов: </text:span><text:span text:style-name="T2">Не было уже к тому времени, обратите внимание, кроме Егорычева, практически не было в верхнем слое той категории, которая могла бы защитить.</text:span></text:p>
      <text:p text:style-name="P6"/>
      <text:p text:style-name="P4"><text:span text:style-name="T6">Фурсов: </text:span><text:span text:style-name="T2">То есть верхний слой — это были шкурники?</text:span></text:p>
      <text:p text:style-name="P6"/>
      <text:p text:style-name="P4"><text:span text:style-name="T6">Кротов: </text:span><text:span text:style-name="T2">Уже в какой-то степени — да. </text:span></text:p>
      <text:p text:style-name="P6"/>
      <text:p text:style-name="P4"><text:span text:style-name="T6">Фурсов: </text:span><text:span text:style-name="T2">И ещё одна очень важная вещь — это были люди с очень узким кругозором. Как говорил Сверчок Буратино в «Золотом ключике» коротенькие у тебя мысли. Я убеждён совершенно, что ни Брежнев, ни Андропов, ни Косыгин, они не хотели разрушения социализма. Но они полагали, что они будут сидеть вечно. </text:span></text:p>
      <text:p text:style-name="P6"/>
      <text:p text:style-name="P4"><text:span text:style-name="T6">Кротов: </text:span><text:span text:style-name="T2">Я думаю, что и Горбачёв на первом этате тоже…</text:span></text:p>
      <text:p text:style-name="P6"/>
      <text:p text:style-name="P4"><text:span text:style-name="T6">Фурсов: </text:span><text:span text:style-name="T2">На первом тапе — да. Но Горбачёва, я думаю, интересовала власть и больше ничего.</text:span></text:p>
      <text:p text:style-name="P6"/>
      <text:p text:style-name="P4"><text:span text:style-name="T6">Кротов: </text:span><text:span text:style-name="T2">Если бы ему удалось её в другой системе реализовать…</text:span></text:p>
      <text:p text:style-name="P6"/>
      <text:p text:style-name="P4"><text:span text:style-name="T6">Фурсов: </text:span><text:span text:style-name="T2">Я помню как кто-то в воспоминаниях из наших крупных журналистов советского времени писал о том, как Подгорный обрадовался скачку цен в 1973-1974 годах. Он сказал, Этот Подгорный-доминошник (потому что очень любил играть, это и был его интеллектуальный уровень) Косыгину, что теперь нам вообще никакие реформы не нужны. Это емеля, который сядет на печь и ясно, что такие люди не могли выиграть мирового соревнования. Я не склонен идеализировать и завышать интеллектуальный и политический уровень таких людей как </text:span><text:a xlink:type="simple" xlink:href="https://ru.wikipedia.org/wiki/Киссинджер,_Генри" text:style-name="Internet_20_link" text:visited-style-name="Visited_20_Internet_20_Link"><text:span text:style-name="Internet_20_link"><text:span text:style-name="T11">Киссенджер</text:span></text:span></text:a><text:span text:style-name="T2"> и </text:span><text:a xlink:type="simple" xlink:href="https://ru.wikipedia.org/wiki/Бжезинский,_Збигнев" text:style-name="Internet_20_link" text:visited-style-name="Visited_20_Internet_20_Link"><text:span text:style-name="Internet_20_link"><text:span text:style-name="T11">Бжезинский</text:span></text:span></text:a><text:span text:style-name="T2">, но тем не менее если поставить на одной доске Киссенджера и Бжезинского, а с другой стороны человека, который ходит с ленинской «Кооперацией», это как у Высоцкого пелось «</text:span><text:span text:style-name="T5">как школьникам драться с отборной шпаной</text:span><text:span text:style-name="T2">». Отборная шпана и выиграла. Но самое главное, что те, у кого они выиграли, они хотели превратиться в нечто другое, только думали, что они превратятся и будут как советское руководство играть на равных, что их посадят за один стол. Вот это — поразительное непонимание мира и в этом отношении позднее советское руководство нельзя назвать идиотами в греческом смысле этого слова потому, что по-гречески «идиот» — это человек, который живёт так, как будто окружающего мира не существует. В этом плане и 1967 и 1987 — это такие символы поразительного бессмыслия этой верхушки, которая утопила, угробила потрясающий социальный эксперимент, попытку создать общество социальной справедливости. Дело в том, что эта группа хотела, чтобы в этом обществе некоторые были справедливее чем другие. </text:span></text:p>
      <text:p text:style-name="P6"/>
      <text:p text:style-name="P4"><text:span text:style-name="T2">По сути дела пленум 1987 года — это была мощная историческая операция. Она не просто экономическая. Кстати, Яковлев А.Н. незадолго до смерти подтвердил это. Он сказал, что </text:span><text:span text:style-name="T6">перестройкой мы ломали не только Советский Союз, мы ломали тысячелетнюю модель истории России.</text:span><text:span text:style-name="T2"> В этом отношении Яковлев был тем, кто хорошо знал планы тех, кто эту кашу заварил очень и очень серьёзно. Остальных, по крайней мере людей первого плана, я думаю, использовали втёмную. Конечно, кроме Яковлева должны были быть люди второго, третьего уровня, рассаженные достаточно давно </text:span></text:p>
      <text:p text:style-name="P6"/>
      <text:p text:style-name="P4"><text:soft-page-break/><text:span text:style-name="T6">Кротов: </text:span><text:span text:style-name="T2">Шеварнадзе, Медведев Вадим тот же…</text:span></text:p>
      <text:p text:style-name="P6"/>
      <text:p text:style-name="P4"><text:span text:style-name="T6">Фурсов: </text:span><text:span text:style-name="T2">Но это — очень мелкие люди</text:span></text:p>
      <text:p text:style-name="P6"/>
      <text:p text:style-name="P4"><text:span text:style-name="T6">Кротов: </text:span><text:span text:style-name="T2">Гвишиани…</text:span></text:p>
      <text:p text:style-name="P6"/>
      <text:p text:style-name="P4"><text:span text:style-name="T6">Фурсов: </text:span><text:span text:style-name="T2">Гвишиани — более серьёзный человек. Шиварнадзе и Медведев Вадим — это даже не пешки, это так, битые фигуры. Как </text:span><text:a xlink:type="simple" xlink:href="https://ru.wikipedia.org/wiki/Солоневич,_Иван_Лукьянович" text:style-name="Internet_20_link" text:visited-style-name="Visited_20_Internet_20_Link"><text:span text:style-name="Internet_20_link"><text:span text:style-name="T11">Солоневич</text:span></text:span></text:a><text:span text:style-name="T2"> сказал самодержавной России: строй сгнил. И поле, после того, как строй сгнил, оказалось открытым для мародёров, которые и хлынули в 90-х. </text:span></text:p>
      <text:p text:style-name="P6"/>
      <text:p text:style-name="P4"><text:span text:style-name="T6">Кротов: </text:span><text:span text:style-name="T2">Обратите внимание на судьбу тех, кто это всё организовывал, Яковлева и Горбачёва. Они были отодвинуты, как ненужные.</text:span></text:p>
      <text:p text:style-name="P7"/>
      <text:p text:style-name="P10"><text:span text:style-name="T2">Источник: </text:span><text:a xlink:type="simple" xlink:href="https://youtu.be/OOaqqRPpIIc" text:style-name="Internet_20_link" text:visited-style-name="Visited_20_Internet_20_Link"><text:span text:style-name="Internet_20_link"><text:span text:style-name="T9">https://youtu.be/OOaqqRPpIIc</text:span></text:span></text:a></text:p>
      <text:p text:style-name="P10"><text:a xlink:type="simple" xlink:href="https://ru.wikipedia.org/wiki/Фурсов,_Андрей_Ильич" text:style-name="Internet_20_link" text:visited-style-name="Visited_20_Internet_20_Link"><text:span text:style-name="Internet_20_link"><text:span text:style-name="T7">Андрей Фурсов</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Arial" style:font-family-generic="swiss"/>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Mangal2"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style>
    <style:style style:name="Без_20_интервала" style:display-name="Без интервала" style:family="paragraph" style:parent-style-name="Standard">
      <style:text-properties style:font-name-complex="Times New Roman"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omplex="Times New Roman"/>
    </style:style>
    <style:style style:name="Цитата_20_2" style:display-name="Цитата 2" style:family="paragraph" style:parent-style-name="Standard" style:next-style-name="Standard">
      <style:text-properties fo:font-style="italic" style:font-style-asian="italic" style:font-name-complex="Times New Roman"/>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name-complex="Times New Roman" style:font-size-complex="11pt"/>
    </style:style>
    <style:style style:name="Contents_20_Heading" style:display-name="Contents Heading" style:family="paragraph" style:parent-style-name="Heading_20_1" style:next-style-name="Standard" style:default-outline-level="" style:list-style-name="" style:class="index">
      <style:text-properties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Mangal2"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Mangal2"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1.434cm" fo:margin-left="1.75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17cm" fo:margin-top="0.718cm" style:dynamic-spacing="true"/>
      </style:footer-style>
    </style:page-layout>
    <style:page-layout style:name="Mpm2">
      <style:page-layout-properties fo:page-width="21.001cm" fo:page-height="29.7cm" style:num-format="1" style:print-orientation="portrait" fo:margin-top="1.501cm" fo:margin-bottom="2.251cm" fo:margin-left="1.75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7-30T07:57:00</meta:creation-date>
    <dc:creator>User</dc:creator>
    <dc:date>2017-07-30T15:45:00</dc:date>
    <meta:editing-cycles>5</meta:editing-cycles>
    <meta:editing-duration>PT7H48M</meta:editing-duration>
    <meta:document-statistic meta:table-count="0" meta:image-count="0" meta:object-count="0" meta:page-count="12" meta:paragraph-count="94" meta:word-count="5116" meta:character-count="35625"/>
    <meta:generator>OpenOffice/4.1.2$Win32 OpenOffice.org_project/412m3$Build-9782</meta:generator>
  </office:meta>
</office:document-meta>
</file>