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text-align="end" style:justify-single-word="false"/>
      <style:text-properties fo:language="ru" fo:country="RU"/>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Standard">
      <style:paragraph-properties fo:margin-left="1.249cm" fo:margin-right="0cm" fo:text-align="justify" style:justify-single-word="false" fo:text-indent="0cm" style:auto-text-indent="false"/>
      <style:text-properties fo:language="ru" fo:country="RU" fo:font-style="italic" style:font-style-asian="italic"/>
    </style:style>
    <style:style style:name="P7" style:family="paragraph" style:parent-style-name="Standard">
      <style:paragraph-properties fo:margin-left="0cm" fo:margin-right="0cm" fo:text-indent="0.751cm" style:auto-text-indent="false"/>
      <style:text-properties fo:language="ru" fo:country="RU"/>
    </style:style>
    <style:style style:name="P8" style:family="paragraph" style:parent-style-name="Standard">
      <style:paragraph-properties fo:margin-left="0cm" fo:margin-right="0cm" fo:text-align="justify" style:justify-single-word="false" fo:text-indent="0.751cm" style:auto-text-indent="false"/>
      <style:text-properties fo:language="ru" fo:country="RU" fo:font-weight="bold" style:font-weight-asian="bold" style:font-weight-complex="bold"/>
    </style:style>
    <style:style style:name="P9" style:family="paragraph" style:parent-style-name="Standard">
      <style:paragraph-properties fo:margin-left="0cm" fo:margin-right="0cm" fo:text-align="justify" style:justify-single-word="false" fo:text-indent="0.751cm" style:auto-text-indent="false"/>
      <style:text-properties fo:language="ru" fo:country="RU"/>
    </style:style>
    <style:style style:name="P10" style:family="paragraph" style:parent-style-name="Standard">
      <style:paragraph-properties fo:margin-left="2.498cm" fo:margin-right="0cm" fo:text-indent="0cm" style:auto-text-indent="false"/>
    </style:style>
    <style:style style:name="P11" style:family="paragraph" style:parent-style-name="Standard" style:master-page-name="Standard">
      <style:paragraph-properties style:page-number="auto"/>
      <style:text-properties fo:font-size="16pt" fo:language="ru" fo:country="RU" fo:font-weight="bold" style:font-size-asian="16pt" style:font-weight-asian="bold" style:font-size-complex="16pt"/>
    </style:style>
    <style:style style:name="P12" style:family="paragraph" style:parent-style-name="Footer">
      <style:paragraph-properties fo:text-align="end" style:justify-single-word="false"/>
      <style:text-properties fo:font-style="italic" style:font-style-asian="italic"/>
    </style:style>
    <style:style style:name="T1" style:family="text">
      <style:text-properties fo:font-size="16pt" fo:language="ru" fo:country="RU" fo:font-weight="bold" style:font-size-asian="16pt" style:font-weight-asian="bold" style:font-size-complex="16pt"/>
    </style:style>
    <style:style style:name="T2" style:family="text">
      <style:text-properties fo:language="ru" fo:country="RU"/>
    </style:style>
    <style:style style:name="T3" style:family="text">
      <style:text-properties fo:language="ru" fo:country="RU" fo:font-style="italic" style:font-style-asian="italic"/>
    </style:style>
    <style:style style:name="T4" style:family="text">
      <style:text-properties fo:language="ru" fo:country="RU"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акими средствами «размосквичить» Москву, а за ней и всю Россию</text:p>
      <text:p text:style-name="P1"/>
      <text:p text:style-name="P4"><text:span text:style-name="T2">11 августа 2017 г. на сайте автономной некоммерческой организации «</text:span><text:span text:style-name="T3">Институт демографии, миграции и регионального развития</text:span><text:span text:style-name="T2">» был опубликован проект "</text:span><text:a xlink:type="simple" xlink:href="http://www.idmrr.ru/news/01552.html" text:style-name="Internet_20_link" text:visited-style-name="Visited_20_Internet_20_Link"><text:span text:style-name="Internet_20_link"><text:span text:style-name="T3">Доктрины размосквичивания</text:span></text:span></text:a><text:span text:style-name="T2">". В предисловии к этому документу авторы сообщают:</text:span></text:p>
      <text:p text:style-name="P1"/>
      <text:p text:style-name="P5"><text:span text:style-name="T3">Предлагаем вам ознакомиться с проектом "Доктрины размосквичивания". Что делать с главной опасностью и проблемой страны - неконтролируемым ростом Москвы на фоне опустынивания и обезлюдения остальной территории России? 8 августа 2017 г. данный проект был направлен Президенту Российской Федерации В.В. Путину</text:span><text:span text:style-name="T2">.</text:span></text:p>
      <text:p text:style-name="P1"/>
      <text:p text:style-name="P4"><text:span text:style-name="T2">Далее по тексту авторы Доктрины предлагают ряд мер, которые, по их мнению, позволят разрешить демографические перекосы в России и предотвратить перетекание населения с периферии в центральную, европейскую часть страны. В частности авторы предлагают следующее:</text:span></text:p>
      <text:p text:style-name="P2"/>
      <text:p text:style-name="P8">Размосквичивание страны будет реализовано по следующим направлениям:</text:p>
      <text:p text:style-name="P9"> </text:p>
      <text:p text:style-name="P7">1. Перенос столицы России за Урал, на Восток страны, с созданием образцового лучшего в мире города развития.</text:p>
      <text:p text:style-name="P7"> </text:p>
      <text:p text:style-name="P7">2. Обеспечение транспортной связности между собой всех малых городов на основе сплошной авиатизации страны и полного восстановления судоходности рек. </text:p>
      <text:p text:style-name="P7"> </text:p>
      <text:p text:style-name="P7">3. Форсированная неоиндустриализация страны с созданием достаточного количества современных высокооплачиваемых рабочих 5 мест для жителей каждого без исключения муниципального района страны.</text:p>
      <text:p text:style-name="P7"> </text:p>
      <text:p text:style-name="P7">4. Предоставление каждой многодетной семье собственной родовой усадьбы размером не менее 30 соток и оборудованной всей необходимой инфраструктурой – прежде всего, в виде городков демографического будущего.</text:p>
      <text:p text:style-name="P7"> </text:p>
      <text:p text:style-name="P7">5. Переход от экономики московско-централистской к экономике муниципальной на принципах проектной экономики развития и градостроительного проекта «Тысяча новых городов для России».</text:p>
      <text:p text:style-name="P7"> </text:p>
      <text:p text:style-name="P7">6. Отказ от мегаполисной урбанизации в пользу малоэтажной ландшафтно-усадебной урбанизации.</text:p>
      <text:p text:style-name="P7"> </text:p>
      <text:p text:style-name="P7">7. Приоритетность развития Дальнего Востока и Сибири.</text:p>
      <text:p text:style-name="P7"> </text:p>
      <text:p text:style-name="P7">8. Возвращение Московской области т.н. Новой Москвы и нормативное снижение этажности жилых домов в Москве на не менее 12 % в течение 15 лет.</text:p>
      <text:p text:style-name="P7"> </text:p>
      <text:p text:style-name="P7"><text:soft-page-break/>9. Утверждение стратегии России как мировой державы и строительницы на постсоветском пространстве новой большой страны, - стратегии, направленной на расширение в мир, а не на сжатие и коллапс в московский гипермегаполис.</text:p>
      <text:p text:style-name="P9"> </text:p>
      <text:p text:style-name="P7">10. Принятие плана-графика спасения и восстановления культурно-исторического и социально-демографического облика Москвы.</text:p>
      <text:p text:style-name="P7"> </text:p>
      <text:p text:style-name="P7">11. Установка памятных знаков на месте всех существующих и существовавших в России деревень как опорных мест жизни и развития России в течение более чем тысячелетия. </text:p>
      <text:p text:style-name="P9"/>
      <text:p text:style-name="P4"><text:span text:style-name="T2">Для начала определимся с понятиями и порассуждаем. Различные источники так определяют термин «Доктрина»:</text:span></text:p>
      <text:p text:style-name="P2"/>
      <text:p text:style-name="P5"><text:span text:style-name="T3">Доктри́на — философская, политическая либо правовая теория, религиозная концепция, учение, система воззрений, руководящий теоретический или политический принцип (</text:span><text:a xlink:type="simple" xlink:href="http://yandex.ru/clck/jsredir?from=yandex.ru%3Bsearch%2F%3Bweb%3B%3B&amp;text=&amp;etext=1528.SQPpqx_0nWhAlahzCeb99NQW23k_-yQQL5VgRikjx4mLJhIhJbwePlTh0C4qRTJn.7ad088ff63bb461583d337bd5682960de75e0884&amp;uuid=&amp;state=Em5uB10Ym2xsPkr7oQ9u6VVjPTd1WERjvK3lX_nAqzUlRTy8i3cQ" text:style-name="Internet_20_link" text:visited-style-name="Visited_20_Internet_20_Link"><text:span text:style-name="Internet_20_link"><text:span text:style-name="T3">Википедия</text:span></text:span></text:a><text:span text:style-name="T3">).</text:span></text:p>
      <text:p text:style-name="P6"/>
      <text:p text:style-name="P5"><text:span text:style-name="T3">Доктрина (лат. doctrina — учение), некоторое систематизированное учение (обычно философское, политическое или идеологическое), связная концепция, совокупность принципов. (</text:span><text:a xlink:type="simple" xlink:href="http://yandex.ru/clck/jsredir?from=yandex.ru%3Bsearch%2F%3Bweb%3B%3B&amp;text=&amp;etext=1528.SQPpqx_0nWhAlahzCeb99NQW23k_-yQQL5VgRikjx4mLJhIhJbwePlTh0C4qRTJn.7ad088ff63bb461583d337bd5682960de75e0884&amp;uuid=&amp;state=PEtFfuTeVD5kpHnK9lio9WCnKp0DidhEr16RFjt_h9kkEPwEQ6zD" text:style-name="Internet_20_link" text:visited-style-name="Visited_20_Internet_20_Link"><text:span text:style-name="Internet_20_link"><text:span text:style-name="T3">Академик</text:span></text:span></text:a><text:span text:style-name="T3">).</text:span></text:p>
      <text:p text:style-name="P6"/>
      <text:p text:style-name="P6">Доктрина</text:p>
      <text:p text:style-name="P5"><text:span text:style-name="T3">-ы, ж. (книжн.). Учение, научная концепция (обычно о философской, политической, идеологической теории). * Военная доктрина (спец.) — система официальных государственных положений о военном строительстве и военной подготовке страны. (</text:span><text:a xlink:type="simple" xlink:href="http://enc-dic.com/ozhegov/Doktrina-7397.html" text:style-name="Internet_20_link" text:visited-style-name="Visited_20_Internet_20_Link"><text:span text:style-name="Internet_20_link"><text:span text:style-name="T3">Толковый словарь Ожегова</text:span></text:span></text:a><text:span text:style-name="T3">)</text:span></text:p>
      <text:p text:style-name="P1"/>
      <text:p text:style-name="P4"><text:span text:style-name="T2">Таким образом, делаем вывод:</text:span></text:p>
      <text:p text:style-name="P4"><text:span text:style-name="T3">ДОКТРИНА</text:span><text:span text:style-name="T2"> - это </text:span><text:span text:style-name="T3">КОНЦЕПЦИЯ, </text:span><text:span text:style-name="T2">т.е. система взглядов на что-либо. В связи с этим возникает вопрос, достаточно ли мер, которые предлагают авторы «Доктрины размосквичивания» для решения обозначенных (да и тех, которые названы не были) проблем в России?</text:span></text:p>
      <text:p text:style-name="P2"/>
      <text:p text:style-name="P4"><text:span text:style-name="T2">С позиции Концепции общественной безопасности управление всегда концептуально определено, т.е. реализует один из двух замыслов жизнеустройства: </text:span><text:span text:style-name="T3">справедливый – нравственный</text:span><text:span text:style-name="T2">, либо </text:span><text:span text:style-name="T3">несправедливый – злонравный</text:span><text:span text:style-name="T2">. При этом управление и в первом и во втором случае ВСЕГДА осуществляется по полной функции управления (ПФУ) ПО ВСЕМ шести приоритетам обобщённых средств управления (ОСУ). Нынешняя цивилизация живёт по ветхозаветному несправедливому замыслу жизнеустройства, который был реализован древнеегипетским жречеством более трёх тысяч лет назад. «Замосквичивание» России является следствием неэффективности всевозможных реформ, длящихся более 25 лет и реализации в России несправедливой концепции управления. Поэтому механический перенос столицы, как средства для разрешения экономических и социальных проблем, из Москвы в Сибирь за Урал в настоящее время создаст предреволюционную ситуацию, т.к. страной по-прежнему управляют кланы и живёт она по западному несправедливому замыслу. </text:span></text:p>
      <text:p text:style-name="P2"/>
      <text:p text:style-name="P4"><text:soft-page-break/><text:span text:style-name="T2">«Элитам» </text:span><text:a xlink:type="simple" xlink:href="http://www.rbc.ru/politics/19/08/2017/599833d09a7947371a5e8096" text:style-name="Internet_20_link" text:visited-style-name="Visited_20_Internet_20_Link"><text:span text:style-name="Internet_20_link"><text:span text:style-name="T2">неприемлем</text:span></text:span></text:a><text:span text:style-name="T2"> не только перенос столицы, но и сам факт обсуждения этого мероприятия. А в случае его реализации возникший конфликт «элит» (столичных и региональных семейных кланов) разрешить мирно будет практически невозможно:</text:span></text:p>
      <text:p text:style-name="P10"><text:span text:style-name="T2">- «столичные» лишатся большинства финансовых потоков и административных рычагов управления, и захотят получить их в месте новой столицы;</text:span></text:p>
      <text:p text:style-name="P10"><text:span text:style-name="T2">- местные («уральские», «сибирские» и т.п.) кланы понимая что «</text:span><text:span text:style-name="T3">столичные» без боя не сдадутся и ничего не отдадут</text:span><text:span text:style-name="T2">», будут максимально расставлять своих людей и «зачищать» пришлых «москалей».</text:span></text:p>
      <text:p text:style-name="P2"/>
      <text:p text:style-name="P4"><text:span text:style-name="T2">Поэтому ответ на вопрос о достаточности предложенных авторами «Доктрины» мер для вывода России из кризиса становится очевиден. Все эти ОДИННАДЦАТЬ направлений являются необходимыми, но не достаточными! То есть сама </text:span><text:span text:style-name="T4">идея расселения</text:span><text:span text:style-name="T2">, являясь здравой и правильной, </text:span><text:span text:style-name="T4">в предложенном виде не реализуема</text:span><text:span text:style-name="T2">. Между тем у КПЕ давно сформулированы предложения, реализация которых позволит вывести Россию из кризиса, установить в стране порядок и благоденствие.</text:span></text:p>
      <text:p text:style-name="P2"/>
      <text:p text:style-name="P4"><text:span text:style-name="T2">Предлагаем читателям самостоятельно сравнить положения «</text:span><text:a xlink:type="simple" xlink:href="http://www.idmrr.ru/news/01552.html" text:style-name="Internet_20_link" text:visited-style-name="Visited_20_Internet_20_Link"><text:span text:style-name="Internet_20_link"><text:span text:style-name="T2">Доктрины размосквичивания</text:span></text:span></text:a><text:span text:style-name="T2">» с </text:span><text:a xlink:type="simple" xlink:href="http://www.kpe.ru/sobytiya-i-mneniya/v-centre-vnimaniya/2769-measures-to-withdraw-russia-from-the-crisis" text:style-name="Internet_20_link" text:visited-style-name="Visited_20_Internet_20_Link"><text:span text:style-name="Internet_20_link"><text:span text:style-name="T4">мерами по выводу страны из кризиса</text:span></text:span></text:a><text:span text:style-name="T2">, которые предлагает КПЕ и сделать вывод.</text:span></text:p>
      <text:p text:style-name="P2"/>
      <text:p text:style-name="P4"><text:span text:style-name="T2">В заключении отметим, что глобальный системный кризис никуда не делся и продолжает усугубляться. Спустя 22 года после </text:span><text:a xlink:type="simple" xlink:href="http://www.kpe.ru/partiya/programma/911-dumsky-vestnik" text:style-name="Internet_20_link" text:visited-style-name="Visited_20_Internet_20_Link"><text:span text:style-name="Internet_20_link"><text:span text:style-name="T2">проведения Парламентских слушаний</text:span></text:span></text:a><text:span text:style-name="T2"> по КОБ в России возникла уникальная ситуация, когда общество устойчиво дрейфует к ней. Поэтому в перспективе переход к справедливому жизнеустройству в России неизбежен.</text:span></text:p>
      <text:p text:style-name="P3">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8-28T21:44:00</meta:creation-date>
    <dc:creator>Serega</dc:creator>
    <dc:date>2017-09-03T19:23:00</dc:date>
    <meta:editing-cycles>15</meta:editing-cycles>
    <meta:editing-duration>PT15H21M</meta:editing-duration>
    <meta:document-statistic meta:table-count="0" meta:image-count="0" meta:object-count="0" meta:page-count="3" meta:paragraph-count="43" meta:word-count="773" meta:character-count="6021"/>
    <meta:generator>OpenOffice/4.1.1$Win32 OpenOffice.org_project/411m6$Build-9775</meta:generator>
  </office:meta>
</office:document-meta>
</file>