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41cm" fo:text-indent="0.75cm" style:auto-text-indent="false"/>
      <style:text-properties fo:language="ru" fo:country="RU" style:language-asian="ru" style:country-asian="RU"/>
    </style:style>
    <style:style style:name="P2" style:family="paragraph" style:parent-style-name="Standard">
      <style:paragraph-properties fo:margin-left="0cm" fo:margin-right="0cm" fo:margin-top="0cm" fo:margin-bottom="0.141cm" fo:text-align="justify" style:justify-single-word="false" fo:text-indent="0.75cm" style:auto-text-indent="false"/>
      <style:text-properties fo:language="ru" fo:country="RU" style:language-asian="ru" style:country-asian="RU"/>
    </style:style>
    <style:style style:name="P3" style:family="paragraph" style:parent-style-name="Standard">
      <style:paragraph-properties fo:margin-left="0cm" fo:margin-right="0cm" fo:margin-top="0cm" fo:margin-bottom="0.141cm" fo:text-align="end" style:justify-single-word="false" fo:text-indent="0.75cm" style:auto-text-indent="false"/>
      <style:text-properties fo:language="ru" fo:country="RU" style:language-asian="ru" style:country-asian="RU"/>
    </style:style>
    <style:style style:name="P4" style:family="paragraph" style:parent-style-name="Standard" style:list-style-name="">
      <style:paragraph-properties fo:margin-left="0cm" fo:margin-right="0cm" fo:margin-top="0cm" fo:margin-bottom="0.141cm" fo:text-align="justify" style:justify-single-word="false" fo:text-indent="0.75cm" style:auto-text-indent="false"/>
      <style:text-properties fo:language="ru" fo:country="RU" style:language-asian="ru" style:country-asian="RU" style:font-weight-complex="bold"/>
    </style:style>
    <style:style style:name="P5" style:family="paragraph" style:parent-style-name="Standard">
      <style:paragraph-properties fo:margin-left="0cm" fo:margin-right="0cm" fo:margin-top="0cm" fo:margin-bottom="0.141cm" fo:text-align="justify" style:justify-single-word="false" fo:text-indent="0.75cm" style:auto-text-indent="false"/>
      <style:text-properties fo:language="ru" fo:country="RU"/>
    </style:style>
    <style:style style:name="P6" style:family="paragraph" style:parent-style-name="Standard">
      <style:paragraph-properties fo:margin-left="0cm" fo:margin-right="0cm" fo:margin-top="0cm" fo:margin-bottom="0.141cm" fo:text-align="center" style:justify-single-word="false" fo:text-indent="0.75cm" style:auto-text-indent="false"/>
      <style:text-properties fo:language="ru" fo:country="RU" fo:font-weight="bold" style:language-asian="ru" style:country-asian="RU" style:font-weight-asian="bold" style:font-weight-complex="bold"/>
    </style:style>
    <style:style style:name="P7" style:family="paragraph" style:parent-style-name="Standard">
      <style:paragraph-properties fo:margin-left="0cm" fo:margin-right="0cm" fo:margin-top="0cm" fo:margin-bottom="0.141cm" fo:text-align="end" style:justify-single-word="false" fo:text-indent="0.75cm" style:auto-text-indent="false"/>
      <style:text-properties fo:language="ru" fo:country="RU"/>
    </style:style>
    <style:style style:name="P8" style:family="paragraph" style:parent-style-name="Standard">
      <style:paragraph-properties fo:margin-left="0cm" fo:margin-right="0cm" fo:margin-top="0cm" fo:margin-bottom="0.141cm" fo:text-align="justify" style:justify-single-word="false" fo:text-indent="0.75cm" style:auto-text-indent="false"/>
    </style:style>
    <style:style style:name="P9" style:family="paragraph" style:parent-style-name="Standard" style:list-style-name="">
      <style:paragraph-properties fo:margin-left="0cm" fo:margin-right="0cm" fo:margin-top="0cm" fo:margin-bottom="0.141cm" fo:text-align="justify" style:justify-single-word="false" fo:text-indent="0.75cm" style:auto-text-indent="false"/>
    </style:style>
    <style:style style:name="P10" style:family="paragraph" style:parent-style-name="Standard">
      <style:paragraph-properties fo:margin-left="0cm" fo:margin-right="0cm" fo:margin-top="0cm" fo:margin-bottom="0.141cm" fo:text-align="end" style:justify-single-word="false" fo:text-indent="0.75cm" style:auto-text-indent="false"/>
    </style:style>
    <style:style style:name="P11" style:family="paragraph" style:parent-style-name="Standard">
      <style:paragraph-properties fo:margin-left="1.249cm" fo:margin-right="0cm" fo:margin-top="0cm" fo:margin-bottom="0.141cm" fo:text-align="justify" style:justify-single-word="false" fo:text-indent="0.75cm" style:auto-text-indent="false"/>
    </style:style>
    <style:style style:name="P12" style:family="paragraph" style:parent-style-name="Heading_20_1" style:master-page-name="Standard">
      <style:paragraph-properties fo:margin-top="0cm" fo:margin-bottom="0cm" style:page-number="auto"/>
    </style:style>
    <style:style style:name="P13" style:family="paragraph" style:parent-style-name="Footer">
      <style:paragraph-properties fo:text-align="end" style:justify-single-word="false"/>
      <style:text-properties fo:font-style="italic" style:font-style-asian="italic"/>
    </style:style>
    <style:style style:name="T1" style:family="text">
      <style:text-properties style:language-asian="ru" style:country-asian="RU"/>
    </style:style>
    <style:style style:name="T2" style:family="text">
      <style:text-properties style:language-asian="ru" style:country-asian="RU" style:font-weight-complex="bold"/>
    </style:style>
    <style:style style:name="T3" style:family="text">
      <style:text-properties fo:language="ru" fo:country="RU"/>
    </style:style>
    <style:style style:name="T4" style:family="text">
      <style:text-properties fo:language="ru" fo:country="RU" style:language-asian="ru" style:country-asian="RU"/>
    </style:style>
    <style:style style:name="T5" style:family="text">
      <style:text-properties fo:language="ru" fo:country="RU" style:language-asian="ru" style:country-asian="RU" style:font-weight-complex="bold"/>
    </style:style>
    <style:style style:name="T6" style:family="text">
      <style:text-properties fo:language="ru" fo:country="RU" fo:font-style="italic" style:language-asian="ru" style:country-asian="RU" style:font-style-asian="italic"/>
    </style:style>
    <style:style style:name="T7" style:family="text">
      <style:text-properties fo:language="ru" fo:country="RU" fo:font-style="italic" style:language-asian="ru" style:country-asian="RU" style:font-style-asian="italic" style:font-weight-complex="bold"/>
    </style:style>
    <style:style style:name="T8" style:family="text">
      <style:text-properties fo:language="ru" fo:country="RU" fo:font-style="italic" style:font-style-asian="italic"/>
    </style:style>
    <style:style style:name="T9" style:family="text">
      <style:text-properties fo:language="ru" fo:country="RU" fo:font-style="italic" style:text-underline-style="solid" style:text-underline-width="auto" style:text-underline-color="font-color" style:language-asian="ru" style:country-asian="RU" style:font-style-asian="italic" style:font-weight-complex="bold"/>
    </style:style>
    <style:style style:name="T10" style:family="text">
      <style:text-properties fo:language="ru" fo:country="RU" fo:font-weight="bold" style:language-asian="ru" style:country-asian="RU" style:font-weight-asian="bold"/>
    </style:style>
    <style:style style:name="T11" style:family="text">
      <style:text-properties fo:language="ru" fo:country="RU" fo:font-weight="bold" style:language-asian="ru" style:country-asian="RU" style:font-weight-asian="bold" style:font-weight-complex="bold"/>
    </style:style>
    <style:style style:name="T12" style:family="text">
      <style:text-properties fo:language="ru" fo:country="RU" fo:font-weight="bold" style:font-weight-asian="bold"/>
    </style:style>
    <style:style style:name="T13" style:family="text">
      <style:text-properties fo:font-style="italic" style:font-style-asian="italic"/>
    </style:style>
    <style:style style:name="T14" style:family="text">
      <style:text-properties fo:font-style="italic" style:language-asian="ru" style:country-asian="RU" style:font-style-asian="italic"/>
    </style:style>
    <style:style style:name="T15" style:family="text">
      <style:text-properties fo:font-weight="bold" style:language-asian="ru" style:country-asian="RU"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4">Обыски в Вашингтоне - идея из нафталина</text:span></text:h>
      <text:p text:style-name="P1"/>
      <text:p text:style-name="P8"><text:span text:style-name="T4">2 сентября РИА Новости сообщило о том, что в </text:span><text:a xlink:type="simple" xlink:href="https://ru.wikipedia.org/wiki/Торговое_представительство_Российской_Фе%25" text:style-name="Internet_20_link" text:visited-style-name="Visited_20_Internet_20_Link"><text:span text:style-name="Internet_20_link"><text:span text:style-name="T4">российском торгпредстве в Вашингтоне</text:span></text:span></text:a><text:span text:style-name="T4"> начались обыски. По сообщению представителя посольства России, при обысках присутствуют дипломаты: "</text:span><text:span text:style-name="T6">После настоятельного требования российской стороны сотрудники посольства были допущены к досмотру</text:span><text:span text:style-name="T4">". В самом торгпредстве заявили, что считают </text:span><text:span text:style-name="T10">обыски рейдерским захватом</text:span><text:span text:style-name="T4">, нарушающим международные конвенции: "</text:span><text:span text:style-name="T6">Мы являемся свидетелями такого яркого примера вандализма в отношении международных норм, рейдерского захвата российской собственности. Таких непрошеных гостей мы, конечно, не ждали</text:span><text:span text:style-name="T4">". (Источник: </text:span><text:a xlink:type="simple" xlink:href="https://ria.ru/world/20170902/1501639246.html" text:style-name="Internet_20_link" text:visited-style-name="Visited_20_Internet_20_Link"><text:span text:style-name="Internet_20_link"><text:span text:style-name="T4">https://ria.ru/world/20170902/1501639246.html</text:span></text:span></text:a><text:span text:style-name="T4">)</text:span></text:p>
      <text:p text:style-name="P8"><text:span text:style-name="T4">Накануне проведения обысков МИД РФ </text:span><text:a xlink:type="simple" xlink:href="https://ria.ru/world/20170902/1501639246.html" text:style-name="Internet_20_link" text:visited-style-name="Visited_20_Internet_20_Link"><text:span text:style-name="Internet_20_link"><text:span text:style-name="T4">вручил ноту протеста</text:span></text:span></text:a><text:span text:style-name="T4"> советнику-посланнику посольства США в Москве из-за планов властей Соединенных Штатов провести обыск в российском торгпредстве в Вашингтоне. </text:span></text:p>
      <text:p text:style-name="P8"><text:span text:style-name="T4">Уже на следующий день 3 сентября Министерство иностранных дел России в</text:span><text:span text:style-name="T1"> </text:span><text:a xlink:type="simple" xlink:href="http://www.mid.ru/ru/foreign_policy/news/-/asset_publisher/cKNonkJE02Bw/content/id/2851819" text:style-name="Internet_20_link" text:visited-style-name="Visited_20_Internet_20_Link"><text:span text:style-name="Internet_20_link"><text:span text:style-name="T4">специальном заявлении</text:span></text:span></text:a><text:span text:style-name="T4"> призвало американские власти одуматься и</text:span><text:span text:style-name="T1"> </text:span><text:span text:style-name="T4">немедленно вернуть захваченные дипломатические объекты зданий генерального консульства России в</text:span><text:span text:style-name="T1"> </text:span><text:span text:style-name="T4">Сан-Франциско и</text:span><text:span text:style-name="T1"> </text:span><text:span text:style-name="T4">торгового представительства в</text:span><text:span text:style-name="T1"> </text:span><text:span text:style-name="T4">Вашингтоне: «</text:span><text:span text:style-name="T6">Этот возмутительный шаг идёт в</text:span><text:span text:style-name="T14"> </text:span><text:span text:style-name="T6">русле фактической экспроприации в</text:span><text:span text:style-name="T14"> </text:span><text:span text:style-name="T6">декабре прошлого года принадлежащих России загородных дипломатических жилых комплексов около</text:span><text:span text:style-name="T14"> </text:span><text:span text:style-name="T6">Вашингтона и</text:span><text:span text:style-name="T14"> </text:span><text:span text:style-name="T6">Нью-Йорка. В</text:span><text:span text:style-name="T14"> </text:span><text:span text:style-name="T6">захваченных зданиях теперь хозяйничают спецслужбы США при</text:span><text:span text:style-name="T14"> </text:span><text:span text:style-name="T6">поддержке вооруженной полиции</text:span><text:span text:style-name="T4">». Президент России В.В.Путин </text:span><text:a xlink:type="simple" xlink:href="https://youtu.be/ccsk5L7qcCU" text:style-name="Internet_20_link" text:visited-style-name="Visited_20_Internet_20_Link"><text:span text:style-name="Internet_20_link"><text:span text:style-name="T4">на пресс-конференции</text:span></text:span></text:a><text:span text:style-name="T4"> по итогам саммита БРИКС также </text:span><text:a xlink:type="simple" xlink:href="https://youtu.be/HUDcb2W0jWE?t=9m54s" text:style-name="Internet_20_link" text:visited-style-name="Visited_20_Internet_20_Link"><text:span text:style-name="Internet_20_link"><text:span text:style-name="T4">прокомментировал</text:span></text:span></text:a><text:span text:style-name="T4"> данную ситуацию.</text:span></text:p>
      <text:p text:style-name="P2"/>
      <text:p text:style-name="P8"><text:span text:style-name="T4">Обратим внимание на то, что российское торговое представительство в Вашингтоне было открыто в 1973 году во время </text:span><text:a xlink:type="simple" xlink:href="https://ru.wikipedia.org/wiki/Разрядка_международной_напряжённости#.D0.A1.D0.A8.D0.90" text:style-name="Internet_20_link" text:visited-style-name="Visited_20_Internet_20_Link"><text:span text:style-name="Internet_20_link"><text:span text:style-name="T4">разря́дки междунаро́дной напряжённости</text:span></text:span></text:a><text:span text:style-name="T4"> (т.н. «</text:span><text:span text:style-name="T6">разрядки</text:span><text:span text:style-name="T4">») в противостоянии стран социалистического и капиталистического лагерей, после подписания 18 октября </text:span><text:a xlink:type="simple" xlink:href="http://ppt.ru/newstext.phtml?id=18403" text:style-name="Internet_20_link" text:visited-style-name="Visited_20_Internet_20_Link"><text:span text:style-name="Internet_20_link"><text:span text:style-name="T4">Соглашения между правительством СССР и правительством США о торговле</text:span></text:span></text:a><text:span text:style-name="T4">. Таким образом, </text:span><text:span text:style-name="T10">нынешние действия американских властей направлены на возобновление напряжённости между Россией</text:span><text:span text:style-name="T4">-правопреемницей СССР</text:span><text:span text:style-name="T10"> и США</text:span><text:span text:style-name="T4">.</text:span></text:p>
      <text:p text:style-name="P1"/>
      <text:p text:style-name="P2">Возникает вопрос, с какой целью власти США нарушают международное право, ранее достигнутые соглашения и договорённости? Какую цель преследуют?</text:p>
      <text:p text:style-name="P8"><text:span text:style-name="T4">Для того чтобы понять их логику, обратимся к истории. Для этого воспользуемся статьёй с сайта Н.В.Старикова. Статью даём с сокращениями и [некоторыми] дополнениями. Комментарии приводим в конце.</text:span></text:p>
      <text:p text:style-name="P1"/>
      <text:p text:style-name="P8"><text:span text:style-name="T4">Кстати после начала проведения властями США обысков в СМИ были опубликованы сообщения, которые при взгляде с позиции общего хода вещей, наводят на определённые размышления.</text:span></text:p>
      <text:p text:style-name="P11"><text:span text:style-name="T8">1.<text:tab/></text:span><text:span text:style-name="T6">Личные данные американских военнослужащих и</text:span><text:span text:style-name="T14"> </text:span><text:span text:style-name="T6">сотрудников разведки оказались в публичном доступе в интернете</text:span><text:span text:style-name="T4">: </text:span><text:span text:style-name="T8">Стали доступны для скачивания оказались адреса, номера телефонов и аккаунты электронной почты американских разведчиков. Помимо информации о военных и сотрудниках разведслужб, в сеть попали данные одного американского полицейского и одного сотрудника ООН, работавшего на</text:span><text:span text:style-name="T13"> </text:span><text:span text:style-name="T8">Ближнем Востоке</text:span><text:span text:style-name="T3">. </text:span><text:span text:style-name="T6">На то, что персональные данные попали в </text:span><text:soft-page-break/><text:span text:style-name="T6">публичный доступ, указал сотрудник фирмы Upguard Крис Викери: «Надеюсь, мы единственные, кто их обнаружил» </text:span><text:span text:style-name="T4">(</text:span><text:a xlink:type="simple" xlink:href="https://news.mail.ru/politics/30882237/" text:style-name="Internet_20_link" text:visited-style-name="Visited_20_Internet_20_Link"><text:span text:style-name="Internet_20_link"><text:span text:style-name="T4">Источник</text:span></text:span></text:a><text:span text:style-name="T4">).</text:span></text:p>
      <text:p text:style-name="P11"><text:span text:style-name="T6">2.<text:tab/>США закупят рекордную партию российских ракетных двигателей. По данным WSJ, США приняли решение продолжить использование российских двигателей до 2024 или 2025 года. Источник издания полагает, что этот срок может быть продлен до 2028-го. Так, компания United Launch Alliance (ULA) ожидает более 30 РД-180 для запуска ракет-носителей Atlas V, часть силовых установок уже доставлена </text:span><text:span text:style-name="T4">(</text:span><text:a xlink:type="simple" xlink:href="https://news.mail.ru/economics/30895475/" text:style-name="Internet_20_link" text:visited-style-name="Visited_20_Internet_20_Link"><text:span text:style-name="Internet_20_link"><text:span text:style-name="T4">Источник</text:span></text:span></text:a><text:span text:style-name="T4">).</text:span></text:p>
      <text:p text:style-name="P3">ИАС КПЕ</text:p>
      <text:p text:style-name="P1"/>
      <text:p text:style-name="P6">Что стоит за обысками в дипмиссиях России</text:p>
      <text:p text:style-name="P2">Понимание происходящих тогда процессов будет более ясным, если мы будем рассказывать о событиях начала ХХ века, используя сегодняшние термины и смыслы.</text:p>
      <text:p text:style-name="P8"><text:span text:style-name="T11">В первой трети ХХ века, </text:span><text:span text:style-name="T4">самой сильной и влиятельной в мире державой была </text:span><text:span text:style-name="T11">Великобритания. </text:span><text:span text:style-name="T1">США тогда играли второстепенные роли и вышли на первый экономический и политический план сразу после Второй мировой войны.</text:span></text:p>
      <text:p text:style-name="P8"><text:span text:style-name="T11">Великобритания признала СССР 1 февраля 1924 года. </text:span><text:span text:style-name="T15">Обратите внимание на дату – почти через неделю после смерти Ленина</text:span><text:span text:style-name="T1">. Пока был жив – не признавала, сразу как скончался</text:span><text:span text:style-name="T4">.</text:span><text:span text:style-name="T1"> Лондон сделал ход, стараясь </text:span><text:span text:style-name="T15">«замотивировать» </text:span><text:span text:style-name="T1">советское руководство </text:span><text:span text:style-name="T15">к проведению </text:span><text:span text:style-name="T11">«правильной мировой политики»</text:span><text:span text:style-name="T4">. Следом за Англией СССР стали признавать и </text:span><text:a xlink:type="simple" xlink:href="https://ru.wikipedia.org/wiki/Международно-правовое_признание_Советско%25" text:style-name="Internet_20_link" text:visited-style-name="Visited_20_Internet_20_Link"><text:span text:style-name="Internet_20_link"><text:span text:style-name="T4">другие страны</text:span></text:span></text:a><text:span text:style-name="T4">.</text:span></text:p>
      <text:h text:style-name="P9" text:outline-level="3"><text:span text:style-name="T11">Советское правительство проигнорировало посыл господ из Лондона </text:span><text:span text:style-name="T4">и продолжило вести самостоятельную внешнюю политику. Продолжилось сотрудничество со странами, которые не были враждебно настроены к СССР и симпатизировали ему. Например, в Китае в начале 20-х годов Москва поддерживала тех, кто выступал за создание сильного и единого Китая, против колониального гнёта, который, в первую очередь, осуществляли там англичане. </text:span><text:span text:style-name="T15">Москва не поддерживала центральную «китайскую демократию», а оказала помощь Чан Кайши и его партии Гоминьдан</text:span><text:span text:style-name="T1">. </text:span><text:span text:style-name="T4">Это через несколько лет он перейдёт на сторону Запада и доведёт отношения с СССР до военных конфликтов.</text:span><text:span text:style-name="T11"> </text:span><text:span text:style-name="T5">Но в тот момент Чан Кайши выступал против тех, кто выступал против СССР.</text:span></text:h>
      <text:p text:style-name="P8"><text:span text:style-name="T4">Такая </text:span><text:span text:style-name="T11">самостоятельная политика СССР </text:span><text:span text:style-name="T4">никак </text:span><text:span text:style-name="T11">не устраивала «элиты» Великобритании.</text:span><text:span text:style-name="T4"> Точно также, как сегодня самостоятельная политика России не устраивает американские «элиты». </text:span><text:span text:style-name="T1">Англичане начали терять позиции в Китае в ходе развернувшейся в этой стране революции 1925-1927 гг. и начали по дипломатическим каналам давить на Кремль, требуя от СССР прекратить военную и политическую поддержку гоминьдановско-коммунистического правительства. </text:span><text:span text:style-name="T5">В частности </text:span><text:span text:style-name="T11">23 февраля 1927 года Великобритания опубликовала</text:span><text:span text:style-name="T5"> так называемую</text:span><text:span text:style-name="T11"> «</text:span><text:a xlink:type="simple" xlink:href="http://enc-dic.com/diplomat/CHemberlena-Nota-1927-25.html" text:style-name="Internet_20_link" text:visited-style-name="Visited_20_Internet_20_Link"><text:span text:style-name="Internet_20_link"><text:span text:style-name="T11">ноту Чемберлена</text:span></text:span></text:a><text:span text:style-name="T11">»</text:span><text:span text:style-name="T4">, отказ СССР выполнить условия которой привёл к постепенному, но резкому ухудшению отношений между Британией и СССР.</text:span></text:p>
      <text:p text:style-name="P8"><text:span text:style-name="T11">Запад давил на СССР, стремясь подчинить его своему влиянию. </text:span><text:span text:style-name="T4">Всё это происходило на фоне обострения внутрипартийной борьбы в Советском Союзе, где </text:span><text:span text:style-name="T5">троцкисты</text:span><text:span text:style-name="T4"> именно в это же время достигли наивысшей точки своей активности.</text:span></text:p>
      <text:p text:style-name="P8"><text:span text:style-name="T2">Вс</text:span><text:span text:style-name="T5">ё</text:span><text:span text:style-name="T2">, как сегодня.</text:span><text:span text:style-name="T1"> Запад давит на Россию, стремясь подчинить её своему влиянию. </text:span><text:span text:style-name="T4">Только </text:span><text:span text:style-name="T10">вместо борьбы сталинцев с троцкистами </text:span><text:span text:style-name="T4">и всевозможными «уклонистами» у нас президентские выборы и </text:span><text:span text:style-name="T10">борьба между собой разных частей «Единой России» и стоящих за ними кремлёвских «башен»</text:span><text:span text:style-name="T4">.</text:span></text:p>
      <text:p text:style-name="P8"><text:soft-page-break/><text:span text:style-name="T5">А </text:span><text:span text:style-name="T11">далее </text:span><text:span text:style-name="T5">были осуществлены обыски в советских дипмиссиях</text:span><text:span text:style-name="T4">. Это элемент давления куда более серьёзного масштаба, нежели даже нота Чемберлена. </text:span><text:span text:style-name="T10">Лондон демонстрировал готовность нарушить дипломатические нормы и международное право</text:span><text:span text:style-name="T4">.</text:span></text:p>
      <text:p text:style-name="P8"><text:span text:style-name="T4">Разумеется, </text:span><text:span text:style-name="T11">было у этих обысков, этого давления и информационное прикрытие</text:span><text:span text:style-name="T4">. </text:span><text:span text:style-name="T1">Сейчас многие месяцы говорили, что Россия нарушает международное право (Сирия, Донбасс) и ещё она пыталась влиять (или даже повлияла) на выборы в США и в других странах Запада.</text:span><text:span text:style-name="T15"> В 1927 году СССР обвинили в том же самом</text:span><text:span text:style-name="T1">: в пропаганде, подрыве и шпионаже. Говоря сегодняшним языком, страшные красные «хакеры» пытались взломать нежную и якобы такую уязвимую систему западной демократии.</text:span></text:p>
      <text:p text:style-name="P8"><text:span text:style-name="T11">Первый </text:span><text:span text:style-name="T5">акт грубого давления произошёл</text:span><text:span text:style-name="T11"> в Китае. 6 апреля 1927 года осуществили не обыск, а самый настоящий погром дипмиссии СССР в Пекине.</text:span><text:span text:style-name="T4"> Как это происходило, описал в </text:span><text:a xlink:type="simple" xlink:href="http://modernlib.ru/books/mayskiy_ivan_mihaylovich/vospominaniya_sovetskogo_diplomata_19251945_godi/read" text:style-name="Internet_20_link" text:visited-style-name="Visited_20_Internet_20_Link"><text:span text:style-name="Internet_20_link"><text:span text:style-name="T4">своих мемуарах Посол СССР в Великобритании</text:span></text:span></text:a><text:span text:style-name="T4"> Иван Майский.</text:span></text:p>
      <text:p text:style-name="P11"><text:span text:style-name="T4">«</text:span><text:span text:style-name="T6">6 апреля полпредство подверглось налёту — пожалуй, беспримерной по своей наглости провокации. </text:span><text:span text:style-name="T14">Утром у главных ворот послышались шум, крики и во двор ворвался отряд вооруженных винтовками полицейских и солдат в количестве примерно ста человек и сразу же захватил все входы и выходы. </text:span><text:span text:style-name="T6">Большая группа военных окружила территорию, занимаемую полпредством. …Как только налётчики ворвались на территорию советского полпредства, часть солдат и полицейских бросились в помещение, занимаемое военным атташе, другие — в казармы, где размещались некоторые хозяйственные отделы. </text:span><text:span text:style-name="T14">Главное здание полпредства оставалось незанятым. Ворвавшись в дома, где жили сотрудники полпредства и других советских учреждений, солдаты и полицейские стали арестовывать советских людей. Подталкивая прикладами, их загоняли в закрытые автомобили и куда-то увозили. Несмотря на решительные протесты работников полпредства, почти по всем помещениям были учинены обыски. Особенно бесчинствовали в здании, где размещались библиотека и клуб сотрудников полпредства. Эти помещения были совершенно разгромлены. Нал</text:span><text:span text:style-name="T6">ё</text:span><text:span text:style-name="T14">тчики не ограничились погромом, грабежом и арестами. Дело дошло до того, что некоторые помещения, в том числе и то, где разместился аппарат военного атташе, были подожжены. </text:span><text:span text:style-name="T6">Причём, как все видели, делалось это по единому, продуманному плану, под руководством специально выделенных людей. Не было никакого сомнения: налёт был тщательно подготовлен. </text:span><text:span text:style-name="T14">И это преступление совершалось по отношению к тому государству, которое по-братски протянуло Китаю руку дружбы и помощи!</text:span></text:p>
      <text:p text:style-name="P11"><text:span text:style-name="T14">Поверенный в делах СССР в Пекине А. С. Черных пытался немедленно соединиться с министерством иностранных дел Китая, чтобы потребовать прекращения беззакония, но связи с внешним миром не было. Невозможно было послать и телеграмму в Москву. </text:span><text:span text:style-name="T6">Впоследствии оказалось, что о налёте знали голландский, американский, английский и другие послы, но они пальцем о палец не ударили, чтобы удержать распоясавшихся налётчиков. </text:span><text:span text:style-name="T14">Солдатня и полицейские не покидали территории полпредства в течение нескольких дней, продолжая чинить насилия и погром. Мы готовились в случае, если бандиты ворвутся в главное здание полпредства, дать им бой, но они не посмели этого сделать</text:span><text:span text:style-name="T1">».</text:span></text:p>
      <text:p text:style-name="P8"><text:span text:style-name="T11">Руководители СССР [</text:span><text:span text:style-name="T5">сделали вид</text:span><text:span text:style-name="T11">, </text:span><text:span text:style-name="T5">что</text:span><text:span text:style-name="T11">] </text:span><text:span text:style-name="T5">намёка не поняли и</text:span><text:span text:style-name="T11"> политику государства не изменили, не поддались на давление.</text:span><text:span text:style-name="T4"> </text:span><text:span text:style-name="T2">Тогда</text:span><text:span text:style-name="T15"> </text:span><text:span text:style-name="T11">бы</text:span><text:span text:style-name="T15">ли</text:span><text:span text:style-name="T11"> осуществлены</text:span><text:span text:style-name="T15"> обыски </text:span><text:span text:style-name="T2">уже</text:span><text:span text:style-name="T15"> в </text:span><text:span text:style-name="T2">самой</text:span><text:span text:style-name="T15"> Великобритании.</text:span><text:span text:style-name="T1"> И пусть рассказы о шпионаже, пропаганде и страшном Коминтерне, которыми объясняют свой беспредел англичане, вас не смущает. </text:span><text:span text:style-name="T5">Шпионаж</text:span><text:span text:style-name="T4">ем любые государства во все времена занимались и будут заниматься. [Шпионаж – это неотъемлемая часть толпо-«элитарной» системы управления на планете. Разведка, как мы помним – это </text:span><text:soft-page-break/><text:span text:style-name="T4">перчатки на руках «Мирового закулисья», её глаза и уши.] Поэтому дипмиссии всех стран построены, в том числе и для того, чтобы под их прикрытием работала разведка. </text:span><text:span text:style-name="T1">Все остальные обвинения в адрес СССР не более чем «русские хакеры» в сегодняшнем дне. Якобы вездесущие и крайне опасные. </text:span></text:p>
      <text:p text:style-name="P8"><text:span text:style-name="T11">12 мая 1927 года англичане ворвались в торгпредство СССР</text:span><text:span text:style-name="T4"> и офис компании АРКОС. </text:span><text:a xlink:type="simple" xlink:href="https://ru.wikipedia.org/wiki/АРКОС" text:style-name="Internet_20_link" text:visited-style-name="Visited_20_Internet_20_Link"><text:span text:style-name="Internet_20_link"><text:span text:style-name="T4">АРКОС</text:span></text:span></text:a><text:span text:style-name="T4"> — сокращённое наименование торгового общества «</text:span><text:a xlink:type="simple" xlink:href="https://en.wikipedia.org/wiki/All_Russian_Co-operative_Society" text:style-name="Internet_20_link" text:visited-style-name="Visited_20_Internet_20_Link"><text:span text:style-name="Internet_20_link"><text:span text:style-name="T14">All</text:span></text:span></text:a><text:a xlink:type="simple" xlink:href="https://en.wikipedia.org/wiki/All_Russian_Co-operative_Society" text:style-name="Internet_20_link" text:visited-style-name="Visited_20_Internet_20_Link"><text:span text:style-name="Internet_20_link"><text:span text:style-name="T6"> </text:span></text:span></text:a><text:a xlink:type="simple" xlink:href="https://en.wikipedia.org/wiki/All_Russian_Co-operative_Society" text:style-name="Internet_20_link" text:visited-style-name="Visited_20_Internet_20_Link"><text:span text:style-name="Internet_20_link"><text:span text:style-name="T14">Russian</text:span></text:span></text:a><text:a xlink:type="simple" xlink:href="https://en.wikipedia.org/wiki/All_Russian_Co-operative_Society" text:style-name="Internet_20_link" text:visited-style-name="Visited_20_Internet_20_Link"><text:span text:style-name="Internet_20_link"><text:span text:style-name="T6"> </text:span></text:span></text:a><text:a xlink:type="simple" xlink:href="https://en.wikipedia.org/wiki/All_Russian_Co-operative_Society" text:style-name="Internet_20_link" text:visited-style-name="Visited_20_Internet_20_Link"><text:span text:style-name="Internet_20_link"><text:span text:style-name="T14">Cooperative</text:span></text:span></text:a><text:a xlink:type="simple" xlink:href="https://en.wikipedia.org/wiki/All_Russian_Co-operative_Society" text:style-name="Internet_20_link" text:visited-style-name="Visited_20_Internet_20_Link"><text:span text:style-name="Internet_20_link"><text:span text:style-name="T6"> </text:span></text:span></text:a><text:a xlink:type="simple" xlink:href="https://en.wikipedia.org/wiki/All_Russian_Co-operative_Society" text:style-name="Internet_20_link" text:visited-style-name="Visited_20_Internet_20_Link"><text:span text:style-name="Internet_20_link"><text:span text:style-name="T14">Society</text:span></text:span></text:a><text:a xlink:type="simple" xlink:href="https://en.wikipedia.org/wiki/All_Russian_Co-operative_Society" text:style-name="Internet_20_link" text:visited-style-name="Visited_20_Internet_20_Link"><text:span text:style-name="Internet_20_link"><text:span text:style-name="T6"> </text:span></text:span></text:a><text:a xlink:type="simple" xlink:href="https://en.wikipedia.org/wiki/All_Russian_Co-operative_Society" text:style-name="Internet_20_link" text:visited-style-name="Visited_20_Internet_20_Link"><text:span text:style-name="Internet_20_link"><text:span text:style-name="T14">Limited</text:span></text:span></text:a><text:span text:style-name="T4">», учреждённого в Лондоне в июне 1920 советской кооперативной делегацией. </text:span><text:span text:style-name="T1">По уставу — частное акционерное общество, созданное для ведения торговых операций между Советским Союзом и Великобританией. Акционерами его были главным образом советские государственные организации.</text:span></text:p>
      <text:p text:style-name="P8"><text:span text:style-name="T4">Как всё это происходило, описал посол СССР Майский:</text:span></text:p>
      <text:p text:style-name="P11"><text:span text:style-name="T6">«…Около 4 часов дня отряды полисменов в сопровождении детективов (всего около 200 человек) неожиданно окружили здание по Мооргет-стрит, 49, которое занимали АРКОС и торгпредство СССР, и, ворвавшись внутрь, закрыли все выходы наружу. </text:span><text:span text:style-name="T14">Несколько сот служащих обоих учреждений, в том числе немало англичан, были арестованы, и часть из них подвергнута личному обыску. Среди арестованных, между прочим, оказались жена поверенного в делах, которая работала в торгпредстве врачом, и моя жена, заведующая лицензионным отделом торгпредства, обе — лица дипломатического ранга, неприкосновенные для британской полиции.</text:span></text:p>
      <text:p text:style-name="P11"><text:span text:style-name="T14">Агенты Скотланд-ярда выгнали всех служащих из рабочих комнат в коридоры и на лестницы и, когда комнаты опустели, сами приступили к обыску шкафов и столов и к отбору документов. Никакого контроля со стороны служащих за действиями полицейских агентов не было. Те могли делать, что хотели, забирать любые документы торгпредства или, наоборот, подсовывать в торгпредские шкафы собственные фальшивки. Полицейские потребовали у шифровальщиков торгпредства шифры и, когда те стали сопротивляться, избили двух из них. К вечеру почти все служащие были освобождены и разошлись по домам, но полиция ещё оставалась в здании на Мооргет-стрит, и обыск продолжался вплоть до следующего дня. Не получив ключи от сейфов торгпредства, агенты Скотланд-ярда привезли экспертов и стали распаивать замки сейфов. Были вскрыты и так называемые стальные комнаты АРКОСа и торгпредства в подвальном этаже, где обычно хранились особо ценные предметы. Однако теперь они были пусты. </text:span><text:span text:style-name="T6">Только 16 мая, т.е. через четыре дня после начала налёта, полицейские отряды, наконец, покинули здание торгпредства, и его служащие могли вернуться к нормальной работе…</text:span></text:p>
      <text:p text:style-name="P11"><text:span text:style-name="T6">Мы в посольстве узнали о налёте на торгпредство через полчаса после его начала. </text:span><text:span text:style-name="T14">Вестник несчастья явился в Чешем-хаус как раз в тот момент, когда здесь происходил дипломатический ленч. </text:span><text:span text:style-name="T6">Узнав о событиях на Мооргет-стрит, все как ни в чём не бывало остались на своих местах, продолжая непринужденный разговор с гостями: мы не хотели обнаруживать перед иностранцами наше беспокойство. </text:span><text:span text:style-name="T14">Потом мы устроили спешную консультацию между собой с помощью записок и немедленно приступили к действиям. Богомолов вышел из-за стола и сразу же отправился в Форин оффис. </text:span><text:span text:style-name="T6">Здесь он заявил протест против нарушения торгового соглашения 1921 г. директору Северного департамента Палэрэ, но последний оправдался полным «незнанием» о налёте на торгпредство. </text:span><text:span text:style-name="T14">Из Форин оффис Богомолов отправился на Мооргет-стрит и потребовал допуска в помещение торгпредства. Полицейские ему отказали. Тогда Богомолов поехал к начальнику </text:span><text:soft-page-break/><text:span text:style-name="T14">лондонской полиции и в результате довольно горячего обмена мнениями с ним в конце концов получил возможность проникнуть в помещение торгпредства. Богомолов, ссылаясь на торговое соглашение, потребовал немедленного прекращения обыска торгпредства, но полицейский чиновник, производивший обыск, грубо ему в этом отказал. </text:span><text:span text:style-name="T6">Тогда Богомолов поспешил вернуться в посольство и, по указанию Розенгольца, позвонил секретарю министра иностранных дел с просьбой о немедленном приёме его Чемберленом. </text:span><text:span text:style-name="T14">Секретарь ответил, что раньше следующего утра министр не может принять советского представителя. Богомолов не успокоился и попросил секретаря в таком случае устроить Розенгольцу немедленное свидание с кем-либо из ответственных работников Форин оффис, тот обещал выяснить и позвонить о результатах в посольство. Однако, не дожидаясь звонка секретаря, Розенгольц и Богомолов сели в машину и отправились в Форин оффис. Когда четверть часа спустя они оказались в министерстве иностранных дел, то не нашли там никого: не было не только ни одного ответственного сотрудника, но даже секретарь министра исчез. Все разошлись по домам. Было совершенно ясно, что Форин оффис играет в прятки, предоставляя свободу действия Джойнсону Хиксу.</text:span></text:p>
      <text:p text:style-name="P11"><text:span text:style-name="T6">Розенгольц увидал Чемберлена только на следующее утро и вручил ему резкую ноту протеста, в которой особенно подчёркивалось, что британское правительство своим налётом грубо нарушило торговое соглашение 1921 г. Здесь я должен сделать одно разъяснение, без которого многое будет неясно в ходе событий, связанных с пресловутым «налётом на АРКОС», как весь этот эпизод получил наименование в истории англо-советских отношений. </text:span></text:p>
      <text:p text:style-name="P11"><text:span text:style-name="T6">В здании на Мооргет-стрит, 49, помещались два учреждения: торгпредство СССР и акционерное общество АРКОС, но внутри каждое из них занимало отдельные помещения, точно обозначенные. </text:span><text:span text:style-name="T14">Торгпредство, согласно ст. 5 торгового соглашения 1921 г., пользовалось дипломатической неприкосновенностью, АРКОС же, капитал в котором был советский, но который юридически был оформлен как английская торговая компания, никаких дипломатических привилегий не имел. Отсюда вытекало, что строго юридически лондонская полиция имела право производить обыск в АРКОСе, но не имела права делать то же в торгпредстве. На этом различии базировалась формальная сторона наших протестов, которые дополнительно ещё подкреплялись ссылкой на ст. 1 того же торгового соглашения, запрещавшую всякую дискриминацию в отношении советской торговли. </text:span></text:p>
      <text:p text:style-name="P11"><text:span text:style-name="T6">Было очевидно, что налёт на АРКОС и торгпредство являлся самой недопустимой формой такой дискриминации. </text:span><text:span text:style-name="T14">Мы также указывали, что, поскольку обыск на Мооргет-стрит производился полицией не в присутствии советских служащих, изгнанных полицией из своих рабочих комнат, полиция могла подбросить в шкафы и сейфы наших торговых учреждений какие-либо «компрометирующие материалы»</text:span><text:span text:style-name="T1">.</text:span></text:p>
      <text:p text:style-name="P8"><text:span text:style-name="T11">В ходе обысков, якобы были найдены документы</text:span><text:span text:style-name="T4">, которые позволили Лондону двинуться ещё дальше в давлении на СССР. </text:span><text:span text:style-name="T11">27 мая 1927 г</text:span><text:span text:style-name="T4">. министр иностранных дел Великобритании Чемберлен вручил советскому поверенному в делах ноту </text:span><text:span text:style-name="T11">о разрыве англо-советских дипломатических отношений.</text:span><text:span text:style-name="T4"> В своём ответе, врученном временному поверенному в делах Великобритании в СССР на следующий день, Советское правительство решительно отвергло все обвинения английской стороны как бездоказательные и ни на чём не основанные, и указало на факты неоднократных нарушений английским правительством соглашения 1921 г. В ноте отмечалось, что основной причиной разрыва </text:span><text:soft-page-break/><text:span text:style-name="T4">является поражение консервативного правительства в Китае и попытка прикрыть его антисоветской диверсией.</text:span></text:p>
      <text:p text:style-name="P8"><text:span text:style-name="T5">Дадим пояснение того, что такое </text:span><text:a xlink:type="simple" xlink:href="http://dic.academic.ru/dic.nsf/enc_law/1933/РАЗРЫВ" text:style-name="Internet_20_link" text:visited-style-name="Visited_20_Internet_20_Link"><text:span text:style-name="Internet_20_link"><text:span text:style-name="T5">разрыв дипломатических отношений</text:span></text:span></text:a><text:span text:style-name="T4"> с целью вразумить горячие головы, желающие дать отпор и ответ сегодняшним действиям США.</text:span></text:p>
      <text:p text:style-name="P11"><text:span text:style-name="T11">«</text:span><text:span text:style-name="T9">Разрыв дипломатических отношений</text:span><text:span text:style-name="T11"> </text:span><text:span text:style-name="T6">— дипломатический акт, имеющий юридические последствия - прекращение существовавших до этого момента дипломатических отношений. Р.д.о. может иметь место в случаях возникновения между государствами вооруженного конфликта, утраты одним из государств-контрагентов международной правосубъектности (например, при слиянии с другим государством), социальной революции, сопровождающейся кардинальным изменением системы государственности, а также в случае смены правительства неконституционным путём. Уставом ООН предусматривается возможность Р.д.о. в соответствии с решением Совета Безопасности в качестве меры воздействия (санкции) на государство, виновное в создании угрозы международному миру</text:span><text:span text:style-name="T4">».</text:span></text:p>
      <text:p text:style-name="P8"><text:span text:style-name="T5">Бывает и так, что за разрывом отношений начинается война.</text:span><text:span text:style-name="T4"> 1927 год </text:span><text:span text:style-name="T11">– </text:span><text:span text:style-name="T5">это год, в который «элиты» Великобритании пытались спровоцировать конфликт в Европе.</text:span><text:span text:style-name="T11"> </text:span><text:span text:style-name="T5">Что же произошло в Европе в это же время?</text:span><text:span text:style-name="T4"> </text:span><text:span text:style-name="T10">В</text:span><text:span text:style-name="T11"> 1926</text:span><text:span text:style-name="T10"> году Пилсудский осуществил госпереворот в Польше</text:span><text:span text:style-name="T4">, и рядом с границами СССР появилась </text:span><text:span text:style-name="T5">фашистская диктатура.</text:span><text:span text:style-name="T4"> В </text:span><text:span text:style-name="T11">1927 году в Варшаве </text:span><text:a xlink:type="simple" xlink:href="http://hrono.ru/biograf/bio_we/voykov_pl.php" text:style-name="Internet_20_link" text:visited-style-name="Visited_20_Internet_20_Link"><text:span text:style-name="Internet_20_link"><text:span text:style-name="T5">застрелили полпреда Войкова</text:span></text:span></text:a><text:span text:style-name="T11">.</text:span><text:span text:style-name="T4"> В</text:span><text:span text:style-name="T11"> 1927 году Сталин разгромил троцкистов</text:span><text:span text:style-name="T5">, которые именно в этом году бросились в яростную атаку</text:span><text:span text:style-name="T11">.</text:span></text:p>
      <text:p text:style-name="P8"><text:span text:style-name="T5">Всё это напоминает нынешнюю</text:span><text:span text:style-name="T11"> </text:span><text:span text:style-name="T4">синхронность разных событий внутри России и за её пределами. Но всё это уже было. СССР-Россию давили, пытались унизить, заставить дрогнуть и подчинить. Когда не получалось точечно, давили «по всем фронтам». Поэтому в сегодняшней ситуации обысков в торгпредстве в Вашингтоне, при всей невероятности этой ситуации, на самом деле ничего нового нет.</text:span></text:p>
      <text:h text:style-name="P9" text:outline-level="3"><text:span text:style-name="T11">«Они» от руководства России требуют сдать Сирию, сдать Донбасс. А потом и сдать саму Россию. </text:span></text:h>
      <text:h text:style-name="P9" text:outline-level="3"><text:span text:style-name="T5">[Возникает вопрос: </text:span><text:span text:style-name="T7">реализуем ли этот сценарий сегодня и в какой мере? Ответ дадим такой: Нет, этот сценарий не реализуем поскольку руководство России во главе с В.В.Путиным ни Сирию, ни Донбасс не сдаст. А народ хорошо помнит «лихие 90-е» и наелся западного образа жизни, который был устроен в России либералами-младо-реформаторами</text:span><text:span text:style-name="T5">.]</text:span></text:h>
      <text:h text:style-name="P4" text:outline-level="3"/>
      <text:p text:style-name="P2">В заключение хочется сказать следующее:</text:p>
      <text:p text:style-name="P8"><text:span text:style-name="T1">1. Разорвав с СССР дипломатические отношения 27 мая 1927 года Великобритания их вновь возобновила уже в 1929 году. Почему? </text:span><text:span text:style-name="T4">Давление оказалось не эффективным</text:span><text:span text:style-name="T1">.</text:span></text:p>
      <text:h text:style-name="P9" text:outline-level="3"><text:span text:style-name="T5">2. Руководители СССР в том кризисе ни в китайское, ни в английское диппредставительство команду врываться не давали, обыски в них не устраивали и не закрывали эти учреждения. СССР тогда громил троцкистов, перекрывал источники финансирования «оппозиции», укреплял армию и флот и продолжал вести независимую внешнюю и внутреннюю политику. Вот таким и должен быть наш ответ. При полном понимании того, что на самом деле происходит.</text:span></text:h>
      <text:p text:style-name="P10"><text:a xlink:type="simple" xlink:href="https://nstarikov.ru/blog/84349" text:style-name="Internet_20_link" text:visited-style-name="Visited_20_Internet_20_Link"><text:span text:style-name="Internet_20_link"><text:span text:style-name="T3">Источник</text:span></text:span></text:a></text:p>
      <text:p text:style-name="P8"><text:span text:style-name="T3">Подводя итог отметим, что причиной отсутствия ответа на китайские и английские провокации в 1927 году являются </text:span><text:span text:style-name="T12">ответственность и понимание руководством СССР методов и способов осуществления глобальной политики</text:span><text:span text:style-name="T3">.</text:span></text:p>
      <text:p text:style-name="P5"><text:soft-page-break/>Аналогична ли нынешняя ситуация событиям 90-летней давности?</text:p>
      <text:p text:style-name="P8"><text:span text:style-name="T3">Да, во многом аналогична! Но есть и существенное отличие.</text:span></text:p>
      <text:p text:style-name="P8"><text:span text:style-name="T12">В СССР на государственном уровне была оглашена цель существования страны</text:span><text:span text:style-name="T3"> – построение общества социальной справедливости – </text:span><text:span text:style-name="T12">социализма</text:span><text:span text:style-name="T3">, а в последствии и коммунизма. А в нынешней России цель существования страны скрыта и никак не оглашается. Всем нам преподносится любовь к родине – патриотизм, как якобы высшая идея ради которой мы все живём! Но патриотизм не решает задачу установления социальной справедливости для всех без исключения. Патриотизм не способен разрешить социальную смуту и кризис управления в стране. Революционные события 100-летней давности и Гражданская война являются тому прямым подтверждением. То есть без оглашения всем понятной цели направления движения не будет устойчивости управления и когда-то обязательно случится его срыв.</text:span></text:p>
      <text:p text:style-name="P8"><text:span text:style-name="T12">Несмотря на это в России есть всё для установления Справедливости. Есть народ её жаждущий, есть фундаментальное учение об установлении справедливости – КОБ. Только реализация её положений на практике позволит установить мир, порядок и благоденствие в России, объединить разъединённое общество, сделать нашу страну передовым государством на планете.</text:span></text:p>
      <text:p text:style-name="P7">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Обычный_20__28_веб_29_" style:display-name="Обычный (веб)" style:family="paragraph" style:parent-style-name="Standard">
      <style:paragraph-properties fo:margin-top="0.494cm" fo:margin-bottom="0.494cm" fo:text-align="start" style:justify-single-word="false"/>
      <style:text-properties style:font-name="Times New Roman" fo:font-size="12pt" style:font-name-asian="Times New Roman" style:font-size-asian="12pt" style:font-name-complex="Times New Roman" style:font-size-complex="12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501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1.501cm" fo:margin-bottom="2.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7-09-10T14:20:00</meta:creation-date>
    <dc:creator>Serega</dc:creator>
    <dc:date>2017-09-10T23:43:00</dc:date>
    <meta:editing-cycles>17</meta:editing-cycles>
    <meta:editing-duration>PT8H49M</meta:editing-duration>
    <meta:generator>OpenOffice/4.1.1$Win32 OpenOffice.org_project/411m6$Build-9775</meta:generator>
    <meta:document-statistic meta:table-count="0" meta:image-count="0" meta:object-count="0" meta:page-count="7" meta:paragraph-count="51" meta:word-count="2823" meta:character-count="20807"/>
  </office:meta>
</office:document-meta>
</file>