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ans" svg:font-family="'Liberation Sans', Arial" style:font-family-generic="swiss"/>
    <style:font-face style:name="Mangal3" svg:font-family="Mangal" style:font-pitch="variable"/>
    <style:font-face style:name="Microsoft YaHei" svg:font-family="'Microsoft YaHei'" style:font-pitch="variable"/>
    <style:font-face style:name="SimSun1" svg:font-family="SimSun, 宋体"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nstantia" style:font-name-complex="Constantia"/>
    </style:style>
    <style:style style:name="P2" style:family="paragraph" style:parent-style-name="Standard">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text-align="justify" style:justify-single-word="false" fo:text-indent="0.501cm" style:auto-text-indent="false"/>
      <style:text-properties style:font-name="Constantia" style:font-name-complex="Constantia"/>
    </style:style>
    <style:style style:name="P4" style:family="paragraph" style:parent-style-name="Standard">
      <style:paragraph-properties fo:margin-left="0cm" fo:margin-right="0cm" fo:text-align="end" style:justify-single-word="false" fo:text-indent="0.501cm" style:auto-text-indent="false"/>
      <style:text-properties style:font-name="Constantia" style:font-name-complex="Constantia"/>
    </style:style>
    <style:style style:name="P5" style:family="paragraph" style:parent-style-name="Standard">
      <style:paragraph-properties fo:margin-left="0cm" fo:margin-right="0cm" fo:text-align="center" style:justify-single-word="false" fo:text-indent="0.501cm" style:auto-text-indent="false"/>
      <style:text-properties style:font-name="Constantia" fo:font-weight="bold" style:font-weight-asian="bold" style:font-name-complex="Constantia" style:font-weight-complex="bold"/>
    </style:style>
    <style:style style:name="P6" style:family="paragraph" style:parent-style-name="Standard">
      <style:paragraph-properties fo:margin-left="0cm" fo:margin-right="0cm" fo:text-align="justify" style:justify-single-word="false" fo:text-indent="0.501cm" style:auto-text-indent="false"/>
      <style:text-properties style:font-name="Constantia" fo:font-weight="bold" style:font-weight-asian="bold" style:font-name-complex="Constantia" style:font-weight-complex="bold"/>
    </style:style>
    <style:style style:name="P7" style:family="paragraph" style:parent-style-name="Standard">
      <style:paragraph-properties fo:margin-left="0cm" fo:margin-right="0cm" fo:text-align="justify" style:justify-single-word="false" fo:text-indent="0.501cm" style:auto-text-indent="false"/>
      <style:text-properties style:font-name="Constantia" fo:font-weight="bold" style:font-weight-asian="bold" style:font-name-complex="Constantia"/>
    </style:style>
    <style:style style:name="P8" style:family="paragraph" style:parent-style-name="Standard">
      <style:paragraph-properties fo:margin-left="0cm" fo:margin-right="0cm" fo:text-align="justify" style:justify-single-word="false" fo:text-indent="0.501cm" style:auto-text-indent="false"/>
      <style:text-properties style:font-name="Constantia" fo:background-color="#ffff00" style:font-name-complex="Constantia"/>
    </style:style>
    <style:style style:name="P9" style:family="paragraph" style:parent-style-name="Standard">
      <style:paragraph-properties fo:margin-left="0cm" fo:margin-right="0cm" fo:text-align="justify" style:justify-single-word="false" fo:text-indent="0.501cm" style:auto-text-indent="false"/>
      <style:text-properties style:font-name="Constantia" fo:font-style="italic" style:font-style-asian="italic" style:font-name-complex="Constantia" style:font-style-complex="italic"/>
    </style:style>
    <style:style style:name="P10" style:family="paragraph" style:parent-style-name="Standard">
      <style:paragraph-properties fo:margin-left="0cm" fo:margin-right="0cm" fo:text-align="justify" style:justify-single-word="false" fo:text-indent="0.501cm" style:auto-text-indent="false"/>
      <style:text-properties style:font-name="Constantia" style:text-underline-style="solid" style:text-underline-width="auto" style:text-underline-color="font-color" fo:font-weight="bold" style:font-weight-asian="bold" style:font-name-complex="Constantia" style:font-weight-complex="bold"/>
    </style:style>
    <style:style style:name="P11" style:family="paragraph" style:parent-style-name="Standard">
      <style:paragraph-properties fo:margin-left="0cm" fo:margin-right="0cm" fo:text-align="center" style:justify-single-word="false" fo:text-indent="0.501cm" style:auto-text-indent="false"/>
    </style:style>
    <style:style style:name="P12" style:family="paragraph" style:parent-style-name="Standard">
      <style:paragraph-properties fo:margin-left="0cm" fo:margin-right="0cm" fo:text-align="justify" style:justify-single-word="false" fo:text-indent="0.501cm" style:auto-text-indent="false"/>
      <style:text-properties fo:text-transform="uppercase" style:font-name="Constantia" fo:font-weight="bold" style:font-weight-asian="bold" style:font-name-complex="Constantia" style:font-weight-complex="bold"/>
    </style:style>
    <style:style style:name="P13" style:family="paragraph" style:parent-style-name="Standard">
      <style:paragraph-properties fo:margin-left="0cm" fo:margin-right="0cm" fo:text-align="end" style:justify-single-word="false" fo:text-indent="0.501cm" style:auto-text-indent="false"/>
    </style:style>
    <style:style style:name="P14" style:family="paragraph" style:parent-style-name="Standard" style:master-page-name="Standard">
      <style:paragraph-properties fo:margin-left="0cm" fo:margin-right="0cm" fo:text-align="justify" style:justify-single-word="false" fo:text-indent="0.501cm" style:auto-text-indent="false" style:page-number="auto"/>
    </style:style>
    <style:style style:name="P15" style:family="paragraph" style:parent-style-name="Standard">
      <style:paragraph-properties fo:margin-left="1.101cm" fo:margin-right="0cm" fo:text-align="justify" style:justify-single-word="false" fo:text-indent="0.501cm" style:auto-text-indent="false"/>
    </style:style>
    <style:style style:name="P16" style:family="paragraph" style:parent-style-name="Standard">
      <style:paragraph-properties fo:margin-left="1.101cm" fo:margin-right="0cm" fo:text-align="justify" style:justify-single-word="false" fo:text-indent="0.501cm" style:auto-text-indent="false"/>
      <style:text-properties style:font-name="Constantia" style:font-name-complex="Constantia"/>
    </style:style>
    <style:style style:name="P17" style:family="paragraph" style:parent-style-name="Standard">
      <style:paragraph-properties fo:margin-left="0.801cm" fo:margin-right="0cm" fo:text-indent="0.501cm" style:auto-text-indent="false"/>
      <style:text-properties style:font-name="Constantia" style:font-name-complex="Constantia"/>
    </style:style>
    <style:style style:name="P18" style:family="paragraph" style:parent-style-name="Standard">
      <style:paragraph-properties fo:margin-left="1.6cm" fo:margin-right="0cm" fo:text-align="justify" style:justify-single-word="false" fo:text-indent="0.501cm" style:auto-text-indent="false"/>
    </style:style>
    <style:style style:name="P19" style:family="paragraph" style:parent-style-name="Standard">
      <style:paragraph-properties fo:margin-left="1.6cm" fo:margin-right="0cm" fo:text-align="justify" style:justify-single-word="false" fo:text-indent="0.501cm" style:auto-text-indent="false"/>
      <style:text-properties style:font-name="Constantia" style:font-name-complex="Constantia"/>
    </style:style>
    <style:style style:name="P20" style:family="paragraph" style:parent-style-name="Standard">
      <style:paragraph-properties fo:margin-left="0.7cm" fo:margin-right="0cm" fo:text-align="justify" style:justify-single-word="false" fo:text-indent="0.501cm" style:auto-text-indent="false"/>
      <style:text-properties style:font-name="Constantia" style:font-name-complex="Constantia"/>
    </style:style>
    <style:style style:name="P21" style:family="paragraph" style:parent-style-name="Footer">
      <style:paragraph-properties fo:text-align="center" style:justify-single-word="false"/>
      <style:text-properties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fo:language="ru" fo:country="RU" style:language-asian="zh" style:country-asian="CN" style:font-name-complex="Constantia" style:language-complex="hi" style:country-complex="IN"/>
    </style:style>
    <style:style style:name="T3" style:family="text">
      <style:text-properties style:font-name="Constantia" fo:language="ru" fo:country="RU" style:font-name-complex="Constantia"/>
    </style:style>
    <style:style style:name="T4" style:family="text">
      <style:text-properties style:font-name="Constantia" fo:font-style="italic" style:font-style-asian="italic" style:font-name-complex="Constantia"/>
    </style:style>
    <style:style style:name="T5" style:family="text">
      <style:text-properties style:font-name="Constantia" fo:font-style="italic" style:font-style-asian="italic" style:font-name-complex="Constantia" style:font-weight-complex="bold"/>
    </style:style>
    <style:style style:name="T6" style:family="text">
      <style:text-properties style:font-name="Constantia" fo:font-style="italic" style:font-style-asian="italic" style:font-name-complex="Constantia" style:font-style-complex="italic"/>
    </style:style>
    <style:style style:name="T7" style:family="text">
      <style:text-properties style:font-name="Constantia" fo:font-style="italic" fo:font-weight="bold" style:font-style-asian="italic" style:font-weight-asian="bold" style:font-name-complex="Constantia" style:font-style-complex="italic" style:font-weight-complex="bold"/>
    </style:style>
    <style:style style:name="T8" style:family="text">
      <style:text-properties style:font-name="Constantia" fo:font-style="italic" style:text-underline-style="solid" style:text-underline-width="auto" style:text-underline-color="font-color" fo:font-weight="bold" style:font-style-asian="italic" style:font-weight-asian="bold" style:font-name-complex="Constantia"/>
    </style:style>
    <style:style style:name="T9" style:family="text">
      <style:text-properties style:font-name="Constantia" fo:font-weight="bold" style:font-weight-asian="bold" style:font-name-complex="Constantia"/>
    </style:style>
    <style:style style:name="T10" style:family="text">
      <style:text-properties style:font-name="Constantia" fo:font-weight="bold" style:font-weight-asian="bold" style:font-name-complex="Constantia" style:font-weight-complex="bold"/>
    </style:style>
    <style:style style:name="T11" style:family="text">
      <style:text-properties style:font-name="Constantia" fo:background-color="#ffff00" style:font-name-complex="Constantia"/>
    </style:style>
    <style:style style:name="T12" style:family="text">
      <style:text-properties style:font-name="Constantia" style:text-underline-style="solid" style:text-underline-width="auto" style:text-underline-color="font-color" style:font-name-complex="Constantia"/>
    </style:style>
    <style:style style:name="T13" style:family="text">
      <style:text-properties style:font-name="Constantia" style:text-underline-style="solid" style:text-underline-width="auto" style:text-underline-color="font-color" fo:font-weight="bold" style:font-weight-asian="bold" style:font-name-complex="Constantia" style:font-weight-complex="bold"/>
    </style:style>
    <style:style style:name="T14" style:family="text">
      <style:text-properties style:font-name="Constantia" fo:font-size="12pt" style:font-size-asian="12pt" style:font-name-complex="Constantia" style:font-size-complex="12pt"/>
    </style:style>
    <style:style style:name="T15" style:family="text">
      <style:text-properties style:font-name="Constantia" style:text-underline-style="none" style:font-name-complex="Constantia"/>
    </style:style>
    <style:style style:name="T16" style:family="text">
      <style:text-properties style:font-name="Constantia" fo:language="fr" fo:country="FR" fo:font-style="italic" style:font-style-asian="italic" style:font-name-complex="Constantia"/>
    </style:style>
    <style:style style:name="T17" style:family="text">
      <style:text-properties fo:color="#000000" style:font-name="Constantia" fo:font-size="12pt" style:font-size-asian="12pt" style:font-name-complex="Constantia" style:font-size-complex="12pt"/>
    </style:style>
    <style:style style:name="T18" style:family="text">
      <style:text-properties fo:text-transform="uppercase" style:font-name="Constantia" fo:font-weight="bold" style:font-weight-asian="bold" style:font-name-complex="Constanti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Мы неоднократно освещали тему развала СССР в публикациях и листовках. Так в </text:span><text:a xlink:type="simple" xlink:href="https://cloud.mail.ru/public/DPy4/PSt9qF8La" office:target-frame-name="_blank" xlink:show="new" text:style-name="Internet_20_link" text:visited-style-name="Visited_20_Internet_20_Link"><text:span text:style-name="Internet_20_link"><text:span text:style-name="T2">листовке</text:span></text:span></text:a><text:span text:style-name="T1"> «</text:span><text:span text:style-name="T4">Кто и как развалил СССР</text:span><text:span text:style-name="T1">» мы вкратце коснулись механизмов и причин развала СССР, раскрытых в материалах </text:span><text:a xlink:type="simple" xlink:href="http://vodaspb.ru/" office:target-frame-name="_blank" xlink:show="new" text:style-name="Internet_20_link" text:visited-style-name="Visited_20_Internet_20_Link"><text:span text:style-name="Internet_20_link"><text:span text:style-name="T2">КОБ</text:span></text:span></text:a><text:span text:style-name="T1"> и </text:span><text:a xlink:type="simple" xlink:href="http://www.kpe.ru/video-foto-materialy/lekcii-po-kob/polnyi-kurs-lekcii-kob" office:target-frame-name="_blank" xlink:show="new" text:style-name="Internet_20_link" text:visited-style-name="Visited_20_Internet_20_Link"><text:span text:style-name="Internet_20_link"><text:span text:style-name="T2">лекциях К.П. Петрова</text:span></text:span></text:a><text:span text:style-name="T1">, а также в других книгах (см. листовку). Мы сделали акцент на то, что развал СССР шёл по планам «наших партнёров» из США и лишь кратко упомянули агентов влияния и выгодополучателей внутри страны. В опубликованном далее материале </text:span><text:a xlink:type="simple" xlink:href="http://kpe.ru/sobytiya-i-mneniya/ocenka-sostavlyayuschih-jizni-obschestva/istoriya-kultura/7099-fursov-krotov" office:target-frame-name="_blank" xlink:show="new" text:style-name="Internet_20_link" text:visited-style-name="Visited_20_Internet_20_Link"><text:span text:style-name="Internet_20_link"><text:span text:style-name="T2">«Тайна двух пленумов или 20 лет, разрушившие СССР»</text:span></text:span></text:a><text:span text:style-name="T1">, политолог А.И. Фурсов и историк Н.И. Кротов доводят до нас подробные сведения о том, кто и почему, помимо агентов влияния и явных врагов, разваливал СССР. Они доводят сведения о том, что были знаковые события - пленумы ЦК КПСС 1987 и 1967 гг., на которых партийная номенклатура окончательно предала идеалы коммунизма и совершила отказ от социалистического строительства в СССР. Оба пленума есть ни что иное как слабые манёвры в сторону построения в СССР капиталистического общества. Это наводит на мысль о том, что Глобальный Предиктор, используя алчность и непонимание глобального управления советской послесталинской «элиты» и её желание передавать свой элитарный статус по наследству, их руками разрушил СССР. В приводимом ниже конспекте лекций по русской истории А.И. Фурсова «</text:span><text:span text:style-name="T10">Перестройка и её результаты (1985-1991)»</text:span><text:span text:style-name="T1"> помимо ночных дат и цифр, перед нами открывается, так сказать, внешняя сторона процесса развала СССР в период с 1985 по 1991 год. Хотелось бы обратить внимание на «общечеловеческие ценности» и «права человека», суть которых раскрывается в конспекте; кто и когда запустил часто употребляемый сейчас термин «наши партнёры» и что он означает; на события, которые указывают, что «</text:span><text:span text:style-name="T4">они хотели отодвинуть КПСС от власти, а СССР сохранить</text:span><text:span text:style-name="T1">» и кто эти «они».</text:span></text:p>
      <text:p text:style-name="P3"/>
      <text:p text:style-name="P3">Однозначный вывод и заморских экспертов и тех, кто разваливал Советский Союз, а также историков заключается в том, что причины краха СССР не экономические. Проблемы были, но не фатальные для советской экономики и они не требовали смены социально-экономической системы, проблемы имели структурный и управленческий характер.</text:p>
      <text:p text:style-name="P3"/>
      <text:p text:style-name="P2"><text:span text:style-name="T1">Проблемы управления не только на Руси, но и в мире в целом привели человечество к глобальному системному кризису. Поэтому сейчас актуально овладевать знаниями об управлении, овладевать Достаточно Общей Теорией Управления, знаниями </text:span><text:a xlink:type="simple" xlink:href="http://vodaspb.ru/" office:target-frame-name="_blank" xlink:show="new" text:style-name="Internet_20_link" text:visited-style-name="Visited_20_Internet_20_Link"><text:span text:style-name="Internet_20_link"><text:span text:style-name="T2">Концепции общественной безопасности</text:span></text:span></text:a><text:span text:style-name="T1">.</text:span></text:p>
      <text:p text:style-name="P4">ИАС КПЕ</text:p>
      <text:p text:style-name="P3"/>
      <text:p text:style-name="P5">Перестройка и её результаты (1985-1991)</text:p>
      <text:p text:style-name="P11"><text:span text:style-name="T10">(</text:span><text:span text:style-name="T5">из курса лекций Фурсова А.И. «Русская история», </text:span><text:span text:style-name="T4">часть 81-83</text:span><text:span text:style-name="T10">)</text:span></text:p>
      <text:p text:style-name="P2"><text:span text:style-name="T1"/></text:p>
      <text:p text:style-name="P6">I. Мировая ситуация на рубеже 1970-1980. Нарастание кризисных явлений в капиталистической системе</text:p>
      <text:p text:style-name="P8"/>
      <text:p text:style-name="P3">На рубеже 70-80 выявился острый кризис капиталистической системы и прежде всего США. Он проявлялся по-разному, в частности, в значительной степени снизилась доля США в мировом валовом продукте. Если в 1940-50 гг. их доля была почти 50%, то 1976 (в год 200‑летия США) она составила 20-25% по их оценке, 21-22% по оценке независимых аналитиков. Гегемония государства США стала клониться к упадку.</text:p>
      <text:p text:style-name="P3"/>
      <text:p text:style-name="P3">Аналитики запада считали 2000 г. — год конца капитализма. Его надо реформировать и перестраивать. Но для этого нужно было убрать альтернативу — Советский Союз. В каком направлении шла эта перестройка? </text:p>
      <text:p text:style-name="P3"/>
      <text:p text:style-name="P2"><text:soft-page-break/><text:span text:style-name="T1">В послевоенный период появилась хищная фракция буржуазии — </text:span><text:span text:style-name="T12">корпоратократия</text:span><text:span text:style-name="T1">, связанная с транснациональными корпорациями (ТНК). Всё решалось в США. В США </text:span><text:span text:style-name="T10">между 1963 и 1974</text:span><text:span text:style-name="T1"> годом произошёл ползучий переворот. Он начался </text:span><text:a xlink:type="simple" xlink:href="https://ria.ru/world/20170724/1499084627.html" text:style-name="Internet_20_link" text:visited-style-name="Visited_20_Internet_20_Link"><text:span text:style-name="Internet_20_link"><text:span text:style-name="T1">убийством Кеннеди</text:span></text:span></text:a><text:span text:style-name="T1"> и закончился </text:span><text:a xlink:type="simple" xlink:href="https://ru.wikipedia.org/wiki/Уотергейтский_скандал" text:style-name="Internet_20_link" text:visited-style-name="Visited_20_Internet_20_Link"><text:span text:style-name="Internet_20_link"><text:span text:style-name="T1">импичментом</text:span></text:span></text:a><text:span text:style-name="T1"> </text:span><text:a xlink:type="simple" xlink:href="https://ru.wikipedia.org/wiki/Никсон,_Ричард" text:style-name="Internet_20_link" text:visited-style-name="Visited_20_Internet_20_Link"><text:span text:style-name="Internet_20_link"><text:span text:style-name="T1">президента Никсона</text:span></text:span></text:a><text:span text:style-name="T1">. В результате США из преимущественно государства превратились в кластер ТНК и по сути дела в конце 1960-х начале 1970-х годов Советский Союз нанёс поражение США как государству в холодной войне. Государство США холодную войну проиграло. Потерпела поражение государственно-монополистическая буржуазия, но воспользовалась этим поражением корпоратократия.</text:span></text:p>
      <text:p text:style-name="P3"/>
      <text:p text:style-name="P2"><text:span text:style-name="T1">Если посмотрим на то, что произошло в США с середины 1970-х годов, то мы увидим, что </text:span><text:span text:style-name="T12">все президенты</text:span><text:span text:style-name="T1"> — это выходцы не с восточного побережья, а </text:span><text:span text:style-name="T12">представители ТНК</text:span><text:span text:style-name="T1">. Это либо Картер, которого поставила </text:span><text:a xlink:type="simple" xlink:href="http://www.russia-talk.com/trilateral.htm" text:style-name="Internet_20_link" text:visited-style-name="Visited_20_Internet_20_Link"><text:span text:style-name="Internet_20_link"><text:span text:style-name="T1">трёхсторонняя комиссия</text:span></text:span></text:a><text:span text:style-name="T1">, либо </text:span><text:a xlink:type="simple" xlink:href="https://ru.wikipedia.org/wiki/Рейган,_Рональд" text:style-name="Internet_20_link" text:visited-style-name="Visited_20_Internet_20_Link"><text:span text:style-name="Internet_20_link"><text:span text:style-name="T1">Рейган</text:span></text:span></text:a><text:span text:style-name="T1">, за которым стояли нефтяники, Буш — тоже нефтяники. Кризисная ситуация в мировой капиталистической системе подталкивала к тому, чтобы решить проблему СССР. Что в это время было в СССР? </text:span></text:p>
      <text:p text:style-name="P3"/>
      <text:p text:style-name="P6">II. Структурный кризис советского общества на рубеже 1970-1980</text:p>
      <text:p text:style-name="P3"/>
      <text:p text:style-name="P2"><text:span text:style-name="T10">1. Экономика.</text:span><text:span text:style-name="T1"> Высокие количественные показатели советской экономики в начале 1980-х годов при наличии</text:span><text:span text:style-name="T12"> серьёзных структурных и управленческих проблем,</text:span><text:span text:style-name="T1"> не смертельных для советской системы.</text:span></text:p>
      <text:p text:style-name="P3"/>
      <text:p text:style-name="P3">Значительное исчерпание экстенсивных факторов роста.</text:p>
      <text:p text:style-name="P3"/>
      <text:p text:style-name="P3">Депланификация экономики.</text:p>
      <text:p text:style-name="P3"/>
      <text:p text:style-name="P3">Интеграция определённых сегментов советской верхушки в мировой рынок по линиям торговли оружием, сырьём, драгметаллами, зерном и др.</text:p>
      <text:p text:style-name="P3"/>
      <text:p text:style-name="P3">Чтобы понять парадоксальную ситуацию с крушением Советского Союза запишем некоторые цифры. СССР 1975-1985 гг. если посмотреть на количественные показатели, то это показатели успешного общества не смотря на некоторые проблемы. Эти цифры показывают, что дело было не в экономике. В 1975 году удельный вес СССР в мировой промышленной продукции составлял 20% ВВП 10% от мирового. Для сравнения: в 1999 году ВВП США составлял 20.4% мирового ВВП, ВВП Евросоюза 19.8%.</text:p>
      <text:p text:style-name="P3"/>
      <text:p text:style-name="P2"><text:span text:style-name="T1">До 1985 г СССР занимал </text:span><text:span text:style-name="T12">второе место</text:span><text:span text:style-name="T1"> в мире по экономическому развитию и первое место в Европе по производству промышленной продукции. </text:span></text:p>
      <text:p text:style-name="P3"/>
      <text:p text:style-name="P2"><text:span text:style-name="T1">В 1975 году национальный доход СССР составлял 75% от национального дохода США (</text:span><text:span text:style-name="T6">кто-то скажет, что советская статистика лживая, но то же самое можно сказать и про американскую статистику. Враньё американской статистики составляет порядка 20-25%</text:span><text:span text:style-name="T1">). Кроме того, у американцев очень специфическая статистика.</text:span></text:p>
      <text:p text:style-name="P3"/>
      <text:p text:style-name="P15"><text:span text:style-name="T12">Что входит в валовой продукт США:</text:span><text:span text:style-name="T1"> я вам продал дом за 300 тыс долларов, американский ВВП увеличивается на 300 тыс долларов. Вы перепродали этот дом и американский ВВП увеличивается ещё на 300 тыс долларов. На самом деле это — очаг, нарисованный на холсте, как в приключениях Буратино.</text:span></text:p>
      <text:p text:style-name="P16"/>
      <text:p text:style-name="P3">То есть, в американские подсчёты ВВП входит не только реальное нечто, но и результаты транзакций. Чем больше транзакций, тем больше ВВП. </text:p>
      <text:p text:style-name="P3"><text:soft-page-break/></text:p>
      <text:p text:style-name="P3">С 1970 по 1975 доля отраслей в наибольшей степени определяющих технический прогресс (это машиностроение, электроэнергетика, химия и нефтяная промышленность) выросла в СССР с 31% до 36%, то есть мы никак не были сырьевой экономикой. </text:p>
      <text:p text:style-name="P3"/>
      <text:p text:style-name="P3">Некоторые сейчас говорят, да вот сейчас Россия — это великая энергетическая держава…</text:p>
      <text:p text:style-name="P3"/>
      <text:p text:style-name="P3">В 1990 году СССР на мировом рынке держал 16% продаж нефти (сейчас 12.6%) и газа 29.7% мирового рынка (сейчас 16.7%) Это к вопросу кто был великой сырьевой державой СССР или РФ. </text:p>
      <text:p text:style-name="P3"/>
      <text:p text:style-name="P2"><text:span text:style-name="T1">В 1975 году страны Совета Экономической Взаимопомощи (СЭВ) производили около 30% мировой продукции и более 25% мирового дохода. При этом </text:span><text:span text:style-name="T12">население СЭВ составляло 9.4% мирового населения. </text:span></text:p>
      <text:p text:style-name="P3"/>
      <text:p text:style-name="P3">С 1951 по 1975 год доля социалистических стран в мировой промышленной продукции увеличилась 1.5 раза, а доля капиталистических стран снизилась с 80% до 50%.</text:p>
      <text:p text:style-name="P3"/>
      <text:p text:style-name="P2"><text:span text:style-name="T1">В 1970-е годы СССР превосходил США по многим показателям, однако </text:span><text:a xlink:type="simple" xlink:href="http://www.hrono.ru/biograf/bio_s/suslov_ma.php" text:style-name="Internet_20_link" text:visited-style-name="Visited_20_Internet_20_Link"><text:span text:style-name="Internet_20_link"><text:span text:style-name="T1">Суслов</text:span></text:span></text:a><text:span text:style-name="T1">, </text:span><text:a xlink:type="simple" xlink:href="http://www.hrono.ru/biograf/bio_u/ustinov_df.php" text:style-name="Internet_20_link" text:visited-style-name="Visited_20_Internet_20_Link"><text:span text:style-name="Internet_20_link"><text:span text:style-name="T1">Устинов</text:span></text:span></text:a><text:span text:style-name="T1">, </text:span><text:a xlink:type="simple" xlink:href="http://www.hrono.ru/biograf/bio_a/andropov_juri.php" text:style-name="Internet_20_link" text:visited-style-name="Visited_20_Internet_20_Link"><text:span text:style-name="Internet_20_link"><text:span text:style-name="T1">Андропов</text:span></text:span></text:a><text:span text:style-name="T1"> при попустительстве </text:span><text:a xlink:type="simple" xlink:href="http://www.hrono.ru/biograf/bio_b/brezhnev_li.php" text:style-name="Internet_20_link" text:visited-style-name="Visited_20_Internet_20_Link"><text:span text:style-name="Internet_20_link"><text:span text:style-name="T1">Брежнева</text:span></text:span></text:a><text:span text:style-name="T1"> и </text:span><text:a xlink:type="simple" xlink:href="http://www.hrono.ru/biograf/bio_k/kosygin_an.php" text:style-name="Internet_20_link" text:visited-style-name="Visited_20_Internet_20_Link"><text:span text:style-name="Internet_20_link"><text:span text:style-name="T1">Косыгина</text:span></text:span></text:a><text:span text:style-name="T1"> упустии шанс рывка вперёд. </text:span><text:a xlink:type="simple" xlink:href="http://ruspolitica.ru/post/v-70-h-godah-sovetskiy-soyuz-pobedil-ssha-v-holodnoy-voyne/" text:style-name="Internet_20_link" text:visited-style-name="Visited_20_Internet_20_Link"><text:span text:style-name="Internet_20_link"><text:span text:style-name="T1">Очень интересный доклад</text:span></text:span></text:a><text:span text:style-name="T1"> в конце 1990-х годов сделал один из руководителей ЦРУ США Мак Клохи, который зафиксировал то же самое, что ЦРУшники писали в 80-е годы: </text:span><text:span text:style-name="T6">у СССР масса проблем, но они носят структурный характер и не смертельны для СССР</text:span><text:span text:style-name="T1">. <text:tab/></text:span></text:p>
      <text:p text:style-name="P3"/>
      <text:p text:style-name="P3">Израильская разведка писала, что в середине 1970-х годов реальный уровень жизни в СССР составлял 75% от уровня жизни США и имел тенденцию к повышению.</text:p>
      <text:p text:style-name="P3"/>
      <text:p text:style-name="P3">Дело в том, что у нас часто говорят, что американцы лучше жили: какие у них холодильники, какие телевизоры, при этом забывают, что у нас была почти бесплатная квартира, бесплатное образование, бесплатная медицина), включая платные и бесплатные блага (образование, медицина), а также не оцениваемые гуманитарные факторы, такие как уровень преступности, степень социальной защищённости, например, человек, когда заканчивал ВУЗ знал, что он будет распределён на работу, что он не останется безработным. </text:p>
      <text:p text:style-name="P3"/>
      <text:p text:style-name="P2"><text:span text:style-name="T1">Если это всё это посчитать, то, согласно аналитикам израильской разведки, советский уровень развития составлял 75% от уровня жизни США и имел тенденцию к повышению. И теперь </text:span><text:span text:style-name="T12">парадокс</text:span><text:span text:style-name="T1">. Всё это было у нас в начале 1980-х годов. В течении 5 лет этого ничего не стало. И СССР развалился. Почему?</text:span></text:p>
      <text:p text:style-name="P3"/>
      <text:p text:style-name="P6">2. Власть и управление.</text:p>
      <text:p text:style-name="P3">Нежелание и неспособность советской верхушки перейти к интенсивной модели социалистического развития.</text:p>
      <text:p text:style-name="P3"/>
      <text:p text:style-name="P3">Ситуация в подсистеме «властного и идейного иммунитета общества» </text:p>
      <text:p text:style-name="P3"/>
      <text:p text:style-name="P9">Что является подсистемой, которая обеспечивает иммунитет общества, некий институт, который должен отсекать всё враждебное и чужое, сразу его блокировать?</text:p>
      <text:p text:style-name="P3"/>
      <text:p text:style-name="P9">Это - спецслужбы (Идеологический и Международный отделы ЦК КПСС, КГБ.) Чтобы врезать по этому обществу нужно прежде всего вырубить систему иммунитета. </text:p>
      <text:p text:style-name="P3"><text:soft-page-break/></text:p>
      <text:p text:style-name="P3">Работа властно-социальных лифтов на карьеристов и «серость».</text:p>
      <text:p text:style-name="P3"/>
      <text:p text:style-name="P2"><text:span text:style-name="T10">3. Социальная сфера. </text:span><text:span text:style-name="T1">Частичное уменьшение в 1981-1985 гг. доходов населения (</text:span><text:span text:style-name="T12">на фоне растущих запросов</text:span><text:span text:style-name="T1">) по сравнению с 1966-1970 гг.</text:span></text:p>
      <text:p text:style-name="P3"/>
      <text:p text:style-name="P2"><text:span text:style-name="T10">4. Идеология и мораль.</text:span><text:span text:style-name="T1"> Окостенение социалистической идеологии. Вульгаризация и омертвение марксистской теории. Идейная капитуляция части советской верхушки перед Западом, буржуазной идеологией. Рост «трофейных» настроений и «пофигизма» в широких слоях населения.</text:span></text:p>
      <text:p text:style-name="P3"/>
      <text:p text:style-name="P2"><text:span text:style-name="T10">5. Внешняя политика.</text:span><text:span text:style-name="T1"> Неспособность верхушки адекватно реагировать на изменения в мире.</text:span></text:p>
      <text:p text:style-name="P3"/>
      <text:p text:style-name="P6">II. Борьба за власть в советской верушке 1982-1985 гг. и приход Горбачёва к власти.</text:p>
      <text:p text:style-name="P3"/>
      <text:p text:style-name="P2"><text:span text:style-name="T10">1. «Трёхлетка смертей» </text:span><text:span text:style-name="T1">(1982-1985).</text:span></text:p>
      <text:p text:style-name="P2"><text:span text:style-name="T1">(три главы змея-горыныча отвалились — Брежнев, Андропов, </text:span><text:a xlink:type="simple" xlink:href="http://www.hrono.ru/biograf/bio_ch/chernenko_ku.php" text:style-name="Internet_20_link" text:visited-style-name="Visited_20_Internet_20_Link"><text:span text:style-name="Internet_20_link"><text:span text:style-name="T1">Черненко</text:span></text:span></text:a><text:span text:style-name="T1">)</text:span></text:p>
      <text:p text:style-name="P3"/>
      <text:p text:style-name="P2"><text:span text:style-name="T10">2. Обстоятельства прихода к власти М. Горбачёва.</text:span><text:span text:style-name="T1"> Мартовский пленум ЦК КПСС. Биография Горбачёва. Биография абсолютно не интересная. Самое главное, что когда он был Первым секретарём Ставропольского крайкома партии его прозвище было </text:span><text:span text:style-name="T6">Миша-конвертик</text:span><text:span text:style-name="T1">. Это говорит очень о многом. Один партийный деятель того региона когда узнал, что Горбачёв стал Первым секретарём, сказал: «</text:span><text:span text:style-name="T4">Ну, ребята, всё! Союзу конец. Этот человек всё развалит и продаст</text:span><text:span text:style-name="T1">». А он знал Горбачёва с молодости.</text:span></text:p>
      <text:p text:style-name="P3"/>
      <text:p text:style-name="P3">Попытки встряхнуть страну с помощью усиления ротации партийных и советских кадров и проведения кампаний в 1985-1986 гг. («упор на человеческий фактор» - попытка мобилизации энтузиазма; повышение трудовой дисциплины; антиалкогольная капания; борьба с нетрудовыми доходами). </text:p>
      <text:p text:style-name="P3"/>
      <text:p text:style-name="P2"><text:span text:style-name="T1">Борьба с нетрудовыми доходами быстро захлебнулась. Например, в Краснодарском крае местное МВД сделало вот что: в почтовые ящики бросили открытки, где было написано: «</text:span><text:span text:style-name="T4">если вы знаете тех, кто живёт по нетрудовым доходам, напишите, пожалуйста, их фамилии</text:span><text:span text:style-name="T1">». МВД бросили это дело, потому, что люди начали писать друг на друга со страшной силой.</text:span></text:p>
      <text:p text:style-name="P3"/>
      <text:p text:style-name="P2"><text:span text:style-name="T1">Появление новых лиц во власти (</text:span><text:a xlink:type="simple" xlink:href="https://ria.ru/spravka/20101018/285916155.html" text:style-name="Internet_20_link" text:visited-style-name="Visited_20_Internet_20_Link"><text:span text:style-name="Internet_20_link"><text:span text:style-name="T1">А.Н. Яковлев</text:span></text:span></text:a><text:span text:style-name="T1">, </text:span><text:a xlink:type="simple" xlink:href="http://perebezhchik.ru/person/ryzhkov-nikolay--ivanovich/" text:style-name="Internet_20_link" text:visited-style-name="Visited_20_Internet_20_Link"><text:span text:style-name="Internet_20_link"><text:span text:style-name="T1">Н. А. Рыжков</text:span></text:span></text:a><text:span text:style-name="T1">, </text:span><text:a xlink:type="simple" xlink:href="https://ria.ru/history_spravki/20111003/448135135.html" text:style-name="Internet_20_link" text:visited-style-name="Visited_20_Internet_20_Link"><text:span text:style-name="Internet_20_link"><text:span text:style-name="T1">Б. Н. Ельцин</text:span></text:span></text:a><text:span text:style-name="T1">, </text:span><text:a xlink:type="simple" xlink:href="http://www.hrono.ru/biograf/bio_sh/shevsrnadze.php" text:style-name="Internet_20_link" text:visited-style-name="Visited_20_Internet_20_Link"><text:span text:style-name="Internet_20_link"><text:span text:style-name="T1">Э.А. Шеварднадзе</text:span></text:span></text:a><text:span text:style-name="T1">). </text:span></text:p>
      <text:p text:style-name="P3"/>
      <text:p text:style-name="P2"><text:span text:style-name="T1">Чернобыльская катастрофа в ночь с 25 на 26-е апреля 1986 г. До сих пор много непонятных вещей. Чернобыль — диверсия. «Трагедии 1986 года» (см. </text:span><text:a xlink:type="simple" xlink:href="https://www.google.ru/url?sa=t&amp;rct=j&amp;q=&amp;esrc=s&amp;source=web&amp;cd=1&amp;cad=rja&amp;uact=8&amp;ved=0ahUKEwjEmf-jzInWAhWFNpoKHaYEAnoQFggoMAA&amp;url=http%3A%2F%2Fwww.airo-xxi.ru%2F2009-12-27-19-12-47%2Fdoc_download%2F28---&amp;usg=AFQjCNENsz1pD3M7ePyeQ1ZixqfcZ5Bcrw" text:style-name="Internet_20_link" text:visited-style-name="Visited_20_Internet_20_Link"><text:span text:style-name="Основной_20_текст_20__28_5_29__5f_"><text:span text:style-name="T14">Н.В. Кравчук. Загадка Чернобыльской катастрофы. (Опыт независимого исследования) / [Текст]. – М.: АИРО–XXI, 2011. 104 с.</text:span></text:span></text:a><text:span text:style-name="Основной_20_текст_20__28_5_29__5f_"><text:span text:style-name="T17">, или </text:span></text:span><text:span text:style-name="T1">«</text:span><text:a xlink:type="simple" xlink:href="https://coollib.com/b/363898" text:style-name="Internet_20_link" text:visited-style-name="Visited_20_Internet_20_Link"><text:span text:style-name="Internet_20_link"><text:span text:style-name="T1">De secreto</text:span></text:span></text:a><text:span text:style-name="T1">»). Там ещё одна была знаковая трагедия, которая подействовала на общественную мораль. </text:span><text:a xlink:type="simple" xlink:href="https://ria.ru/spravka/20160831/1475558884.html" text:style-name="Internet_20_link" text:visited-style-name="Visited_20_Internet_20_Link"><text:span text:style-name="Internet_20_link"><text:span text:style-name="T1">Столкнулось два судна в порту Новороссийска</text:span></text:span></text:a><text:span text:style-name="T1">. Там было огромное количество погибших людей. И эти две катастрофы очень сильно ударили по общественной морали. Радиация от Чернобыля пошла на Брянскую и Тульскую область и Украину, Белоруссию, кое-что — в Европу. Экологическая система вокруг Чернобыля восстановилась за 25 лет вопреки ожиданиям, по словам экологов. </text:span></text:p>
      <text:p text:style-name="P3"/>
      <text:p text:style-name="P6"><text:soft-page-break/>III. «Перестройка» - что это было: глупость, заговор, измена?</text:p>
      <text:p text:style-name="P3"/>
      <text:p text:style-name="P3">Общая оценка перестройки по словам и делам её «героев».</text:p>
      <text:p text:style-name="P3"/>
      <text:p text:style-name="P2"><text:span text:style-name="T1">Только одно из мнений «архитектора перестройки» и агента влияния </text:span><text:a xlink:type="simple" xlink:href="http://www.chekist.ru/article/3856" text:style-name="Internet_20_link" text:visited-style-name="Visited_20_Internet_20_Link"><text:span text:style-name="Internet_20_link"><text:span text:style-name="T1">Александра Никоаевича Яковлева,</text:span></text:span></text:a><text:span text:style-name="T1"> который сказал: «</text:span><text:span text:style-name="T6">Экономических причин проводить перестройку не было</text:span><text:span text:style-name="T1">». То есть нам лгали. Вторая вещь ещё круче (это есть в томе его интервью за 6-7 месяцев до смерти): «</text:span><text:span text:style-name="T6">Своей перестройкой мы ломали не только Советский Союз. Мы ломали всю 1000-летнюю модель истории развития России</text:span><text:span text:style-name="T1">». </text:span></text:p>
      <text:p text:style-name="P3"/>
      <text:p text:style-name="P3">Перестройка — не совокупность глупостей, а задуманная акция. Другое дело — что задумано. Похоже, что люди, задумавшие перестройку собирались оттеснить КПСС от власти, а не разрушить СССР. Но оттеснить КПСС от власти можно было только с помощью Запада. В 1989 году западные подельники переиграли их советских контрагентов. Вместе с КПСС рухнул и СССР. </text:p>
      <text:p text:style-name="P3"/>
      <text:p text:style-name="P6">IV. Так называемые «экономические реформы»</text:p>
      <text:p text:style-name="P2"><text:span text:style-name="T1">(официальные разработчики </text:span><text:a xlink:type="simple" xlink:href="https://ru.wikipedia.org/wiki/Абалкин,_Леонид_Иванович" text:style-name="Internet_20_link" text:visited-style-name="Visited_20_Internet_20_Link"><text:span text:style-name="Internet_20_link"><text:span text:style-name="T1">Л.И. Абалкин</text:span></text:span></text:a><text:span text:style-name="T1">, </text:span><text:a xlink:type="simple" xlink:href="http://www.ranepa.ru/prepodavateli/sotrudnik/?1085" text:style-name="Internet_20_link" text:visited-style-name="Visited_20_Internet_20_Link"><text:span text:style-name="Internet_20_link"><text:span text:style-name="T1">А.Г. Аганбегян</text:span></text:span></text:a><text:span text:style-name="T1">, </text:span><text:a xlink:type="simple" xlink:href="https://ru.wikipedia.org/wiki/Бунич,_Павел_Григорьевич" text:style-name="Internet_20_link" text:visited-style-name="Visited_20_Internet_20_Link"><text:span text:style-name="Internet_20_link"><text:span text:style-name="T1">П.Г. Бунич</text:span></text:span></text:a><text:span text:style-name="T1"> и др.) - курс на разрушение социалистической экономики.</text:span></text:p>
      <text:p text:style-name="P3"/>
      <text:p text:style-name="P3">Практическое отсутствие реально профессиональных экономистов в стране.</text:p>
      <text:p text:style-name="P1"/>
      <text:p text:style-name="P2"><text:a xlink:type="simple" xlink:href="https://royallib.com/book/zinovev_aleksandr/ziyayushchie_visoti.html" text:style-name="Internet_20_link" text:visited-style-name="Visited_20_Internet_20_Link"><text:span text:style-name="Internet_20_link"><text:span text:style-name="T1">А.А. Зиновьев, </text:span></text:span></text:a><text:a xlink:type="simple" xlink:href="https://royallib.com/book/zinovev_aleksandr/ziyayushchie_visoti.html" text:style-name="Internet_20_link" text:visited-style-name="Visited_20_Internet_20_Link"><text:span text:style-name="Internet_20_link"><text:span text:style-name="T1">автор книги</text:span></text:span></text:a><text:a xlink:type="simple" xlink:href="https://royallib.com/book/zinovev_aleksandr/ziyayushchie_visoti.html" text:style-name="Internet_20_link" text:visited-style-name="Visited_20_Internet_20_Link"><text:span text:style-name="Internet_20_link"><text:span text:style-name="T1"> «Зияющие высоты»</text:span></text:span></text:a><text:span text:style-name="T1">, когда хотел сказать «полная глупость, ерунда» пользовался фразой «балет безногих». Наши экономисты в период перестройки — это классика жанра, это и есть балет безногих. У нас считался видным экономистом Абалкин.</text:span></text:p>
      <text:p text:style-name="P3"/>
      <text:p text:style-name="P2"><text:span text:style-name="T1">Человек по фамилии </text:span><text:a xlink:type="simple" xlink:href="https://ru.wikipedia.org/wiki/Гринспен,_Алан" text:style-name="Internet_20_link" text:visited-style-name="Visited_20_Internet_20_Link"><text:span text:style-name="Internet_20_link"><text:span text:style-name="T1">Гринспен</text:span></text:span></text:a><text:span text:style-name="T1"> — это директор Федеральной Резервной Системы (</text:span><text:a xlink:type="simple" xlink:href="https://www.federalreserve.gov/default.htm" text:style-name="Internet_20_link" text:visited-style-name="Visited_20_Internet_20_Link"><text:span text:style-name="Internet_20_link"><text:span text:style-name="T1">ФРС</text:span></text:span></text:a><text:span text:style-name="T1">) США в течении почти 20 лет. Он приезжал в СССР в 1980-ые годы. У него есть очень интересное воспоминание, которое называется «The age of turbulance» («</text:span><text:a xlink:type="simple" xlink:href="http://udology.org/Bank/Grinspen_Epokha_potryaseniy2.pdf" text:style-name="Internet_20_link" text:visited-style-name="Visited_20_Internet_20_Link"><text:span text:style-name="Internet_20_link"><text:span text:style-name="T1">Эпоха потрясений</text:span></text:span></text:a><text:span text:style-name="T1">»): «</text:span><text:span text:style-name="T6">в Москве я встретился г-ном Абалкиным. Создаётся впечатление, что г-н Абалкин не очень хорошо понимает суть экономических процессов</text:span><text:span text:style-name="T1">». Г-н Абалкин был тот человек, который разрабатывал перестройку.</text:span></text:p>
      <text:p text:style-name="P3"/>
      <text:p text:style-name="P6">1. Официальная направленность реформ:</text:p>
      <text:p text:style-name="P17">а) расширение самостоятельности предприятий на принципах хозрасчёта и самофинансирования;</text:p>
      <text:p text:style-name="P17">б) поэтапное создание частного сектора экономики, главным образом посредством развития кооперации;</text:p>
      <text:p text:style-name="P17">в) ликвидация монополии внешней торговли;</text:p>
      <text:p text:style-name="P17">г) включение в мировой рынок.</text:p>
      <text:p text:style-name="P17">д) некоторые сокращения числа министерств и ведомств; развитие горизонтальных связей между ними;</text:p>
      <text:p text:style-name="P17">е) признание форм хозяйствования на селе (колхозы, совхозы, агрокомбинаты, арендные кооперативы, фермерские хозяйства).</text:p>
      <text:p text:style-name="P17">ж) «первая ласточка» экономических преобразований: разрешение Совета Министров организовывать кооперативы общественного питания (5 февраля 1987 г., два-три столика, кормили лучше, чем в обычной столовой, а цены были всего в 2-3 раза выше).</text:p>
      <text:p text:style-name="P3"/>
      <text:p text:style-name="P3"><text:soft-page-break/>Дальше пойдут два закона, которые сломали советскую экономику.</text:p>
      <text:p text:style-name="P3"/>
      <text:p text:style-name="P2"><text:span text:style-name="T10">2. Закон об индивидуальной трудовой деятельности</text:span><text:span text:style-name="T1"> (19 ноября 1986 г., в силу вступил 1 мая 1987 г.) - легализация теневой экономики, </text:span><text:span text:style-name="T10">начало формирования криминальной</text:span><text:span text:style-name="T1"> </text:span><text:span text:style-name="T10">экономики</text:span><text:span text:style-name="T1">.</text:span></text:p>
      <text:p text:style-name="P3"/>
      <text:p text:style-name="P2"><text:span text:style-name="T1">Закон разрешил частную деятельность более чем в 30 видах производства товаров и услуг (</text:span><text:span text:style-name="T10">налог — 65%</text:span><text:span text:style-name="T1">; к весне 1991 г. - 7 млн. чел. (5% трудоспособного населения) в кооперативном секторе.</text:span></text:p>
      <text:p text:style-name="P3"/>
      <text:p text:style-name="P3">Почему это — первый шаг к криминализации. Человек начинает скрывать от официальных властей доход, но тогда рано или поздно к нему придут ребята с горячим утюгом. И он начинает им платить. Отсюда — легализация теневой экономики, а с другой стороны — криминал начал доить кооператоров.</text:p>
      <text:p text:style-name="P3"/>
      <text:p text:style-name="P3">Результат — легализация теневой экономики, отмывание частным сектором её капиталов (70-90 млрд. руб. в год), формирование криминального социального союза чиновников, кооператоров и «теневиков» как социальной базы перестройки и разрушения советской системы и СССР.</text:p>
      <text:p text:style-name="P3"/>
      <text:p text:style-name="P3">Возник очень похожий на нэповский кластер: коммунистический начальник, руководитель треста и барыга. Здесь возникла та социальная база, которая была заинтересована в разрушении системы.</text:p>
      <text:p text:style-name="P3"/>
      <text:p text:style-name="P2"><text:span text:style-name="T10">3. Закон о государственном предприятии</text:span><text:span text:style-name="T1"> (30 июня 1987 г., для всех предприятий вошёл в силу 1 января 1989 г.), разрешавший целому ряду предприятий самостоятельно выходить на мировой рынок — мера, подорвавшая социалистическую экономику, финансы и советский потребительский рынок.</text:span></text:p>
      <text:p text:style-name="P3"/>
      <text:p text:style-name="P3">Если первое надломило хребет советской экономике, то второе сломало его окончательно.</text:p>
      <text:p text:style-name="P3"/>
      <text:p text:style-name="P2"><text:span text:style-name="T12">Официально</text:span><text:span text:style-name="T1"> провозглашённая цель «закона о предприятии» - превратить предприятие в самоокупающуюся единицу плюс замена государственного плана госзаказом на основе госприёмки. </text:span><text:span text:style-name="T10">Результат:</text:span><text:span text:style-name="T1"> сфера рынка оказалась ограничена договорами между предприятиями, заключаемыми после выполнения госзаказа, а централизованный контроль (благодаря госприёмке) усилился. Но не это было главное. Главное, что закон разрешил целому ряду предприятий самостоятельно выходить на мировой рынок и там продавать товары.</text:span></text:p>
      <text:p text:style-name="P3"/>
      <text:p text:style-name="P2"><text:span text:style-name="T1">Чтобы понять логику, представим себе, что есть 200 предприятий, которые выходят на мировой рынок и там продают свою продукцию. Они продают продукцию за доллары. Доллары приходят в страну (соотношение рубля и доллара в советское время 1 доллар = 75 копеек), но реально на чёрном рынке было от 3 до 5 рублей за доллар. А 1987-1988 гг. уже примерно 5 рублей. Эта долларовая масса обменивается на рубли. У людей появляется много рублей. А дело в том, что </text:span><text:span text:style-name="T12">в советской системе </text:span><text:span text:style-name="T1">(нужно чтобы вы хорошо это запомнили) </text:span><text:span text:style-name="T12">рублей печаталось ровно столько, сколько на данный момент есть товаров</text:span><text:span text:style-name="T1">. То есть, было полное равновесие между налом и безналом. Теперь появляется огромное количество рублей, люди сметают всё, что есть в магазинах. И результат этого — </text:span><text:span text:style-name="T10">дефицит</text:span><text:span text:style-name="T1">. В результате в конце 1988 в начале 1989 года сначала исчезло мыло, потом стиральный порошок. Но умные люди в таких случаях покупали соль, сахар и крупы. А потом начали покупать всё подряд. К </text:span><text:soft-page-break/><text:span text:style-name="T1">концу 1989 года полки в магазинах опустели. И когда сейчас наша либерастня показывает фильмы и говорит: «</text:span><text:span text:style-name="T4">смотрите, что такое социализм — это пустые полки</text:span><text:span text:style-name="T1">!». Это враньё. Это нам показывают 1989 год на самом деле. Этот закон о государственном предприятии и разрушил соотношение между товарной массой и денежной и сломал советскую экономику.</text:span></text:p>
      <text:p text:style-name="P3"/>
      <text:p text:style-name="P2"><text:span text:style-name="T9">Налицо неспособность решить проблему ценообразования</text:span><text:span text:style-name="T1"> (установление цен на основе себестоимости лишало регионы, ведомства и предприятия государственных дотаций).</text:span></text:p>
      <text:p text:style-name="P3"/>
      <text:p text:style-name="P2"><text:span text:style-name="T1">И ещё одна вещь была устроена этим законом. Стали выбирать директоров. Как кто-то пошутил из наших журналистов: «</text:span><text:span text:style-name="T6">В сумасшедшем доме не выбирают врачей</text:span><text:span text:style-name="T1">». Трудовые коллективы стали выбирать активных, честных, </text:span><text:span text:style-name="T10">но не профессиональных</text:span><text:span text:style-name="T1"> людей и они перестали выбирать жестких администраторов. В результате переход к выбору директоров советами трудовых коллективов (туда чаще всего шли плохие работники, которые умели только драть горло и больше ничего не умели) — начало массового засорения управления непрофессионалами и дилетантами. Ускорение развала системы управления экономикой.</text:span></text:p>
      <text:p text:style-name="P3"/>
      <text:p text:style-name="P2"><text:span text:style-name="T10">4. Рост криминализации экономики. </text:span><text:span text:style-name="T1">Формирование организованных преступных группировок (ОПГ) на новой экономической основе.</text:span></text:p>
      <text:p text:style-name="P3"/>
      <text:p text:style-name="P3">Начало «криминальной революции» - 22 января 1988 г. (столкновение членов люберецкой и долгопрудненской криминальных групп).</text:p>
      <text:p text:style-name="P3"/>
      <text:p text:style-name="P3">Конец «криминальной революции» - это дефолт 1998 года потому, что к этому моменту уже всё украли. Причём украли сами власти.</text:p>
      <text:p text:style-name="P3"/>
      <text:p text:style-name="P2"><text:span text:style-name="T10">5. Постановление Верховного Совета СССР «О концепции перехода к регулируемой рыночной экономике»</text:span><text:span text:style-name="T1"> (июнь 1990 г.) - чисто декларативный документ.</text:span></text:p>
      <text:p text:style-name="P3"/>
      <text:p text:style-name="P2"><text:span text:style-name="T10">6. Авантюрный план «500 дней» Шатилина и Явлинского</text:span><text:span text:style-name="T1"> (разработали план перехода к рыночной экономике за 500 дней) против альтернативной экономической программы правительства (просто беззубая программа);</text:span></text:p>
      <text:p text:style-name="P3"/>
      <text:p text:style-name="P3">«картофельный марш десантников».</text:p>
      <text:p text:style-name="P3"/>
      <text:p text:style-name="P3">Выбор Горбачёвым программы правительства. Горбачёв высказался за программу Шаталина-Явлинского. Она считалась прогрессивной. </text:p>
      <text:p text:style-name="P3"/>
      <text:p text:style-name="P6">7. Сельское хозяйство в 1985-1991 гг.</text:p>
      <text:p text:style-name="P3">Рост сельскохозяйственного производства в 1985-1990 гг. на 9.7% (в предыдущей пятилетке — на 5.8%).</text:p>
      <text:p text:style-name="P3"/>
      <text:p text:style-name="P2"><text:span text:style-name="T1">Как ни парадоксально эти 6 лет были лучшими для сельского хозяйства России за всю её историю в XX веке. В 1991 году </text:span><text:a xlink:type="simple" xlink:href="https://ru.wikipedia.org/wiki/Гайдар,_Егор_Тимурович" text:style-name="Internet_20_link" text:visited-style-name="Visited_20_Internet_20_Link"><text:span text:style-name="Internet_20_link"><text:span text:style-name="T1">Е.Т. Гайдар</text:span></text:span></text:a><text:span text:style-name="T1"> говорил: «</text:span><text:span text:style-name="T6">Страна накануне голода, у нас нет продовольствия</text:span><text:span text:style-name="T1">». Это было полное враньё для того чтобы провести повышение цен.</text:span></text:p>
      <text:p text:style-name="P3"/>
      <text:p text:style-name="P3">СССР обеспечил самые низкие цены на продовольствие в Европе; потребление продовольствия на душу населения достигло максимума в русской истории в XX в. за период 1985-991 года (в год на человека): хлеб - 119 кг, мясо — 75 кг, рыба - 20 кг, молоко и молочные продукты — 386 л, яиц 97 штук.</text:p>
      <text:p text:style-name="P3"><text:soft-page-break/></text:p>
      <text:p text:style-name="P3">Высокий урожай 1990-1991 гг. и ложь об угрозе голода в СССР в 1991 г.</text:p>
      <text:p text:style-name="P3"/>
      <text:p text:style-name="P3">Сознательное создание дефицита продовольствия «перестройщиками» 1990-1991 гг.</text:p>
      <text:p text:style-name="P3"/>
      <text:p text:style-name="P6">8. Независимая оценка состояния экономики СССР в 1985-1987 гг.</text:p>
      <text:p text:style-name="P3">Отсутствие реальных экономических причин смены социально-экономической системы.</text:p>
      <text:p text:style-name="P3"/>
      <text:p text:style-name="P2"><text:a xlink:type="simple" xlink:href="http://www.chekist.ru/article/4606" text:style-name="Internet_20_link" text:visited-style-name="Visited_20_Internet_20_Link"><text:span text:style-name="Internet_20_link"><text:span text:style-name="T1">Александр Николаевич Яковлев</text:span></text:span></text:a><text:span text:style-name="T1"> (я по отчеству его называю не потому чтобы уважение ему большое продемонстрировать, я презираю этого человека, это - враг моей страны. Дело в том, что было три разных Яковлевых, чтобы не спутать, А. Н. - прораб перестройки) в одном из своих интервью сказал, что реальных экономических причин для перестройки не было. Ещё более серьёзный человек, нобелевский лауреат по экономике </text:span><text:a xlink:type="simple" xlink:href="https://ru.wikipedia.org/wiki/Леонтьев,_Василий_Васильевич" text:style-name="Internet_20_link" text:visited-style-name="Visited_20_Internet_20_Link"><text:span text:style-name="Internet_20_link"><text:span text:style-name="T1">Василий Леонтьев</text:span></text:span></text:a><text:span text:style-name="T1">, который в 1920-е годы уехал из Советского Союза, работал с </text:span><text:a xlink:type="simple" xlink:href="https://ru.wikipedia.org/wiki/Кондратьев,_Николай_Дмитриевич" text:style-name="Internet_20_link" text:visited-style-name="Visited_20_Internet_20_Link"><text:span text:style-name="Internet_20_link"><text:span text:style-name="T1">Кондратьевым</text:span></text:span></text:a><text:span text:style-name="T1">, в США получил Нобелевскую премию. Горбачёвская команда пригласила его, чтобы он дал оценку советской экономике. Они думали, потирая руки, что он скажет: «</text:span><text:span text:style-name="T4">Всё! Кранты! Надо менять систему</text:span><text:span text:style-name="T1">». Леонтьев сказал, что есть серьёзные </text:span><text:span text:style-name="T12">структурные</text:span><text:span text:style-name="T1"> проблемы. Нет ни одной экономической проблемы из-за которой нужно менять социально-экономическую систему. И ещё он сказал, что в США ещё больше серьёзных экономических проблем. </text:span></text:p>
      <text:p text:style-name="P3"/>
      <text:p text:style-name="P2"><text:span text:style-name="T1">19 октября 1987 года рухнул фондовый рынок Нью-Йорка. В один день </text:span><text:a xlink:type="simple" xlink:href="https://ru.wikipedia.org/wiki/Промышленный_индекс_Доу_—_Джонса" text:style-name="Internet_20_link" text:visited-style-name="Visited_20_Internet_20_Link"><text:span text:style-name="Internet_20_link"><text:span text:style-name="T1">индекс Доу-Джонса</text:span></text:span></text:a><text:span text:style-name="T1"> рухнул на 508 пунктов или 22.3 %. Такой катастрофы ещё не было. </text:span></text:p>
      <text:p text:style-name="P3"/>
      <text:p text:style-name="P2"><text:span text:style-name="T1">В 1980-е годы экономическое положение США, с их точки зрения, с точки зрения американской экономики, хуже советской потому, что Рейган своей гонкой вооружений загнал американскую экономику в тупик. Их могло спасти только одно — разрушение Советского Союза. Когда Гринспена призвали в ФРС, после 19 октября, он выправил ситуацию, он сказал: «</text:span><text:span text:style-name="T4">нас спасёт только чудо</text:span><text:span text:style-name="T1">». Чудом назывался Горбачёв и разрушение Советского Союза.</text:span></text:p>
      <text:p text:style-name="P3"/>
      <text:p text:style-name="P3">В перестройку мы занимались своими делами, верили, что у нас всё так плохо, большая часть людей верила, что плохо и думала, что на Западе очень хорошо. Как же! Там 100 сортов сыра и 100 сортов колбасы! Но не видели другого, не видели, что над Западом тяготеет то, что они называли «проклятием 2000 года». И разрушение СССР спасло Запад. Поэтому они так благодарны Горбачёву. Поэтому Горбачёв — лучший немец 1990 года. Горбачёв — это тот самый плохиш, который взорвал баррикады и устроил буржуинам их победу. </text:p>
      <text:p text:style-name="P3"/>
      <text:p text:style-name="P2"><text:span text:style-name="T10">9. Экономический провал 1989-1991 гг. - </text:span><text:span text:style-name="T1">результат так называемых «экономических реформ», по сути — рукотворного кризиса.</text:span></text:p>
      <text:p text:style-name="P3"/>
      <text:p text:style-name="P3"/>
      <text:p text:style-name="P6">IV. Изменение властной системы и социально-политических ориентиров.</text:p>
      <text:p text:style-name="P2"><text:span text:style-name="T10">1. От мартовского пленума ЦК КПСС 1985 г. до письма Н.Андреевой</text:span><text:span text:style-name="T1"> «Не могу поступиться принципами» (13 марта 1988 г., газета «Советская Россия») и ответа на него в «Правде» (5 апреля). Первый этап перестройки во власти.</text:span></text:p>
      <text:p text:style-name="P3"/>
      <text:p text:style-name="P2"><text:span text:style-name="T1">Мартовский пленум ЦК КПСС (1985 г.). Январский (1987 г.) пленум ЦК КПСС — выдвижение концепции политической перестройки; начало кадровой чистки в высшем эшелоне власти (</text:span><text:a xlink:type="simple" xlink:href="https://ru.wikipedia.org/wiki/Лукьянов,_Анатолий_Иванович" text:style-name="Internet_20_link" text:visited-style-name="Visited_20_Internet_20_Link"><text:span text:style-name="Internet_20_link"><text:span text:style-name="T1">А. Лукьянов</text:span></text:span></text:a><text:span text:style-name="T1">: на пленуме подняты вопросы «изменения самого стержня </text:span><text:soft-page-break/><text:span text:style-name="T1">власти, каким являлась партия» Это признание дорогого стоит. Речь шла об устранении партии от власти)</text:span></text:p>
      <text:p text:style-name="P3"/>
      <text:p text:style-name="P2"><text:span text:style-name="T12">Именно в января 1987 года был впервые произнесён термин «перестройка»</text:span><text:span text:style-name="T1">. До этого ни в 1985 ни в 1986 году Горбачёв этот термин не употреблял, который очень хорошо обыграл </text:span><text:a xlink:type="simple" xlink:href="https://ru.wikipedia.org/wiki/Зиновьев,_Александр_Александрович" text:style-name="Internet_20_link" text:visited-style-name="Visited_20_Internet_20_Link"><text:span text:style-name="Internet_20_link"><text:span text:style-name="T1">Александр Александрович Зиновьев</text:span></text:span></text:a><text:span text:style-name="T1"> назвав свою книжку «</text:span><text:a xlink:type="simple" xlink:href="http://www.zinoviev.ru/ru/zinoviev/textkatastroika.pdf" text:style-name="Internet_20_link" text:visited-style-name="Visited_20_Internet_20_Link"><text:span text:style-name="Internet_20_link"><text:span text:style-name="T1">Катастройка</text:span></text:span></text:a><text:span text:style-name="T1">» (катастрофа + перестройка).</text:span></text:p>
      <text:p text:style-name="P3"/>
      <text:p text:style-name="P3">Июньский пленум (1987 г.) ЦК КПСС, посвящённый экономической реформе.</text:p>
      <text:p text:style-name="P3"/>
      <text:p text:style-name="P3">Начало разногласий между Горбачёвым и Ельциным.</text:p>
      <text:p text:style-name="P3"/>
      <text:p text:style-name="P3">Провозглашение курса на демократию и гласность (середина 1987 г.) </text:p>
      <text:p text:style-name="P3"/>
      <text:p text:style-name="P2"><text:span text:style-name="T1">«Казус Руста» (в мае 1987 на Красную площадь приземлился самолёт CESNA в котором сидел немец Руст, вылетел из Германии, ПВО его не сбила, так как кто-то очень хорошо проложил маршрут). Результатом того, что Руст сел на Красной площади было то, что Горбачёв снял </text:span><text:a xlink:type="simple" xlink:href="https://ru.wikipedia.org/wiki/Соколов,_Сергей_Леонидович" text:style-name="Internet_20_link" text:visited-style-name="Visited_20_Internet_20_Link"><text:span text:style-name="Internet_20_link"><text:span text:style-name="T1">министра обороны маршала С.Л. Соколова</text:span></text:span></text:a><text:span text:style-name="T1"> и целый ряд военных, которые были против курса Горбачёва на сближение с Западом. Это очень хитрая была провокация. Кстати, Руст парень был с большим прибабахом, у нас его посадили, потом отпустили, в Германии он пырнул ножом свою девушку. </text:span></text:p>
      <text:p text:style-name="P3"/>
      <text:p text:style-name="P3">Ноябрьский пленум ЦК КПСС 1987 года — первый политический кризис перестройки (снятие Ельцина с должности 1-го секретаря Московского горкома КПСС; выведён из кандидатов в члены Политбюро 17 февраля 1988 г.)</text:p>
      <text:p text:style-name="P3"/>
      <text:p text:style-name="P2"><text:span text:style-name="T1">Как сказал Горбачёв: «</text:span><text:span text:style-name="T4">Я больше тебя в политику не пущу</text:span><text:span text:style-name="T1">». Но Ельцин вернулся в политику. Осенью 1990 года он сказал потрясающую фразу своим соратникам: «</text:span><text:span text:style-name="T6">Чтобы свалить Михаила придётся пожертвовать Советским Союзом</text:span><text:span text:style-name="T1">».</text:span></text:p>
      <text:p text:style-name="P3"/>
      <text:p text:style-name="P3">Реабилитация Н.И. Бухарина — официальный разрыв горбачёвской команды со сталинской системой (4 февраля 1988 г.). С этого момента начинается полив грязью Советского прошлого в СМИ.</text:p>
      <text:p text:style-name="P3"/>
      <text:p text:style-name="P2"><text:span text:style-name="T10">2 (второй период перестройки) </text:span><text:span text:style-name="T1">От ответа на письмо Н. Андреевой (апрель 1988 г.) до III съезда народных депутатов (март 1990 г.).</text:span></text:p>
      <text:p text:style-name="P2"><text:span text:style-name="T1">Два слова о письме Н. Андреевой. Нина Андреева — преподаватель научного коммунизма какого-то ин-та в Ленинграде. Она написала письмо 13 марта 1988 года в «Советскую Россию», которое называлось «</text:span><text:a xlink:type="simple" xlink:href="https://ru.wikipedia.org/wiki/Не_могу_поступаться_принципами" text:style-name="Internet_20_link" text:visited-style-name="Visited_20_Internet_20_Link"><text:span text:style-name="Internet_20_link"><text:span text:style-name="T1">Не могу поступиться принципами</text:span></text:span></text:a><text:span text:style-name="T1">». В этом письме она говорила, что Горбачёв ведёт страну не туда. Всё закончится развалом СССР, разрушением советского строя. Нужно сейчас это остановить. И сначала чиновники решили, что это «указивка» сверху. Письмо стали обсуждать, и говорить: «Да, правильно!». И вдруг 5 апреля в газете «Правда» - контрписьмо, в котором разносится Нина Андреева и стали всячески подчёркивать какой важный ответ в «Правде» и т. д. Это конец 1-го этапа перестройки.</text:span></text:p>
      <text:p text:style-name="P3"/>
      <text:p text:style-name="P3">Развёртывание антисоветской антикоммунистической пропаганды в перестроечных СМИ (сначала — под видом критики сталинизма).</text:p>
      <text:p text:style-name="P3"/>
      <text:p text:style-name="P3">Шельмование армии, госбезопасности, МВД, советских управленцев.</text:p>
      <text:p text:style-name="P3"/>
      <text:p text:style-name="P2"><text:soft-page-break/><text:span text:style-name="T1">Начало критики Ленина и Маркса (статья </text:span><text:a xlink:type="simple" xlink:href="https://ru.wikipedia.org/wiki/Селюнин,_Василий_Илларионович" text:style-name="Internet_20_link" text:visited-style-name="Visited_20_Internet_20_Link"><text:span text:style-name="Internet_20_link"><text:span text:style-name="T1">В. Селюнин</text:span></text:span></text:a><text:span text:style-name="T1">а «Авансы и долги» в журнале «Новый мир» - май 1988 г.).</text:span></text:p>
      <text:p text:style-name="P3"/>
      <text:p text:style-name="P2"><text:span text:style-name="T1">Сначала Сталин — плохой, Ленин — хороший. Сталин нарушил ленинское завещание. Потом, оказывается, Ленин — плохой, а Сталин, на самом деле, наследник Ленина. Затем «выясняется» и Маркс — плохой и весь коммунизм — плохой. Было сработано по принципу </text:span><text:a xlink:type="simple" xlink:href="http://www.planetaskazok.ru/rusnarskz/lisa-so-skalkoi" text:style-name="Internet_20_link" text:visited-style-name="Visited_20_Internet_20_Link"><text:span text:style-name="Internet_20_link"><text:span text:style-name="T1">лисички со скалочкой</text:span></text:span></text:a><text:span text:style-name="T1">. Это была программа поэтапного постепенного избавления от социалистического наследия.</text:span></text:p>
      <text:p text:style-name="P3"/>
      <text:p text:style-name="P3">XIX партконференция (июнь 1988 г.) - учреждение съезда народных депутатов СССР, как высшего законодательного органа (это было прямое нарушение советской конституции).</text:p>
      <text:p text:style-name="P3"/>
      <text:p text:style-name="P3">Принятие программы реформирования властной системы; начало оттеснения КПСС от власти.</text:p>
      <text:p text:style-name="P3"/>
      <text:p text:style-name="P3">Превращение Б.Н. Ельцина в лидера демократической оппозиции.</text:p>
      <text:p text:style-name="P3"/>
      <text:p text:style-name="P3">Весенние демонстрации 1989 г. </text:p>
      <text:p text:style-name="P3">Выборы на I съезд народных депутатов </text:p>
      <text:p text:style-name="P2"><text:span text:style-name="T1">I съезд народных депутатов, май 1989 г. (его полностью показывали по ТВ, была прямая трансляция: </text:span><text:a xlink:type="simple" xlink:href="https://youtu.be/bgTfL0T-LNo" text:style-name="Internet_20_link" text:visited-style-name="Visited_20_Internet_20_Link"><text:span text:style-name="Internet_20_link"><text:span text:style-name="T1">часть 5 </text:span></text:span></text:a><text:span text:style-name="T1">, </text:span><text:a xlink:type="simple" xlink:href="https://youtu.be/Q7Qbz6qQ9oU" text:style-name="Internet_20_link" text:visited-style-name="Visited_20_Internet_20_Link"><text:span text:style-name="Internet_20_link"><text:span text:style-name="T1">часть 4</text:span></text:span></text:a><text:span text:style-name="T1">, </text:span><text:a xlink:type="simple" xlink:href="https://youtu.be/bt-hvB9lggI" text:style-name="Internet_20_link" text:visited-style-name="Visited_20_Internet_20_Link"><text:span text:style-name="Internet_20_link"><text:span text:style-name="T1">часть 3</text:span></text:span></text:a><text:span text:style-name="T1">, </text:span><text:a xlink:type="simple" xlink:href="https://youtu.be/PZnKsxQwUPY" text:style-name="Internet_20_link" text:visited-style-name="Visited_20_Internet_20_Link"><text:span text:style-name="Internet_20_link"><text:span text:style-name="T1">часть 2</text:span></text:span></text:a><text:span text:style-name="T1">, </text:span><text:a xlink:type="simple" xlink:href="https://youtu.be/aL5vqjiN_IU" text:style-name="Internet_20_link" text:visited-style-name="Visited_20_Internet_20_Link"><text:span text:style-name="Internet_20_link"><text:span text:style-name="T1">часть</text:span></text:span></text:a><text:a xlink:type="simple" xlink:href="https://youtu.be/aL5vqjiN_IU" text:style-name="Internet_20_link" text:visited-style-name="Visited_20_Internet_20_Link"><text:span text:style-name="Internet_20_link"><text:span text:style-name="T3"> </text:span></text:span></text:a><text:a xlink:type="simple" xlink:href="https://youtu.be/aL5vqjiN_IU" text:style-name="Internet_20_link" text:visited-style-name="Visited_20_Internet_20_Link"><text:span text:style-name="Internet_20_link"><text:span text:style-name="T1">1</text:span></text:span></text:a><text:span text:style-name="T1">)</text:span></text:p>
      <text:p text:style-name="P3"/>
      <text:p text:style-name="P3">Декларация о государственном суверенитете РСФСР.</text:p>
      <text:p text:style-name="P3">Межрегиональная депутатская группа.</text:p>
      <text:p text:style-name="P3">Лидерами группы стали Ельцин, Сахаров и Афанасьев.</text:p>
      <text:p text:style-name="P3"/>
      <text:p text:style-name="P3">Контрманифестация 7 ноября 1989 г. (впервые прошли демократическая демонстрация и демонстрация белогвардейско-монархического типа).</text:p>
      <text:p text:style-name="P3"/>
      <text:p text:style-name="P2"><text:span text:style-name="T1">Февральские демонстрации 1990 г. в Москве (200 тыс. человек). Лозунги типа: «</text:span><text:span text:style-name="T4">Пусть живёт КПСС на Чернобыльской АЭС</text:span><text:span text:style-name="T1">». Накануне было обращение одного из деятелей правительства, чтобы люди не ходили на эту демонстрацию, что там возможны провокации.</text:span></text:p>
      <text:p text:style-name="P3"/>
      <text:p text:style-name="P2"><text:span text:style-name="T1">Большую роль эмоционального воздействия на массы сыграл один певец, потом он погиб — </text:span><text:a xlink:type="simple" xlink:href="https://ru.wikipedia.org/wiki/Тальков,_Игорь_Владимирович" text:style-name="Internet_20_link" text:visited-style-name="Visited_20_Internet_20_Link"><text:span text:style-name="Internet_20_link"><text:span text:style-name="T1">Тальков</text:span></text:span></text:a><text:span text:style-name="T1">. В какой-то момент он понял, что его используют и переключился с антисоветского на национально-патриотический лад и вскоре после этого погиб.</text:span></text:p>
      <text:p text:style-name="P3"/>
      <text:p text:style-name="P3">Февральский пленум ЦК 1990 г.</text:p>
      <text:p text:style-name="P3">Горбачёв проводит новую платформу партии — отказ от руководящей роли КПСС; создание многопартийной системы и президентского режима).</text:p>
      <text:p text:style-name="P3"/>
      <text:p text:style-name="P3">III съезд народных депутатов (март 1990 г.), отмена 6-й статьи Конституции 1977 г.</text:p>
      <text:p text:style-name="P3">(О руководящей и направляющей роли КПСС)</text:p>
      <text:p text:style-name="P3"/>
      <text:p text:style-name="P2"><text:span text:style-name="T1">14 марта 1990 г. — избрание Горбачёва президентом СССР на фоне деморализации и разрушения партийного и государственного аппаратов управления. Выступление Ельцина в Уфе по поводу властных полномочий регионов (14 августа1990): «</text:span><text:span text:style-name="T6">Возьмите ту долю власти, которую сможете проглотить. И мы согласимся с этой долей, с этим решением</text:span><text:span text:style-name="T1">».</text:span></text:p>
      <text:p text:style-name="P2"><text:span text:style-name="T1">По сути дела </text:span><text:span text:style-name="T9">Ельцин запустил сепаратистский механизм</text:span><text:span text:style-name="T1">.</text:span></text:p>
      <text:p text:style-name="P3"/>
      <text:p text:style-name="P6"><text:soft-page-break/>3. От III съезда народных депутатов (март 1990 г.) до IV съезда (декабрь 1990 г.).</text:p>
      <text:p text:style-name="P3"/>
      <text:p text:style-name="P2"><text:span text:style-name="T1">Избрание веной 1990 г. Попова и Собчака мэрами Москвы и Ленинграда, Ельцина — председателем Президиума Верховного Совета РСФСР. Создание КП РСФСР (июнь 1990 г.) с </text:span><text:a xlink:type="simple" xlink:href="https://ru.wikipedia.org/wiki/Полозков,_Иван_Кузьмич" text:style-name="Internet_20_link" text:visited-style-name="Visited_20_Internet_20_Link"><text:span text:style-name="Internet_20_link"><text:span text:style-name="T1">И. Полозковым</text:span></text:span></text:a><text:span text:style-name="T1"> во главе. До этого в РСФСР была единственной республикой в которой не было республиканской ком.партии.</text:span></text:p>
      <text:p text:style-name="P3"/>
      <text:p text:style-name="P3">XXVIII съезда КПСС (июль 1990 г.) - острая критика Горбачёва коммунистами. Принятие Третьей программы партии - «К гуманному, демократическому социализму». Обновление состава ЦК КПСС на 85%. </text:p>
      <text:p text:style-name="P3"/>
      <text:p text:style-name="P3">Начало открытого конфликта между РСФСР Центром (11 октября).</text:p>
      <text:p text:style-name="P3"/>
      <text:p text:style-name="P3">Между Ельциным и Горбачёвым.</text:p>
      <text:p text:style-name="P3"/>
      <text:p text:style-name="P3">Закон РСФСР о референдуме. </text:p>
      <text:p text:style-name="P3"/>
      <text:p text:style-name="P2"><text:span text:style-name="T1">Советский Союз развалила Российская Федерация во главе с Ельциным. Потом — Украина. В Белорусском Верховном Совете был только один человек, который голосовал против разрушения СССР, против Беловежского соглашения - </text:span><text:span text:style-name="T9">Лукашенко</text:span><text:span text:style-name="T1">.</text:span></text:p>
      <text:p text:style-name="P3"/>
      <text:p text:style-name="P3">Выступление Ельцина в Верховном Совете РСФСР — фактическое объявление о выходе России из подчинения Центру.</text:p>
      <text:p text:style-name="P3"/>
      <text:p text:style-name="P3">Опубликование проекта новой Конституции РСФСР (без слов «социалистический выбор») - 22 ноября 1990 г. Новый проект союзного договора (без упоминания о социализме) — 23 ноября 1990 г.</text:p>
      <text:p text:style-name="P3"/>
      <text:p text:style-name="P3">Массовый отток из КПСС (к осени 1991 г. численность КПСС сокращается с 21 млн. до 16 млн).</text:p>
      <text:p text:style-name="P3"/>
      <text:p text:style-name="P3">Обострение отношений между центром и республиками. IV съезд народных депутатов (декабрь 1990 г.) - уступки Горбачёва армии и КГБ.</text:p>
      <text:p text:style-name="P3"/>
      <text:p text:style-name="P2"><text:span text:style-name="T1">Горбачёва заставили ввести пост вице-президента, на который был избран </text:span><text:a xlink:type="simple" xlink:href="https://ru.wikipedia.org/wiki/Янаев,_Геннадий_Иванович" text:style-name="Internet_20_link" text:visited-style-name="Visited_20_Internet_20_Link"><text:span text:style-name="Internet_20_link"><text:span text:style-name="T1">Геннадий Янаев</text:span></text:span></text:a><text:span text:style-name="T1">. Геннадий Янаев очень странный человек. Когда он был комсомольским вожаком, у него было очень характерное прозвище «Гена-стакан». Человек он был очень простой. И когда журналисты его спросили, говорят, у вас со здоровьем у вас не очень хорошо, какими-то болезнями болеете и он тут же сказал: «</text:span><text:span text:style-name="T6">Я болею всеми болезнями, которыми болеет нормальный здоровый мужик</text:span><text:span text:style-name="T1">». Ещё как-то он сказал: «</text:span><text:span text:style-name="T6">Если это не будет сделано, можете назвать меня козлом</text:span><text:span text:style-name="T1">». Обещание не было выполнено и в одной из газет вышла статья под названием «</text:span><text:span text:style-name="T4">Янаев — козёл?</text:span><text:span text:style-name="T1">».</text:span></text:p>
      <text:p text:style-name="P3"/>
      <text:p text:style-name="P12">V. Обострение отношений «центр — республики». </text:p>
      <text:p text:style-name="P12">Национальные проблемы.</text:p>
      <text:p text:style-name="P3"/>
      <text:p text:style-name="P6">1. Приобретение «демократическими движениями» в республиках националистического характера.</text:p>
      <text:p text:style-name="P3"/>
      <text:p text:style-name="P3"><text:soft-page-break/>Роль Центра в создании проперестроечных националистических движений в республиках. Речь идёт о так называемых народных фронтах, которые выступали за демократические преобразования в республиках и они автоматически приобретали националистический характер. При этом с ними заигрывали и Горбачёв, и Ельцин одновременно. Тем самым их усиливая.</text:p>
      <text:p text:style-name="P3"/>
      <text:p text:style-name="P6">2. Курс части республиканских элит на ликвидацию подчинения ослабевшему центру вплоть до выхода из СССР.</text:p>
      <text:p text:style-name="P3"/>
      <text:p text:style-name="P3">Как только республиканские элиты почувствовали, что Центр слабеет и что он ничего уже не может им дать, они решили сделать ставку на дистанцирование от Центра, а в случае чего и на выход из состава Советского Союза.</text:p>
      <text:p text:style-name="P3"/>
      <text:p text:style-name="P2"><text:span text:style-name="T1">Когда СССР создавался в 1922 году, было </text:span><text:span text:style-name="T12">закреплено право</text:span><text:span text:style-name="T1"> республик на выход из Советского Союза. В то же время </text:span><text:span text:style-name="T12">не был зафиксирован правовой механизм</text:span><text:span text:style-name="T1"> выхода. Это называется «остановите самолёт, я слезу». Но дело в том, что пока Центр был силён, была сильна армия, КГБ и центральная партийная верхушка, пока они, с одной стороны, могли чем-то подкормить республики (только две республики не получали помощи от других — РСФСР и Беларусь). Более того, когда Советский Союз помогал какой-нибудь Индонезии или ещё кому-нибудь — делалось всё за счёт РСФСР. </text:span></text:p>
      <text:p text:style-name="P3"/>
      <text:p text:style-name="P3">Как только Центр ослаб настолько, что он не мог ничего дать республиканским элитам и ослаб настолько, что он не мог их придавить, берётся курс на дистанцирование: Центр во всём виноват, во всём виновата Россия, они виноваты в наших проблемах, значит под знаменем национализма вон из СССР. И в своих разнонаправленных интересах и Горбачёв и Ельцин этот процесс поддерживали.</text:p>
      <text:p text:style-name="P3"/>
      <text:p text:style-name="P6">3. Разжигание национально-этнических конфликтов:</text:p>
      <text:p text:style-name="P3"/>
      <text:p text:style-name="P3">между Арменией и Азербайджаном из-за Нагорного Карабаха (1988 г.);</text:p>
      <text:p text:style-name="P3"/>
      <text:p text:style-name="P3">события в Фергане (1989 г.) и в Ошской области (Киргизия, Ош — нарковорота. Через Ош идёт наркотрафик) (1990 г.);</text:p>
      <text:p text:style-name="P3"/>
      <text:p text:style-name="P3">конфликт Грузии с Абхазией и Южной Осетией (1990-91 гг.)ж</text:p>
      <text:p text:style-name="P3"/>
      <text:p text:style-name="P3">события в Тбилиси (1989 г.) и Баку (1991 г.);</text:p>
      <text:p text:style-name="P3"/>
      <text:p text:style-name="P3">конфликт между Молдавией и Приднестровьем (1991 г.)</text:p>
      <text:p text:style-name="P3"/>
      <text:p text:style-name="P3">ситуация в Прибалтике — референдумы в Латвии и Литве по вопросу о суверенитете (январь 1991 г.). </text:p>
      <text:p text:style-name="P3"/>
      <text:p text:style-name="P2"><text:span text:style-name="T1">В январе 1991 г. в Вильнюсе военные штурмовали здание вильнюсского радио и телевидения. Было убито 14 человек. Затем произошли события в Риге. Там ОМОН штурмовал здание местного МВД. Во всём обвинили ОМОН и военных. Но затем, когда уже прошло несколько лет после перестройки, уже после распада СССР один из представителей литовских спецслужб гордо сказал, что </text:span><text:span text:style-name="T12">это была провокация с литовской стороны</text:span><text:span text:style-name="T1">. Несколько убитых были странно убиты, почему-то в спину. То есть кто-то стрелял с литовской стороны, чтобы обострить ситуацию. То же самое произошло в Латвии. </text:span></text:p>
      <text:p text:style-name="P3"><text:soft-page-break/></text:p>
      <text:p text:style-name="P3">Как только поступили сообщения об убитых, Горбачёв отмежевался и от военных и от милиции. Сделал вид, что он к этому не имеет отношения и приказал прекратить действия. Он создал ситуацию, когда Латвия и Литва объявили о проведения референдумов, где большая часть населения выступила за суверенитет Латвии и Литвы. После этого ещё более активизировался процесс, который называется «парад суверенитетов» в июне 1990 г. </text:p>
      <text:p text:style-name="P3"/>
      <text:p text:style-name="P3">Решающую роль в этом параде суверенитетов сыграла ельцинская РСФСР, потому что Ельцин почувствовал, что здесь можно перетянуть властное одеяло на себя. И с июня 1990 года активизируется противостояние РФ и Центра, Ельцина и Горбачёва. Это противостояние ещё более расшатывало ситуацию в СССР и ослабляло внешнеполитические позиции СССР потому, что и Ельцин и Горбачёв апеллировали к тому, что сейчас называется «Вашингтонский обком партии», они апеллировали к международному сообществу и играя на этих противоречиях те же американцы набирали очки.</text:p>
      <text:p text:style-name="P3"/>
      <text:p text:style-name="P7">4. «Парад суверенитетов».</text:p>
      <text:p text:style-name="P3"/>
      <text:p text:style-name="P2"><text:span text:style-name="T18">VI. Внешняя политика в 1985-1989 </text:span><text:span text:style-name="T10">гг</text:span><text:span text:style-name="T18">.</text:span></text:p>
      <text:p text:style-name="P3"/>
      <text:p text:style-name="P2"><text:span text:style-name="T10">1. Март 1985 — декабрь 1987 г.: инерция предыдущего периода.</text:span><text:span text:style-name="T1"> Внешняя политика СССР развивалась по той же логике, что и в конце 1970-х в начале 1980-х годов.</text:span></text:p>
      <text:p text:style-name="P3">(интенсификация войны в Афганистане; встречи Горбачёва и Рейгана в Женеве (1985 г.) и Рейкъявике (1986 г.).</text:p>
      <text:p text:style-name="P3"/>
      <text:p text:style-name="P3">Американский блеф «звёздных войн» (СОИ). СОИ - блеф, реально при Рейгане американцы совершили серьёзный прорыв в других областях военной техники на деньги СОИ. СССР купился на этот блеф.</text:p>
      <text:p text:style-name="P3"/>
      <text:p text:style-name="P2"><text:span text:style-name="T10">2. Книга Горбачёва «Перестройка и новое мЫшление для нашей страны и </text:span><text:span text:style-name="T13">для всего мира</text:span><text:span text:style-name="T10">»</text:span><text:span text:style-name="T1"> (1987 г.). Тезисное изложение в журнале «Коммунист», 1988, №7.</text:span></text:p>
      <text:p text:style-name="P3">Основные принципы «нового мышления» (По сути дела, это программа сдачи Советского Союза):</text:p>
      <text:p text:style-name="P3"/>
      <text:p text:style-name="P2"><text:span text:style-name="T10">а) отказ от тезиса о расколе современного мира на две противостоящие системы</text:span><text:span text:style-name="T1">;</text:span></text:p>
      <text:p text:style-name="P3"/>
      <text:p text:style-name="P2"><text:span text:style-name="T1">Никто ни с кем не борется, а в мире все выступают как партнёры. С тех пор и Ельцин говорил, и Путин часто говорит «</text:span><text:span text:style-name="T6">наши американские партнёры</text:span><text:span text:style-name="T1">».</text:span></text:p>
      <text:p text:style-name="P3"/>
      <text:p text:style-name="P18"><text:span text:style-name="T1">По этому поводу есть </text:span><text:span text:style-name="T12">анекдот.</text:span><text:span text:style-name="T1"> Волки поймали Зайца и решили его съесть. Заяц говорит: «</text:span><text:span text:style-name="T6">Не ешьте меня, я вас отведу туда, где овцы. Я вам помогу пройти, а меня не ешьте</text:span><text:span text:style-name="T1">». Он их провёл по этому пути, волки увидели овец, набросились, сожрали всех, но под сурдинку съели и Зайца. Потом смотрят, что Зайца съели, косточки лежат и говорят: «</text:span><text:span text:style-name="T6">Слушайте, не хорошо мы поступили, волки. Надо Зайца похоронить. Он всё-таки хорошую вещь нам сделал, на овец навёл</text:span><text:span text:style-name="T1">». Похоронили они зайца и говорят: «</text:span><text:span text:style-name="T6">Надо надгробие поставить и что-то написать</text:span><text:span text:style-name="T1">». Поставили надгробие, а что написать? Напишем: «</text:span><text:span text:style-name="T6">Здесь лежит наш друг</text:span><text:span text:style-name="T1">». Волки говорят: «</text:span><text:span text:style-name="T6">Он нам не друг</text:span><text:span text:style-name="T1">». Другой волк говорит: «</text:span><text:span text:style-name="T6">Ну, тогда напишем враг</text:span><text:span text:style-name="T1">». «</text:span><text:span text:style-name="T6">Нет, он нам не враг</text:span><text:span text:style-name="T1">» - отвечают волки. Тогда один из волков предлагает: «</text:span><text:span text:style-name="T6">Я знаю, что написать.</text:span><text:span text:style-name="T1"> Напишем «</text:span><text:span text:style-name="T7">Здесь лежит наш партнёр</text:span><text:span text:style-name="T1">». Это к вопросу о «наших американских партнёрах» и вообще западных партнёрах.</text:span></text:p>
      <text:p text:style-name="P19"><text:soft-page-break/></text:p>
      <text:p text:style-name="P2"><text:span text:style-name="T10">б) объявление баланса взаимных интересов, а не баланса сил</text:span><text:span text:style-name="T1"> в качестве универсального способа решения международных проблем. То есть, Горбачёв сделал вид, что не сила решает проблемы в международных отношениях, а учёт взаимных интересов. Когда сталкиваются слабая сторона и сильная понятно чьи интересы будут учтены, а чьи — нет.</text:span></text:p>
      <text:p text:style-name="P3"/>
      <text:p text:style-name="P6">в) отказ от принципа «пролетарского интернационализма в пользу принципа «общечеловеческих ценностей».</text:p>
      <text:p text:style-name="P3"/>
      <text:p text:style-name="P2"><text:span text:style-name="T12">А есть ли «общечеловеческие ценности»?</text:span><text:span text:style-name="T1"> Можете назвать «общечеловеческую ценность» которая не зависит от характера социально-экономической системы? Семья? Дело в том, что вам на это в Западной Европе скажут: там нет уже мужа и жены, отца и матери, есть родитель 1 родитель 2 и там расписано по поводу семьи совсем другое. В 1980-е годы - семья. Что ещё? Ценность жизни? Это биологическая ценность. Ещё? Вера. Какая вера? Есть такая хорошая поговорка «</text:span><text:span text:style-name="T6">чти свою веру, но и уважай чужие</text:span><text:span text:style-name="T1">». Католики и протестанты вряд ли здесь договорятся, не говоря о уже о суннитах и шиитах, а уж про мусульман и христиан — это мимо всё. Ещё? А «права человека» - это универсальная общечеловеческая ценность? Попробуйте кастовому индийцу объяснить, что такое свобода. Кстати, на Руси не о свободе говорили, это стало уже позже. (у А.С. Пушкина строки есть: «</text:span><text:span text:style-name="T6">На свете счастья нет, но есть покой и воля</text:span><text:span text:style-name="T1">». Воля. Чем свобода отличается от воли? Или это одно и то же? Свобода — это воля ограниченная правом. Воля — произвол. (</text:span><text:span text:style-name="T6">СВОБОДА - Совестью Водительство Богом данное — КОБ, — то есть произвол, ограниченный совестью, а не правом, то есть более жесткое ограничение</text:span><text:span text:style-name="T1">). По поводу «общечеловеческих ценностей».</text:span></text:p>
      <text:p text:style-name="P3"/>
      <text:p text:style-name="P3">В 1994 году произошла такая история в Сингапуре: 18 летний американский придурок приехал в Сингапур в качестве туриста и он занимался тем, что краской обливал машины сингапурцев и ещё ломал их. Его арестовали и приговорили к месяцу тюрьмы и шести ударам бамбуковой палкой по заду. Президент Клинтон возмутился и написал президенту Сингапура письмо, в котором сказал, что конечно этот вот наш молодой человек не хорошо это делал и конечно месяц в тюрьме — нормально, но физические наказания — это нарушения «общечеловеческих ценностей». Поэтому, я прошу вас это наказание убрать. Президент Сингапура ответил, что мы вас очень уважаем, но у нас другие представления об общечеловеческих ценностях, но из-за уважения к вам мы снижаем количество ударов с шести до двух. Они это зафиксировали.</text:p>
      <text:p text:style-name="P3"/>
      <text:p text:style-name="P2"><text:span text:style-name="T1">И ещё очень интересный был обмен мнениями Клинтона и одного из китайских лидеров, когда они давали пресс-конференцию где-то в середине 90-х годов. И Клинтон начал своё насчёт прав человека и прочее, а китайский лидер сказал: «</text:span><text:span text:style-name="T6">Да мы тоже за права человека, но мы их трактуем по-другому. По нашему мнению, у человека есть два права: на жизнь и на еду</text:span><text:span text:style-name="T1">».</text:span></text:p>
      <text:p text:style-name="P3"/>
      <text:p text:style-name="P2"><text:span text:style-name="T1">А вот права индивида — это универсальная общечеловеческая ценность или нет? Представьте, что вы приехали в какую-нибудь Францию или Германию и вам говорят: «</text:span><text:span text:style-name="T4">В вашей России нарушаются права индивида! Это - общечеловеческая ценность!</text:span><text:span text:style-name="T1">».</text:span></text:p>
      <text:p text:style-name="P3"/>
      <text:p text:style-name="P3">В европейской цивилизации физический индивид и социальный индивид совпадают. Но это только в европейской цивилизации. Например, в индийской цивилизации социальный индивид — это каста. Везде, кроме Европы социальный индивид — это коллектив. В античной Греции это был полис, в Китае — это клан.</text:p>
      <text:p text:style-name="P3"/>
      <text:p text:style-name="P6"><text:soft-page-break/>То есть, в течение последних 200 лет в качестве общечеловеческих ценностей подаются ценности одной социальной системы — буржуазного Запада.</text:p>
      <text:p text:style-name="P3"/>
      <text:p text:style-name="P3">Но, более того, эти ценности ломаются и как это не парадоксально единственным защитником европейских традиционных ценностей сейчас оказывается Россия. </text:p>
      <text:p text:style-name="P3"/>
      <text:p text:style-name="P2"><text:span text:style-name="T10">Проблема «общечеловеческих ценностей» - это классический концептуальный и идеологический вирус, который забивает. </text:span><text:span text:style-name="T1">Поэтому когда вам говорят про «общечеловеческие ценности» здесь нужно, как говорил один мой хороший знакомый, я перекладываю кошелёк из заднего кармана в нагрудный.</text:span></text:p>
      <text:p text:style-name="P3"/>
      <text:p text:style-name="P3">Всё это было лишь внешней формой для решения советским руководством двойной задачи: </text:p>
      <text:p text:style-name="P20">1) сокращение военных расходов;</text:p>
      <text:p text:style-name="P20"/>
      <text:p text:style-name="P20">2) получение западных кредитов, техники и технологии.</text:p>
      <text:p text:style-name="P20"/>
      <text:p text:style-name="P3">В чём разница между технологией и техникой? Технология — это может быть чертёж. Английский термин technology переводится технология и как техника, но в большей части случаев надо переводить как техника. А есть ещё technique - подход, метод делания ч-л.</text:p>
      <text:p text:style-name="P3"/>
      <text:p text:style-name="P3">Утрата советским руководством с 1987 г. инициативы во внешней политике. </text:p>
      <text:p text:style-name="P3"/>
      <text:p text:style-name="P2"><text:span text:style-name="T1">Смена руководства МИДа: Шеварднадзе вместо Громыко. Роль А.Н. Яковлева во внешней политике. А.Н. Яковлев и был такой стратег перестройки, который вел дело объективно к разрушению Советского Союза и разрушению системы власти КПСС в обществе. Когда шеф КГБ Крючков сказал Горбачёву, что у него </text:span><text:a xlink:type="simple" xlink:href="http://www.chekist.ru/article/378" text:style-name="Internet_20_link" text:visited-style-name="Visited_20_Internet_20_Link"><text:span text:style-name="Internet_20_link"><text:span text:style-name="T1">есть неопровержимые доказательства о том, что </text:span></text:span></text:a><text:a xlink:type="simple" xlink:href="http://www.chekist.ru/article/378" text:style-name="Internet_20_link" text:visited-style-name="Visited_20_Internet_20_Link"><text:span text:style-name="Internet_20_link"><text:span text:style-name="T1">А.Н. Яковлев </text:span></text:span></text:a><text:a xlink:type="simple" xlink:href="http://www.chekist.ru/article/378" text:style-name="Internet_20_link" text:visited-style-name="Visited_20_Internet_20_Link"><text:span text:style-name="Internet_20_link"><text:span text:style-name="T1">был в своё время завербован американцами и показал ему документы</text:span></text:span></text:a><text:span text:style-name="T1">, Горбачёв сказал: «Вот ты об этом и скажи на политбюро». Но крючков не посмел.</text:span></text:p>
      <text:p text:style-name="P3"/>
      <text:p text:style-name="P3">Основные внешнеполитические цели нового советского руководства:</text:p>
      <text:p text:style-name="P3">1) сближение с Западом;</text:p>
      <text:p text:style-name="P3"/>
      <text:p text:style-name="P3">2) урегулирование региональных конфликтов, прежде всего в Афганистане;</text:p>
      <text:p text:style-name="P3"/>
      <text:p text:style-name="P3">3) расширение экономических связей со всеми странами, независимо от их социально-экономического строя (по сути, отказ от помощи союзникам).</text:p>
      <text:p text:style-name="P3"/>
      <text:p text:style-name="P3">Уже в конце 1987г. горбачёвский Советский Союз начал потихонечку предавать своих союзников.</text:p>
      <text:p text:style-name="P3"/>
      <text:p text:style-name="P6">3. «Новое мышление» в действии:</text:p>
      <text:p text:style-name="P3"/>
      <text:p text:style-name="P2"><text:span text:style-name="T10">а) подписание 8 декабря 1987 г. советско-американского соглашения</text:span><text:span text:style-name="T1"> об уничтожении в течении 3 лет ракет средней дальности (СССР — 1752, США — 869) + система контроля над этим процессом; (</text:span><text:span text:style-name="T12">это очень важный момент</text:span><text:span text:style-name="T1">).</text:span></text:p>
      <text:p text:style-name="P3">Это было начало одностороннего разоружения.</text:p>
      <text:p text:style-name="P3"/>
      <text:p text:style-name="P2"><text:soft-page-break/><text:span text:style-name="T10">б) публикация в газете «Правда» (январь 1988г.) статьи</text:span><text:span text:style-name="T1"> помощника Горбачёва Г.Х. Шахназарова «Мировое сообщество управляемо» - фактический призыв к созданию мирового правительства;</text:span></text:p>
      <text:p text:style-name="P3"/>
      <text:p text:style-name="P6">в) советско-американская встреча на высшем уровне 2-3 июня 1988 г. в Москве;</text:p>
      <text:p text:style-name="P3"/>
      <text:p text:style-name="P6">г) визит Горбачёва в Пекин (март 1989 г.);</text:p>
      <text:p text:style-name="P3"/>
      <text:p text:style-name="P2"><text:span text:style-name="T1">Горбачёва в Пекине тепло принимали демократически настроенные студенты и после отъезда Горбачёва через какое-то время там произошли известные </text:span><text:a xlink:type="simple" xlink:href="https://ria.ru/politics/20090604/173226397.html" text:style-name="Internet_20_link" text:visited-style-name="Visited_20_Internet_20_Link"><text:span text:style-name="Internet_20_link"><text:span text:style-name="T1">события на площади Тятьанмэнь</text:span></text:span></text:a><text:span text:style-name="Internet_20_link"><text:span text:style-name="T1">,</text:span></text:span><text:span text:style-name="Internet_20_link"><text:span text:style-name="T15"> </text:span></text:span><text:span text:style-name="T1">когда студенческая молодежь стала требовать демократических перемен. Китайское руководство понимало чем грозит Китаю перестройка в советском духе потому, что такие вещи в Китае заканчивались большой кровью и нужно было давить это в зародыше. Но на площади были внуки китайского руководства и они какое-то время колебались, но потом они сделали тяжёлый, но правильный выбор: нужно гражданскую войну давить в зародыше. Были введены танки. </text:span></text:p>
      <text:p text:style-name="P3"/>
      <text:p text:style-name="P2"><text:span text:style-name="T10">е) выступление Горбачёва в ООН (декабрь 1989 г.)</text:span><text:span text:style-name="T1"> - объявление о сокращении советских вооружённых сил на 0.5 млн человек в течении двух лет. Наши военачальники узнали об этом по телевизору. </text:span></text:p>
      <text:p text:style-name="P3"/>
      <text:p text:style-name="P2"><text:span text:style-name="T1">ж) </text:span><text:span text:style-name="T10">визит Горбачёва к Иоанну Павлу II (римский Папа) и Мальтийская встреча Буша и Горбачёва (2-3 декабря 1989 г.)</text:span><text:span text:style-name="T1"> - одностороннее прекращение горбачёвской верхушкой Холодной войны и капитуляция в ней; разрушение «ялтинской системы».</text:span></text:p>
      <text:p text:style-name="P2"><text:span text:style-name="T1">(здесь произошла сдача СССР) </text:span><text:span text:style-name="T12">Это — важный момент</text:span><text:span text:style-name="T1">.</text:span></text:p>
      <text:p text:style-name="P3"/>
      <text:p text:style-name="P3">В 1945 г. в Ялте состоялась конференция, которая определила очертания послевоенного мира. В 1975 году на Хельсинском совещании они были зафиксированы.</text:p>
      <text:p text:style-name="P3"/>
      <text:p text:style-name="P3">Со встречи на Мальте началось разрушение Ялтинской системы. Здесь очень символично, что Горбачёв сначала отправился сначала к Иоанну Павлу II, а затем к Бушу.</text:p>
      <text:p text:style-name="P3"/>
      <text:p text:style-name="P2"><text:span text:style-name="T1">Западная верхушка состоит из двух больших сегментов. С одной стороны это англо-американская часть - анлосаксы (их спаял еврейский капитал в конце XIX века потому, что весь XIX век американцы и англичане грызлись). Вторая группа — это западноевропейцы. Это прежде всего, южнонемецкая и североитальянская аристократия. Это часть немецкий промышленников и французских финансистов. Иногда по целому ряду вопросов, но не всегда с ними совпадают </text:span><text:a xlink:type="simple" xlink:href="https://ru.wikipedia.org/wiki/Виндзоры" text:style-name="Internet_20_link" text:visited-style-name="Visited_20_Internet_20_Link"><text:span text:style-name="Internet_20_link"><text:span text:style-name="T1">Виндзоры</text:span></text:span></text:a><text:span text:style-name="T1"> — правящая династия Великобритании и </text:span><text:a xlink:type="simple" xlink:href="http://www.hrono.ru/geneal/gabsburgi.html" text:style-name="Internet_20_link" text:visited-style-name="Visited_20_Internet_20_Link"><text:span text:style-name="Internet_20_link"><text:span text:style-name="T1">Габсбурги</text:span></text:span></text:a><text:span text:style-name="T1">. Организующим центром западноевропейской элиты является Ватикан. Хотя сам Ватикан не един. Там очень жестокое противостояние с конца 1980-х годов идёт между немецкими кардиналами и польскими кардиналами. Так называемый немецкий кружок и польский кружок. </text:span></text:p>
      <text:p text:style-name="P3"/>
      <text:p text:style-name="P2"><text:span text:style-name="T1">Горбачёв сначала летит к Иоанну Павлу II, который его благословляет на демонтаж коммунистической системы. Это поклон западноевропейской аристократии. После этого сразу же из Ватикана он летит на Мальту, не на сам остров, на американский корабль. Здесь Горбачёв капитулировал и сдал социалистический лагерь. Журналисты даже сказали, что возникла Мальтийская система. Но она так и не возникла, так как в мире воцарился не порядок, а хаос. </text:span><text:span text:style-name="T10">Это позорная дата в истории Советского Союза. Это капитуляция.</text:span></text:p>
      <text:p text:style-name="P3"/>
      <text:p text:style-name="P2"><text:soft-page-break/><text:span text:style-name="T12">Советский Союз не проиграл холодную войну, а руководство страны вышло из войны.</text:span><text:span text:style-name="T1"> Представьте себе: воюют две страны и вдруг руководство одной страны при том, что всё есть, танки есть, говорит: «</text:span><text:span text:style-name="T4">мы сдаёмся</text:span><text:span text:style-name="T1">». Вот что сделал Горбачёв на Мальте.</text:span></text:p>
      <text:p text:style-name="P3"/>
      <text:p text:style-name="P12">VII. Финансово-экономическая и информационная война Запада против СССР во второй половине 80-х годов</text:p>
      <text:p text:style-name="P3"/>
      <text:p text:style-name="P6">1. Организованное падение мировых цен на нефть.</text:p>
      <text:p text:style-name="P3">Цены упали в 2 раза. Американцы убедили саудовцев уронить цены на нефть. А поскольку СССР в определённой степени зависел от продажи нефти. Это больно ударило по СССР. Это не было фатально потому, что нефть не занимала в торговле СССР того места, которое она занимает в торговле Российской Федерации. Тем не менее, это был серьёзный удар.</text:p>
      <text:p text:style-name="P3"/>
      <text:p text:style-name="P6">2. Срыв сроков поставки технического оборудования, поставка негодного оборудования.</text:p>
      <text:p text:style-name="P3">Сознательно поставлялось Западом. Его принимали и оно через несколько месяцев выходило из строя. Это оборудование для газопроводов в основном. </text:p>
      <text:p text:style-name="P3"/>
      <text:p text:style-name="P6">3. Отказ от поставок необходимого СССР технического оборудования.</text:p>
      <text:p text:style-name="P3"/>
      <text:p text:style-name="P2"><text:span text:style-name="T10">4. Активная информационная поддержка на мировом уровне разрушительных действий горбачёвской команды в экономике</text:span><text:span text:style-name="T1"> как «</text:span><text:span text:style-name="T6">курса на прогрессивные рыночные реформы</text:span><text:span text:style-name="T1">» и капитулянтского курса во внешней политике как «</text:span><text:span text:style-name="T6">возвращения в мировое сообщество</text:span><text:span text:style-name="T1">».</text:span></text:p>
      <text:p text:style-name="P3"/>
      <text:p text:style-name="P3">Западная пресса просто заходилась в экстазе: они писали какой прекрасный лидер появился в СССР, он рыночную экономику развивает. В 1990 году Горбачёв был признан «лучшим немцем года» Это называется «и дали Плохишу корзину печенья и банку варенья»</text:p>
      <text:p text:style-name="P3"/>
      <text:p text:style-name="P6">5. Реальная оценка западными политическими деятелями и экспертами горбачёвской политики.</text:p>
      <text:p text:style-name="P3"/>
      <text:p text:style-name="P3">Между собой западные лидеры давали абсолютно четкую оценку того, что делает Горбачёв. Они говорили о том, что просто не понимают его действий — он идёт на такие уступки, которых они даже и не требовали. Что ж, пусть идёт, пусть делает! Однажды один из помощников Буша старшего сказал, что как ему кажется, Горбачёв уже прошёл свою половину пути. США должны сейчас двигаться. На что Буш старший сказал - парень ещё хочет продвигаться. Пусть идёт, а мы подождём.</text:p>
      <text:p text:style-name="P3"/>
      <text:p text:style-name="P12">VIII. Внутрення и внешняя политика СССР в 1990-1991 гг. - «катастройка».</text:p>
      <text:p text:style-name="P3">(А.А. Зиновьев придумал термин «катастройка»)</text:p>
      <text:p text:style-name="P3"/>
      <text:p text:style-name="P6">1. Антикоммунистические революции в Восточной Европе.</text:p>
      <text:p text:style-name="P3"/>
      <text:p text:style-name="P3">Разрушение Берлинской стены (1989 г.); </text:p>
      <text:p text:style-name="P3"/>
      <text:p text:style-name="P3">Ситуация в Румынии. В Румынии без суда расстреляли лидера страны Чаушеску и его жену.</text:p>
      <text:p text:style-name="P3"><text:soft-page-break/>Несколько лет назад в Румынии был проведён опрос, когда был лучший период в истории Румынии и 63% опрошенных сказали, что это были времена Чаушеску. Потому что то, что сейчас оказалось значительно хуже. </text:p>
      <text:p text:style-name="P3"/>
      <text:p text:style-name="P3">Чаушеску был единственным лидером соц.стран, который путём жесткой экономии и ухудшения жизни населения страны вернул западу все долги. Он ничего не был должен Западу на момент свержения. Это редкий случай.</text:p>
      <text:p text:style-name="P3"/>
      <text:p text:style-name="P2"><text:span text:style-name="T10">2. Создание избирательного блока «Демократическая Россия» во главе с Ельциным, Ю.Н. Афанасьевым</text:span><text:span text:style-name="T1"> (ректор РГГУ, умер недавно) и др. Между Ельциным и Афанасьевым развернулась борьба за лидерство. Ельцин победил всего одним голосом.</text:span></text:p>
      <text:p text:style-name="P3"/>
      <text:p text:style-name="P6">3. Отмена цензуры — закон «О печати и других средствах массовой информации» (август 1990 г.)</text:p>
      <text:p text:style-name="P3"/>
      <text:p text:style-name="P3">После отмены цензуры очернение советского прошлого, КГБ, советской армии приобрело совершенно фантастический разнузданный масштаб.</text:p>
      <text:p text:style-name="P3"/>
      <text:p text:style-name="P6">4. Улучшение отношений СССР с ФРГ и другими европейскими странами в рамках горбачёвской концепции «общеевропейского дома» (1989 г.)</text:p>
      <text:p text:style-name="P3"/>
      <text:p text:style-name="P3">Согласие Горбачёва на объединение двух германских государств (январь 1990 г.).</text:p>
      <text:p text:style-name="P3">Он сказал, что новая Германия должна быть нейтральной, она должна выйти из НАТО, затем через 2 месяца он изменил свою позицию — это поглощение.</text:p>
      <text:p text:style-name="P3"/>
      <text:p text:style-name="P3">Согласие на вхождение объединённой Германии в НАТО (сентябрь 1990);</text:p>
      <text:p text:style-name="P3"/>
      <text:p text:style-name="P3">Немцы были готовы, как выяснилось после того, как Горбачёв договорился о безвозмездном воссоединении Германии, заплатить от 20 до 50 млрд марок СССР за объединение Германии</text:p>
      <text:p text:style-name="P3"/>
      <text:p text:style-name="P2"><text:span text:style-name="T1">Позиция США, Великобритании и Франции по поводу объединения Германии. Они были категорическими противниками объединения двух Германий. </text:span><text:a xlink:type="simple" xlink:href="https://ru.wikipedia.org/wiki/Тэтчер,_Маргарет" text:style-name="Internet_20_link" text:visited-style-name="Visited_20_Internet_20_Link"><text:span text:style-name="Internet_20_link"><text:span text:style-name="T1">Тэтчер</text:span></text:span></text:a><text:span text:style-name="T1"> очень жёстко объяснила Горбачёву, что допускать объединения нельзя. Она была готова на целый ряд жёстких мер, но Горбачёв пошёл на это. Как мог Горбачёв, человек трусливый и недалёкий человек, который во всём слушал и Тэтчер и Рейгана и затем Буша, как он мог ослушаться англосаксов и пойти на объединение Германии? Вероятно, у немцев было что-то такое на Горбачёва, что перевешивало остальное.</text:span></text:p>
      <text:p text:style-name="P3"/>
      <text:p text:style-name="P6">С сентября 1990 года англосаксы его списали и поняли, что здесь лучше договариваться с Ельциным.</text:p>
      <text:p text:style-name="P3"/>
      <text:p text:style-name="P2"><text:span text:style-name="T10">5. Внешняя политика СССР в 1990-1991 гг.</text:span><text:span text:style-name="T1"> в фарватере США (зависимость от МВФ) наиболее ярко проявилась во время иракско-американского конфликта 1990-1991 гг.</text:span></text:p>
      <text:p text:style-name="P3"/>
      <text:p text:style-name="P3">Ирак был традиционным союзником СССР на Ближнем Востоке. Его лидер Саддам Хусейн был другом СССР, но в 1990 г. во время конфликта с США СССР занял однозначно проамериканскую позицию, сдал своего союзника.</text:p>
      <text:p text:style-name="P3"/>
      <text:p text:style-name="P2"><text:soft-page-break/><text:span text:style-name="T10">6. </text:span><text:span text:style-name="T13">(очень важная вещь!</text:span><text:span text:style-name="T10">) Односторонний роспуск военных структур Организации Варшавского Договора в апреле 1990 г</text:span><text:span text:style-name="T1">. (решение принято в феврале) и политических (июнь 1990г.). НАТО не распустилось.</text:span></text:p>
      <text:p text:style-name="P3"/>
      <text:p text:style-name="P3">Роспуск Совета Экономической Взаимопомощи (СЭВ) (июнь 1990 г.)</text:p>
      <text:p text:style-name="P3"/>
      <text:p text:style-name="P2"><text:span text:style-name="T1">Смотрите, какая вещь. Сначала демонтирован был социалистический лагерь, потом был демонтирован СССР, потом была готовность демонтировать Россию. </text:span><text:span text:style-name="T10">Почему американцы не демонтировали Россию, что помешало?</text:span><text:span text:style-name="T1"> Китай — это одна вещь. Дело в том, что ядерное оружие контролировать лучше, когда есть центр. Выкачивать средства из страны значительно легче когда есть центр. То есть три фактора обусловили это. Клинтон в 1995 году сказал по этому поводу так: «</text:span><text:span text:style-name="T6">Мы позволим России быть, но мы не позволим ей быть великой державой</text:span><text:span text:style-name="T1">». </text:span></text:p>
      <text:p text:style-name="P3"/>
      <text:p text:style-name="P2"><text:span text:style-name="T1">Есть </text:span><text:a xlink:type="simple" xlink:href="https://ru.wikipedia.org/wiki/Stratfor" text:style-name="Internet_20_link" text:visited-style-name="Visited_20_Internet_20_Link"><text:span text:style-name="Internet_20_link"><text:span text:style-name="T1">организация</text:span></text:span></text:a><text:span text:style-name="T1"> «</text:span><text:a xlink:type="simple" xlink:href="https://www.stratfor.com/" text:style-name="Internet_20_link" text:visited-style-name="Visited_20_Internet_20_Link"><text:span text:style-name="Internet_20_link"><text:span text:style-name="T1">Стратфор</text:span></text:span></text:a><text:span text:style-name="T1">», это такой частное ЦРУ. Его организатор и первый руководитель Фридмэн 4 года назад сказал, что как только Россия начнёт подниматься, она получит кризис и этот кризис произойдёт, Америка устроит этот кризис на Украине». Сказано за 2 года до Украинских событий. </text:span></text:p>
      <text:p text:style-name="P3"/>
      <text:p text:style-name="P3">До 1994 г. Татарстан не подписывал внутренний договор. Они фактически хотели права субъекта мировых отношений. В Якутии китайцы и южнокорейцы всё время говорили, что Якутия должна быть субъектом международных отношений. Что это значит? Министр иностранных дел Германии был 1.5 года назад в Екатеринбурге и говорил, что Урал должен стать субъектом международных отношений. И никто ему не объяснил, что вот мы сейчас приедем и скажем Бавария должна быть субъектом международных отношений. Как будет немецкая общественность реагировать? </text:p>
      <text:p text:style-name="P3"/>
      <text:p text:style-name="P2"><text:span text:style-name="T10">7. Июньский визит Горбачёва в Вашингтон.</text:span><text:span text:style-name="T1"> Подписание Шеварднадзе (министр иностранных дел) и Бейкером (госсекретарь — соответствует нашему министру иностранных дел) Соглашения «</text:span><text:span text:style-name="T6">О линии разграничения морских пространств между СССР и США</text:span><text:span text:style-name="T1">», </text:span><text:span text:style-name="T12">по которому к США в акватории Берингова моря с огромным ущербом для СССР обошли часть исключительной экономической зоны СССР (площадь — 30 тыс кв.км.) и </text:span><text:span text:style-name="T13">участок континентального шельфа</text:span><text:span text:style-name="T12"> (площадь - 46 тыс. кв. км), находящийся за пределами 200 морских миль от исходных линий.</text:span></text:p>
      <text:p text:style-name="P3"/>
      <text:p text:style-name="P3">Это стало известно не сразу, а через несколько лет. Втихаря, видимо на обмен каких-то политических преференций.</text:p>
      <text:p text:style-name="P3"/>
      <text:p text:style-name="P2"><text:span text:style-name="T10">8. Соглашение об Ограничении Стратегических Наступательных Вооружений-1 </text:span><text:span text:style-name="T1">— июнь 1991 г. (начало сокращения ядерного оружия, главным образом за счёт СССР).</text:span></text:p>
      <text:p text:style-name="P3"/>
      <text:p text:style-name="P2"><text:span text:style-name="T10">9. Разрушение промышленности </text:span><text:span text:style-name="T1">(в 1990 г. показатели прироста промышленного производства достигли почти нулевого уровня.</text:span></text:p>
      <text:p text:style-name="P3"/>
      <text:p text:style-name="P2"><text:span text:style-name="T1">Для сравнения: </text:span><text:span text:style-name="T9">прирост промышленной продукции в 1986-1990 гг. - 13%, в 1981-1985 гг. - 29%). Дефицит бюджета — более 100 млрд. руб., т. е. 11% ВВП</text:span><text:span text:style-name="T1">.</text:span></text:p>
      <text:p text:style-name="P3"/>
      <text:p text:style-name="P3">Инфляция в 1991 г. - 25% в неделю.</text:p>
      <text:p text:style-name="P3"/>
      <text:p text:style-name="P3">Уменьшение золотого запаса страны в 10 раз по сравнению с 1985 г. - с 2400 т до 240 т.</text:p>
      <text:p text:style-name="P3"><text:soft-page-break/></text:p>
      <text:p text:style-name="P3">Значительная часть золотого запаса СССР вывезена и вложена в западную экономику. Хазбулатов пишет в воспоминаниях, что когда они взяли власть в 1990-м г. оказалось, что денег в казне нет, деньги уже все вывезены и золота мало осталось. </text:p>
      <text:p text:style-name="P3"/>
      <text:p text:style-name="P3">Когда в 1989 г. люди, которые собирались отодвинуть КПСС от власти, но не ломать СССР (часть ГБ-шного аппарата, часть номенклатурного аппарата), им нужна была помощь Запада. Но в 1989 стало ясно, что Запад их переиграл и с этого момента они начали создавать закрытую партийную экономику.</text:p>
      <text:p text:style-name="P3"/>
      <text:p text:style-name="P2"><text:span text:style-name="T1">В 1992 г осенью был судебный процесс «Ельцин против КПСС». Процесс был имущественный. Речь шла о том является ли КПСС юридическим лицом, имеет ли право владеть тем, чем она владеет. Ельцин хотел политического процесса, а экспертная группа (в которую входил Фурсов А.И) говорила, что надо оставаться в рамках советского гражданского права. </text:span><text:span text:style-name="T12">Здесь есть один очень интересный нюанс.</text:span><text:span text:style-name="T1"> По советскому гражданскому праву любая организация являлась существующей в том случае, если государство её разрешило. У нас государство разрешило все организации, кроме одной — потому что эта организация, КПСС, это она разрешила государству, то есть КПСС была над законом (если угодно вне закона). Если вы посмотрите советские учебники по гражданскому праву, то увидите, что там написано источником права в СССР являются решения КПСС. КПСС была над законом (</text:span><text:span text:style-name="T10">вполне логично: идеологическая власть — над законодательной, только плохо, что не было понимания, что на идеологической есть ещё и концептуальная власть</text:span><text:span text:style-name="T1">). КПСС-ВКП(б) пришла к власти в 1917 году, сама себя разрешила, она создала государство. И что интересно административная иерархия организаций в СССР была такой, что чем более высокое место занимает та или иная организация в административной системе, тем не менее юридически она обусловлена. В 1991 году пирамида перевернулась и оказалось, что КПСС вообще вне закона. </text:span></text:p>
      <text:p text:style-name="P3"/>
      <text:p text:style-name="P3">Кстати, в 1990 г советские руководители это прекрасно понимали. Ни один человек не мог развалить СССР. В развале СССР была заинтересована целая группа людей. Сначала эти люди не собирались разваливать СССР, они хотели отодвинуть КПСС от власти. И момент истины наступил.</text:p>
      <text:p text:style-name="P3"/>
      <text:p text:style-name="P3">В 1973 г. произошёл (не сам собой, разумеется, но был организован ЦРУ) нефтяной кризис в мире и цены на нефть поднялись в 6 раз. В результате в 1974-1975 годах в СССР пришло 180-170 млрд долларов (по нынешним ценам 1 трлн долларов). Их отчасти вложили в советскую экономику. Отчасти вложили не в советскую экономику, а в западную. Вложили те люди, которые рулили СССР. Это был загашник на будущее. Этим занимался международный отдел ЦК КПСС. Но отсечены от этого процесса оказались две очень важные структуры — армия и КГБ. Пришли огромные деньги, а вам, ребята, - дырка от бублика!</text:p>
      <text:p text:style-name="P3"/>
      <text:p text:style-name="P3">Любая административная структура пытается вернуть ситуацию, чтобы поучаствовать в освоении денег. Представьте, что мы с вами руководители армии и ГБ. Пришли огромные деньги. Мы облизывается, а нам говорят, идите гуляйте. Что нужно сделать, чтобы мы начали распоряжаться этими деньгами? Как армия и ГБ, используя свои функции в стране, могут решить этот вопрос? Афганистан. Мы начинаем войну. </text:p>
      <text:p text:style-name="P3"/>
      <text:p text:style-name="P2"><text:span text:style-name="T1">Были очень серьёзные расхождения между тем, какие данные поставляла Главное разведывательное управление (</text:span><text:a xlink:type="simple" xlink:href="https://ru.wikipedia.org/wiki/Главное_разведывательное_управление_(СССР)" text:style-name="Internet_20_link" text:visited-style-name="Visited_20_Internet_20_Link"><text:span text:style-name="Internet_20_link"><text:span text:style-name="T15">ГРУ СССР</text:span></text:span></text:a><text:span text:style-name="T1">) по Афганистану и КГБ. КГБ пишет, что Амин собирается выйти на контакт с американцами, нужно вводить войска. ГРУ, которое внутри </text:span><text:soft-page-break/><text:span text:style-name="T1">армии, не поддерживают всё это и МВД не поддерживает. Там очень интересная вещь произошла. После того как был взят штурмом дворец Амина туда полетел замминистра внутренних дел посмотреть что там происходит, шло противостояние МВД и КГБ и Щёлоков отправил своего заместителя в Афганистан. Он должен был выступать на Политбюро, но вечером накануне своего выступления он застрелился. </text:span></text:p>
      <text:p text:style-name="P3"/>
      <text:p text:style-name="P3">Что такое был ввод войск в Афганистан? Некоторые горячие головы говорят, вот Андропов был американский агент и поэтому он нас туда втянул. Ничего подобного! Он реализовывал свою ведомственную программу. ГБ Андропова хотела поучаствовать в освоении денег. И армия хотела. Смотрите. Мы вводим войска в Афганистан, страна воюет. Значит армия и ГБ переключают на себя целый ряд важных финансовых потоков. Кроме того, они седлают героиновый поток из Афганистана, который в цинковых гробах начинают отправлять в СССР. И начинается второй виток мафиозного развития в СССР. </text:p>
      <text:p text:style-name="P3"/>
      <text:p text:style-name="P3">Дело в том, что в 1947 году по личному приказу Сталина в лагерях были расстелены 300 воров в законе. Без суда и следствия. После этого воров в законе начали выращивать соответствующие органы и до 1970 гг орг. преступности у нас как таковой почти не было. Афганская война, которая решила проблемы армии и ГБ стимулировала развитие организованной преступности, как побочный продукт этого процесса. Что происходит дальше? У людей есть деньги, а тут какая-то КПСС, старьё какое-то, какой-то Брежнев, какой-то Черненко. Надо их отодвинуть. Чтобы реальная власть была у ведомств. Но это невозможно сделать без контакта с Западом.</text:p>
      <text:p text:style-name="P3"/>
      <text:p text:style-name="P3">Помните о «законе о государственном предприятии»? Когда 200-250 предприятий получили право непосредственного выхода на мировой рынок. Я выхожу на мировой рынок, продаю за доллары, возвращаюсь, обмениваю доллары на рубли. Огромная рублёвая масса, а в СССР было всегда равновесие между рублёвой массой и товарами, а здесь это всё ломается. И в какой-то момент западные партнёры (как те партнёры из анекдота) переигрывают и та команда, которая собиралась отодвинуть КПСС понимает это (как в рекламе телевизионной: Ё-моё! Что же я наделал! Я чинил свет, а в двух домах свет вырубился). Значит мы уходим и создаём невидимую систему да мы вывозим деньги за рубеж, находим людей, которые будут нашим фасадом и которых будут всё ненавидеть. И в 1989 году появляются, как двое из ларца, только их было больше: Гусинский, Смоленский, Ходорковский, Березовский и др. </text:p>
      <text:p text:style-name="P3"/>
      <text:p text:style-name="P3">Рост порождённого реформами дефицита в качестве аргумента в пользу несостоятельности социализма.</text:p>
      <text:p text:style-name="P3"/>
      <text:p text:style-name="P3">«Экономические реформы» как подготовительная фаза перехода к дикой (криминальной) форме капитализма.</text:p>
      <text:p text:style-name="P3"/>
      <text:p text:style-name="P6">10. Ситуация в Прибалтике (Вильнюс, Рига; январь 1991 г.)</text:p>
      <text:p text:style-name="P3">Ельцин использовал эту провокацию и Ельцин подписал (РСФСР) договора с Эстонией и Латвией, а СССР и Горбачёв остаются в офсайде политическом.</text:p>
      <text:p text:style-name="P3"/>
      <text:p text:style-name="P3">Подписание Ельциным договоров РСФСР с Эстонией (13 января) и Латвией (16 января). Выступление Ельцина по ТВ с требованием отставки Горбачёва (16 февраля)</text:p>
      <text:p text:style-name="P3"/>
      <text:p text:style-name="P2"><text:span text:style-name="T10">11. Мартовский референдум о будущем Союза в 9 республиках</text:span><text:span text:style-name="T1"> (70% - за сохранение обновлённого Союза) (17 марта).</text:span></text:p>
      <text:p text:style-name="P3"/>
      <text:p text:style-name="P3"><text:soft-page-break/>В 6 республиках он не проводился. </text:p>
      <text:p text:style-name="P3"/>
      <text:p text:style-name="P10">12. Конфликт между российской и центральной властью во время III (внеочередного) съезда народных депутатов РСФСР (27-29 марта 1991 г.) - «великий центр умер» (М.Соколов).</text:p>
      <text:p text:style-name="P3"/>
      <text:p text:style-name="P2"><text:span text:style-name="T1">Руководство СССР решило, используя противников Ельцина в самой РФ, Ельцина снять с должности на внеочередном съезде народных депутатов РСФСР. Съезд этот созывался для того, чтобы Ельцина подать. Но люди переусердствовали. Они не понимали, что нужно работать «тщательнЕй», как Жванецкий говорил, «нэжно-нэжно», а они сработали топорно. Они решили напугать депутатов. Депутаты жили в гостинице «Россия», снесённой ныне, и в Кремль они шли через Красную площадь. На Красную площадь были выведены танки и депутаты шли между танками. Они почувствовали себя оскорблёнными. Ельцин, как человек, который небольшого ума, но с хорошим чувством власти и звериным чутьём политической ситуации переломил ситуацию на съезде. Даже его противники оскорбились: как же, мы народные депутаты РСФСР, а тут нас сквозь танки ведут. И Ельцин потребовал от Горбачёва убрать танки: пока не уберёте танки не начнём съезд. И его в единодушном порыве поддержало 95% депутатов и Горбачёв сдулся. Он отдал приказ убрать танки. В этот день обозреватель газеты «КоммерсантЪ» </text:span><text:a xlink:type="simple" xlink:href="https://ru.wikipedia.org/wiki/Соколов,_Максим_Юрьевич_(журналист)" text:style-name="Internet_20_link" text:visited-style-name="Visited_20_Internet_20_Link"><text:span text:style-name="Internet_20_link"><text:span text:style-name="T1">Максим Соколов</text:span></text:span></text:a><text:span text:style-name="T1"> написал статью, которая называлось «Великий центр умер». </text:span></text:p>
      <text:p text:style-name="P3"/>
      <text:p text:style-name="P3">27-29 марта — это момент истины между отношением РСФСР и Центра. Если бы не вывели танки на Красную площадь, то очень может быть, что на съезде разгорелась бы борьба.</text:p>
      <text:p text:style-name="P3"/>
      <text:p text:style-name="P6">13. «Новоогарёвский поцесс» 9+1 (9 республик и СССР)</text:p>
      <text:p text:style-name="P3">(с 23 апреля 1991 г.). Решение подписать новый союзный договор 20 августа 1991 г.</text:p>
      <text:p text:style-name="P3">Центр остаётся и 9 республик и была бы это уже не федерация, а конфедерация.</text:p>
      <text:p text:style-name="P3"/>
      <text:p text:style-name="P2"><text:span text:style-name="T10">14. Избрание Ельцина президентом РСФСР </text:span><text:span text:style-name="T1">(</text:span><text:span text:style-name="T10">12 июня 1991 </text:span><text:span text:style-name="T1">г.) Активная работа представителей американских фондов и структур с Ельциным и его командой. Активизировался процесс работы ЦРУ с Ельциным.</text:span></text:p>
      <text:p text:style-name="P3"/>
      <text:p text:style-name="P2"><text:span text:style-name="T10">15. Указ №14 Ельцина о департизации производственных коллективов</text:span><text:span text:style-name="T1"> (20 июля 1991 г.)</text:span></text:p>
      <text:p text:style-name="P3"/>
      <text:p text:style-name="P3">Это одна из вещей, которая спровоцировала людей на путч. Принцип организации КПСС был территориально-производственный. На самом деле он был производственно-территориальный. Любая фабрика, завод или больница — там было ядро, партийная организация. Указ Ельцина гласил, что на производстве партийных организаций быть не может. У вас есть райком партии — вот туда и идите. Это был страшный удар по КПСС (в 1962 г. Хрущёв пытался ввести территориальный принцип в организацию КПСС, когда он разделил партийные комитеты на городские и сельские это была последняя капля, и он слетел с должности). Ельцин сделал ход ещё более жёсткий и крутой.</text:p>
      <text:p text:style-name="P3"/>
      <text:p text:style-name="P3">В секретных материалах Коммунистической партии РСФСР (которая уже была создана к тому времени) говорилось: парторганизации должны всячески саботировать антинародные решения Ельцина, а в случае если не удастся их саботировать территориальные организации партии должны действовать так, как если бы они были производственными. </text:p>
      <text:p text:style-name="P3"/>
      <text:p text:style-name="P3"><text:soft-page-break/>Патриотическое антиельцинское обращение «Слово к народу» (23 июля 1991 г.) Проханова и др. </text:p>
      <text:p text:style-name="P3"/>
      <text:p text:style-name="P3">Приватная встреча Горбачёва с Ельциным и Назарбаевым, предложившими отправить в отставку тех, кто впоследствии возглавил ГКЧП.</text:p>
      <text:p text:style-name="P3"/>
      <text:p text:style-name="P3">Горбачёв пытался играть на противоречии двух групп. С одной стороны Ельцин и главы республик, а с другой стороны это те, кто действительно вошёл в ГКЧП.</text:p>
      <text:p text:style-name="P3"/>
      <text:p text:style-name="P6">16. Августовский путч (19-21 августа 1991 г.) - провокация с «двойным дном»</text:p>
      <text:p text:style-name="P3"/>
      <text:p text:style-name="P3">Чего хотел ГКЧП?</text:p>
      <text:p text:style-name="P3"/>
      <text:p text:style-name="P3">Государственный переворот ельцинистов.</text:p>
      <text:p text:style-name="P3"/>
      <text:p text:style-name="P3">Утром 19 августа по радио сообщили, что в связи с тяжёлой болезнью генсека ЦК КПСС М.С. Горбачёва власть временно переходит ГКЧП. Устраняется всё что противоречит конституции 1977 г., т. е. Съезд народных депутатов — всё это к хренам. Мы возвращаемся к советской системе. По сути дела, эти люди ни в чём не нарушали конституцию. Также кстати когда была создана 3-е июньская монархия, опора Столыпина, там тоже Николай II не нарушил законодательство Российской империи. Он нарушил октябрьский манифест всего лишь. </text:p>
      <text:p text:style-name="P3"/>
      <text:p text:style-name="P2"><text:span text:style-name="T1">Если это переворот. То первым делом мы что делаем? Мы берём под контроль почту, телефон, телеграф, аэропорты и арестовываем людей типа Ельцина. Ничего не было сделано. Процесс пошёл по-другому и 21 ГПЧПисты сдулись. Как потом выяснилось, ГПЧПисты, их было 7 человек, во главе с вице-президентом Янаевым (кликуха Гена-стакан), эта семёрка обсуждала с Горбачёвым введение чрезвычайного положения и Горбачёв в своей манере не говоря ни да, ни нет создал у них впечатление, что он их поддерживает и уехал отдыхать в </text:span><text:a xlink:type="simple" xlink:href="https://ru.wikipedia.org/wiki/Форос" text:style-name="Internet_20_link" text:visited-style-name="Visited_20_Internet_20_Link"><text:span text:style-name="Internet_20_link"><text:span text:style-name="T3">Фо</text:span></text:span></text:a><text:a xlink:type="simple" xlink:href="https://ru.wikipedia.org/wiki/Форос" text:style-name="Internet_20_link" text:visited-style-name="Visited_20_Internet_20_Link"><text:span text:style-name="Internet_20_link"><text:span text:style-name="T1">рос</text:span></text:span></text:a><text:span text:style-name="T1">. А потом объявил, что его там закрыли-заперли и так далее.</text:span></text:p>
      <text:p text:style-name="P3"/>
      <text:p text:style-name="P3">На конец сентября начало октября 1991 г. планировался пленум ЦК КПСС, на котором Горбачёва планировали отрешить от власти. Очень могло быть, что его после этого арестовали бы. Этот путч спутал все карты людям, которые задумывали эту акцию. Вышли люди которые вроде бы вместе с Горбачёвым, а вроде бы не вместе, при этом они говорят о введении ГКЧП, но не ставят под контроль ни почту, ни телеграф, ни телефон. Был приказ КГБ арестовать Ельцина, но он не был выполнен. Это очень похоже на провокацию. Хотя любая провокация может обернуться чем-то другим.</text:p>
      <text:p text:style-name="P2"><text:span text:style-name="T1">(</text:span><text:span text:style-name="T4">Например, эпизод из фильма «Рим». Юлий цезарь пошел в политику чтобы отработать деньги, которые был должен Марку Крассу. Когда он отработал, Красс сказал, что хватит, что Юлий Цезарь заигрался, на что тот ответил, что уже не играет. Кончилось всё очень плохо</text:span><text:span text:style-name="T1">).</text:span></text:p>
      <text:p text:style-name="P3"/>
      <text:p text:style-name="P3">Ельцин прекрасно понимал, что есть риск и есть информация, что Ельцин договаривался, что в случае чего будет искать убежища в Американском посольстве. </text:p>
      <text:p text:style-name="P3"/>
      <text:p text:style-name="P6">17. Крах новоогарёвского процесса и де-факто распад СССР</text:p>
      <text:p text:style-name="P3"/>
      <text:p text:style-name="P6">18. Приостановление деятельности КПСС на всей территории России (17 ч 09 м. 23 августа 1991 г.;</text:p>
      <text:p text:style-name="P3"><text:soft-page-break/>в ноябре — запрет деятельности КПСС на всей территории РСФСР.</text:p>
      <text:p text:style-name="P3"/>
      <text:p text:style-name="P3">Ельцин подписал бумагу в максимально унизительной форме для Горбачёа. Это была встреча с общественностью и Горбачёв как всегда выступал. Бесновалась «демократическая» общественность, кто-то из зала выкрикнул, что КПСС нужно запретить. Ельцин с радостной улыбкой сказал, а вот сейчас я и подпишу указ о запрете КПСС. </text:p>
      <text:p text:style-name="P3"/>
      <text:p text:style-name="P3">Формально пока Горбачёв числился президентом СССР и Ельцин сказал: чтобы свалить Михаила надо будет пожертвовать Советским Союзом.</text:p>
      <text:p text:style-name="P3"/>
      <text:p text:style-name="P6">19. Подготовка к обвальной либерализации цен с целью лишить население средств реально участвовать в приватизации.</text:p>
      <text:p text:style-name="P3"/>
      <text:p text:style-name="P3">Кампания нагнетания страха наступающего в России голода;</text:p>
      <text:p text:style-name="P3"/>
      <text:p text:style-name="P2"><text:span text:style-name="T1">Манипуляция с цифрами в целях запугивания населения. Гайдар: «</text:span><text:span text:style-name="T6">Полугодовая потребность страны в хлебе — 25 млн. т., а на конец 1991 г. в стране якобы осталось 10 млн. т. при ежемесячном потреблении 5 млн т.»</text:span></text:p>
      <text:p text:style-name="P3"/>
      <text:p text:style-name="P2"><text:span text:style-name="T12">Реальность:</text:span><text:span text:style-name="T1"> Гайдар считал хлеб вместе с кормовым зерном, т. е. Месячное потребление — 2 млн.т. К этому надо добавить 2 млн т. в госрезерве и 3.5 млн. т. должно было прийти в декабре-январе по импорту. Это было уже проплаченное зерно. То есть, до нового урожая в конце июля 1992 года страна совершенно спокойно доживала. И самая главная ложь Гайдара: 26 млн.т. - это годовое потребление, а не полугодовое (что и подтвердил статистический отчёт 1992 г.). Полугодовое — это 15 млн тонн и этих 15 млн тонн хватало. Но шла манипуляция цифрами, задурили головы тем, что считали кормовое зерно и то, которое шло на питание людям и после этого много раз говорили, что Гайдар спас...</text:span></text:p>
      <text:p text:style-name="P3"/>
      <text:p text:style-name="P2"><text:span text:style-name="T1">На самом деле в СССР в 1991 и 1992 г был совершенно фантастический урожай, </text:span><text:span text:style-name="T12">но зерно не покупали </text:span><text:span text:style-name="T1">у колхозников или покупали и сваливали на обочину. Вместо этого втридорога покупали у канадских фермеров, объясняя, что нет у нас зерна. Например, был такой публицист Лацис, который написал осенью в 1992г «Россию ожидал голод 1992 году». И эта пропаганда сработала.</text:span></text:p>
      <text:p text:style-name="P3"/>
      <text:p text:style-name="P3">Обоснование угрозой голода фактической экспроприации денежных средств населения </text:p>
      <text:p text:style-name="P3"/>
      <text:p text:style-name="P6">То, что Гайдаровская реформа спасла от голода и гражданской войны — это абсолютная ложь, ложь наглая.</text:p>
      <text:p text:style-name="P3"/>
      <text:p text:style-name="P6">20. Встреча Ельцина, Кравчука (Украина) и Шушкевича (Белоруссия) в Беловежской пуще.</text:p>
      <text:p text:style-name="P3"/>
      <text:p text:style-name="P2"><text:span text:style-name="T8">Денонсация</text:span><text:span text:style-name="T1"> (от </text:span><text:a xlink:type="simple" xlink:href="https://ru.wikipedia.org/wiki/Французский_язык" text:style-name="Internet_20_link" text:visited-style-name="Visited_20_Internet_20_Link"><text:span text:style-name="Internet_20_link"><text:span text:style-name="T1">фр.</text:span></text:span></text:a><text:span text:style-name="T1"> </text:span><text:span text:style-name="T16">dénoncer</text:span><text:span text:style-name="T1"> «расторгать») — надлежащим образом оформленный отказ государства от заключённого им </text:span><text:a xlink:type="simple" xlink:href="https://ru.wikipedia.org/wiki/Международный_договор" text:style-name="Internet_20_link" text:visited-style-name="Visited_20_Internet_20_Link"><text:span text:style-name="Internet_20_link"><text:span text:style-name="T1">международного договора</text:span></text:span></text:a><text:span text:style-name="T1">.) союзного договора 1922 г.</text:span></text:p>
      <text:p text:style-name="P3"/>
      <text:p text:style-name="P3">Объявление о создании СНГ (8 декабря 1991 г.)</text:p>
      <text:p text:style-name="P3"/>
      <text:p text:style-name="P2"><text:span text:style-name="T1">В Белоруссии был один депутат, который был против распада СССР и создания СНГ, это был </text:span><text:span text:style-name="T9">Лукашенко</text:span><text:span text:style-name="T1">.</text:span></text:p>
      <text:p text:style-name="P3"/>
      <text:p text:style-name="P3"><text:soft-page-break/>Первым кому позвонил Ельцин и сказал, что они это сделали, был президент США.</text:p>
      <text:p text:style-name="P3"/>
      <text:p text:style-name="P3">Горбачёв, как президент страны должен был бы отдать приказ об аресте этих трёх людей, поставить к стенке за государственную измену. Но он этого не сделал, так как Вашингтонский обком партии не одобрил бы.</text:p>
      <text:p text:style-name="P3"/>
      <text:p text:style-name="P3">Принятие декларации об окончательном прекращении существования СССР (21 декабря)</text:p>
      <text:p text:style-name="P3"/>
      <text:p text:style-name="P6">21. Занятие Россией места СССР в ООН (24 декабря 1991 г.), переименование РСФСР в РФ (25 декабря 1991 г.)</text:p>
      <text:p text:style-name="P3"/>
      <text:p text:style-name="P3">Обращение Горбачёва к народу с заявлением об отставке (10ч. 45м. 25 декабря 1991 г).</text:p>
      <text:p text:style-name="P3"/>
      <text:p text:style-name="P3">Ельцин в кабинете Горбачёва в Кремле (27 декабря).</text:p>
      <text:p text:style-name="P3"/>
      <text:p text:style-name="P3">Оценка Б. Клинтоном в речи перед членами Комитета начальников штабов США (1995 г.) победы США над СССР в Холодной войне. </text:p>
      <text:p text:style-name="P3"/>
      <text:p text:style-name="P2"><text:span text:style-name="T10">22. Поздравление президентом Дж. Бушем американского народа с победой в Холодной войне в 1991 г </text:span><text:span text:style-name="T1">— после распада СССР. Учреждение медали «</text:span><text:a xlink:type="simple" xlink:href="https://ru.wikipedia.org/wiki/Медаль_«За_победу_в_холодной_войне»" text:style-name="Internet_20_link" text:visited-style-name="Visited_20_Internet_20_Link"><text:span text:style-name="Internet_20_link"><text:span text:style-name="T2">За победу в холодной войне</text:span></text:span></text:a><text:span text:style-name="T1">».</text:span></text:p>
      <text:p text:style-name="P3"/>
      <text:p text:style-name="P3">На этом советская история заканчивается.</text:p>
      <text:p text:style-name="P13"><text:a xlink:type="simple" xlink:href="http://andreyfursov.ru/news/kurs_lekcij_po_russkoj_istorii_chasti_72_73/2016-06-23-538" text:style-name="Internet_20_link" text:visited-style-name="Visited_20_Internet_20_Link"><text:span text:style-name="Internet_20_link"><text:span text:style-name="T2">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ans" svg:font-family="'Liberation Sans', Arial" style:font-family-generic="swiss"/>
    <style:font-face style:name="Mangal3" svg:font-family="Mangal" style:font-pitch="variable"/>
    <style:font-face style:name="Microsoft YaHei" svg:font-family="'Microsoft YaHei'" style:font-pitch="variable"/>
    <style:font-face style:name="SimSun1" svg:font-family="SimSun, 宋体"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Times New Roman"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style:font-name="Times New Roman" fo:font-size="12pt" fo:font-style="italic" style:font-size-asian="12pt" style:font-style-asian="italic" style:font-name-complex="Mangal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Основной_20_шрифт_20_абзаца1" style:display-name="Основной шрифт абзаца1" style:family="text"/>
    <style:style style:name="Основной_20_текст_20__28_5_29__5f_" style:display-name="Основной текст (5)_" style:family="text" style:parent-style-name="Основной_20_шрифт_20_абзаца1">
      <style:text-properties style:font-name="Times New Roman" fo:font-size="10pt" style:text-underline-style="none" style:font-size-asian="10pt" style:font-name-complex="Times New Roman"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Верхний_20_колонтитул_20_Знак" style:display-name="Верхний колонтитул Знак" style:family="text" style:parent-style-name="Основной_20_шрифт_20_абзаца">
      <style:text-properties fo:font-size="12pt" style:letter-kerning="true" style:font-name-asian="SimSun1" style:font-size-asian="12pt" style:language-asian="zh" style:country-asian="CN" style:font-name-complex="Mangal2"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font-name-complex="Constantia"/>
    </style:style>
    <style:page-layout style:name="Mpm1">
      <style:page-layout-properties fo:page-width="21.001cm" fo:page-height="29.7cm" style:num-format="1" style:print-orientation="portrait" fo:margin-top="1.501cm" fo:margin-bottom="1.462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88cm" fo:margin-top="0.69cm" style:dynamic-spacing="true"/>
      </style:footer-style>
    </style:page-layout>
    <style:page-layout style:name="Mpm2">
      <style:page-layout-properties fo:page-width="21.001cm" fo:page-height="29.7cm" style:num-format="1" style:print-orientation="portrait" fo:margin-top="1.501cm" fo:margin-bottom="2.251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7-09-11T20:55:00</meta:creation-date>
    <dc:creator>Serega</dc:creator>
    <dc:date>2017-09-11T23:04:00</dc:date>
    <meta:editing-cycles>6</meta:editing-cycles>
    <meta:editing-duration>PT2H6M</meta:editing-duration>
    <meta:generator>OpenOffice/4.1.1$Win32 OpenOffice.org_project/411m6$Build-9775</meta:generator>
    <meta:document-statistic meta:table-count="0" meta:image-count="0" meta:object-count="0" meta:page-count="25" meta:paragraph-count="313" meta:word-count="9735" meta:character-count="66429"/>
  </office:meta>
</office:document-meta>
</file>