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style:font-name="Constantia" fo:font-size="12pt" fo:font-style="italic" style:font-size-asian="12pt" style:font-style-asian="italic" style:font-name-complex="Constantia" style:font-size-complex="12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onstantia" fo:font-size="12pt" style:font-size-asian="12pt" style:font-name-complex="Constantia" style:font-size-complex="12pt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P7" style:family="paragraph" style:parent-style-name="Footnote">
      <style:paragraph-properties fo:margin-top="0cm" fo:margin-bottom="0cm" fo:line-height="100%"/>
    </style:style>
    <style:style style:name="P8" style:family="paragraph" style:parent-style-name="Footnote">
      <style:paragraph-properties fo:margin-top="0cm" fo:margin-bottom="0cm" fo:line-height="100%"/>
      <style:text-properties style:font-name="Constantia" style:font-name-complex="Constantia"/>
    </style:style>
    <style:style style:name="T1" style:family="text">
      <style:text-properties style:font-name="Constantia" fo:font-size="12pt" fo:font-weight="bold" style:font-size-asian="12pt" style:font-weight-asian="bold" style:font-name-complex="Constantia" style:font-size-complex="12pt"/>
    </style:style>
    <style:style style:name="T2" style:family="text">
      <style:text-properties style:font-name="Constantia" fo:font-size="12pt" fo:font-weight="bold" style:font-size-asian="12pt" style:font-weight-asian="bold" style:font-name-complex="Constantia" style:font-size-complex="12pt" style:font-weight-complex="bold"/>
    </style:style>
    <style:style style:name="T3" style:family="text">
      <style:text-properties style:font-name="Constantia" fo:font-size="12pt" style:font-size-asian="12pt" style:font-name-complex="Constantia" style:font-size-complex="12pt"/>
    </style:style>
    <style:style style:name="T4" style:family="text">
      <style:text-properties style:font-name="Constantia" fo:font-size="12pt" style:text-underline-style="solid" style:text-underline-width="auto" style:text-underline-color="font-color" fo:font-weight="bold" style:font-size-asian="12pt" style:font-weight-asian="bold" style:font-name-complex="Constantia" style:font-size-complex="12pt"/>
    </style:style>
    <style:style style:name="T5" style:family="text">
      <style:text-properties style:font-name="Constantia" fo:font-size="12pt" style:text-underline-style="solid" style:text-underline-width="auto" style:text-underline-color="font-color" style:font-size-asian="12pt" style:font-name-complex="Constantia" style:font-size-complex="12pt"/>
    </style:style>
    <style:style style:name="T6" style:family="text">
      <style:text-properties style:font-name="Constantia" fo:font-size="12pt" fo:font-style="italic" style:font-size-asian="12pt" style:font-style-asian="italic" style:font-name-complex="Constantia" style:font-size-complex="12pt"/>
    </style:style>
    <style:style style:name="T7" style:family="text">
      <style:text-properties style:font-name="Constantia" fo:font-size="12pt" fo:font-style="italic" fo:font-weight="bold" style:font-size-asian="12pt" style:font-style-asian="italic" style:font-weight-asian="bold" style:font-name-complex="Constantia" style:font-size-complex="12pt" style:font-weight-complex="bold"/>
    </style:style>
    <style:style style:name="T8" style:family="text">
      <style:text-properties style:font-name="Constantia" fo:font-weight="bold" style:font-weight-asian="bold" style:font-name-complex="Constantia"/>
    </style:style>
    <style:style style:name="T9" style:family="text">
      <style:text-properties style:font-name="Constantia" style:font-name-complex="Constantia"/>
    </style:style>
    <style:style style:name="T10" style:family="text">
      <style:text-properties fo:color="#ff0000" style:font-name="Constantia" fo:font-size="12pt" fo:font-weight="bold" fo:background-color="#ffff00" style:font-size-asian="12pt" style:font-weight-asian="bold" style:font-name-complex="Constantia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Вести с арктического фронта (2017г.)</text:span></text:p>
      <text:p text:style-name="P1"><text:span text:style-name="T3">Четыре года назад на сайте КПЕ была опубликована статья «Вести с арктического фронта</text:span><text:span text:style-name="Footnote_20_Symbol"><text:span text:style-name="T10"><text:note text:id="ftn1" text:note-class="footnote"><text:note-citation>1</text:note-citation><text:note-body><text:p text:style-name="P7"><text:span text:style-name="T8"><text:s/></text:span><text:a xlink:type="simple" xlink:href="http://www.kpe.ru/sobytiya-i-mneniya/ocenka-sostavlyayuschih-jizni-obschestva/ekonomika/4221-news-from-the-arctic-front" text:style-name="Internet_20_link" text:visited-style-name="Visited_20_Internet_20_Link"><text:span text:style-name="Internet_20_link"><text:span text:style-name="T9">http://www.kpe.ru/sobytiya-i-mneniya/ocenka-sostavlyayuschih-jizni-obschestva/ekonomika/4221-news-from-the-arctic-front</text:span></text:span></text:a></text:p></text:note-body></text:note></text:span></text:span><text:span text:style-name="T3">», где мы проводили обзор текущего положения вещей и тенденций на данном стратегическом направлении. Настоятельно рекомендуем перечитать её. Ниже продолжим обозначенную в той статье тему. Как видим, противостояние Ру</text:span><text:span text:style-name="T4">с</text:span><text:span text:style-name="T3">кой и Библейской цивилизаций не только продолжается, но и усиливается. Хотелось бы отметить два весьма значимых события, которые не нашли никакого резонанса в СМИ, действующих в информационном поле Российской Федерации. </text:span></text:p>
      <text:list xml:id="list5937935693441198724" text:style-name="WW8Num1">
        <text:list-item>
          <text:p text:style-name="P2"><text:span text:style-name="T3">Путин поручил правительству провести ряд мероприятий, направленных на переход расчётов в российских портах на национальную валюту.</text:span><text:span text:style-name="Footnote_20_Symbol"><text:span text:style-name="T10"><text:note text:id="ftn2" text:note-class="footnote"><text:note-citation>2</text:note-citation><text:note-body><text:p text:style-name="P7"><text:span text:style-name="T9"><text:s/></text:span><text:a xlink:type="simple" xlink:href="https://ria.ru/economy/20170918/1504998244.html" text:style-name="Internet_20_link" text:visited-style-name="Visited_20_Internet_20_Link"><text:span text:style-name="Internet_20_link"><text:span text:style-name="T9">https://ria.ru/economy/20170918/1504998244.html</text:span></text:span></text:a></text:p></text:note-body></text:note></text:span></text:span><text:span text:style-name="T3"> Что это означает? В связи с устойчивым развитием запуска Севморпути</text:span><text:span text:style-name="Footnote_20_Symbol"><text:span text:style-name="T10"><text:note text:id="ftn3" text:note-class="footnote"><text:note-citation>3</text:note-citation><text:note-body><text:p text:style-name="P7"><text:span text:style-name="T8"><text:s/></text:span><text:a xlink:type="simple" xlink:href="https://russian.rt.com/russia/video/423022-rossiiskii-tanker-severnuy-morskoy-put" text:style-name="Internet_20_link" text:visited-style-name="Visited_20_Internet_20_Link"><text:span text:style-name="Internet_20_link"><text:span text:style-name="T9">https://russian.rt.com/russia/video/423022-rossiiskii-tanker-severnuy-morskoy-put</text:span></text:span></text:a></text:p></text:note-body></text:note></text:span></text:span><text:span text:style-name="T3"> становится актуальным деятельность портов, которые являются неотъемлемой его инфраструктурной частью. Перевод расчётов на рубль в российских портах будет устойчиво повышать спрос на национальную валюту, и этот спрос не будет иметь ничего общего со спекулятивными колебаниями курса на валютных рынках, т.к. будет привязан к реальному сектору экономики. В перспективе будет подниматься вопрос о расширении портовых мощностей, что позволит привлечь инвестиции зарубежных партнёров, если выражаться терминами нынешней экономики. А если выражаться терминами КОБ, то вопрос о расширении портов на Севморпути будет отражать блочный многорегиональный принцип построения цивилизации, о построении которого Путин заявил на Валдайском форуме.</text:span><text:span text:style-name="Footnote_20_Symbol"><text:span text:style-name="T10"><text:note text:id="ftn4" text:note-class="footnote"><text:note-citation>4</text:note-citation><text:note-body><text:p text:style-name="P7"><text:span text:style-name="T8"><text:s/></text:span><text:a xlink:type="simple" xlink:href="http://ss69100.livejournal.com/1917627.html" text:style-name="Internet_20_link" text:visited-style-name="Visited_20_Internet_20_Link"><text:span text:style-name="Internet_20_link"><text:span text:style-name="T9">http://ss69100.livejournal.com/1917627.html</text:span></text:span></text:a></text:p></text:note-body></text:note></text:span></text:span><text:span text:style-name="T3"> Необходимо отметить ещё один немаловажный факт. Все глобальные рынки, транспортные, торговые и т.д., давным-давно поделены между глобальными кланами. Играть на этих рынках означает играть по правилам их хозяев. </text:span><text:span text:style-name="T1">Путин создаёт новый транспортный рынок глобальной значимости, которого не было ранее</text:span><text:span text:style-name="T3"> вообще в общеизвестной истории человечества. Никто из «глобальщиков» не сможет его обвинить в том, что он отобрал у кого-то рынок или вторгся на чужую территорию. Выражаясь опять же терминами КОБ, наш президент участвует в создании максимально ненапряжённой суперсистемы. С нашей точки зрения, Путин тем самым показывает очень высокий управленческий профессионализм на глобальном уровне.</text:span></text:p>
        </text:list-item>
        <text:list-item>
          <text:p text:style-name="P2"><text:span text:style-name="T3">7.10.2017, в 65-летие В.В. Путина в СМИ опять же безо всякого резонанса прошла информация о том, что новейший российский ледокол «Илья Муромец» вышел на государственные испытания.</text:span><text:span text:style-name="Footnote_20_Symbol"><text:span text:style-name="T10"><text:note text:id="ftn5" text:note-class="footnote"><text:note-citation>5</text:note-citation><text:note-body><text:p text:style-name="P7"><text:span text:style-name="T9"><text:s/></text:span><text:a xlink:type="simple" xlink:href="https://sdelanounas.ru/blogs/98839/" text:style-name="Internet_20_link" text:visited-style-name="Visited_20_Internet_20_Link"><text:span text:style-name="Internet_20_link"><text:span text:style-name="T9">https://sdelanounas.ru/blogs/98839/</text:span></text:span></text:a></text:p><text:p text:style-name="P8"/></text:note-body></text:note></text:span></text:span><text:span text:style-name="T3"> Тут нужно обратить внимание на матричное управление. Илья Муромец – былинный герой ру</text:span><text:span text:style-name="T4">с</text:span><text:span text:style-name="T3">кого эпоса, причём его матрица, </text:span><text:soft-page-break/><text:span text:style-name="T3">древняя и мощная, затрагивает и эгрегор германского народа.</text:span><text:span text:style-name="Footnote_20_Symbol"><text:span text:style-name="T10"><text:note text:id="ftn6" text:note-class="footnote"><text:note-citation>6</text:note-citation><text:note-body><text:p text:style-name="P7"><text:span text:style-name="T8"><text:s/></text:span><text:a xlink:type="simple" xlink:href="http://www.liveinternet.ru/users/5114527/post334549842" text:style-name="Internet_20_link" text:visited-style-name="Visited_20_Internet_20_Link"><text:span text:style-name="Internet_20_link"><text:span text:style-name="T9">http://www.liveinternet.ru/users/5114527/post334549842</text:span></text:span></text:a></text:p><text:p text:style-name="P8"/></text:note-body></text:note></text:span></text:span><text:span text:style-name="T3"> Также просим обратить внимание на «зеркальность» даты 7.10.2017 (7102017) и один из эпизодов эпоса, где </text:span><text:span text:style-name="T1">Илья Муромец сразил Соловья Разбойника</text:span><text:span text:style-name="T3">, </text:span><text:span text:style-name="T1">открыв тем самым короткую «прямоезжию» дорогу</text:span><text:span text:style-name="T3">, по которой никто не мог раньше передвигаться. Вобщем, посыл очень прозрачен. В завершение хотим сказать следующее:</text:span></text:p>
        </text:list-item>
      </text:list>
      <text:p text:style-name="P3"><text:span text:style-name="T3">В ведущейся против Ру</text:span><text:span text:style-name="T4">с</text:span><text:span text:style-name="T3">кой Цивилизации информационной войне значимым фактором является работа с информацией, выделение из общего потока значимых тенденциозных событий. Мы настоятельно рекомендуем повышать своё мастерство в информационной войне на основе знаний КОБ, т.к. осваивая эти концептуальные знания, информационный боец выходит на уровень глобального понимания текущих процессов. А без меры понимания глобальных процессов нам никак не обойтись, если мы стремимся осуществлять глобализацию по-Ру</text:span><text:span text:style-name="T4">с</text:span><text:span text:style-name="T3">ки.</text:span></text:p>
      <text:p text:style-name="P4">Информационно-аналитическая служба КПЕ</text:p>
      <text:p text:style-name="P5">======================================================================</text:p>
      <text:p text:style-name="P3"><text:span text:style-name="T2">Руский с двумя "С" – неправильно</text:span><text:span text:style-name="T3">. </text:span></text:p>
      <text:p text:style-name="P5">Владимир Даль утверждал, что писать "русский" с двумя "с" - неправильно, и писал с одной (руский язык, руский человек, руская земля...). В летописях также одна "с" - руский, руський.</text:p>
      <text:p text:style-name="P5">Откуда появилась вторая "С"? </text:p>
      <text:p text:style-name="P5">В своём словаре, Даль объясняет, что встарь писали "руский" с одной "с" - Правда Руская; только Польша прозвала нас Росаей. росаянами, росайскими, по правописанию латинскому*, а мы переняли это, перенесли в кирилицу свою и пишем русским!</text:p>
      <text:p text:style-name="P3"><text:span text:style-name="T2">*</text:span><text:span text:style-name="T3"> По правилам латинского правописания, если буква "С" одна, то читается она, как [3], а если две "СС", то читается [С]. В руском языке буква "С" всегда читается [С] и сдваивается весьма редко, например: ссора, ссужать.</text:span></text:p>
      <text:p text:style-name="P3"><text:span text:style-name="T3">Ру</text:span><text:span text:style-name="T5">с</text:span><text:span text:style-name="T3">кий или ру</text:span><text:span text:style-name="T5">сс</text:span><text:span text:style-name="T3">кий?</text:span></text:p>
      <text:p text:style-name="P3"><text:span text:style-name="T3">"</text:span><text:span text:style-name="T7">Для чего сдваивать согласные, когда это противно нашему языку, и при хорошем произношении, не может быть слышно</text:span><text:span text:style-name="T3">" - В.И. Даль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WW8Num1z0" style:family="text">
      <style:text-properties style:font-name="Constantia" fo:font-size="12pt" style:font-size-asian="12pt" style:font-name-complex="Constantia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creation-date>2017-10-13T23:04:00</meta:creation-date>
    <dc:creator>User</dc:creator>
    <dc:date>2017-10-13T23:32:00</dc:date>
    <meta:editing-cycles>3</meta:editing-cycles>
    <meta:editing-duration>PT54M</meta:editing-duration>
    <meta:document-statistic meta:table-count="0" meta:image-count="0" meta:object-count="0" meta:page-count="2" meta:paragraph-count="20" meta:word-count="595" meta:character-count="4686"/>
    <meta:generator>OpenOffice/4.1.1$Win32 OpenOffice.org_project/411m6$Build-9775</meta:generator>
  </office:meta>
</office:document-meta>
</file>